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01cm" fo:margin-left="-0.199cm" style:page-number="auto" table:align="left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6.581cm"/>
    </style:style>
    <style:style style:name="Tabela1.C" style:family="table-column">
      <style:table-column-properties style:column-width="5.39cm"/>
    </style:style>
    <style:style style:name="Tabela1.D" style:family="table-column">
      <style:table-column-properties style:column-width="3.473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officeooo:paragraph-rsid="0007c7d0"/>
    </style:style>
    <style:style style:name="P9" style:family="paragraph" style:parent-style-name="Standard">
      <style:paragraph-properties fo:margin-left="0cm" fo:margin-right="2.094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2.094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officeooo:paragraph-rsid="0007c7d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end" style:justify-single-word="false"/>
      <style:text-properties fo:font-size="10pt" fo:font-style="italic" fo:font-weight="bold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17" style:family="paragraph" style:parent-style-name="Footer">
      <style:paragraph-properties fo:text-align="end" style:justify-single-word="false"/>
      <style:text-properties fo:font-size="10pt" fo:font-style="italic" officeooo:paragraph-rsid="0007c7d0" style:font-size-asian="8.75pt" style:font-style-asian="italic" style:font-size-complex="10pt" style:font-style-complex="italic"/>
    </style:style>
    <style:style style:name="T1" style:family="text">
      <style:text-properties officeooo:rsid="0005f284"/>
    </style:style>
    <style:style style:name="T2" style:family="text">
      <style:text-properties officeooo:rsid="0007c7d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f284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FORMULARZ <text:span text:style-name="T1">UWAG I OPINII DO PROJEKTU PROGRAMU WSPÓŁPRACY GMINY NIEDŹWIADA Z ORGANIZACJAMI POZARZĄDOWYMI </text:span><text:span text:style-name="T2">NA 2015 ROK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6">DANE PODMIOTU UCZESTNICZĄCEGO W KONSULTACJACH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/>
            <text:p text:style-name="P1"/>
            <text:p text:style-name="P6">NAZWA <text:span text:style-name="T1">I ADRES</text:span></text:p>
            <text:p text:style-name="P1"/>
            <text:p text:style-name="Standard"/>
          </table:table-cell>
          <table:covered-table-cell/>
          <table:table-cell table:style-name="Tabela1.C3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6">ADRES <text:span text:style-name="T1">POCZTY ELEKTRONICZNEJ</text:span></text:p>
            <text:p text:style-name="P7"/>
          </table:table-cell>
          <table:covered-table-cell/>
          <table:table-cell table:style-name="Tabela1.C4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6">NUMER KONTAKTOWY</text:p>
            <text:p text:style-name="P7"/>
          </table:table-cell>
          <table:covered-table-cell/>
          <table:table-cell table:style-name="Tabela1.C5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7"><text:span text:style-name="T4">IMIĘ I NAZWISKO </text:span><text:span text:style-name="T3">OSOBY </text:span><text:span text:style-name="T4">SKŁADAJĄCEJ</text:span><text:span text:style-name="T3"> FORMULARZ</text:span></text:p>
          </table:table-cell>
          <table:covered-table-cell/>
          <table:table-cell table:style-name="Tabela1.C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7" office:value-type="string">
            <text:p text:style-name="P11"/>
            <text:p text:style-name="P10"/>
            <text:p text:style-name="P12"><text:span text:style-name="T2">Lp</text:span></text:p>
            <text:p text:style-name="P10"/>
            <text:p text:style-name="P10"/>
          </table:table-cell>
          <table:table-cell table:style-name="Tabela1.A7" office:value-type="string">
            <text:p text:style-name="P4"><text:span text:style-name="T1">Aktualny zapis </text:span>projektu <text:span text:style-name="T1">programu </text:span><text:span text:style-name="T2">(nr rozdziału, ustępu, punktu)</text:span></text:p>
          </table:table-cell>
          <table:table-cell table:style-name="Tabela1.A7" office:value-type="string">
            <text:p text:style-name="P4">Proponowane zmian<text:span text:style-name="T2">y (konkretny sugerowany zapis treści ustępu, punktu)</text:span></text:p>
          </table:table-cell>
          <table:table-cell table:style-name="Tabela1.A2" office:value-type="string">
            <text:p text:style-name="P4"><text:span text:style-name="T2">U</text:span>zasadnienie</text:p>
          </table:table-cell>
        </table:table-row>
        <table:table-row table:style-name="Tabela1.3">
          <table:table-cell table:style-name="Tabela1.A8" office:value-type="string">
            <text:p text:style-name="P14"/>
            <text:p text:style-name="P14"><text:span text:style-name="T1"/></text:p>
            <text:p text:style-name="P9"/>
          </table:table-cell>
          <table:table-cell table:style-name="Tabela1.B8" office:value-type="string"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</table:table-cell>
          <table:table-cell table:style-name="Tabela1.C8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8" office:value-type="string">
            <text:p text:style-name="Standard"/>
          </table:table-cell>
        </table:table-row>
        <table:table-row table:style-name="Tabela1.3">
          <table:table-cell table:style-name="Tabela1.A9" office:value-type="string">
            <text:p text:style-name="P13"/>
            <text:p text:style-name="P9"/>
            <text:p text:style-name="P13"/>
            <text:p text:style-name="P9"/>
          </table:table-cell>
          <table:table-cell table:style-name="Tabela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</table:table-row>
        <table:table-row table:style-name="Tabela1.3">
          <table:table-cell table:style-name="Tabela1.A10" office:value-type="string">
            <text:p text:style-name="P13"/>
            <text:p text:style-name="P9"/>
            <text:p text:style-name="P13"/>
            <text:p text:style-name="P9"/>
          </table:table-cell>
          <table:table-cell table:style-name="Tabela1.B1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</table:table-row>
        <table:table-row table:style-name="Tabela1.3">
          <table:table-cell table:style-name="Tabela1.A11" office:value-type="string">
            <text:p text:style-name="P13"/>
            <text:p text:style-name="P9"/>
            <text:p text:style-name="P13"/>
            <text:p text:style-name="P9"/>
          </table:table-cell>
          <table:table-cell table:style-name="Tabela1.B1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fo:font-weight="bold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paragraph-rsid="0007c7d0" style:font-size-asian="8.75pt" style:font-style-asian="italic" style:font-size-complex="10pt" style:font-style-complex="italic"/>
    </style:style>
    <style:style style:name="MT1" style:family="text">
      <style:text-properties officeooo:rsid="0007c7d0"/>
    </style:style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do zarządzenia Nr OS.0050.40.2014</text:span></text:p>
        <text:p text:style-name="MP1"><text:span text:style-name="MT1">Wójta Gminy Niedźwiada</text:span></text:p>
        <text:p text:style-name="MP1"><text:span text:style-name="MT1">z dnia 10 października 2014 r.</text:span></text:p>
      </style:header>
      <style:footer>
        <text:p text:style-name="MP2">…...........................................................................................</text:p>
        <text:p text:style-name="MP3"><text:span text:style-name="MT1">(data i podpis osoby składającej formularz uwag i opinii)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ONSULTACJI</dc:title>
    <meta:initial-creator>iw</meta:initial-creator>
    <meta:creation-date>2013-10-09T10:03:00</meta:creation-date>
    <dc:creator>as</dc:creator>
    <dc:date>2013-10-16T08:02:00</dc:date>
    <meta:editing-cycles>3</meta:editing-cycles>
    <meta:editing-duration>P15824DT17H31M44S</meta:editing-duration>
    <meta:print-date>2014-10-10T12:11:49.17</meta:print-date>
    <meta:generator>LibreOffice/4.0.6.2$Windows_x86 LibreOffice_project/2e2573268451a50806fcd60ae2d9fe01dd0ce24</meta:generator>
    <meta:document-statistic meta:table-count="1" meta:image-count="0" meta:object-count="0" meta:page-count="1" meta:paragraph-count="15" meta:word-count="77" meta:character-count="649" meta:non-whitespace-character-count="586"/>
  </office:meta>
</office:document-meta>
</file>