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weight="bold" style:font-weight-asian="bold" style:font-weight-complex="bold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BEZPŁATNY TRANSPORT DO LOKALI WYBORCZYCH W DNIU 07.04.2024 roku</text:p>
      <text:p text:style-name="P2">GMINY NIEDŹWIADA</text:p>
      <text:p text:style-name="P3"/>
      <text:p text:style-name="P4">(TRASY I GODZINY)</text:p>
      <text:p text:style-name="P5"/>
      <text:p text:style-name="P6"/>
      <text:p text:style-name="Standard"><text:span text:style-name="T7">Obwód nr 1 <text:s text:c="2"/>– <text:s text:c="2"/>Lokal Szkoły Podstawowej, Niedźwiada<text:s/></text:span><text:span text:style-name="T8"><text:s/>-<text:s/></text:span><text:span text:style-name="T9">Kol</text:span><text:span text:style-name="T10">onia</text:span><text:span text:style-name="T11"><text:s/>42<text:s/></text:span><text:span text:style-name="T12"><text:s/></text:span></text:p>
      <text:p text:style-name="P13"/>
      <text:p text:style-name="P14">Transport dla Brzeźnicy Leśnej – Remiza OSP Brzeźnica Leśna, godziny odjazdu</text:p>
      <text:p text:style-name="P15">9.00 i 14.00</text:p>
      <text:p text:style-name="P16"/>
      <text:p text:style-name="P17">Obwód nr 2 <text:s/>- <text:s/>Lokal Szkoły Podstawowej Brzeźnica Bychawska 123</text:p>
      <text:p text:style-name="P18"/>
      <text:p text:style-name="P19">Transport dla Berejowa – Remiza OSP Berejów, godziny odjazdu 10.00 i 15.00</text:p>
      <text:p text:style-name="P20"/>
      <text:p text:style-name="P21">Transport dla Brzeźnicy Bychawskiej Kolonii<text:s/>- Przystanek autobusowy przed torami, godziny odjazdu 10.00 i 15.00</text:p>
      <text:p text:style-name="P22"/>
      <text:p text:style-name="P23">Obwód nr 3 <text:s/>- <text:s/>Lokal Szkoły Podstawowej, Tarło 103</text:p>
      <text:p text:style-name="P24"/>
      <text:p text:style-name="P25">Transport dla Tarła Kolonii<text:s/>- Przystanek autobusowy przy dawnej świetlicy, godziny odjazdu 10.00 i 15.00</text:p>
      <text:p text:style-name="P26"/>
      <text:p text:style-name="P27">Obwód nr 4 <text:s/>- <text:s/>Lokal Szkoły Podstawowej, Pałecznica 81</text:p>
      <text:p text:style-name="P28"/>
      <text:p text:style-name="P29">Transport <text:s/>dla Pałecznicy <text:s/>- <text:s/>Przystanek od strony torów kolejowych, godziny odjazdu <text:s/>11.00 i 16.00</text:p>
      <text:p text:style-name="P30"/>
      <text:p text:style-name="P31">Obwód nr 5 <text:s/>- <text:s/>Lokal Szkoły Podstawowej, Brzeźnica Książęca 24</text:p>
      <text:p text:style-name="P32"/>
      <text:p text:style-name="P33">Transport dla Zabiela <text:s/>- <text:s/>Przystanek koło lipy , godziny odjazdu: 11.00 i 16.00</text:p>
      <text:p text:style-name="P34">Transport dla Brzeźnicy Książęcej<text:s/>Kolonii<text:s/>- Przystanki szkolne Brzeźnica Książęca Kolonia<text:s/>1 i 2, godziny odjazdu 11.00 i 16.00</text:p>
      <text:p text:style-name="P35"/>
      <text:p text:style-name="P36">Obwód nr 6 <text:s/>- <text:s/>Lokal Szkoły Podstawowej, Górka Lubartowska 66</text:p>
      <text:p text:style-name="P37"/>
      <text:p text:style-name="P38">Transport dla Pałecznicy Kolonii<text:s/><text:s/>- Przy parku, godziny odjazdu 9.00 i 14.00</text:p>
      <text:p text:style-name="P39">Transport dla Klementynowa – Przystanek szkolny przy drodze 815, godziny odjazdu 9.00 i 14.00</text:p>
      <text:p text:style-name="P40"/>
      <text:p text:style-name="P41"/>
      <text:p text:style-name="P42"/>
      <text:p text:style-name="P43"><text:s text:c="2"/>Wójt Gminy</text:p>
      <text:p text:style-name="P44"><text:s text:c="103"/>(-)</text:p>
      <text:p text:style-name="P45">Marek Kubik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zisława Pietrzela</meta:initial-creator>
    <dc:creator>Gmina Niedźwiada</dc:creator>
    <meta:creation-date>2024-03-27T08:22:00Z</meta:creation-date>
    <dc:date>2024-03-27T08:22:00Z</dc:date>
    <meta:print-date>2024-03-26T13:03:00Z</meta:print-date>
    <meta:template xlink:href="Normal.dotm" xlink:type="simple"/>
    <meta:editing-cycles>2</meta:editing-cycles>
    <meta:editing-duration>PT1140S</meta:editing-duration>
    <meta:document-statistic meta:page-count="1" meta:paragraph-count="2" meta:word-count="210" meta:character-count="1473" meta:row-count="10" meta:non-whitespace-character-count="1265"/>
  </office:meta>
</office:document-meta>
</file>