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07cm" fo:margin-left="-0.199cm" style:page-number="auto" table:align="left" style:writing-mode="lr-tb"/>
    </style:style>
    <style:style style:name="Tabela1.A" style:family="table-column">
      <style:table-column-properties style:column-width="0.757cm"/>
    </style:style>
    <style:style style:name="Tabela1.B" style:family="table-column">
      <style:table-column-properties style:column-width="6.057cm"/>
    </style:style>
    <style:style style:name="Tabela1.C" style:family="table-column">
      <style:table-column-properties style:column-width="5.914cm"/>
    </style:style>
    <style:style style:name="Tabela1.D" style:family="table-column">
      <style:table-column-properties style:column-width="3.478cm"/>
    </style:style>
    <style:style style:name="Tabela1.1" style:family="table-row">
      <style:table-row-properties style:min-row-height="1.26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cm" fo:keep-together="auto"/>
    </style:style>
    <style:style style:name="Tabela1.A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31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2.581cm" fo:keep-together="auto"/>
    </style:style>
    <style:style style:name="Tabela1.A7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officeooo:rsid="0007c7d0" officeooo:paragraph-rsid="0007c7d0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b0c39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2.094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2.094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left="0cm" fo:margin-right="2.094cm" fo:text-align="center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2.094cm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2.094cm" fo:text-indent="0cm" style:auto-text-indent="false" style:snap-to-layout-grid="false"/>
      <style:text-properties fo:font-size="12pt" fo:font-style="italic" fo:font-weight="bold" officeooo:paragraph-rsid="0005f284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2.094cm" fo:text-align="center" style:justify-single-word="false" fo:text-indent="0cm" style:auto-text-indent="false"/>
      <style:text-properties fo:font-size="12pt" fo:font-style="italic" fo:font-weight="bold" officeooo:rsid="0007c7d0" officeooo:paragraph-rsid="0007c7d0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2.094cm" fo:text-indent="0cm" style:auto-text-indent="false" style:snap-to-layout-grid="false"/>
      <style:text-properties fo:font-size="12pt" fo:font-style="italic" fo:font-weight="bold" officeooo:rsid="0005f284" officeooo:paragraph-rsid="0005f284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0b0c39" officeooo:paragraph-rsid="000b0c39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Header">
      <style:paragraph-properties fo:text-align="end" style:justify-single-word="false"/>
      <style:text-properties fo:font-size="10pt" fo:font-style="italic" fo:font-weight="bold" officeooo:rsid="0007c7d0" officeooo:paragraph-rsid="0007c7d0" style:font-size-asian="8.75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paragraph-properties fo:text-align="end" style:justify-single-word="false"/>
      <style:text-properties fo:font-size="10pt" officeooo:paragraph-rsid="000d7498" style:font-size-asian="8.75pt" style:font-size-complex="10pt"/>
    </style:style>
    <style:style style:name="P20" style:family="paragraph" style:parent-style-name="Footer">
      <style:paragraph-properties fo:text-align="end" style:justify-single-word="false"/>
      <style:text-properties fo:font-size="10pt" fo:font-style="italic" officeooo:rsid="0007c7d0" officeooo:paragraph-rsid="0007c7d0" style:font-size-asian="8.75pt" style:font-style-asian="italic" style:font-size-complex="10pt" style:font-style-complex="italic"/>
    </style:style>
    <style:style style:name="T1" style:family="text">
      <style:text-properties officeooo:rsid="000b0c39"/>
    </style:style>
    <style:style style:name="T2" style:family="text">
      <style:text-properties officeooo:rsid="0007c7d0"/>
    </style:style>
    <style:style style:name="T3" style:family="text">
      <style:text-properties officeooo:rsid="0005f284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5f284" style:font-weight-asian="bold"/>
    </style:style>
    <style:style style:name="T6" style:family="text">
      <style:text-properties fo:font-weight="bold" officeooo:rsid="000d7498" style:font-weight-asian="bold"/>
    </style:style>
    <style:style style:name="T7" style:family="text">
      <style:text-properties officeooo:rsid="000d7498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5f284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FORMULARZ <text:span text:style-name="T1">KONSULTACYJNY</text:span></text:p>
            <text:p text:style-name="P14">ZGŁOSZENIE UWAG I OPINII DO PROJEKTU ROCZNEGO PROGRAMU WSPÓŁPRACY GMINY NIEDŹWIADA Z ORGANIZACJAMI POZARZĄDOWYMI NA 201<text:span text:style-name="T7">7</text:span> ROK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3">DANE PODMIOTU UCZESTNICZĄCEGO W KONSULTACJACH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6"/>
            <text:p text:style-name="P15"><text:span text:style-name="T8">NAZWA </text:span><text:span text:style-name="T9">I ADRES</text:span></text:p>
            <text:p text:style-name="Standard"/>
          </table:table-cell>
          <table:covered-table-cell/>
          <table:table-cell table:style-name="Tabela1.C3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3">ADRES <text:span text:style-name="T3">POCZTY ELEKTRONICZNEJ</text:span></text:p>
            <text:p text:style-name="P4"/>
          </table:table-cell>
          <table:covered-table-cell/>
          <table:table-cell table:style-name="Tabela1.C4" table:number-columns-spanned="2" office:value-type="string">
            <text:p text:style-name="P1"/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3"><text:span text:style-name="T1">TELEFON </text:span>KONTAKTOWY</text:p>
            <text:p text:style-name="P4"/>
          </table:table-cell>
          <table:covered-table-cell/>
          <table:table-cell table:style-name="Tabela1.C5" table:number-columns-spanned="2" office:value-type="string">
            <text:p text:style-name="P1"/>
          </table:table-cell>
          <table:covered-table-cell/>
        </table:table-row>
        <table:table-row table:style-name="Tabela1.6">
          <table:table-cell table:style-name="Tabela1.A6" table:number-columns-spanned="2" office:value-type="string">
            <text:p text:style-name="P4"><text:span text:style-name="T5">IMIĘ, NAZWISKO </text:span><text:span text:style-name="T6">I FUNKCJA </text:span><text:span text:style-name="T4">OSOBY </text:span><text:span text:style-name="T5">SKŁADAJĄCEJ</text:span><text:span text:style-name="T4"> FORMULARZ</text:span></text:p>
          </table:table-cell>
          <table:covered-table-cell/>
          <table:table-cell table:style-name="Tabela1.C6" table:number-columns-spanned="2" office:value-type="string">
            <text:p text:style-name="P1"/>
          </table:table-cell>
          <table:covered-table-cell/>
        </table:table-row>
        <table:table-row table:style-name="Tabela1.7">
          <table:table-cell table:style-name="Tabela1.A7" office:value-type="string">
            <text:p text:style-name="P9"/>
            <text:p text:style-name="P8"/>
            <text:p text:style-name="P12">Lp</text:p>
            <text:p text:style-name="P8"/>
            <text:p text:style-name="P8"/>
          </table:table-cell>
          <table:table-cell table:style-name="Tabela1.A7" office:value-type="string">
            <text:p text:style-name="P2"><text:span text:style-name="T3">Aktualny zapis </text:span>projektu <text:span text:style-name="T3">programu (nr paragrafu, ustępu, punktu)</text:span></text:p>
          </table:table-cell>
          <table:table-cell table:style-name="Tabela1.A7" office:value-type="string">
            <text:p text:style-name="P2">Proponowane zmian<text:span text:style-name="T2">y (konkretna sugerowana treść zapisu)</text:span></text:p>
          </table:table-cell>
          <table:table-cell table:style-name="Tabela1.A2" office:value-type="string">
            <text:p text:style-name="P2"><text:span text:style-name="T2">U</text:span>zasadnienie</text:p>
          </table:table-cell>
        </table:table-row>
        <table:table-row table:style-name="Tabela1.8">
          <table:table-cell table:style-name="Tabela1.A8" office:value-type="string">
            <text:p text:style-name="P11"/>
            <text:p text:style-name="P13"/>
            <text:p text:style-name="P7"/>
          </table:table-cell>
          <table:table-cell table:style-name="Tabela1.B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C8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8" office:value-type="string">
            <text:p text:style-name="Standard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7"/>
            <text:p text:style-name="P10"/>
            <text:p text:style-name="P7"/>
          </table:table-cell>
          <table:table-cell table:style-name="Tabela1.B9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C9" office:value-type="string">
            <text:p text:style-name="P1"/>
          </table:table-cell>
          <table:table-cell table:style-name="Tabela1.D9" office:value-type="string">
            <text:p text:style-name="P1"/>
          </table:table-cell>
        </table:table-row>
        <table:table-row table:style-name="Tabela1.10">
          <table:table-cell table:style-name="Tabela1.A10" office:value-type="string">
            <text:p text:style-name="P10"/>
            <text:p text:style-name="P7"/>
            <text:p text:style-name="P10"/>
            <text:p text:style-name="P7"/>
          </table:table-cell>
          <table:table-cell table:style-name="Tabela1.B10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C10" office:value-type="string">
            <text:p text:style-name="P1"/>
          </table:table-cell>
          <table:table-cell table:style-name="Tabela1.D10" office:value-type="string">
            <text:p text:style-name="P1"/>
          </table:table-cell>
        </table:table-row>
        <table:table-row table:style-name="Tabela1.11">
          <table:table-cell table:style-name="Tabela1.A11" office:value-type="string">
            <text:p text:style-name="P10"/>
            <text:p text:style-name="P7"/>
            <text:p text:style-name="P10"/>
            <text:p text:style-name="P7"/>
          </table:table-cell>
          <table:table-cell table:style-name="Tabela1.B1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C11" office:value-type="string">
            <text:p text:style-name="P1"/>
          </table:table-cell>
          <table:table-cell table:style-name="Tabela1.D1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style="italic" fo:font-weight="bold" officeooo:rsid="0007c7d0" officeooo:paragraph-rsid="0007c7d0" style:font-size-asian="8.75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10pt" officeooo:paragraph-rsid="000d7498" style:font-size-asian="8.75pt" style:font-size-complex="10pt"/>
    </style:style>
    <style:style style:name="MP3" style:family="paragraph" style:parent-style-name="Footer">
      <style:paragraph-properties fo:text-align="end" style:justify-single-word="false"/>
      <style:text-properties fo:font-size="10pt" fo:font-style="italic" officeooo:rsid="0007c7d0" officeooo:paragraph-rsid="0007c7d0" style:font-size-asian="8.75pt" style:font-style-asian="italic" style:font-size-complex="10pt" style:font-style-complex="italic"/>
    </style:style>
    <style:style style:name="MT1" style:family="text">
      <style:text-properties officeooo:rsid="000d7498"/>
    </style:style>
    <style:page-layout style:name="Mpm1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do zarządzenia Nr OS.0050.<text:span text:style-name="MT1">58</text:span>.201<text:span text:style-name="MT1">6</text:span></text:p>
        <text:p text:style-name="MP1">Wójta Gminy Niedźwiada</text:p>
        <text:p text:style-name="MP1">z dnia <text:span text:style-name="MT1">15 listopada</text:span> 201<text:span text:style-name="MT1">6 </text:span>r.</text:p>
      </style:header>
      <style:footer>
        <text:p text:style-name="MP2">…...........................................................................................</text:p>
        <text:p text:style-name="MP3">(data i podpis osoby składającej formularz uwag i opinii) 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KONSULTACJI</dc:title>
    <meta:initial-creator>iw</meta:initial-creator>
    <meta:creation-date>2013-10-09T10:03:00</meta:creation-date>
    <dc:date>2016-11-15T14:00:01.884000000</dc:date>
    <meta:editing-cycles>6</meta:editing-cycles>
    <meta:editing-duration>P2171DT9H48M35S</meta:editing-duration>
    <meta:print-date>2016-11-15T13:58:42.964000000</meta:print-date>
    <meta:generator>LibreOffice/5.1.3.2$Windows_x86 LibreOffice_project/644e4637d1d8544fd9f56425bd6cec110e49301b</meta:generator>
    <meta:document-statistic meta:table-count="1" meta:image-count="0" meta:object-count="0" meta:page-count="1" meta:paragraph-count="16" meta:word-count="79" meta:character-count="676" meta:non-whitespace-character-count="612"/>
  </office:meta>
</office:document-meta>
</file>