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7pt" style:font-size-asian="7pt" style:font-size-complex="7pt"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10pt" style:font-size-asian="10pt" style:font-size-complex="10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  <style:text-properties fo:language="pl" fo:country="PL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 fo:margin-left="0.2361in" fo:text-indent="-0.2361in">
        <style:tab-stops>
          <style:tab-stop style:type="left" style:position="0.1215in"/>
        </style:tab-stops>
      </style:paragraph-properties>
      <style:text-properties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fo:margin-left="0.2361in" fo:text-indent="-0.2361in">
        <style:tab-stops>
          <style:tab-stop style:type="left" style:position="0.1215in"/>
        </style:tab-stops>
      </style:paragraph-properties>
      <style:text-properties fo:font-size="10pt" style:font-size-asian="10pt" style:font-size-complex="10pt"/>
    </style:style>
    <style:style style:name="P45" style:parent-style-name="Standard" style:list-style-name="LFO1" style:family="paragraph">
      <style:paragraph-properties fo:text-align="justify" fo:margin-left="0.2361in" fo:text-indent="-0.2361in">
        <style:tab-stops>
          <style:tab-stop style:type="left" style:position="0.1215in"/>
        </style:tab-stops>
      </style:paragraph-properties>
      <style:text-properties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fo:margin-left="0.2361in" fo:text-indent="-0.2361in">
        <style:tab-stops>
          <style:tab-stop style:type="left" style:position="0.1215in"/>
        </style:tab-stops>
      </style:paragraph-properties>
      <style:text-properties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 fo:margin-left="0.2361in" fo:text-indent="-0.2361in">
        <style:tab-stops>
          <style:tab-stop style:type="left" style:position="0.1215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break-before="page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margin-left="3.4645in">
        <style:tab-stops/>
      </style:paragraph-properties>
      <style:text-properties style:font-name="Verdana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widows="2" fo:orphans="2" fo:text-align="justify"/>
      <style:text-properties fo:language="pl" fo:country="PL" fo:hyphenate="true"/>
    </style:style>
    <style:style style:name="P68" style:parent-style-name="Standard" style:list-style-name="LFO2" style:family="paragraph">
      <style:paragraph-properties fo:widows="2" fo:orphans="2" fo:text-align="justify" fo:margin-top="0.0784in"/>
      <style:text-properties fo:language="pl" fo:country="PL" fo:hyphenate="true"/>
    </style:style>
    <style:style style:name="P69" style:parent-style-name="Standard" style:list-style-name="LFO2" style:family="paragraph">
      <style:paragraph-properties fo:widows="2" fo:orphans="2" fo:text-align="justify" fo:margin-top="0.0784in"/>
      <style:text-properties fo:hyphenate="true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color="#000000" fo:language="pl" fo:country="PL"/>
    </style:style>
    <style:style style:name="T72" style:parent-style-name="Internetlink" style:family="text">
      <style:text-properties fo:color="#000000" style:text-underline-type="none"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font-style="italic" style:font-style-asian="italic"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Standard" style:family="paragraph">
      <style:paragraph-properties fo:widows="2" fo:orphans="2" fo:text-align="justify"/>
      <style:text-properties fo:language="pl" fo:country="PL" fo:hyphenate="true"/>
    </style:style>
    <style:style style:name="P82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3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4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5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6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7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8" style:parent-style-name="Standard" style:family="paragraph">
      <style:paragraph-properties fo:widows="2" fo:orphans="2" fo:text-align="justify"/>
      <style:text-properties fo:font-size="11pt" style:font-size-asian="11pt" fo:language="pl" fo:country="PL" fo:hyphenate="true"/>
    </style:style>
    <style:style style:name="P89" style:parent-style-name="Standard" style:family="paragraph">
      <style:paragraph-properties fo:text-align="end" fo:margin-left="0.0104in" fo:text-indent="-0.0104in">
        <style:tab-stops>
          <style:tab-stop style:type="left" style:position="-0.2395in"/>
        </style:tab-stops>
      </style:paragraph-properties>
      <style:text-properties fo:font-size="13pt" style:font-size-asian="13pt" fo:language="pl" fo:country="PL"/>
    </style:style>
    <style:style style:name="P90" style:parent-style-name="Standard" style:family="paragraph">
      <style:paragraph-properties fo:text-align="center" fo:margin-left="0.0104in" fo:text-indent="-0.0104in">
        <style:tab-stops>
          <style:tab-stop style:type="left" style:position="-0.2395in"/>
        </style:tab-stops>
      </style:paragraph-properties>
    </style:style>
    <style:style style:name="T91" style:parent-style-name="Domyślnaczcionkaakapitu" style:family="text">
      <style:text-properties fo:font-size="13pt" style:font-size-asian="13pt" fo:language="pl" fo:country="PL"/>
    </style:style>
    <style:style style:name="T92" style:parent-style-name="Domyślnaczcionkaakapitu" style:family="text">
      <style:text-properties fo:font-size="9pt" style:font-size-asian="9pt" style:font-size-complex="9pt" fo:language="pl" fo:country="PL"/>
    </style:style>
    <style:style style:name="T93" style:parent-style-name="Domyślnaczcionkaakapitu" style:family="text">
      <style:text-properties fo:font-size="9pt" style:font-size-asian="9pt" style:font-size-complex="9pt" fo:language="pl" fo:country="PL"/>
    </style:style>
    <style:style style:name="P94" style:parent-style-name="Standard" style:family="paragraph">
      <style:paragraph-properties fo:margin-left="0.0104in" fo:text-indent="-0.0104in">
        <style:tab-stops>
          <style:tab-stop style:type="left" style:position="-0.2395in"/>
        </style:tab-stops>
      </style:paragraph-properties>
      <style:text-properties style:font-style-complex="italic"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style-complex="italic" fo:language="pl" fo:country="PL"/>
    </style:style>
  </office:automatic-styles>
  <office:body>
    <office:text text:use-soft-page-breaks="true">
      <text:p text:style-name="P1">.......................................................................<text:tab/>Niedźwiada-Kolonia, dn. ....................................</text:p>
      <text:p text:style-name="Standard"><text:tab/><text:span text:style-name="T2">(imię i nazwisko/nazwa wnioskodawcy)</text:span></text:p>
      <text:p text:style-name="Standard"/>
      <text:p text:style-name="Standard">.......................................................................</text:p>
      <text:p text:style-name="Standard"><text:tab/><text:span text:style-name="T3">(adres)</text:span></text:p>
      <text:p text:style-name="Standard"/>
      <text:p text:style-name="Standard">.......................................................................</text:p>
      <text:p text:style-name="Standard"/>
      <text:p text:style-name="Standard"/>
      <text:p text:style-name="Standard"/>
      <text:p text:style-name="P4">Wójt Gminy Niedźwiada</text:p>
      <text:p text:style-name="P5">Niedźwiada-Kolonia 43</text:p>
      <text:p text:style-name="P6">21-104 Niedźwiada</text:p>
      <text:p text:style-name="Standard"/>
      <text:p text:style-name="Standard"/>
      <text:p text:style-name="P7">Wniosek</text:p>
      <text:p text:style-name="P8">o wpis / zmianę zakresu wpisu* do rejestru działalności regulowanej w zakresie odbioru odpadów komunalnych od właścicieli nieruchomości</text:p>
      <text:p text:style-name="P9"/>
      <text:p text:style-name="P10"/>
      <text:p text:style-name="P11"><text:span text:style-name="T12"><text:tab/>Na podstawie artykułu 9c ustawy z dnia 13 września 1996 r. o utrzymaniu czystości</text:span><text:span text:style-name="T13"><text:line-break/>i porządku w gminach (t.j. Dz. U. z 202</text:span><text:span text:style-name="T14">3</text:span><text:span text:style-name="T15"><text:s/>r. poz. 1</text:span><text:span text:style-name="T16">469</text:span><text:span text:style-name="T17">) wnoszę o dokonanie<text:s/></text:span><text:span text:style-name="T18">wpisu / zmianę zakresu wpisu</text:span><text:span text:style-name="T19">* do rejestru działalności regulowanej w zakresie odbierania odpadów komunalnych od właścicieli nieruchomości położonych na terenie Gminy Niedźwiada.</text:span></text:p>
      <text:p text:style-name="P20"><text:span text:style-name="T21"><text:tab/>* niepotrzebne skreślić</text:span></text:p>
      <text:p text:style-name="P22"/>
      <text:p text:style-name="P23"/>
      <text:p text:style-name="Standard">1. ............................................................................................................................................................</text:p>
      <text:p text:style-name="P24"><text:tab/><text:tab/><text:s text:c="8"/>( firma, oznaczenie siedziby i adres albo imię, nazwisko i adres przedsiębiorcy)</text:p>
      <text:p text:style-name="P25"/>
      <text:p text:style-name="Standard"><text:s text:c="4"/>............................................................................................................................................................</text:p>
      <text:p text:style-name="Standard"/>
      <text:p text:style-name="Standard"><text:s text:c="4"/>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2. ............................................................................................................................................................</text:p>
      <text:p text:style-name="Standard"><text:tab/><text:tab/><text:tab/><text:s text:c="18"/><text:span text:style-name="T26"><text:s text:c="2"/>(numer identyfikacji podatkowej NIP)</text:span></text:p>
      <text:p text:style-name="P27"/>
      <text:p text:style-name="P28"/>
      <text:p text:style-name="Standard">3. ............................................................................................................................................................</text:p>
      <text:p text:style-name="P29"><text:tab/><text:tab/><text:tab/><text:s text:c="9"/>(określenie rodzaju odbieranych odpadów komunalnych)</text:p>
      <text:p text:style-name="P30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P31"><text:span text:style-name="T32">4. Zmiana zakresu wpisu do rejestru dotyczy<text:s/></text:span><text:span text:style-name="T33">(wypełnić tylko w przypadku zgłoszenia zaistniałych zmian)</text:span><text:span text:style-name="T34">:</text:span></text:p>
      <text:p text:style-name="P35"/>
      <text:soft-page-break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<text:tab/><text:tab/><text:tab/><text:tab/><text:tab/>......................................................</text:p>
      <text:p text:style-name="P36"><text:s text:c="7"/>(miejsce i data złożenia wniosku)<text:tab/><text:tab/><text:tab/><text:tab/><text:tab/><text:tab/>(podpis przedsiębiorcy)</text:p>
      <text:p text:style-name="P37"/>
      <text:p text:style-name="P38"/>
      <text:p text:style-name="P39"/>
      <text:p text:style-name="P40"/>
      <text:p text:style-name="P41">Do wniosku należy załączyć dowód uiszczenia opłaty skarbowej oraz oświadczenie o spełnieniu warunków wymaganych do wykonywania działalności w zakresie odbierania odpadów komunalnych od właścicieli nieruchomości.</text:p>
      <text:p text:style-name="P42">Opłata skarbowa na podstawie załącznika do ustwy z dnia 16 listopada 2006 r. o opłacie skarbowej (Dz. U. z 2021 r. nr 1923 oraz z 2022 r. poz. 91, 655,764 i 830) cz. I ust. 36 pkt 9a.</text:p>
      <text:list text:style-name="LFO1" text:continue-numbering="true">
        <text:list-item>
          <text:p text:style-name="P43">50 zł - opłata skarbowa za wpis do rejestru działalności regulowanej w zakresie odbierania odpadów komunalnych od właścicieli nieruchomości (nie wnosi się dodatkowej opłaty za wydanie zaświadczenia o wpisaniu do rejestru).</text:p>
        </text:list-item>
        <text:list-item>
          <text:p text:style-name="P44">25 zł - opłata skarbowa za zmianę wpisu do rejestru działalności regulowanej, dotyczącej rozszerzenia zakresu działalności objętej wpisem (tj. 50 % stawki określonej od wpisu).</text:p>
        </text:list-item>
        <text:list-item>
          <text:p text:style-name="P45">17 zł - opłata skarbowa za wydanie zaświadczenia o dokonaniu zmian danych zawartych w rejestrze oraz opłata skarbowa za wydanie zaświadczenia potwierdzającego dane zawarte w rejestrze.</text:p>
        </text:list-item>
        <text:list-item>
          <text:p text:style-name="P46">17 zł - opłata skarbowa za złożenie dokumentu stwierdzającego udzielenie pełnomocnictwa lub prokury oraz jego odpis, wypis lub kopia - od każdego stosunku pełnomocnictwa (prokury).</text:p>
        </text:list-item>
        <text:list-item>
          <text:p text:style-name="P47">5 zł - opłata skarbowa za poświadczenie zgodności duplikatu, odpisu, wyciągu, wypisu lub kopii dokonane przez organ administracji samorządowej, od każdej pełnej lub zaczętej strony.</text:p>
        </text:list-item>
      </text:list>
      <text:p text:style-name="P48"/>
      <text:p text:style-name="P49">Zapłaty opłaty skarbowej można dokonać w kasie urzędu dzielnicy, przelewem lub przekazem na rachunek bankowy:</text:p>
      <text:p text:style-name="P50">Urząd Gminy Niedźwiada, Niedźwiada-Kolonia 43, 21-104 Niedźwiada</text:p>
      <text:p text:style-name="P51">60 8707 0006 0013 7937 2000 0001</text:p>
      <text:p text:style-name="P52"/>
      <text:p text:style-name="P53">Opłata skarbowa podlega zwrotowi, jeżeli mimo zapłacenia opłaty nie dokonano wpisu do rejestru działalności regulowanej. Zwrot opłaty skarbowej następuje na pisemny wniosek.</text:p>
      <text:p text:style-name="P54"/>
      <text:p text:style-name="P55"/>
      <text:p text:style-name="P56"/>
      <text:p text:style-name="P57"/>
      <text:soft-page-break/>
      <text:p text:style-name="P58">.......................................................................<text:tab/>Niedźwiada-Kolonia, dn. ....................................</text:p>
      <text:p text:style-name="Standard"><text:tab/><text:span text:style-name="T59">(firma/imię i nazwisko/nazwa wnioskodawcy)<text:s/></text:span><text:span text:style-name="T60"><text:tab/><text:s text:c="6"/>(oznaczenie miejsca i data złożenia oświadczenia)</text:span></text:p>
      <text:p text:style-name="Standard"/>
      <text:p text:style-name="Standard">.......................................................................</text:p>
      <text:p text:style-name="Standard"><text:tab/><text:span text:style-name="T61">(adres siedziby przedsiębiorcy)</text:span></text:p>
      <text:p text:style-name="Standard"/>
      <text:p text:style-name="Standard">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62">Wójt Gminy Niedźwiada</text:p>
      <text:p text:style-name="P63">Niedźwiada-Kolonia 43</text:p>
      <text:p text:style-name="P64">21-104 Niedźwiada</text:p>
      <text:p text:style-name="Standard"/>
      <text:p text:style-name="Standard"/>
      <text:p text:style-name="Standard"/>
      <text:p text:style-name="P65">OŚWIADCZENIE</text:p>
      <text:p text:style-name="P66"/>
      <text:p text:style-name="P67">Oświadczam, że:</text:p>
      <text:list text:style-name="LFO2" text:continue-numbering="true">
        <text:list-item>
          <text:p text:style-name="P68">dane zawarte we wniosku o wpis do rejestru działalności regulowanej w zakresie odbierania odpadów komunalnych od właścicieli nieruchomości są kompletne i zgodne z prawdą;</text:p>
        </text:list-item>
        <text:list-item>
          <text:p text:style-name="P69"><text:span text:style-name="T70">znane mi są i spełniam warunki wykonywania działalności w zakresie odbierania odpadów komunalnych od właścicieli nieruchomości, określone<text:s/></text:span><text:span text:style-name="T71">w<text:s/></text:span><text:span text:style-name="T72">ustawie</text:span><text:span text:style-name="T73"><text:s/>z dnia 13 września 1996 r. <text:s text:c="11"/></text:span><text:span text:style-name="T74">o utrzymaniu czystości i porządku w gminach</text:span><text:span text:style-name="T75"><text:s text:c="2"/>(Dz. U. z 202</text:span><text:span text:style-name="T76">3</text:span><text:span text:style-name="T77"><text:s/>r. poz.<text:s/></text:span><text:span text:style-name="T78">1469</text:span><text:span text:style-name="T79">)<text:s/></text:span><text:span text:style-name="T80"><text:line-break/>oraz w przepisach wydanych na podstawie art. 9d ust. 2 tej ustawy.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……..………………..……………...............................................</text:p>
      <text:p text:style-name="P90"><text:span text:style-name="T91"><text:s text:c="48"/></text:span><text:span text:style-name="T92">(podpis przedsiębiorcy lub osoby uprawnionej do reprezentowania przedsiębiorcy ze <text:s text:c="14"/></text:span><text:span text:style-name="T93"><text:tab/><text:s text:c="49"/>wskazaniem imienia i nazwiska oraz pełnionej funkcji)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Jaszcz</dc:creator>
    <meta:creation-date>2009-04-16T11:32:00Z</meta:creation-date>
    <dc:date>2023-12-01T08:13:00Z</dc:date>
    <meta:print-date>2012-02-01T08:28:00Z</meta:print-date>
    <meta:template xlink:href="Normal" xlink:type="simple"/>
    <meta:editing-cycles>18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8" meta:character-count="6417" meta:row-count="45" meta:non-whitespace-character-count="5511"/>
  </office:meta>
</office:document-meta>
</file>