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Body_20_Text_20_Indent_20_3">
      <style:paragraph-properties fo:margin-left="8.751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Indent_20_3">
      <style:paragraph-properties fo:margin-left="8.751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8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-asian="Times New Roman1" style:language-asian="pl" style:country-asian="P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3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fo:color="#000000" style:font-name-asian="Arial Unicode MS" style:language-asian="pl" style:country-asian="PL" style:font-size-complex="12pt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/>
      <style:text-properties style:font-name-asian="Arial" style:font-size-complex="12pt"/>
    </style:style>
    <style:style style:name="P15" style:family="paragraph" style:parent-style-name="Standard">
      <style:paragraph-properties fo:margin-left="0.035cm" fo:margin-right="0cm" fo:margin-top="0cm" fo:margin-bottom="0.854cm" loext:contextual-spacing="false" fo:line-height="0.37cm" fo:text-align="justify" style:justify-single-word="false" fo:text-indent="0cm" style:auto-text-indent="false"/>
      <style:text-properties fo:color="#000000" style:font-name-asian="Arial Unicode MS" style:language-asian="pl" style:country-asian="PL" style:font-size-complex="12pt"/>
    </style:style>
    <style:style style:name="P16" style:family="paragraph" style:parent-style-name="Standard">
      <style:paragraph-properties fo:margin-left="0.035cm" fo:margin-right="0.035cm" fo:margin-top="0cm" fo:margin-bottom="0.628cm" loext:contextual-spacing="false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.035cm" fo:margin-top="0cm" fo:margin-bottom="0cm" loext:contextual-spacing="false" fo:line-height="0.644cm" fo:text-align="justify" style:justify-single-word="false" fo:text-indent="0cm" style:auto-text-indent="false">
        <style:tab-stops>
          <style:tab-stop style:position="15.961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1.536cm" fo:margin-right="0cm" fo:margin-top="0cm" fo:margin-bottom="0cm" loext:contextual-spacing="false" fo:line-height="0.247cm" fo:text-indent="0cm" style:auto-text-indent="false"/>
      <style:text-properties fo:font-size="8pt" style:font-name-asian="Arial" style:font-size-asian="8pt" style:font-size-complex="8pt"/>
    </style:style>
    <style:style style:name="P19" style:family="paragraph" style:parent-style-name="Standard">
      <style:paragraph-properties fo:margin-left="11.536cm" fo:margin-right="0cm" fo:margin-top="0cm" fo:margin-bottom="0cm" loext:contextual-spacing="false" fo:line-height="0.247cm" fo:text-indent="0cm" style:auto-text-indent="false"/>
      <style:text-properties fo:font-size="10.5pt" fo:font-weight="bold" style:font-name-asian="Arial" style:font-size-asian="10.5pt" style:font-weight-asian="bold" style:font-size-complex="10.5pt"/>
    </style:style>
    <style:style style:name="P20" style:family="paragraph" style:parent-style-name="Default">
      <style:paragraph-properties fo:text-align="center" style:justify-single-word="false"/>
      <style:text-properties style:font-name="Times New Roman"/>
    </style:style>
    <style:style style:name="P2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-asian="Times New Roman1" style:language-asian="pl" style:country-asian="PL" style:font-size-complex="12pt" style:font-weight-complex="bold"/>
    </style:style>
    <style:style style:name="P28" style:family="paragraph" style:parent-style-name="Standard">
      <style:paragraph-properties fo:margin-left="8.751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2pt"/>
    </style:style>
    <style:style style:name="P29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fo:color="#000000" style:font-name-asian="Arial Unicode MS" style:language-asian="pl" style:country-asian="PL" style:font-size-complex="12pt"/>
    </style:style>
    <style:style style:name="P30" style:family="paragraph" style:parent-style-name="Standard">
      <style:paragraph-properties fo:margin-left="0cm" fo:margin-right="0.035cm" fo:margin-top="0cm" fo:margin-bottom="0cm" loext:contextual-spacing="false" fo:line-height="150%" fo:text-indent="0cm" style:auto-text-indent="false"/>
      <style:text-properties fo:color="#000000" style:font-name-asian="Arial Unicode MS" style:language-asian="pl" style:country-asian="PL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06cm" style:leader-style="dotted" style:leader-text="."/>
        </style:tab-stops>
      </style:paragraph-properties>
      <style:text-properties fo:font-style="italic" fo:background-color="#ffffff" style:font-name-asian="Arial" style:font-style-asian="italic" style:font-size-complex="12pt" style:font-style-complex="italic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5.503cm"/>
          <style:tab-stop style:position="16.002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.035cm" fo:margin-right="0cm" fo:margin-top="0cm" fo:margin-bottom="0.649cm" loext:contextual-spacing="false" fo:line-height="0.37cm" fo:text-align="justify" style:justify-single-word="false" fo:text-indent="0cm" style:auto-text-indent="false"/>
      <style:text-properties fo:color="#000000" fo:font-weight="bold" fo:background-color="#c0c0c0" style:font-name-asian="Arial Unicode MS" style:language-asian="pl" style:country-asian="PL" style:font-weight-asian="bold" style:font-size-complex="12pt"/>
    </style:style>
    <style:style style:name="P34" style:family="paragraph" style:parent-style-name="Standard">
      <style:paragraph-properties fo:margin-left="0.035cm" fo:margin-right="0cm" fo:margin-top="0cm" fo:margin-bottom="0.226cm" loext:contextual-spacing="false" fo:line-height="0.37cm" fo:text-align="center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035cm" fo:margin-right="0.035cm" fo:margin-top="0cm" fo:margin-bottom="1.376cm" loext:contextual-spacing="false" fo:line-height="0.635cm" fo:text-align="justify" style:justify-single-word="false" fo:text-indent="0cm" style:auto-text-indent="false"/>
      <style:text-properties fo:color="#000000" style:font-name-asian="Arial Unicode MS" style:language-asian="pl" style:country-asian="P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54d49" style:font-weight-asian="bold" style:font-name-complex="Times New Roman1"/>
    </style:style>
    <style:style style:name="T5" style:family="text">
      <style:text-properties style:font-name="Times New Roman" fo:font-weight="bold" officeooo:rsid="001594b6" style:font-weight-asian="bold" style:font-name-complex="Times New Roman1"/>
    </style:style>
    <style:style style:name="T6" style:family="text">
      <style:text-properties fo:color="#000000" style:font-name-asian="Arial Unicode MS" style:language-asian="pl" style:country-asian="PL" style:font-size-complex="12pt"/>
    </style:style>
    <style:style style:name="T7" style:family="text">
      <style:text-properties fo:color="#000000" fo:font-style="italic" style:font-name-asian="Arial" style:language-asian="pl" style:country-asian="PL" style:font-style-asian="italic" style:font-size-complex="12pt" style:font-style-complex="italic"/>
    </style:style>
    <style:style style:name="T8" style:family="text">
      <style:text-properties fo:color="#000000" fo:font-weight="bold" fo:background-color="#c0c0c0" loext:char-shading-value="0" style:font-name-asian="Arial Unicode MS" style:language-asian="pl" style:country-asian="PL" style:font-weight-asian="bold" style:font-size-complex="12pt"/>
    </style:style>
    <style:style style:name="T9" style:family="text">
      <style:text-properties fo:color="#000000" fo:font-size="10.5pt" fo:font-weight="bold" fo:background-color="#c0c0c0" loext:char-shading-value="0" style:font-name-asian="Arial Unicode MS" style:font-size-asian="10.5pt" style:language-asian="pl" style:country-asian="PL" style:font-weight-asian="bold" style:font-size-complex="10.5pt"/>
    </style:style>
    <style:style style:name="T10" style:family="text">
      <style:text-properties fo:color="#000000" fo:font-size="10pt" style:font-name-asian="Arial Unicode MS" style:font-size-asian="10pt" style:language-asian="pl" style:country-asian="PL" style:font-size-complex="10pt"/>
    </style:style>
    <style:style style:name="T11" style:family="text">
      <style:text-properties fo:color="#000000" fo:font-size="10pt" fo:font-style="italic" style:font-name-asian="Arial" style:font-size-asian="10pt" style:language-asian="pl" style:country-asian="PL" style:font-style-asian="italic" style:font-size-complex="10pt" style:font-style-complex="italic"/>
    </style:style>
    <style:style style:name="T12" style:family="text">
      <style:text-properties fo:color="#000000" fo:font-size="9pt" fo:font-style="italic" style:font-name-asian="Arial" style:font-size-asian="9pt" style:language-asian="pl" style:country-asian="PL" style:font-style-asian="italic" style:font-size-complex="9pt" style:font-style-complex="italic"/>
    </style:style>
    <style:style style:name="T13" style:family="text">
      <style:text-properties fo:font-style="italic" fo:background-color="#ffffff" loext:char-shading-value="0" style:font-name-asian="Arial" style:font-style-asian="italic" style:font-size-complex="12pt" style:font-style-complex="italic"/>
    </style:style>
    <style:style style:name="T14" style:family="text">
      <style:text-properties fo:font-style="italic" fo:background-color="#ffffff" loext:char-shading-value="0" style:font-name-asian="Arial" style:font-style-asian="italic" style:font-style-complex="italic"/>
    </style:style>
    <style:style style:name="T15" style:family="text">
      <style:text-properties style:font-name-asian="Arial"/>
    </style:style>
    <style:style style:name="T16" style:family="text">
      <style:text-properties style:font-name-asian="Arial" style:font-size-complex="12pt"/>
    </style:style>
    <style:style style:name="T17" style:family="text">
      <style:text-properties fo:font-size="10pt" style:font-name-asian="Arial" style:font-size-asian="10pt" style:font-size-complex="10pt"/>
    </style:style>
    <style:style style:name="T18" style:family="text">
      <style:text-properties fo:font-size="9pt" style:font-name-asian="Arial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3 do SIWZ</text:p>
      <text:p text:style-name="P7"/>
      <text:p text:style-name="P7"/>
      <text:p text:style-name="P9">......................................................</text:p>
      <text:p text:style-name="P9"><text:s text:c="10"/>( pieczęć wykonawcy)</text:p>
      <text:p text:style-name="P9"/>
      <text:p text:style-name="P26">OŚWIADCZENIE WYKONAWCY O BRAKU PODSTAW WYKLUCZENIA WYKONAWCY</text:p>
      <text:p text:style-name="P26">(składane na podstawie art. 25a ust. 1 ustawy) <text:s/></text:p>
      <text:p text:style-name="P9"/>
      <text:p text:style-name="P9">Ja (my), niżej podpisany(ni) : .........................................................................................................................................</text:p>
      <text:p text:style-name="P10">działając w imieniu i na rzecz :</text:p>
      <text:p text:style-name="P10"/>
      <text:p text:style-name="P10">.....................................................................................................................................................</text:p>
      <text:p text:style-name="P24">(pełna nazwa Wykonawcy)</text:p>
      <text:p text:style-name="P9"/>
      <text:p text:style-name="P9">.....................................................................................................................................................</text:p>
      <text:p text:style-name="P24">(adres siedziby Wykonawcy)</text:p>
      <text:p text:style-name="P8"/>
      <text:p text:style-name="P20">w odpowiedzi na ogłoszenie o przetargu nieograniczonym pn.: </text:p>
      <text:p text:style-name="P2"><text:span text:style-name="T3">Przebudowy drogi gminnej Nr 1</text:span><text:span text:style-name="T4">2266</text:span><text:span text:style-name="T5">5</text:span><text:span text:style-name="T3">L </text:span><text:span text:style-name="T4">od km 0+000 do km 0+</text:span><text:span text:style-name="T5">89</text:span><text:span text:style-name="T4">0</text:span></text:p>
      <text:p text:style-name="P6"/>
      <text:p text:style-name="P6">składam niniejsze oświadczenie: </text:p>
      <text:p text:style-name="P12"><text:span text:style-name="T2">oświadczam(my), </text:span><text:span text:style-name="T1">że w stosunku do Wykonawcy, którego reprezentuję/jemy nie zachodzą podstawy wykluczenia z postępowania w sytuacjach określonych w pkt 4.1 specyfikacji istotnych warunków zamówienia. </text:span></text:p>
      <text:p text:style-name="P11"/>
      <text:p text:style-name="P11"/>
      <text:p text:style-name="P1"/>
      <text:p text:style-name="P25">Miejscowość .................................., dn. .................<text:tab/><text:tab/></text:p>
      <text:p text:style-name="P28">....................................................................</text:p>
      <text:p text:style-name="P4">(podpis(y) osób uprawnionych do reprezentacji Wykonawcy)</text:p>
      <text:p text:style-name="P5"/>
      <text:p text:style-name="P30">Oświadczam, że zachodzą w stosunku do mnie podstawy wykluczenia z postępowania na</text:p>
      <text:p text:style-name="P31">podstawie art<text:tab/> ustawy Pzp</text:p>
      <text:p text:style-name="P32"><text:span text:style-name="T17">(podać mającą zastosowanie podstawę wykluczenia spośród wymienionych w </text:span><text:span text:style-name="T11">art. 24 ust. 1 pkt 12-22 lub art. 24 ust. 5 pkt. 1,2,4 i 8 ustawy Pzp).</text:span><text:span text:style-name="T6"> </text:span></text:p>
      <text:p text:style-name="P13"/>
      <text:p text:style-name="P30">Jednocześnie oświadczam, że w związku z ww. okolicznością, na podstawie art. 24 ust. 8 ustawy Pzp podjąłem następujące środki naprawcze:</text:p>
      <text:p text:style-name="P13">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25">Miejscowość .................................., dn. .................<text:tab/><text:tab/></text:p>
      <text:p text:style-name="P28">....................................................................</text:p>
      <text:p text:style-name="P4">(podpis(y) osób uprawnionych do reprezentacji Wykonawcy)</text:p>
      <text:p text:style-name="P3"/>
      <text:p text:style-name="P3"/>
      <text:p text:style-name="P16"><text:soft-page-break/><text:span text:style-name="T8">OŚWIADCZENIE</text:span><text:span text:style-name="T9"> DOTYCZĄCE PODMIOTU, NA KTÓREGO ZASOBY POWOŁUJE SIĘ WYKONAWCA:</text:span></text:p>
      <text:p text:style-name="P17"><text:span text:style-name="T6">Oświadczam, że następujący/e podmiot/y, na którego/ych zasoby powołuję się w niniejszym </text:span><text:span text:style-name="T10">postępowaniu, tj.: <text:tab/></text:span></text:p>
      <text:p text:style-name="P34"><text:span text:style-name="T15">(podać pełną nazwę/firmę, adres, a także w zależności od podmiotu: NIP/PESEL, KRS/CEiDG) </text:span><text:span text:style-name="T14"><text:s/><text:line-break/>nie podlega/ją </text:span><text:span text:style-name="T15">wykluczeniu z postępowania o udzielenie zamówienia.</text:span></text:p>
      <text:p text:style-name="P25"/>
      <text:p text:style-name="P25"/>
      <text:p text:style-name="P25">Miejscowość .................................., dn. .................</text:p>
      <text:p text:style-name="P28">....................................................................</text:p>
      <text:p text:style-name="P4">(podpis(y) osób uprawnionych do reprezentacji Wykonawcy)</text:p>
      <text:p text:style-name="P15"/>
      <text:p text:style-name="P18"/>
      <text:p text:style-name="P18"/>
      <text:p text:style-name="P18"/>
      <text:p text:style-name="P18"/>
      <text:p text:style-name="P19"/>
      <text:p text:style-name="P33">OŚWIADCZENIE DOTYCZĄCE PODANYCH INFORMACJI:</text:p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>Miejscowość .................................., dn. .................</text:p>
      <text:p text:style-name="P28">....................................................................</text:p>
      <text:p text:style-name="P4">(podpis(y) osób uprawnionych do reprezentacji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8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ibera</meta:initial-creator>
    <meta:editing-cycles>4</meta:editing-cycles>
    <meta:creation-date>2019-08-20T10:28:00</meta:creation-date>
    <dc:date>2019-09-16T22:33:43.411000000</dc:date>
    <meta:editing-duration>PT8M46S</meta:editing-duration>
    <meta:generator>LibreOffice/6.1.3.2$Windows_X86_64 LibreOffice_project/86daf60bf00efa86ad547e59e09d6bb77c699acb</meta:generator>
    <meta:print-date>2019-09-10T14:07:01.963000000</meta:print-date>
    <meta:document-statistic meta:table-count="0" meta:image-count="0" meta:object-count="0" meta:page-count="2" meta:paragraph-count="37" meta:word-count="271" meta:character-count="3027" meta:non-whitespace-character-count="2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