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Body_20_Text_20_Indent_20_3">
      <style:paragraph-properties fo:margin-left="8.751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Body_20_Text_20_Indent_20_3">
      <style:paragraph-properties fo:margin-left="8.751cm" fo:margin-right="0cm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style:font-name-asian="Times New Roman1" style:language-asian="pl" style:country-asian="P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8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</style:style>
    <style:style style:name="P19" style:family="paragraph" style:parent-style-name="Standard">
      <style:paragraph-properties fo:margin-left="8.75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8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2pt"/>
    </style:style>
    <style:style style:name="P21" style:family="paragraph" style:parent-style-name="Standard">
      <style:paragraph-properties fo:margin-left="0cm" fo:margin-right="0.035cm" fo:margin-top="0cm" fo:margin-bottom="0cm" loext:contextual-spacing="false" fo:line-height="100%" fo:text-indent="0cm" style:auto-text-indent="false"/>
    </style:style>
    <style:style style:name="P22" style:family="paragraph" style:parent-style-name="Standard">
      <style:paragraph-properties fo:margin-left="0cm" fo:margin-right="0.035cm" fo:margin-top="0cm" fo:margin-bottom="0cm" loext:contextual-spacing="false" fo:line-height="100%" fo:text-indent="0cm" style:auto-text-indent="false"/>
      <style:text-properties fo:color="#000000" style:font-name-asian="Arial Unicode MS" style:language-asian="pl" style:country-asian="PL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006cm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503cm"/>
          <style:tab-stop style:position="16.002cm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0.318cm" fo:text-align="justify" style:justify-single-word="false" fo:text-indent="0cm" style:auto-text-indent="false"/>
      <style:text-properties style:font-name-asian="Arial" style:font-size-complex="12pt"/>
    </style:style>
    <style:style style:name="P26" style:family="paragraph" style:parent-style-name="Standard">
      <style:paragraph-properties fo:margin-left="0.035cm" fo:margin-right="0cm" fo:margin-top="0cm" fo:margin-bottom="0.226cm" loext:contextual-spacing="false" fo:line-height="0.37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35cm" fo:margin-right="0cm" fo:margin-top="0cm" fo:margin-bottom="0.854cm" loext:contextual-spacing="false" fo:line-height="0.37cm" fo:text-align="justify" style:justify-single-word="false" fo:text-indent="0cm" style:auto-text-indent="false"/>
      <style:text-properties fo:color="#000000" style:font-name-asian="Arial Unicode MS" style:language-asian="pl" style:country-asian="PL" style:font-size-complex="12pt"/>
    </style:style>
    <style:style style:name="P28" style:family="paragraph" style:parent-style-name="Standard">
      <style:paragraph-properties fo:margin-left="0.035cm" fo:margin-right="0cm" fo:margin-top="0cm" fo:margin-bottom="0.649cm" loext:contextual-spacing="false" fo:line-height="0.37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35cm" fo:margin-right="0.035cm" fo:margin-top="0cm" fo:margin-bottom="0.628cm" loext:contextual-spacing="false" fo:line-height="0.635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35cm" fo:margin-right="0.035cm" fo:margin-top="0cm" fo:margin-bottom="0cm" loext:contextual-spacing="false" fo:line-height="0.644cm" fo:text-align="justify" style:justify-single-word="false" fo:text-indent="0cm" style:auto-text-indent="false">
        <style:tab-stops>
          <style:tab-stop style:position="15.961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.035cm" fo:margin-right="0.035cm" fo:margin-top="0cm" fo:margin-bottom="1.376cm" loext:contextual-spacing="false" fo:line-height="0.63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1.536cm" fo:margin-right="0cm" fo:margin-top="0cm" fo:margin-bottom="0cm" loext:contextual-spacing="false" fo:line-height="0.247cm" fo:text-indent="0cm" style:auto-text-indent="false"/>
      <style:text-properties fo:font-size="8pt" style:font-name-asian="Arial" style:font-size-asian="8pt" style:font-size-complex="8pt"/>
    </style:style>
    <style:style style:name="P33" style:family="paragraph" style:parent-style-name="Standard">
      <style:paragraph-properties fo:margin-left="11.536cm" fo:margin-right="0cm" fo:margin-top="0cm" fo:margin-bottom="0cm" loext:contextual-spacing="false" fo:line-height="0.247cm" fo:text-indent="0cm" style:auto-text-indent="false"/>
      <style:text-properties fo:font-size="10.5pt" fo:font-weight="bold" style:font-name-asian="Arial" style:font-size-asian="10.5pt" style:font-weight-asian="bold" style:font-size-complex="10.5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officeooo:rsid="00154d49" style:font-weight-asian="bold" style:font-name-complex="Times New Roman1"/>
    </style:style>
    <style:style style:name="T7" style:family="text">
      <style:text-properties style:font-name-asian="Times New Roman1" style:language-asian="pl" style:country-asian="PL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style:font-name-asian="Arial Unicode MS" style:language-asian="pl" style:country-asian="PL" style:font-size-complex="12pt"/>
    </style:style>
    <style:style style:name="T10" style:family="text">
      <style:text-properties fo:color="#000000" fo:font-style="italic" style:font-name-asian="Arial" style:language-asian="pl" style:country-asian="PL" style:font-style-asian="italic" style:font-size-complex="12pt" style:font-style-complex="italic"/>
    </style:style>
    <style:style style:name="T11" style:family="text">
      <style:text-properties fo:color="#000000" fo:font-weight="bold" style:font-name-asian="Arial Unicode MS" style:language-asian="pl" style:country-asian="PL" style:font-weight-asian="bold" style:font-size-complex="12pt" fo:background-color="#c0c0c0"/>
    </style:style>
    <style:style style:name="T12" style:family="text">
      <style:text-properties fo:color="#000000" fo:font-weight="bold" style:font-name-asian="Arial Unicode MS" style:language-asian="pl" style:country-asian="PL" style:font-weight-asian="bold" style:font-size-complex="12pt"/>
    </style:style>
    <style:style style:name="T13" style:family="text">
      <style:text-properties fo:color="#000000" fo:font-size="10.5pt" fo:font-weight="bold" style:font-name-asian="Arial Unicode MS" style:font-size-asian="10.5pt" style:language-asian="pl" style:country-asian="PL" style:font-weight-asian="bold" style:font-size-complex="10.5pt" fo:background-color="#c0c0c0"/>
    </style:style>
    <style:style style:name="T14" style:family="text">
      <style:text-properties fo:color="#000000" fo:font-size="10.5pt" fo:font-weight="bold" style:font-name-asian="Arial Unicode MS" style:font-size-asian="10.5pt" style:language-asian="pl" style:country-asian="PL" style:font-weight-asian="bold" style:font-size-complex="10.5pt"/>
    </style:style>
    <style:style style:name="T15" style:family="text">
      <style:text-properties fo:color="#000000" fo:font-size="10pt" style:font-name-asian="Arial Unicode MS" style:font-size-asian="10pt" style:language-asian="pl" style:country-asian="PL" style:font-size-complex="10pt"/>
    </style:style>
    <style:style style:name="T16" style:family="text">
      <style:text-properties fo:font-style="italic" fo:background-color="#ffffff" loext:char-shading-value="0" style:font-name-asian="Arial" style:font-style-asian="italic" style:font-size-complex="12pt" style:font-style-complex="italic"/>
    </style:style>
    <style:style style:name="T17" style:family="text">
      <style:text-properties style:font-name-asian="Arial" style:font-size-complex="12pt"/>
    </style:style>
    <style:style style:name="T18" style:family="text">
      <style:text-properties fo:font-size="10pt" style:font-name-asian="Arial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Załącznik nr 3 do SIWZ</text:span></text:p>
      <text:p text:style-name="P8"/>
      <text:p text:style-name="P8"/>
      <text:p text:style-name="P7"><text:span text:style-name="T3">......................................................</text:span></text:p>
      <text:p text:style-name="P7"><text:span text:style-name="T3"><text:s text:c="10"/>( pieczęć wykonawcy)</text:span></text:p>
      <text:p text:style-name="P10"/>
      <text:p text:style-name="P14"><text:span text:style-name="T1">OŚWIADCZENIE WYKONAWCY O BRAKU PODSTAW WYKLUCZENIA WYKONAWCY</text:span></text:p>
      <text:p text:style-name="P14"><text:span text:style-name="T1">(składane na podstawie art. 25a ust. 1 ustawy) <text:s/></text:span></text:p>
      <text:p text:style-name="P10"/>
      <text:p text:style-name="P7"><text:span text:style-name="T3">Ja (my), niżej podpisany(ni) : .........................................................................................................................................</text:span></text:p>
      <text:p text:style-name="P16"><text:span text:style-name="T3">działając w imieniu i na rzecz :</text:span></text:p>
      <text:p text:style-name="P11"/>
      <text:p text:style-name="P16"><text:span text:style-name="T3">.....................................................................................................................................................</text:span></text:p>
      <text:p text:style-name="P17"><text:span text:style-name="T3">(pełna nazwa Wykonawcy)</text:span></text:p>
      <text:p text:style-name="P10"/>
      <text:p text:style-name="P7"><text:span text:style-name="T3">.....................................................................................................................................................</text:span></text:p>
      <text:p text:style-name="P17"><text:span text:style-name="T3">(adres siedziby Wykonawcy)</text:span></text:p>
      <text:p text:style-name="P9"/>
      <text:p text:style-name="P2"><text:span text:style-name="T4">w odpowiedzi na ogłoszenie o przetargu nieograniczonym pn.: </text:span></text:p>
      <text:p text:style-name="P2"><text:span text:style-name="T5">Przebudowy drogi gminnej Nr 1</text:span><text:span text:style-name="T6">22664</text:span><text:span text:style-name="T5">L </text:span><text:span text:style-name="T6">od km 0+000 do km 0+370</text:span></text:p>
      <text:p text:style-name="P5"/>
      <text:p text:style-name="P6"><text:span text:style-name="T7">składam niniejsze oświadczenie: </text:span></text:p>
      <text:p text:style-name="P15"><text:span text:style-name="T2">oświadczam(my), </text:span><text:span text:style-name="T1">że w stosunku do Wykonawcy, którego reprezentuję/jemy nie zachodzą podstawy wykluczenia z postępowania w sytuacjach określonych w pkt 4.1 specyfikacji istotnych warunków zamówienia. </text:span></text:p>
      <text:p text:style-name="P12"/>
      <text:p text:style-name="P12"/>
      <text:p text:style-name="P1"/>
      <text:p text:style-name="P13"><text:span text:style-name="T3">Miejscowość .................................., dn. .................<text:tab/><text:tab/></text:span></text:p>
      <text:p text:style-name="P19"><text:span text:style-name="T3">....................................................................</text:span></text:p>
      <text:p text:style-name="P4">(podpis(y) osób uprawnionych do reprezentacji Wykonawcy)</text:p>
      <text:p text:style-name="P20"/>
      <text:p text:style-name="P21"><text:span text:style-name="T9">Oświadczam, że zachodzą w stosunku do mnie podstawy wykluczenia z postępowania na</text:span></text:p>
      <text:p text:style-name="P23"><text:span text:style-name="T16">podstawie art<text:tab/> ustawy Pzp</text:span></text:p>
      <text:p text:style-name="P24"><text:span text:style-name="T17">(podać mającą zastosowanie podstawę wykluczenia spośród wymienionych w </text:span><text:span text:style-name="T10">art. 24 ust. 1 pkt 12-22 lub art. 24 ust. 5 pkt. 1,2,4 i 8 ustawy Pzp).</text:span><text:span text:style-name="T9"> </text:span></text:p>
      <text:p text:style-name="P22"/>
      <text:p text:style-name="P21"><text:span text:style-name="T9">Jednocześnie oświadczam, że w związku z ww. okolicznością, na podstawie art. 24 ust. 8 ustawy Pzp podjąłem następujące środki naprawcze:</text:span></text:p>
      <text:p text:style-name="P21"><text:span text:style-name="T9">...................................................................................................................................................</text:span></text:p>
      <text:p text:style-name="P25"/>
      <text:p text:style-name="P25"/>
      <text:p text:style-name="P25"/>
      <text:p text:style-name="P13"><text:span text:style-name="T3">Miejscowość .................................., dn. .................<text:tab/><text:tab/></text:span></text:p>
      <text:p text:style-name="P19"><text:span text:style-name="T3">....................................................................</text:span></text:p>
      <text:p text:style-name="P4">(podpis(y) osób uprawnionych do reprezentacji Wykonawcy)</text:p>
      <text:p text:style-name="P3"/>
      <text:p text:style-name="P3"/>
      <text:p text:style-name="P29"><text:soft-page-break/><text:span text:style-name="T11">OŚWIADCZENIE</text:span><text:span text:style-name="T13"> DOTYCZĄCE PODMIOTU, NA KTÓREGO ZASOBY POWOŁUJE SIĘ WYKONAWCA:</text:span></text:p>
      <text:p text:style-name="P30"><text:span text:style-name="T9">Oświadczam, że następujący/e podmiot/y, na którego/ych zasoby powołuję się w niniejszym </text:span><text:span text:style-name="T15">postępowaniu, tj.: <text:tab/></text:span></text:p>
      <text:p text:style-name="P26"><text:span text:style-name="T18">(podać pełną nazwę/firmę, adres, a także w zależności od podmiotu: NIP/PESEL, KRS/CEiDG)</text:span><text:span text:style-name="T17"> <text:s text:c="14"/></text:span><text:span text:style-name="T16"><text:s/><text:line-break/>nie podlega/ją </text:span><text:span text:style-name="T17">wykluczeniu z postępowania o udzielenie zamówienia.</text:span></text:p>
      <text:p text:style-name="P13"><text:span text:style-name="T3">Miejscowość .................................., dn. .................<text:tab/><text:tab/></text:span></text:p>
      <text:p text:style-name="P19"><text:span text:style-name="T3">....................................................................</text:span></text:p>
      <text:p text:style-name="P4">(podpis(y) osób uprawnionych do reprezentacji Wykonawcy)</text:p>
      <text:p text:style-name="P27"/>
      <text:p text:style-name="P32"/>
      <text:p text:style-name="P32"/>
      <text:p text:style-name="P32"/>
      <text:p text:style-name="P32"/>
      <text:p text:style-name="P33"/>
      <text:p text:style-name="P28"><text:span text:style-name="T11">OŚWIADCZENIE DOTYCZĄCE PODANYCH INFORMACJI:</text:span></text:p>
      <text:p text:style-name="P31"><text:span text:style-name="T9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3"><text:span text:style-name="T3">Miejscowość .................................., dn. .................<text:tab/><text:tab/></text:span></text:p>
      <text:p text:style-name="P19"><text:span text:style-name="T3">....................................................................</text:span></text:p>
      <text:p text:style-name="P4">(podpis(y) osób uprawnionych do reprezentacji Wykon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Calibri1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Calibri1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8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8.742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ibera</meta:initial-creator>
    <meta:editing-cycles>3</meta:editing-cycles>
    <meta:creation-date>2019-08-20T10:28:00</meta:creation-date>
    <dc:date>2019-09-10T14:09:15.812000000</dc:date>
    <meta:editing-duration>PT5M17S</meta:editing-duration>
    <meta:generator>LibreOffice/5.2.5.1$Windows_x86 LibreOffice_project/0312e1a284a7d50ca85a365c316c7abbf20a4d22</meta:generator>
    <meta:print-date>2019-09-10T14:07:01.963000000</meta:print-date>
    <meta:document-statistic meta:table-count="0" meta:image-count="0" meta:object-count="0" meta:page-count="2" meta:paragraph-count="37" meta:word-count="271" meta:character-count="3045" meta:non-whitespace-character-count="27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