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1F09223910D498ED.png" manifest:media-type="image/png"/>
  <manifest:file-entry manifest:full-path="Pictures/100002010000001000000010BFFD89B8CC457B77.png" manifest:media-type="image/png"/>
  <manifest:file-entry manifest:full-path="Pictures/1000020100000010000000106F99F3CA1754E8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23.151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.84cm" table:align="left"/>
    </style:style>
    <style:style style:name="Tabela2.A" style:family="table-column">
      <style:table-column-properties style:column-width="0.067cm"/>
    </style:style>
    <style:style style:name="Tabela2.B" style:family="table-column">
      <style:table-column-properties style:column-width="1.773cm"/>
    </style:style>
    <style:style style:name="Tabela2.A1" style:family="table-cell">
      <style:table-cell-properties style:vertical-align="middle"/>
    </style:style>
    <style:style style:name="Tabela2.B1" style:family="table-cell">
      <style:table-cell-properties style:vertical-align="middle" fo:padding="0cm" fo:border="none"/>
    </style:style>
    <style:style style:name="Tabela3" style:family="table">
      <style:table-properties style:width="2.45cm" table:align="left"/>
    </style:style>
    <style:style style:name="Tabela3.A" style:family="table-column">
      <style:table-column-properties style:column-width="2.4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2.45cm" style:rel-width="100%" table:align="left"/>
    </style:style>
    <style:style style:name="Tabela4.A" style:family="table-column">
      <style:table-column-properties style:column-width="2.45cm" style:rel-column-width="65535*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2.45cm" style:rel-width="100%" table:align="left"/>
    </style:style>
    <style:style style:name="Tabela5.A" style:family="table-column">
      <style:table-column-properties style:column-width="2.45cm" style:rel-column-width="65535*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2.45cm" style:rel-width="100%" table:align="left"/>
    </style:style>
    <style:style style:name="Tabela6.A" style:family="table-column">
      <style:table-column-properties style:column-width="2.45cm" style:rel-column-width="65535*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2.45cm" style:rel-width="100%" table:align="left"/>
    </style:style>
    <style:style style:name="Tabela7.A" style:family="table-column">
      <style:table-column-properties style:column-width="2.45cm" style:rel-column-width="65535*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2.45cm" style:rel-width="100%" table:align="left"/>
    </style:style>
    <style:style style:name="Tabela8.A" style:family="table-column">
      <style:table-column-properties style:column-width="2.45cm" style:rel-column-width="65535*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2.45cm" style:rel-width="100%" table:align="left"/>
    </style:style>
    <style:style style:name="Tabela9.A" style:family="table-column">
      <style:table-column-properties style:column-width="2.45cm" style:rel-column-width="65535*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2.45cm" style:rel-width="100%" table:align="left"/>
    </style:style>
    <style:style style:name="Tabela10.A" style:family="table-column">
      <style:table-column-properties style:column-width="2.45cm" style:rel-column-width="65535*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2.45cm" style:rel-width="100%" table:align="left"/>
    </style:style>
    <style:style style:name="Tabela11.A" style:family="table-column">
      <style:table-column-properties style:column-width="2.45cm" style:rel-column-width="65535*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2.45cm" style:rel-width="100%" table:align="left"/>
    </style:style>
    <style:style style:name="Tabela12.A" style:family="table-column">
      <style:table-column-properties style:column-width="2.45cm" style:rel-column-width="65535*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2.45cm" style:rel-width="100%" table:align="left"/>
    </style:style>
    <style:style style:name="Tabela13.A" style:family="table-column">
      <style:table-column-properties style:column-width="2.45cm" style:rel-column-width="65535*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2.45cm" style:rel-width="100%" table:align="left"/>
    </style:style>
    <style:style style:name="Tabela14.A" style:family="table-column">
      <style:table-column-properties style:column-width="2.45cm" style:rel-column-width="65535*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2.45cm" style:rel-width="100%" table:align="left"/>
    </style:style>
    <style:style style:name="Tabela15.A" style:family="table-column">
      <style:table-column-properties style:column-width="2.45cm" style:rel-column-width="65535*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2.45cm" style:rel-width="100%" table:align="left"/>
    </style:style>
    <style:style style:name="Tabela16.A" style:family="table-column">
      <style:table-column-properties style:column-width="2.45cm" style:rel-column-width="65535*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2.45cm" style:rel-width="100%" table:align="left"/>
    </style:style>
    <style:style style:name="Tabela17.A" style:family="table-column">
      <style:table-column-properties style:column-width="2.45cm" style:rel-column-width="65535*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7.086cm" table:align="left"/>
    </style:style>
    <style:style style:name="Tabela18.A" style:family="table-column">
      <style:table-column-properties style:column-width="7.086cm"/>
    </style:style>
    <style:style style:name="Tabela18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style:line-height-at-least="0.318cm"/>
    </style:style>
    <style:style style:name="P4" style:family="paragraph" style:parent-style-name="Table_20_Contents">
      <style:text-properties loext:padding="0cm" loext:border="none"/>
    </style:style>
    <style:style style:name="P5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style:line-height-at-least="0.529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normal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ahoma" fo:font-size="9pt" fo:background-color="#e0dcce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/>
                </table:table-cell>
                <table:table-cell table:style-name="Tabela2.B1" office:value-type="string">
                  <text:p text:style-name="P2"><text:bookmark text:name="up"/><draw:a xlink:type="simple" xlink:href="https://bzp.uzp.gov.pl/ZP406/Preview/e4f7a648-4a68-4b43-893a-fd907702b93e#"><draw:frame draw:style-name="fr1" draw:name="Obraz1" text:anchor-type="as-char" svg:width="0.476cm" svg:height="0.476cm" draw:z-index="0"><draw:image xlink:href="Pictures/100002010000001000000010BFFD89B8CC457B77.png" xlink:type="simple" xlink:show="embed" xlink:actuate="onLoad" loext:mime-type="image/png"/><svg:title>Zwiększ rozmiar czcionki</svg:title></draw:frame></draw:a><text:s/><text:bookmark text:name="reset"/><draw:a xlink:type="simple" xlink:href="https://bzp.uzp.gov.pl/ZP406/Preview/e4f7a648-4a68-4b43-893a-fd907702b93e#"><draw:frame draw:style-name="fr1" draw:name="Obraz2" text:anchor-type="as-char" svg:width="0.476cm" svg:height="0.476cm" draw:z-index="1"><draw:image xlink:href="Pictures/1000020100000010000000101F09223910D498ED.png" xlink:type="simple" xlink:show="embed" xlink:actuate="onLoad" loext:mime-type="image/png"/><svg:title>Ustaw domyślny rozmiar czcionki</svg:title></draw:frame></draw:a><text:s/><text:bookmark text:name="down"/><draw:a xlink:type="simple" xlink:href="https://bzp.uzp.gov.pl/ZP406/Preview/e4f7a648-4a68-4b43-893a-fd907702b93e#"><draw:frame draw:style-name="fr1" draw:name="Obraz3" text:anchor-type="as-char" svg:width="0.476cm" svg:height="0.476cm" draw:z-index="2"><draw:image xlink:href="Pictures/1000020100000010000000106F99F3CA1754E8DC.png" xlink:type="simple" xlink:show="embed" xlink:actuate="onLoad" loext:mime-type="image/png"/><svg:title>Zmniejsz rozmiar czcionki</svg:title></draw:frame></draw:a><text:s/></text:p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Tabela1.A1" office:value-type="string">
            <text:p text:style-name="P3">Gmina Niedźwiada<text:line-break/>Zamawiający 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able:table table:name="Tabela4" table:style-name="Tabela4">
                    <table:table-column table:style-name="Tabela4.A"/>
                    <table:table-row>
                      <table:table-cell table:style-name="Tabela4.A1" office:value-type="string">
                        <text:p text:style-name="Table_20_Contents"><text:a xlink:type="simple" xlink:href="https://bzp.uzp.gov.pl/Default.aspx" text:style-name="Internet_20_link" text:visited-style-name="Visited_20_Internet_20_Link"><text:span text:style-name="T1">Strona główna</text:span></text:a><text:a xlink:type="simple" xlink:href="https://bzp.uzp.gov.pl/Default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able:table table:name="Tabela5" table:style-name="Tabela5">
                    <table:table-column table:style-name="Tabela5.A"/>
                    <table:table-row>
                      <table:table-cell table:style-name="Tabela5.A1" office:value-type="string">
                        <text:p text:style-name="P4"><text:span text:style-name="T3">Moje ogłoszenia</text:span>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6" table:style-name="Tabela6">
                    <table:table-column table:style-name="Tabela6.A"/>
                    <table:table-row>
                      <table:table-cell table:style-name="Tabela6.A1" office:value-type="string">
                        <text:p text:style-name="Table_20_Contents"><text:a xlink:type="simple" xlink:href="https://bzp.uzp.gov.pl/noweformularze.aspx" text:style-name="Internet_20_link" text:visited-style-name="Visited_20_Internet_20_Link"><text:span text:style-name="T1">Nowe formularze</text:span></text:a><text:a xlink:type="simple" xlink:href="https://bzp.uzp.gov.pl/noweformularze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7" table:style-name="Tabela7">
                    <table:table-column table:style-name="Tabela7.A"/>
                    <table:table-row>
                      <table:table-cell table:style-name="Tabela7.A1" office:value-type="string">
                        <text:p text:style-name="P4"><text:span text:style-name="T3">Koncesje</text:span>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8" table:style-name="Tabela8">
                    <table:table-column table:style-name="Tabela8.A"/>
                    <table:table-row>
                      <table:table-cell table:style-name="Tabela8.A1" office:value-type="string">
                        <text:p text:style-name="Table_20_Contents"><text:a xlink:type="simple" xlink:href="https://bzp.uzp.gov.pl/koncesje.aspx" text:style-name="Internet_20_link" text:visited-style-name="Visited_20_Internet_20_Link"><text:span text:style-name="T1">Koncesje</text:span></text:a><text:a xlink:type="simple" xlink:href="https://bzp.uzp.gov.pl/koncesje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9" table:style-name="Tabela9">
                    <table:table-column table:style-name="Tabela9.A"/>
                    <table:table-row>
                      <table:table-cell table:style-name="Tabela9.A1" office:value-type="string">
                        <text:p text:style-name="P4"><text:span text:style-name="T3">Ogłoszenia BZP</text:span>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0" table:style-name="Tabela10">
                    <table:table-column table:style-name="Tabela10.A"/>
                    <table:table-row>
                      <table:table-cell table:style-name="Tabela10.A1" office:value-type="string">
                        <text:p text:style-name="Table_20_Contents"><text:a xlink:type="simple" xlink:href="https://bzp.uzp.gov.pl/MojeSubskrypcje.aspx" text:style-name="Internet_20_link" text:visited-style-name="Visited_20_Internet_20_Link"><text:span text:style-name="T1">Przeglądaj i subskrypcje(przed 4/5/2017)</text:span></text:a><text:a xlink:type="simple" xlink:href="https://bzp.uzp.gov.pl/MojeSubskrypcje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1" table:style-name="Tabela11">
                    <table:table-column table:style-name="Tabela11.A"/>
                    <table:table-row>
                      <table:table-cell table:style-name="Tabela11.A1" office:value-type="string">
                        <text:p text:style-name="Table_20_Contents"><text:a xlink:type="simple" xlink:href="https://searchbzp.uzp.gov.pl/Search.aspx" text:style-name="Internet_20_link" text:visited-style-name="Visited_20_Internet_20_Link"><text:span text:style-name="T1">Przeglądaj</text:span></text:a><text:a xlink:type="simple" xlink:href="https://searchbzp.uzp.gov.pl/Search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2" table:style-name="Tabela12">
                    <table:table-column table:style-name="Tabela12.A"/>
                    <table:table-row>
                      <table:table-cell table:style-name="Tabela12.A1" office:value-type="string">
                        <text:p text:style-name="P4"><text:span text:style-name="T3">Pozostałe</text:span>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3" table:style-name="Tabela13">
                    <table:table-column table:style-name="Tabela13.A"/>
                    <table:table-row>
                      <table:table-cell table:style-name="Tabela13.A1" office:value-type="string">
                        <text:p text:style-name="Table_20_Contents"><text:a xlink:type="simple" xlink:href="https://bzp.uzp.gov.pl/PasswordChange.aspx" text:style-name="Internet_20_link" text:visited-style-name="Visited_20_Internet_20_Link"><text:span text:style-name="T1">Zmień hasło</text:span></text:a><text:a xlink:type="simple" xlink:href="https://bzp.uzp.gov.pl/PasswordChange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4" table:style-name="Tabela14">
                    <table:table-column table:style-name="Tabela14.A"/>
                    <table:table-row>
                      <table:table-cell table:style-name="Tabela14.A1" office:value-type="string">
                        <text:p text:style-name="Table_20_Contents"><text:a xlink:type="simple" xlink:href="https://bzp.uzp.gov.pl/Login.aspx?Logout=true" text:style-name="Internet_20_link" text:visited-style-name="Visited_20_Internet_20_Link"><text:span text:style-name="T1">Wyloguj</text:span></text:a><text:a xlink:type="simple" xlink:href="https://bzp.uzp.gov.pl/Login.aspx?Logout=true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5" table:style-name="Tabela15">
                    <table:table-column table:style-name="Tabela15.A"/>
                    <table:table-row>
                      <table:table-cell table:style-name="Tabela15.A1" office:value-type="string">
                        <text:p text:style-name="P4"><text:span text:style-name="T3">WebService</text:span>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6" table:style-name="Tabela16">
                    <table:table-column table:style-name="Tabela16.A"/>
                    <table:table-row>
                      <table:table-cell table:style-name="Tabela16.A1" office:value-type="string">
                        <text:p text:style-name="Table_20_Contents"><text:a xlink:type="simple" xlink:href="https://bzp.uzp.gov.pl/WebService.aspx" text:style-name="Internet_20_link" text:visited-style-name="Visited_20_Internet_20_Link"><text:span text:style-name="T1">WebService - opis</text:span></text:a><text:a xlink:type="simple" xlink:href="https://bzp.uzp.gov.pl/WebService.asp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able:table table:name="Tabela17" table:style-name="Tabela17">
                    <table:table-column table:style-name="Tabela17.A"/>
                    <table:table-row>
                      <table:table-cell table:style-name="Tabela17.A1" office:value-type="string">
                        <text:p text:style-name="Table_20_Contents"><text:a xlink:type="simple" xlink:href="http://websrv.bzp.uzp.gov.pl/BZP_PublicWebService.asmx" text:style-name="Internet_20_link" text:visited-style-name="Visited_20_Internet_20_Link"><text:span text:style-name="T1">WebService - link</text:span></text:a><text:a xlink:type="simple" xlink:href="http://websrv.bzp.uzp.gov.pl/BZP_PublicWebService.asmx" text:style-name="Internet_20_link" text:visited-style-name="Visited_20_Internet_20_Link"><text:span text:style-name="T2"> 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a1.A1" office:value-type="string">
            <text:section text:style-name="Sect1" text:name="printContentId">
              <text:p text:style-name="Table_20_Contents">Ogłoszenie nr 540140315-N-2019 z dnia 09-07-2019 r. </text:p>
              <text:p text:style-name="P6">Niedźwiada:<text:line-break/>OGŁOSZENIE O ZMIANIE OGŁOSZENIA </text:p>
              <text:p text:style-name="P7"><text:span text:style-name="T3">OGŁOSZENIE DOTYCZY:</text:span> </text:p>
              <text:p text:style-name="P5">Ogłoszenia o zamówieniu </text:p>
              <text:p text:style-name="P7"><text:span text:style-name="T4">INFORMACJE O ZMIENIANYM OGŁOSZENIU</text:span> </text:p>
              <text:p text:style-name="P4"><text:span text:style-name="T3">Numer: </text:span>566583-N-2019 <text:line-break/><text:span text:style-name="T3">Data: </text:span>28/06/2019 </text:p>
              <text:p text:style-name="P7"><text:span text:style-name="T4">SEKCJA I: ZAMAWIAJĄCY</text:span> </text:p>
              <text:p text:style-name="P5">Gmina Niedźwiada, Krajowy numer identyfikacyjny 43101953700000, ul.   , 21-104  Niedźwiada, woj. lubelskie, państwo Polska, tel. 81 85 12 004, e-mail rrl@niedzwiada.pl, faks 81 464 32 79. <text:line-break/>Adres strony internetowej (url): https://ugniedzwiada.bip.lubelskie.pl/index.php?id=68&amp;p1=szczegoly&amp;p2=64642 </text:p>
              <text:p text:style-name="P8">SEKCJA II: ZMIANY W OGŁOSZENIU </text:p>
              <text:p text:style-name="P5"><text:span text:style-name="T3">II.1) Tekst, który należy zmienić:</text:span> </text:p>
              <text:p text:style-name="P10"><text:span text:style-name="T3">Miejsce, w którym znajduje się zmieniany tekst:</text:span> <text:line-break/><text:span text:style-name="T3">Numer sekcji: </text:span>III <text:line-break/><text:span text:style-name="T3">Punkt: </text:span>4 <text:line-break/><text:span text:style-name="T3">W ogłoszeniu jest: </text:span>1) Odpisu z właściwego rejestru lub z centralnej ewidencji i informacji o działalności gospodarczej, jeżeli odrębne przepisy wymagają wpisu do rejestru lub ewidencji, w celu potwierdzenia braku podstaw wykluczenia na podstawie art. 24 ust. 5 pkt 1 ustawy. 2) Zaświadczenia właściwego naczelnika urzędu skarbowego potwierdzającego, że wykonawca nie zalega z opłacaniem podatków, wystawione nie wcześniej niż 3 miesiące przed upływem terminu składania ofert, lub innego dokumentu potwierdzającego, że wykonawca zawarł porozumienie z właściwym organem podatkowym w sprawie spłat tych należności wraz z  ewentualnymi odsetkami lub grzywnami, w szczególności uzyskał przewidziane prawem zwolnienie, odroczenie lub rozłożenie na raty zaległych płatności lub wstrzymanie w całości wykonania decyzji właściwego organu. 3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 że wykonawca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. W przypadku spółek cywilnych zaświadczenie z Urzędu Skarbowego oraz z Zakładu Ubezpieczeń Społecznych wykonawca składa zarówno w odniesieniu do spółki, jak i każdego ze wspólników. • W celu potwierdzenia spełniania warunków udziału w postępowaniu, zamawiający będzie żądał: 1) Wykazu osób, skierowanych przez wykonawcę do realizacji <text:soft-page-break/>zamówienia publicznego, w  szczególności odpowiedzialnych za kierowanie robotami budowlanymi wraz z informacjami na temat ich kwalifikacji zawodowych, uprawnień, doświadczenia i wykształcenia niezbędnych do wykonania zamówienia publicznego, a także zakresu wykonywanych przez nie czynności oraz informacją o podstawie do dysponowania tymi osobami – według wzoru stanowiącego załącznik nr 5 do siwz. <text:line-break/><text:span text:style-name="T3">W ogłoszeniu powinno być: </text:span>1) Odpisu z właściwego rejestru lub z centralnej ewidencji i informacji o działalności gospodarczej, jeżeli odrębne przepisy wymagają wpisu do rejestru lub ewidencji, w celu potwierdzenia braku podstaw wykluczenia na podstawie art. 24 ust. 5 pkt 1 ustawy. 2) Zaświadczenia właściwego naczelnika urzędu skarbowego potwierdzającego, że wykonawca nie zalega z opłacaniem podatków, wystawione nie wcześniej niż 3 miesiące przed upływem terminu składania ofert, lub innego dokumentu potwierdzającego, że wykonawca zawarł porozumienie z właściwym organem podatkowym w sprawie spłat tych należności wraz z  ewentualnymi odsetkami lub grzywnami, w szczególności uzyskał przewidziane prawem zwolnienie, odroczenie lub rozłożenie na raty zaległych płatności lub wstrzymanie w całości wykonania decyzji właściwego organu. 3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 że wykonawca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. W przypadku spółek cywilnych zaświadczenie z Urzędu Skarbowego oraz z Zakładu Ubezpieczeń Społecznych wykonawca składa zarówno w odniesieniu do spółki, jak i każdego ze wspólników. <text:line-break/><text:line-break/><text:span text:style-name="T3">Miejsce, w którym znajduje się zmieniany tekst:</text:span> <text:line-break/><text:span text:style-name="T3">Numer sekcji: </text:span>III <text:line-break/><text:span text:style-name="T3">Punkt: </text:span>6 <text:line-break/><text:span text:style-name="T3">W ogłoszeniu jest: </text:span>W celu wykazania braku podstaw do wykluczenia z postępowania w okolicznościach, o  których mowa w art. 24 ust. 1 pkt 23 ustawy, zamawiający wymaga oświadczenia wykonawcy o  przynależności lub braku przynależności do tej samej grupy kapitałowej z innymi wykonawcami, którzy złożyli oferty w przedmiotowym postępowaniu, według wzoru stanowiącego załącznik nr 4 do siwz. Oświadczenie należy złożyć w terminie 3 dni od zamieszczenia na stronie internetowej informacji z otwarcia ofert. W przypadku przynależności do tej samej grupy kapitałowej wykonawca może złożyć wraz z oświadczeniem dokumenty bądź informacje potwierdzające, że powiązania z innym wykonawcą nie prowadzą do zakłócenia konkurencji w postępowaniu. <text:line-break/><text:span text:style-name="T3">W ogłoszeniu powinno być: </text:span>ten warunek określamy w sekcji III punkt 7 </text:p>
              <text:p text:style-name="P5"><text:span text:style-name="T3">II.2) Tekst, który należy dodać</text:span> </text:p>
              <text:p text:style-name="P10"><text:span text:style-name="T3">Miejsce, w którym należy dodać tekst: </text:span><text:line-break/><text:span text:style-name="T3">Numer sekcji: </text:span>III <text:line-break/><text:span text:style-name="T3">Punkt: </text:span>5.1 <text:line-break/><text:soft-page-break/><text:span text:style-name="T3">Tekst, który należy dodać w ogłoszeniu: </text:span>W celu potwierdzenia spełniania warunków udziału w postępowaniu, zamawiający będzie żądał wykazu osób, skierowanych przez wykonawcę do realizacji zamówienia publicznego, w szczególności odpowiedzialnych za kierowanie robotami budowlanymi wraz z informacjami na temat ich kwalifikacji zawodowych, uprawnień, doświadczenia i wykształcenia niezbędnych do wykonania zamówienia publicznego, a także zakresu wykonywanych przez nie czynności oraz informacją o podstawie do dysponowania tymi osobami – według wzoru stanowiącego załącznik nr 5 do siwz. <text:line-break/><text:line-break/><text:span text:style-name="T3">Miejsce, w którym należy dodać tekst: </text:span><text:line-break/><text:span text:style-name="T3">Numer sekcji: </text:span>III <text:line-break/><text:span text:style-name="T3">Punkt: </text:span>7 <text:line-break/><text:span text:style-name="T3">Tekst, który należy dodać w ogłoszeniu: </text:span>W celu wykazania braku podstaw do wykluczenia z postępowania w okolicznościach, o  których mowa w art. 24 ust. 1 pkt 23 ustawy, zamawiający wymaga oświadczenia wykonawcy o  przynależności lub braku przynależności do tej samej grupy kapitałowej z innymi wykonawcami, którzy złożyli oferty w przedmiotowym postępowaniu, według wzoru stanowiącego załącznik nr 4 do siwz. Oświadczenie należy złożyć w terminie 3 dni od zamieszczenia na stronie internetowej informacji z otwarcia ofert. W przypadku przynależności do tej samej grupy kapitałowej wykonawca może złożyć wraz z oświadczeniem dokumenty bądź informacje potwierdzające, że powiązania z innym wykonawcą nie prowadzą do zakłócenia konkurencji w postępowaniu. Ponadto wraz z ofertą należy dołączyć kosztorys ofertowy. <text:line-break/><text:line-break/><text:span text:style-name="T3">Miejsce, w którym należy dodać tekst: </text:span><text:line-break/><text:span text:style-name="T3">Numer sekcji: </text:span>IV <text:line-break/><text:span text:style-name="T3">Punkt: </text:span>6.6 <text:line-break/><text:span text:style-name="T3">Tekst, który należy dodać w ogłoszeniu: </text:span>KLAUZULA INFORMACYJNA ZGODNA Z ART. 13 RODO Informujemy, że od dnia 25 maja 2018 r. zaczęło obowiązywa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, dalej „RODO”, które ma bezpośrednie zastosowanie w państwach członkowskich, w tym także do udzielenia zamówień publicznych. Dlatego zgodnie z brzmieniem art. 13 ust. 1, 2 i 3 RODO, informujemy, że: Administratorem pozyskiwanych danych osobowych jest Urząd Gminy Niedźwiada, z siedzibą w m. Niedźwiada-Kolonia 43, 21-104 Niedźwiada tel. (81) 851-20-04 Dane kontaktowe Inspektora Ochrony Danych w Urzędzie Gminy Niedźwiada – e-mail: iod@niedzwiada.pl tel. 81 465-36-01 Pani/Pana dane osobowe przetwarzane będą na podstawie art. 6 ust. 1 lit. c RODO w celu związanym z postępowaniem o udzielenie zamówienia publicznego /dane identyfikujące postępowanie, np. nazwa, numer/ prowadzonym w trybie przetargu nieograniczonego pn.: „Modernizacja drogi dojazdowej do gruntów rolnych w ciągu drogi gminnej od km 0+000 do km 0+428, obręb geodezyjny Zabiele” - nr sprawy RL.271.4.2019.KM odbiorcami Pani/Pana danych osobowych będą osoby lub podmioty, którym udostępniona zostanie dokumentacja postępowania w oparciu o art. 8 oraz art. 96 ust. 3 ustawy z dnia 29 stycznia 2004 r. – Prawo zamówień publicznych, dalej „ustawa Pzp” Pani/Pana dane osobowe będą przechowywane, zgodnie z art. 97 ust. 1 ustawy Pzp, przez okres 4 lat od dnia <text:soft-page-break/>zakończenia postępowania o udzielenie zamówienia, a jeżeli czas trwania umowy przekracza 4 lata, okres przechowywania obejmuje cały czas trwania umowy obowiązek podania przez Panią/Pana danych osobowych bezpośrednio Pani/Pana dotyczących jest wymogiem ustawowym określonym w przepisach ustawy Pzp, związanym z udziałem w postępowaniu o udzielenie zamówienia publicznego; konsekwencje niepodania określonych danych wynikają z ustawy Pzp w odniesieniu do Pani/Pana danych osobowych decyzje nie będą podejmowane w sposób zautomatyzowany, stosowanie do art. 22 RODO posiada Pani/Pan: − na podstawie art. 15 RODO prawo dostępu do danych osobowych Pani/Pana dotyczących; W przypadku gdy wykonanie obowiązków, o których mowa w art. 15 ust. 1–3 RODO, wymagałoby niewspółmiernie dużego wysiłku, zamawiający może żądać od osoby, której dane dotyczą, wskazania dodatkowych informacji mających na celu sprecyzowanie żądania, w szczególności podania nazwy lub daty (bieżącego lub zakończonego) postępowania o udzielenie zamówienia publicznego lub konkursu. − na podstawie art. 16 RODO prawo do sprostowania Pani/Pana danych osobowych; Skorzystanie przez osobę, której dane dotyczą, z uprawnienia do sprostowania lub uzupełnienia danych osobowych, o którym mowa w art. 16 RODO, nie może skutkować zmianą wyniku postępowania o udzielenie zamówienia publicznego lub konkursu ani zmianą postanowień umowy w zakresie niezgodnym z ustawą oraz nie może naruszać integralności protokołu oraz jego załączników. − na podstawie art. 18 RODO prawo żądania od administratora ograniczenia przetwarzania danych osobowych z zastrzeżeniem przypadków, o których mowa w art. 18 ust. 2 RODO; Wystąpienie z żądaniem, o którym mowa w art. 18 ust. 1 RODO, nie ogranicza przetwarzania danych osobowych do czasu zakończenia postępowania o udzielenie zamówienia publicznego lub konkursu. − prawo do wniesienia skargi do Prezesa Urzędu Ochrony Danych Osobowych, gdy uzna Pani/Pan, że przetwarzanie danych osobowych Pani/Pana dotyczących narusza przepisy RODO; nie przysługuje Pani/Panu: − w związku z art. 17 ust. 3 lit. b, d lub e RODO prawo do usunięcia danych osobowych; − prawo do przenoszenia danych osobowych, o którym mowa w art. 20 RODO; − na podstawie art. 21 RODO prawo sprzeciwu, wobec przetwarzania danych osobowych, gdyż podstawą prawną przetwarzania Pani/Pana danych osobowych jest art. 6 ust. 1 lit. c RODO. Jeżeli administrator planuje dalej przetwarzać dane osobowe w celu innym niż cel, w którym dane osobowe zostały zebrane, przed takim dalszym przetwarzaniem informuje on osobę, której dane dotyczą, o tym innym celu oraz udziela jej wszelkich innych stosownych informacji, o których mowa art. 13 ust. 2 RODO. Dodatkowo zgodnie z informacją przekazaną przez Urząd Zamówień Publicznych (https://www.uzp.gov.pl/aktualnosci/rodo-w-zamowieniach-publicznych), co do zasady Zamawiający, przetwarzając dane osobowe, które pośrednio pozyskał w celu związanym z postępowaniem o udzielenie zamówienia publicznego, nie jest obowiązany do wypełniania obowiązku informacyjnego, mając na względzie treść wyłączeń zawartych w art. 14 ust. 5 RODO. W takim przypadku obowiązki informacyjne przewidziane w art. 13 lub art. 14 RODO wobec osób fizycznych, od których dane osobowe bezpośrednio lub pośrednio pozyskał Wykonawca w celu ubiegania się o udzielenie zamówienia publicznego w niniejszym postępowaniu leżą po stronie Wykonawcy.</text:p>
            </text:section>
            <text:p text:style-name="Table_20_Contents"> </text:p>
            <text:section text:style-name="Sect1" text:name="buttonsContent">
              <text:p text:style-name="P1"/>
            </text:section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"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4:32:14.936000000</meta:creation-date>
    <dc:date>2019-07-09T14:35:53.082000000</dc:date>
    <meta:editing-duration>PT3M39S</meta:editing-duration>
    <meta:editing-cycles>1</meta:editing-cycles>
    <meta:document-statistic meta:table-count="18" meta:image-count="3" meta:object-count="0" meta:page-count="4" meta:paragraph-count="30" meta:word-count="1708" meta:character-count="12500" meta:non-whitespace-character-count="10771"/>
    <meta:generator>LibreOffice/6.1.1.2$Windows_X86_64 LibreOffice_project/5d19a1bfa650b796764388cd8b33a5af1f5baa1b</meta:generator>
  </office:meta>
</office:document-meta>
</file>