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409b2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7fc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8d3e5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97b2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409b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97b20" officeooo:paragraph-rsid="00197b2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409b2"/>
    </style:style>
    <style:style style:name="P11" style:family="paragraph" style:parent-style-name="Standard">
      <style:paragraph-properties fo:text-align="justify" style:justify-single-word="false"/>
      <style:text-properties officeooo:paragraph-rsid="001a84bc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18d3e5" officeooo:paragraph-rsid="0018d3e5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a84bc" officeooo:paragraph-rsid="001a84bc"/>
    </style:style>
    <style:style style:name="T1" style:family="text">
      <style:text-properties officeooo:rsid="00119c02"/>
    </style:style>
    <style:style style:name="T2" style:family="text">
      <style:text-properties officeooo:rsid="0012b0d4"/>
    </style:style>
    <style:style style:name="T3" style:family="text">
      <style:text-properties officeooo:rsid="001409b2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officeooo:rsid="00313be1" style:font-weight-asian="normal" style:font-weight-complex="normal"/>
    </style:style>
    <style:style style:name="T6" style:family="text">
      <style:text-properties style:font-name="Times New Roman" fo:font-weight="normal" officeooo:rsid="001409b2" style:font-weight-asian="normal" style:font-weight-complex="normal"/>
    </style:style>
    <style:style style:name="T7" style:family="text">
      <style:text-properties style:font-name="Times New Roman" officeooo:rsid="00167fc3"/>
    </style:style>
    <style:style style:name="T8" style:family="text">
      <style:text-properties style:font-name="Times New Roman" officeooo:rsid="0017d3ea"/>
    </style:style>
    <style:style style:name="T9" style:family="text">
      <style:text-properties style:font-name="Times New Roman" officeooo:rsid="0018d3e5"/>
    </style:style>
    <style:style style:name="T10" style:family="text">
      <style:text-properties style:font-name="Times New Roman" officeooo:rsid="001a84bc"/>
    </style:style>
    <style:style style:name="T11" style:family="text">
      <style:text-properties officeooo:rsid="00152fe2"/>
    </style:style>
    <style:style style:name="T12" style:family="text">
      <style:text-properties officeooo:rsid="00155cce"/>
    </style:style>
    <style:style style:name="T13" style:family="text">
      <style:text-properties officeooo:rsid="00167fc3"/>
    </style:style>
    <style:style style:name="T14" style:family="text">
      <style:text-properties officeooo:rsid="0018d3e5"/>
    </style:style>
    <style:style style:name="T15" style:family="text">
      <style:text-properties officeooo:rsid="00197b20"/>
    </style:style>
    <style:style style:name="T16" style:family="text">
      <style:text-properties officeooo:rsid="001a84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RAWOZDANIE </text:p>
      <text:p text:style-name="P6">Z REALIZACJI PROGRAMU WSPÓŁPRACY Z ORGANIZACJAMI </text:p>
      <text:p text:style-name="P6">POZARZĄDOWYMI ZA ROK 201<text:span text:style-name="T1">9</text:span> </text:p>
      <text:p text:style-name="P1"/>
      <text:p text:style-name="P1"><text:tab/>Na podstawie art. 5a ust. 3 ustawy z dnia 24 kwietnia 2003 r. o działalności pożytku </text:p>
      <text:p text:style-name="P1">publicznego i o wolontariacie (tj. Dz. U. z 201<text:span text:style-name="T3">9</text:span> r. poz. <text:span text:style-name="T3">688</text:span> z późn. zm.) </text:p>
      <text:p text:style-name="P7"/>
      <text:p text:style-name="P7">Wójt Gminy Niedźwiada</text:p>
      <text:p text:style-name="P7"/>
      <text:p text:style-name="P2"><text:s/>przedkłada Radzie Gminy Niedźwiada sprawozdanie z realizacji programu współpracy z organizacjami pozarządowymi oraz podmiotami wymienionymi w art. 3 ust. 3 ustawy o działalności pożytku publicznego i o wolontariacie. </text:p>
      <text:p text:style-name="P1"><text:tab/>Roczny program współpracy z organizacjami pozarządowymi i innymi podmiotami mogącymi realizować zadania pożytku publicznego na 201<text:span text:style-name="T2">9</text:span> rok został przyjęty przez Radę Gminy </text:p>
      <text:p text:style-name="P2">Niedźwiada 2<text:span text:style-name="T3">1</text:span> grudnia 201<text:span text:style-name="T3">8</text:span> roku <text:span text:style-name="T5">Uchwal</text:span><text:span text:style-name="T6">ą</text:span><text:span text:style-name="T5"> Nr III/23/18 Rady Gminy Niedźwiada.</text:span> </text:p>
      <text:p text:style-name="P1"><text:tab/>Przyjęcie programu współpracy z organizacjami pozarządowymi zostało poprzedzone </text:p>
      <text:p text:style-name="P1">ogłoszeniem konsultacji społecznych w formie uwag i opinii zgłaszanych na piśmie, przewidzianej </text:p>
      <text:p text:style-name="P1">w § 4 ust. 3 pkt 1 uchwały Nr IV/14/11 Rady Gminy Niedźwiada z dnia 22 lutego 2011 roku </text:p>
      <text:p text:style-name="P1">w sprawie określenia szczegółowego sposobu konsultowania projektów aktów prawa miejscowego </text:p>
      <text:p text:style-name="P1">z organizacjami pozarządowymi i innymi podmiotami (Dz. Urz. Województwa Lubelskiego Nr 50, </text:p>
      <text:p text:style-name="P2">poz. 1067).</text:p>
      <text:p text:style-name="P10"><text:span text:style-name="T4"><text:tab/> Formę konsultacji, czas ich trwania od </text:span><text:span text:style-name="T7">6 </text:span><text:span text:style-name="T4">do </text:span><text:span text:style-name="T7">20</text:span><text:span text:style-name="T4"> </text:span><text:span text:style-name="T7">grudnia </text:span><text:span text:style-name="T4">201</text:span><text:span text:style-name="T7">8</text:span><text:span text:style-name="T4"> r. oraz sposób </text:span></text:p>
      <text:p text:style-name="P1">zgłaszania uwag i opinii określił Wójt Gminy Niedźwiada zarządzeniem Nr OS.0050.<text:span text:style-name="T11">61</text:span>.20<text:span text:style-name="T11">18</text:span> </text:p>
      <text:p text:style-name="P1">z dnia 5 <text:span text:style-name="T11">grudnia</text:span> 201<text:span text:style-name="T13">8</text:span> r. w sprawie przeprowadzenia konsultacji projektu rocznego programu </text:p>
      <text:p text:style-name="P1">współpracy z organizacjami pozarządowymi i innymi podmiotami mogącymi realizować zadania </text:p>
      <text:p text:style-name="P1">pożytku publicznego na 201<text:span text:style-name="T11">8</text:span> rok. Zarządzenie to zostało opublikowane w Biuletynie Informacji </text:p>
      <text:p text:style-name="P1">Publicznej Urzędu Gminy Niedźwiada, na stronie www.niedzwiada.pl i na tablicy ogłoszeń </text:p>
      <text:p text:style-name="P1">w siedzibie Urzędu Gminy a dodatkowo zostało wysłane organizacjom pozarządowym z terenu </text:p>
      <text:p text:style-name="P1">gminy. </text:p>
      <text:p text:style-name="P1"><text:tab/>W efekcie przeprowadzonych konsultacji żadna organizacja pozarządowa ani inny podmiot </text:p>
      <text:p text:style-name="P1">uprawniony do udziału w konsultacjach w wyznaczonym terminie nie złożył uwag ani opinii do </text:p>
      <text:p text:style-name="P1">treści projektu Programu. Wyniki konsultacji zostały ogłoszone zgodnie z wymogami § 5 </text:p>
      <text:p text:style-name="P1">cytowanej wyżej uchwały w sprawie określenia szczegółowego sposobu konsultowania projektów </text:p>
      <text:p text:style-name="P1">aktów prawa miejscowego z organizacjami pozarządowymi. </text:p>
      <text:p text:style-name="P1"><text:tab/>Lista zadań priorytetowych przeznaczonych do realizacji we współpracy z organizacjami </text:p>
      <text:p text:style-name="P1">pozarządowymi, w programie na 201<text:span text:style-name="T11">9</text:span> rok zawierała zadania publiczne w zakresie: </text:p>
      <text:p text:style-name="P1">1) kultury, sztuki, ochrony dóbr kultury i dziedzictwa narodowego: </text:p>
      <text:p text:style-name="P1">a) prowadzenie działań na rzecz rozwoju kultury przez organizację konkursów, wystaw, </text:p>
      <text:p text:style-name="P1">warsztatów lub koncertów artystycznych, </text:p>
      <text:p text:style-name="P1">b) promowanie i wspieranie pracy twórczej wśród dzieci i młodzieży; </text:p>
      <text:p text:style-name="P1">2) kultury fizycznej: </text:p>
      <text:p text:style-name="P1">a) współdziałanie z klubami sportowymi na rzecz szkolenia dzieci i młodzieży w różnych </text:p>
      <text:p text:style-name="P1">dyscyplinach sportu, </text:p>
      <text:p text:style-name="P1">b) współorganizowanie i organizowanie imprez sportowych. </text:p>
      <text:p text:style-name="P1">Uchwalony program w zakresie finansowych form współpracy z organizacjami </text:p>
      <text:p text:style-name="P1">pozarządowymi przewidywał: </text:p>
      <text:p text:style-name="P1">1) zlecanie im realizacji zadań pożytku publicznego, poprzez powierzanie lub wspieranie </text:p>
      <text:p text:style-name="P1">wykonania zadania i udzielania dotacji na ten cel, poprzedzonych otwartym konkursem ofert, </text:p>
      <text:p text:style-name="P1">o którym mowa w ustawie o pożytku publicznym, </text:p>
      <text:p text:style-name="P1">2) zlecanie realizacji zadań z pominięciem otwartego konkursu ofert, na warunkach określonych </text:p>
      <text:p text:style-name="P1"><text:soft-page-break/>w art. 19a ustawy o pożytku publicznym, </text:p>
      <text:p text:style-name="P1">3) zlecanie realizacji zadań pożytku publicznego w trybach określonych w przepisach </text:p>
      <text:p text:style-name="P1">szczególnych. </text:p>
      <text:p text:style-name="P1">W zakresie współpracy pozafinansowej program zakładał możliwość: </text:p>
      <text:p text:style-name="P1">1) wzajemnego informowania się o planowanych kierunkach działalności, </text:p>
      <text:p text:style-name="P1">2) konsultowania z partnerami współpracy, o których mowa w art. 3 ust. 3 ustawy, projektów </text:p>
      <text:p text:style-name="P1">aktów prawa miejscowego w dziedzinach dotyczących działalności statutowej tych organizacji </text:p>
      <text:p text:style-name="P1">i podmiotów, </text:p>
      <text:p text:style-name="P1">3) uczestnictwa we wspólnych spotkaniach mających na celu wypracowanie efektywnych metod </text:p>
      <text:p text:style-name="P1">realizacji zadań pożytku publicznego, </text:p>
      <text:p text:style-name="P1">4) wspólnych działań mających na celu pozyskiwanie środków finansowych na działalność </text:p>
      <text:p text:style-name="P1">pożytku publicznego ze źródeł innych niż budżet Gminy. </text:p>
      <text:p text:style-name="P1"/>
      <text:p text:style-name="P1"><text:tab/><text:span text:style-name="T11">Program określił, że na realizację objętych nim zadań publicznych w 2019 roku Gmina Niedźwiada planuje 50000,-</text:span></text:p>
      <text:p text:style-name="P1"/>
      <text:p text:style-name="P3">Wójt Gminy Niedźwiada Zarządzeniem Nr OS.0050.<text:span text:style-name="T12">2</text:span>.201<text:span text:style-name="T12">9</text:span> z dnia <text:span text:style-name="T11">6</text:span> lutego 201<text:span text:style-name="T11">9</text:span> r. ogłosił</text:p>
      <text:p text:style-name="P3">(w Biuletynie Informacji Publicznej, na stronie www.niedzwiada.pl oraz na tablicy ogłoszeń </text:p>
      <text:p text:style-name="P1">w siedzibie Urzędu Gminy) otwarty konkurs ofert na realizację w 201<text:span text:style-name="T11">9</text:span> roku zadań Gminy </text:p>
      <text:p text:style-name="P1">o charakterze pożytku publicznego z zakresu wspierania i upowszechniania kultury fizycznej (w </text:p>
      <text:p text:style-name="P1">formie powierzenia wraz z udzieleniem dotacji na finansowanie kosztów realizacji zadań) pod </text:p>
      <text:p text:style-name="P1">nazwą: </text:p>
      <text:p text:style-name="P1">1) Organizacja stałego systemu rozgrywek w piłkę nożną w co najmniej 3 kategoriach </text:p>
      <text:p text:style-name="P1">wiekowych – kwota dotacji 40.000,- zł; </text:p>
      <text:p text:style-name="P1">2) Szkolenie dzieci i młodzieży w zakresie tenisa stołowego – kwota dotacji 5.000,- zł </text:p>
      <text:p text:style-name="P3">3)<text:span text:style-name="T13">O</text:span>ganizacja imprez sportowych – kwota dotacji 5.000,- zł. </text:p>
      <text:p text:style-name="P1">Termin składania ofert ustalony był do dnia 2<text:span text:style-name="T12">8</text:span> lutego 201<text:span text:style-name="T12">9</text:span> r. włącznie. W wyznaczonym terminie </text:p>
      <text:p text:style-name="P1">wpłynęły 4 oferty: </text:p>
      <text:p text:style-name="P1">- Gminnego Klubu Sportowego „NIEDŹWIADA” na zadanie 1), </text:p>
      <text:p text:style-name="P1">- Uczniowskiego Klubu Sportowego „DYSTANS” Niedźwiada na zadanie 2) i 3), </text:p>
      <text:p text:style-name="P1">- Stowarzyszenia Rozwoju Wsi Pałecznica na zadanie 3). </text:p>
      <text:p text:style-name="P1">Komisja konkursowa powołana zarządzeniem <text:s/>Wójta Gminy Niedźwiada </text:p>
      <text:p text:style-name="P9"><text:span text:style-name="T4">do zaopiniowania ofert złożonych w otwartym konkursie ofert na realizację zadań pożytku publicznego, na posiedzeniu w dniu </text:span><text:span text:style-name="T8">1 marca 2019</text:span><text:span text:style-name="T4"> r. stwierdziła, że spośród złożonych ofert <text:s/></text:span><text:span text:style-name="T8">jedna </text:span><text:span text:style-name="T4"><text:s/>( UKS „Dystans” ) </text:span><text:span text:style-name="T9">uzyskała najniższą liczbę punktów</text:span><text:span text:style-name="T4">. </text:span></text:p>
      <text:p text:style-name="P4"><text:tab/>Na podstawie wyniku oceny merytorycznej <text:span text:style-name="T14">i formalnej </text:span><text:s/>Komisja zaproponowała zawrzeć umowę na realizację zadania 1) Organizacja stałego systemu rozgrywek w piłkę nożną w co najmniej <text:span text:style-name="T14">2</text:span> kategoriach wiekowych z podmiotem: Gminny Klub Sportowy „NIEDŹWIADA” i przyznać dotację w kwocie 40.000,- zł, w formie powierzenia.</text:p>
      <text:p text:style-name="P12">2) Szkolenie dzieci i młodzieży w zakresie tenisa stołowego z podmiotem Uczniowski Klub sportowy „Dystans” przyznać dotację w kwocie 5.000 zł</text:p>
      <text:p text:style-name="P8">3) Organizacja imprez i turniejów sportowych z podmiotem Stowarzyszenie Rozwoju Wsi Pałecznica przyznać dotację 5.000 zł</text:p>
      <text:p text:style-name="P1"><text:tab/>Wyniki otwartego konkursu zostały ogłoszone <text:s/>w Biuletynie Informacji Publicznej </text:p>
      <text:p text:style-name="P1">Urzędu Gminy Niedźwiada, na stronie www.niedzwiada.pl oraz na tablicy ogłoszeń w siedzibie </text:p>
      <text:p text:style-name="P1"/>
      <text:p text:style-name="P1"/>
      <text:p text:style-name="P1">Podsumowując realizację rocznego programu współpracy z organizacjami pozarządowymi </text:p>
      <text:p text:style-name="P1">za 201<text:span text:style-name="T15">9</text:span> rok informuję, że: </text:p>
      <text:p text:style-name="P1">1) ogłoszono <text:s/>otwart<text:span text:style-name="T15">y</text:span> konkurs ofert; </text:p>
      <text:p text:style-name="P1"><text:soft-page-break/>2) w otwartych konkursach zostało złożonych <text:span text:style-name="T15">4</text:span> ofert<text:span text:style-name="T15">y</text:span>; </text:p>
      <text:p text:style-name="P1">3) w wyniku rozstrzygnięcia konkursu na realizację zadań publicznych zawarto umowy: </text:p>
      <text:p text:style-name="P1">a) <text:s/>z Gminnym Klubem Sportowym „NIEDŹWIADA” na realizację zadania pn. Organizacja stałego systemu rozgrywek w piłkę nożną w co najmniej <text:span text:style-name="T15">2</text:span> kategoriach wiekowych, na które przyznano dotację w kwocie 40.000,- zł; </text:p>
      <text:p text:style-name="P5">b z Uczniowskim Klubem Sportowym „DYSTANS” Niedźwiada na realizację zadania pn. Szkolenie dzieci i młodzieży w zakresie tenisa stołowego, na które przyznano dotację w kwocie 5.000,- zł; </text:p>
      <text:p text:style-name="P8">c) z Stowarzyszeniem Rozwoju Wsi Pałecznica na realizację zadania pn. Organizacja imprez i turniejów sportowych</text:p>
      <text:p text:style-name="P1"><text:span text:style-name="T15">4</text:span>) zadania realizowane przez organizacje pozarządowe we współpracy z Gminą były </text:p>
      <text:p text:style-name="P1">adresowane do chętnych (zawodników rozgrywek ligowych GKS w <text:span text:style-name="T15">2</text:span> kategoriach </text:p>
      <text:p text:style-name="P1">wiekowych, uczniów – uczestników szkolenia sportowego i imprez sportowych </text:p>
      <text:p text:style-name="P1">organizowanych przez UKS „Dystans”) oraz do kibiców obserwujących zmagania </text:p>
      <text:p text:style-name="P1">uczestników – w ocenie organizacji pozarządowych zakładane cele zostały osiągnięte; </text:p>
      <text:p text:style-name="P1">6) organizacje pozarządowe nie angażowały własnych środków finansowych, ponieważ </text:p>
      <text:p text:style-name="P1">realizacja zadań w 201<text:span text:style-name="T15">9</text:span> r. była im zlecana w formie powierzania a nie wspierania. </text:p>
      <text:p text:style-name="P1"/>
      <text:p text:style-name="P1"><text:tab/>Do efektów pozafinansowej współpracy organizacji pozarządowych i Gminy Niedźwiada można zaliczyć: </text:p>
      <text:p text:style-name="P1">a) przedłożenie do konsultacji programu współpracy Gminy Niedźwiada z </text:p>
      <text:p text:style-name="P1">organizacjami pozarządowymi na 201<text:span text:style-name="T15">9</text:span> rok, </text:p>
      <text:p text:style-name="P1">b) przekazywanie informacji o konkursach ogłaszanych dla sektora pozarządowego </text:p>
      <text:p text:style-name="P1">oraz zaproszeń i informacji napływających z Lubelskiego Urzędu Wojewódzkiego, </text:p>
      <text:p text:style-name="P1">c) systematyczne zapraszanie przedstawicieli organizacji pozarządowych do udziału </text:p>
      <text:p text:style-name="P1">w pracach komisji konkursowej, </text:p>
      <text:p text:style-name="P1">d) nieodpłatne udostępnianie lokali komunalnych na potrzeby organizacji </text:p>
      <text:p text:style-name="P1">pozarządowych, </text:p>
      <text:p text:style-name="P1">e) publikowanie na stronie internetowej Gminy oraz w BIP Urzędu Gminy informacji </text:p>
      <text:p text:style-name="P1">istotnych dla organizacji pozarządowych. </text:p>
      <text:p text:style-name="P1"><text:tab/>Współpraca samorządu z organizacjami pozarządowymi oraz innymi podmiotami </text:p>
      <text:p text:style-name="P1">prowadzącymi działalność pożytku publicznego opierała się na zasadach przewidzianych </text:p>
      <text:p text:style-name="P1">w ustawie o działalności pożytku publicznego i o wolontariacie, tj. pomocniczości, partnerstwa, </text:p>
      <text:p text:style-name="P1">efektywności, jawności, uczciwej konkurencji i suwerenności stron. </text:p>
      <text:p text:style-name="P1"><text:tab/>Formy współpracy finansowej między Gminą Niedźwiada a organizacjami pozarządowymi </text:p>
      <text:p text:style-name="P1">w 201<text:span text:style-name="T16">9</text:span> r. dotyczyły głównie powierzenia realizacji zadań publicznych określonych w programie </text:p>
      <text:p text:style-name="P1">jako priorytetowe. </text:p>
      <text:p text:style-name="P1"><text:tab/>Z pozostałych form współpracy o charakterze finansowym, przewidzianych w programie na </text:p>
      <text:p text:style-name="P1">rok 201<text:span text:style-name="T16">9</text:span>, nie było zapotrzebowania organizacji pozarządowych na udzielenie pożyczki, gwarancji, </text:p>
      <text:p text:style-name="P1">poręczenia bądź dotacji na wkład własny organizacji do projektów współfinansowanych ze </text:p>
      <text:p text:style-name="P1">środków zewnętrznych. </text:p>
      <text:p text:style-name="P1"><text:tab/>Niezmiennym pozostaje fakt braku aktywności organizacji w pozafinansowych formach </text:p>
      <text:p text:style-name="P1">współpracy z Gminą tj. brak udziału w konsultacjach, w pracach komisji konkursowych - pomimo </text:p>
      <text:p text:style-name="P1">zaproszeń organizacje nie korzystają z przysługującego im prawa. </text:p>
      <text:p text:style-name="P1">Sprawozdanie zostało przygotowane w oparciu o dokumentację z realizacji zadań z zakresu </text:p>
      <text:p text:style-name="P1">działalności pożytku publicznego przez organizacje pożytku publicznego, wnioski wypracowane </text:p>
      <text:p text:style-name="P1">w ramach bezpośrednich spotkań z przedstawicielami organizacji, analizę zakresu współpracy </text:p>
      <text:p text:style-name="P1">i zrealizowanych form oraz na podstawie sprawozdań organizacji z wykonania zadań publicznych, </text:p>
      <text:p text:style-name="P1">określonych umowami zawartymi przez Gminę Niedźwiada w 201<text:span text:style-name="T16">9</text:span> roku.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1"><text:span text:style-name="T4">Niedźwiada, dnia </text:span><text:span text:style-name="T10">21 maja 2020 roku</text:span></text:p>
      <text:p text:style-name="P13"/>
      <text:p text:style-name="P11"><text:span text:style-name="T4"><text:tab/><text:tab/><text:tab/><text:tab/><text:tab/><text:tab/><text:tab/><text:tab/><text:tab/><text:tab/></text:span><text:span text:style-name="T10">Wójt</text:span></text:p>
      <text:p text:style-name="P13"/>
      <text:p text:style-name="P11"><text:span text:style-name="T10"><text:tab/><text:tab/><text:tab/><text:tab/><text:tab/><text:tab/><text:tab/> <text:s text:c="11"/><text:tab/>(-) Marek kubik</text:span><text:span text:style-name="T4"> 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2T08:19:32.582000000</dc:date>
    <meta:editing-duration>PT47M18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4" meta:paragraph-count="127" meta:word-count="1286" meta:character-count="9769" meta:non-whitespace-character-count="8435"/>
  </office:meta>
</office:document-meta>
</file>