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b241f7" officeooo:paragraph-rsid="0004560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3c7d1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2c12f6" officeooo:paragraph-rsid="00045608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9cm" style:auto-text-indent="false" style:page-number="auto" fo:background-color="transparent"/>
      <style:text-properties officeooo:paragraph-rsid="001c0255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45608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bold" officeooo:rsid="00da019b" officeooo:paragraph-rsid="00045608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fo:font-size="13pt" fo:font-weight="bold" officeooo:rsid="00f879ec" officeooo:paragraph-rsid="00045608" style:font-size-asian="13pt" style:font-weight-asian="bold" style:font-size-complex="13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9.5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fo:font-size="13pt" fo:font-weight="bold" officeooo:paragraph-rsid="00045608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9.5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fo:font-size="13pt" fo:font-weight="bold" officeooo:paragraph-rsid="00045608" style:font-size-asian="13pt" style:font-weight-asian="bold" style:font-size-complex="13pt" style:font-weight-complex="bold"/>
    </style:style>
    <style:style style:name="P15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officeooo:paragraph-rsid="003c7d1d"/>
    </style:style>
    <style:style style:name="P17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3c7d1d"/>
    </style:style>
    <style:style style:name="P18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42f77a"/>
    </style:style>
    <style:style style:name="P19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officeooo:paragraph-rsid="00045608"/>
    </style:style>
    <style:style style:name="P20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3fe78f" officeooo:paragraph-rsid="0042f77a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.101cm" loext:contextual-spacing="false" fo:line-height="115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style:font-name="Times New Roman" fo:font-size="12pt" fo:font-weight="normal" officeooo:rsid="000fea27" officeooo:paragraph-rsid="00045608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23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2c1cc4" officeooo:paragraph-rsid="002c1cc4" style:font-size-asian="12pt" style:font-weight-asian="normal" style:font-size-complex="12pt" style:font-weight-complex="normal"/>
    </style:style>
    <style:style style:name="P24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3ac983" officeooo:paragraph-rsid="003ac983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/>
      <style:text-properties officeooo:paragraph-rsid="00344b52"/>
    </style:style>
    <style:style style:name="P26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3ac983"/>
    </style:style>
    <style:style style:name="P27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/>
      <style:text-properties officeooo:paragraph-rsid="002d404a"/>
    </style:style>
    <style:style style:name="P28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/>
      <style:text-properties style:use-window-font-color="true" style:font-name="Times New Roman" fo:font-size="12pt" fo:font-weight="normal" officeooo:rsid="00fa4816" officeooo:paragraph-rsid="003ac983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/>
      <style:text-properties style:use-window-font-color="true" style:font-name="Times New Roman" fo:font-size="12pt" fo:font-weight="normal" officeooo:rsid="00fa4816" officeooo:paragraph-rsid="00421e7d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/>
      <style:text-properties style:use-window-font-color="true" style:font-name="Times New Roman" fo:font-size="12pt" fo:font-weight="normal" officeooo:rsid="003ac983" officeooo:paragraph-rsid="00421e7d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 style:list-style-name="L1">
      <style:paragraph-properties fo:margin-top="0cm" fo:margin-bottom="0.101cm" loext:contextual-spacing="false" fo:line-height="115%" fo:text-align="justify" style:justify-single-word="false" style:snap-to-layout-grid="false">
        <style:tab-stops>
          <style:tab-stop style:position="0.45cm"/>
          <style:tab-stop style:position="0.873cm"/>
          <style:tab-stop style:position="1.27cm"/>
          <style:tab-stop style:position="1.588cm"/>
          <style:tab-stop style:position="1.614cm"/>
          <style:tab-stop style:position="1.64cm"/>
          <style:tab-stop style:position="1.905cm"/>
        </style:tab-stops>
      </style:paragraph-properties>
      <style:text-properties style:use-window-font-color="true" style:font-name="Times New Roman" fo:font-size="12pt" fo:font-weight="normal" officeooo:rsid="0005bb5f" officeooo:paragraph-rsid="003ac983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officeooo:rsid="0061c454" officeooo:paragraph-rsid="00045608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879ec" officeooo:paragraph-rsid="00045608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35" style:family="paragraph" style:parent-style-name="Text_20_body" style:list-style-name="L1">
      <style:paragraph-properties fo:margin-top="0cm" fo:margin-bottom="0.101cm" loext:contextual-spacing="false" fo:line-height="115%" fo:text-align="justify" style:justify-single-word="false"/>
      <style:text-properties style:font-name="Times New Roman" fo:font-size="12pt" fo:font-weight="normal" officeooo:rsid="000fea27" officeooo:paragraph-rsid="0004560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fo:language="pl" fo:country="PL" officeooo:rsid="001e25e0" style:font-name-asian="Times New Roman" style:language-asian="zh" style:country-asian="CN" style:language-complex="ar" style:country-complex="SA"/>
    </style:style>
    <style:style style:name="T7" style:family="text">
      <style:text-properties fo:language="pl" fo:country="PL" officeooo:rsid="001f28dc" style:font-name-asian="Times New Roman" style:language-asian="zh" style:country-asian="CN" style:language-complex="ar" style:country-complex="SA"/>
    </style:style>
    <style:style style:name="T8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9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10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0000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fo:language="de" fo:country="D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f07637" style:font-size-asian="12pt" style:font-size-complex="12pt"/>
    </style:style>
    <style:style style:name="T21" style:family="text">
      <style:text-properties fo:font-size="12pt" officeooo:rsid="00f0b5de" style:font-size-asian="12pt" style:font-size-complex="12pt"/>
    </style:style>
    <style:style style:name="T22" style:family="text">
      <style:text-properties fo:font-size="12pt" officeooo:rsid="00190401" style:font-size-asian="12pt" style:font-size-complex="12pt"/>
    </style:style>
    <style:style style:name="T23" style:family="text">
      <style:text-properties fo:font-size="12pt" officeooo:rsid="001820e4" style:font-size-asian="12pt" style:font-size-complex="12pt"/>
    </style:style>
    <style:style style:name="T24" style:family="text">
      <style:text-properties fo:font-size="12pt" officeooo:rsid="0037cd02" style:font-size-asian="12pt" style:font-size-complex="12pt"/>
    </style:style>
    <style:style style:name="T25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820e4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7cd0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2f22b4" style:font-size-asian="12pt" style:font-size-complex="12pt"/>
    </style:style>
    <style:style style:name="T32" style:family="text">
      <style:text-properties style:font-name="Times New Roman" fo:font-size="12pt" officeooo:rsid="0035f29c" style:font-size-asian="12pt" style:font-size-complex="12pt"/>
    </style:style>
    <style:style style:name="T33" style:family="text">
      <style:text-properties style:font-name="Times New Roman" fo:font-size="12pt" officeooo:rsid="00614c33" style:font-size-asian="12pt" style:font-size-complex="12pt"/>
    </style:style>
    <style:style style:name="T34" style:family="text">
      <style:text-properties style:font-name="Times New Roman" fo:font-size="12pt" officeooo:rsid="005b1647" style:font-size-asian="12pt" style:font-size-complex="12pt"/>
    </style:style>
    <style:style style:name="T35" style:family="text">
      <style:text-properties style:font-name="Times New Roman" fo:font-size="12pt" officeooo:rsid="008055b9" style:font-size-asian="12pt" style:font-size-complex="12pt"/>
    </style:style>
    <style:style style:name="T36" style:family="text">
      <style:text-properties style:font-name="Times New Roman" fo:font-size="12pt" officeooo:rsid="002e6f86" style:font-size-asian="12pt" style:font-size-complex="12pt"/>
    </style:style>
    <style:style style:name="T37" style:family="text">
      <style:text-properties style:font-name="Times New Roman" fo:font-size="12pt" officeooo:rsid="00b241f7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f879ec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375fc7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1dfab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30a77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be8cff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9d78a3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1d819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390633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1e29b3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2c1cc4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d404a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37cd02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normal" officeooo:rsid="001d819c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officeooo:rsid="0007b06d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38b29f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fa4816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officeooo:rsid="00225857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font-weight="normal" officeooo:rsid="0005bb5f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fo:font-weight="normal" officeooo:rsid="0030a934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font-weight="normal" officeooo:rsid="003ac983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Times New Roman" fo:font-size="12pt" fo:font-weight="normal" officeooo:rsid="003fe78f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style:text-position="0% 100%" style:font-name="Times New Roman" fo:font-size="12pt" style:text-underline-style="none" fo:font-weight="bold" officeooo:rsid="00baf542" style:font-size-asian="12pt" style:font-weight-asian="bold" style:font-size-complex="12pt" style:font-weight-complex="bold"/>
    </style:style>
    <style:style style:name="T63" style:family="text">
      <style:text-properties style:text-position="0% 100%" style:font-name="Times New Roman" fo:font-size="12pt" style:text-underline-style="none" fo:font-weight="bold" officeooo:rsid="0030a771" style:font-size-asian="12pt" style:font-weight-asian="bold" style:font-size-complex="12pt" style:font-weight-complex="bold"/>
    </style:style>
    <style:style style:name="T64" style:family="text">
      <style:text-properties style:text-position="super 58%" style:font-name="Times New Roman" fo:font-size="12pt" style:text-underline-style="none" fo:font-weight="bold" officeooo:rsid="00c065c3" style:font-size-asian="12pt" style:font-weight-asian="bold" style:font-size-complex="12pt" style:font-weight-complex="bold"/>
    </style:style>
    <style:style style:name="T65" style:family="text">
      <style:text-properties officeooo:rsid="00fa4816"/>
    </style:style>
    <style:style style:name="T66" style:family="text">
      <style:text-properties officeooo:rsid="00fbd49c"/>
    </style:style>
    <style:style style:name="T67" style:family="text">
      <style:text-properties officeooo:rsid="00139f73"/>
    </style:style>
    <style:style style:name="T68" style:family="text">
      <style:text-properties officeooo:rsid="001820e4"/>
    </style:style>
    <style:style style:name="T69" style:family="text">
      <style:text-properties fo:font-size="14pt" fo:font-weight="bold" officeooo:rsid="00da019b" style:font-size-asian="12.25pt" style:font-weight-asian="bold" style:font-size-complex="14pt" style:font-weight-complex="bold"/>
    </style:style>
    <style:style style:name="T70" style:family="text">
      <style:text-properties style:font-name="TimesNewRomanPS-BoldMT" fo:font-size="11pt" fo:font-weight="bold" officeooo:rsid="002f7669" style:font-size-asian="11pt" style:font-weight-asian="bold" style:font-name-complex="Times New Roman" style:font-size-complex="12pt" style:font-weight-complex="normal"/>
    </style:style>
    <style:style style:name="T71" style:family="text">
      <style:text-properties fo:font-size="16pt" fo:font-weight="bold" officeooo:rsid="00da019b" style:font-size-asian="16pt" style:font-weight-asian="bold" style:font-size-complex="16pt" style:font-weight-complex="bold"/>
    </style:style>
    <style:style style:name="T72" style:family="text">
      <style:text-properties fo:font-size="16pt" fo:font-weight="bold" officeooo:rsid="001dfb0b" style:font-size-asian="16pt" style:font-weight-asian="bold" style:font-size-complex="16pt" style:font-weight-complex="bold"/>
    </style:style>
    <style:style style:name="T73" style:family="text">
      <style:text-properties style:font-name="Times New Roman1" fo:font-size="12pt" fo:font-weight="normal" officeooo:rsid="002f7669" style:font-size-asian="12pt" style:font-weight-asian="normal" style:font-name-complex="Times New Roman" style:font-size-complex="12pt" style:font-weight-complex="normal"/>
    </style:style>
    <style:style style:name="T74" style:family="text">
      <style:text-properties officeooo:rsid="001e25e0"/>
    </style:style>
    <style:style style:name="T75" style:family="text">
      <style:text-properties officeooo:rsid="000fea27"/>
    </style:style>
    <style:style style:name="T76" style:family="text">
      <style:text-properties officeooo:rsid="001f28dc"/>
    </style:style>
    <style:style style:name="T77" style:family="text">
      <style:text-properties officeooo:rsid="003ac983"/>
    </style:style>
    <style:style style:name="T78" style:family="text">
      <style:text-properties style:use-window-font-color="true" style:font-name="Times New Roman" fo:font-size="12pt" fo:font-weight="normal" officeooo:rsid="00fa4816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style:font-name="Times New Roman" fo:font-size="12pt" fo:font-weight="normal" officeooo:rsid="001f28dc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use-window-font-color="true" style:font-name="Times New Roman" fo:font-size="12pt" fo:font-weight="normal" officeooo:rsid="001e25e0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use-window-font-color="true" style:font-name="Times New Roman" fo:font-size="12pt" fo:font-weight="normal" officeooo:rsid="003ac983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use-window-font-color="true" style:font-name="Times New Roman" fo:font-size="12pt" fo:language="pl" fo:country="PL" fo:font-weight="normal" officeooo:rsid="001e25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2pt" fo:language="pl" fo:country="PL" fo:font-weight="normal" officeooo:rsid="001f28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officeooo:rsid="003fe78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73cm" draw:visible-area-height="3.41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Niedźwiada</text:span><text:span text:style-name="T19"> – Kolonia, </text:span><text:span text:style-name="T21">1</text:span><text:span text:style-name="T24">8 marca</text:span><text:span text:style-name="T23"> </text:span><text:span text:style-name="T22">202</text:span><text:span text:style-name="T24">1</text:span><text:span text:style-name="T22">r</text:span><text:span text:style-name="T21">.</text:span></text:p>
      <text:p text:style-name="P7"><text:span text:style-name="T25">R</text:span><text:span text:style-name="T26">O</text:span><text:span text:style-name="T25">.0002.</text:span><text:span text:style-name="T28">2</text:span><text:span text:style-name="T29">3</text:span><text:span text:style-name="T25">.20</text:span><text:span text:style-name="T27">2</text:span><text:span text:style-name="T29">1</text:span><text:span text:style-name="T25">.ZP</text:span></text:p>
      <text:p text:style-name="P8"/>
      <text:p text:style-name="P8"><text:tab/></text:p>
      <text:p text:style-name="P10"><text:span text:style-name="T69"><text:tab/><text:tab/><text:tab/><text:tab/></text:span><text:span text:style-name="T71"><text:tab/></text:span><text:span text:style-name="T72">ZAWIADOMIENIE</text:span></text:p>
      <text:p text:style-name="P11"/>
      <text:p text:style-name="P9"><text:span text:style-name="T31">Uprzejmie zapraszam n</text:span><text:span text:style-name="T32">a</text:span><text:span text:style-name="T30"> </text:span><text:span text:style-name="T39">X</text:span><text:span text:style-name="T40">X</text:span><text:span text:style-name="T47">I</text:span><text:span text:style-name="T48">I</text:span><text:span text:style-name="T50">I</text:span><text:span text:style-name="T41"> </text:span><text:span text:style-name="T33">S</text:span><text:span text:style-name="T30">esj</text:span><text:span text:style-name="T32">ę</text:span><text:span text:style-name="T34"> </text:span><text:span text:style-name="T30">Rady Gminy </text:span><text:span text:style-name="T35">Niedźwiada</text:span><text:span text:style-name="T30">,</text:span><text:span text:style-name="T36"> która </text:span><text:span text:style-name="T30">odbędzie się</text:span><text:span text:style-name="T42"> </text:span><text:span text:style-name="T49">2</text:span><text:span text:style-name="T50">3 marca 2021 </text:span><text:span text:style-name="T43">roku</text:span><text:span text:style-name="T44"> </text:span><text:span text:style-name="T38">o godz. </text:span><text:span text:style-name="T62">1</text:span><text:span text:style-name="T63">5</text:span><text:span text:style-name="T64">00 <text:s/></text:span><text:span text:style-name="T61">w</text:span><text:span text:style-name="T38"> </text:span><text:span text:style-name="T45">S</text:span><text:span text:style-name="T46">ali Narad Urzędu Gminy Niedźwiada</text:span><text:span text:style-name="T45"> </text:span><text:span text:style-name="T51">z </text:span><text:span text:style-name="T30">proponowanym porządkiem </text:span><text:span text:style-name="T37">obrad:</text:span></text:p>
      <text:p text:style-name="P6"/>
      <text:list xml:id="list3616778547" text:style-name="L1">
        <text:list-item>
          <text:p text:style-name="P32">Otwarcie sesji <text:span text:style-name="T65">i stwierdzenie quorum.</text:span></text:p>
        </text:list-item>
        <text:list-item>
          <text:p text:style-name="P33">Przyj<text:span text:style-name="T66">ę</text:span>cie porządku obrad.</text:p>
        </text:list-item>
        <text:list-item>
          <text:p text:style-name="P34">Przyjęcie protokołu z X<text:span text:style-name="T68">XII</text:span> Sesji Rady Gminy.</text:p>
        </text:list-item>
        <text:list-item>
          <text:p text:style-name="P22">Informacja Wójta z działalności między sesjami.</text:p>
        </text:list-item>
        <text:list-item>
          <text:p text:style-name="P23"><text:span text:style-name="T75">R</text:span>ozpatrzenie projektu uchwały w sprawie zmian<text:span text:style-name="T85">y</text:span> wieloletniej prognozy finansowej.</text:p>
        </text:list-item>
        <text:list-item>
          <text:p text:style-name="P22">Rozpatrzenie projektu i podjęcie uchwały w sprawie zmian budżetu na 2021 rok.</text:p>
        </text:list-item>
        <text:list-item>
          <text:p text:style-name="P25"><text:span text:style-name="T78">Rozpatrzenie projektu </text:span><text:span text:style-name="T79">i podjęcie uchwały </text:span><text:span text:style-name="T78">w sprawie </text:span><text:span text:style-name="T80">wyrażenia zgody na zawarcie kolejnej umowy d</text:span><text:span text:style-name="T82">zierżawy z dotychczasowym </text:span><text:span text:style-name="T80">d</text:span><text:span text:style-name="T82">zierżawcą </text:span><text:span text:style-name="T80">w </text:span><text:span text:style-name="T83">t</text:span><text:span text:style-name="T84">rybie</text:span><text:span text:style-name="T81"> bezprzetargowym.</text:span></text:p>
        </text:list-item>
        <text:list-item>
          <text:p text:style-name="P28">Rozpatrzenie projektu <text:span text:style-name="T75">i podjęcie uchwały </text:span>w sprawie <text:span text:style-name="T76">wyrażenia zgody na <text:s/>zawarcie kolejnej umowy dzierżawy z dotychczasowym dzierżawcą w </text:span><text:span text:style-name="T6">t</text:span><text:span text:style-name="T7">rybie</text:span><text:span text:style-name="T74"> bezprzetargowym.</text:span></text:p>
        </text:list-item>
        <text:list-item>
          <text:p text:style-name="P29">Rozpatrzenie projektu <text:span text:style-name="T75">i podjęcie uchwały </text:span>w sprawie <text:span text:style-name="T77">planu pracy Komisji Rewizyjnej</text:span></text:p>
          <text:p text:style-name="P30">na 2021 r.</text:p>
        </text:list-item>
        <text:list-item>
          <text:p text:style-name="P31">Rozpatrzenie projektu i podjęcie uchwały w sprawie planu pracy <text:s/>Komisji Finansów, Rozwoju, Spraw Społecznych i Rolnictwa na 2021 r.</text:p>
        </text:list-item>
        <text:list-item>
          <text:p text:style-name="P26"><text:span text:style-name="T55">Rozpatrzenie projektu </text:span><text:span text:style-name="T52">i podjęcie uchwały w sprawie</text:span><text:span text:style-name="T57"> </text:span><text:span text:style-name="T59">planu pracy Komisji Skarg, Wniosków </text:span></text:p>
          <text:p text:style-name="P24">i Petycji na 2021 r.</text:p>
        </text:list-item>
        <text:list-item>
          <text:p text:style-name="P27"><text:span text:style-name="T55">Rozpatrzenie projektu </text:span><text:span text:style-name="T52">i podjęcie uchwały w sprawie </text:span><text:span text:style-name="T59">ustalenia programu opieki nad zwierzętami bezdomnymi oraz zapobiegania bezdomności zwierząt na terenie Gminy Niedźwiada w 2021 r.</text:span></text:p>
        </text:list-item>
        <text:list-item>
          <text:p text:style-name="P17"><text:span text:style-name="T55">Rozpatrzenie projektu </text:span><text:span text:style-name="T52">i podjęcie uchwały w sprawie</text:span><text:span text:style-name="T70"> </text:span><text:span text:style-name="T73">rozpatrzenia petycji Międzynarodowej Koalicji dla Ochrony Polskiej Wsi.</text:span></text:p>
        </text:list-item>
        <text:list-item>
          <text:p text:style-name="P18"><text:span text:style-name="T55">Rozpatrzenie projektu </text:span><text:span text:style-name="T52">i podjęcie uchwały w sprawie </text:span><text:span text:style-name="T60">rozpatrzenia petycji dotyczącej opinii</text:span></text:p>
          <text:p text:style-name="P20"><text:s/>w przedmiocie przeprowadzenia Bezpośredniego Referendum Ludowego.</text:p>
        </text:list-item>
        <text:list-item>
          <text:p text:style-name="P35">Wolne wnioski.</text:p>
        </text:list-item>
        <text:list-item>
          <text:p text:style-name="P19"><text:span text:style-name="T53">Zamknięcie</text:span><text:span text:style-name="T52"> obrad X</text:span><text:span text:style-name="T54">X</text:span><text:span text:style-name="T56">I</text:span><text:span text:style-name="T58">I</text:span><text:span text:style-name="T60">I</text:span><text:span text:style-name="T52"> Sesji Rady Gminy Niedźwiada.</text:span></text:p>
          <text:p text:style-name="P21"/>
        </text:list-item>
      </text:list>
      <text:p text:style-name="P13">Przewodniczący Rady Gminy</text:p>
      <text:p text:style-name="P14"/>
      <text:p text:style-name="P12"><text:span text:style-name="T67"><text:tab/><text:tab/><text:tab/><text:tab/><text:tab/><text:tab/><text:tab/><text:tab/><text:tab/><text:tab/>(-) 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loext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73cm" draw:visible-area-height="3.411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8:27:58.085000000</meta:creation-date>
    <dc:date>2021-03-18T14:07:09.689000000</dc:date>
    <meta:editing-duration>PT13H46M</meta:editing-duration>
    <meta:editing-cycles>40</meta:editing-cycles>
    <meta:generator>LibreOffice/6.3.0.4$Windows_X86_64 LibreOffice_project/057fc023c990d676a43019934386b85b21a9ee99</meta:generator>
    <meta:print-date>2021-03-18T09:58:44.713000000</meta:print-date>
    <meta:document-statistic meta:table-count="0" meta:image-count="0" meta:object-count="2" meta:page-count="1" meta:paragraph-count="33" meta:word-count="293" meta:character-count="2168" meta:non-whitespace-character-count="1869"/>
  </office:meta>
</office:document-meta>
</file>