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/>
    </style:style>
    <style:style style:name="P2" style:parent-style-name="Standard" style:family="paragraph">
      <style:paragraph-properties fo:text-align="justify" fo:line-height="150%"/>
      <style:text-properties style:font-name="Times New Roman"/>
    </style:style>
    <style:style style:name="P3" style:parent-style-name="Standard" style:family="paragraph">
      <style:paragraph-properties fo:text-align="justify" fo:line-height="150%"/>
      <style:text-properties style:font-name="Times New Roman"/>
    </style:style>
    <style:style style:name="P4" style:parent-style-name="Standard" style:family="paragraph">
      <style:paragraph-properties fo:text-align="justify" fo:line-height="150%"/>
      <style:text-properties style:font-name="Times New Roman"/>
    </style:style>
    <style:style style:name="P5" style:parent-style-name="Standard" style:family="paragraph">
      <style:paragraph-properties fo:text-align="justify" fo:line-height="150%"/>
      <style:text-properties style:font-name="Times New Roman"/>
    </style:style>
    <style:style style:name="P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  <style:text-properties style:font-name="Times New Roman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>………………………………………</text:p>
      <text:p text:style-name="P3"><text:s text:c="10"/>(pieczątka wykonawcy)</text:p>
      <text:p text:style-name="P4"/>
      <text:p text:style-name="P5"/>
      <text:p text:style-name="P6">FORMULARZ OFERTOWY</text:p>
      <text:p text:style-name="P7"/>
      <text:p text:style-name="P8"/>
      <text:p text:style-name="P9">1. Nazwa i adres wykonawcy</text:p>
      <text:p text:style-name="P10">Nazwa …………………………………………………………………………………………………</text:p>
      <text:p text:style-name="P11">Adres …………………………………………………………………………………………………..</text:p>
      <text:p text:style-name="P12">NIP<text:s/>…………………………………………………………………………………………………….</text:p>
      <text:p text:style-name="P13"/>
      <text:p text:style-name="P14">2. Oferuje wykonanie przedmiotu zamówienia - rozgraniczenia nieruchomości oznaczonej w ewidencji gruntów nr<text:s/>640<text:s/>położonej w obrębie geodezyjnym<text:s/>0007 Serniki Wieś, gm. Serniki, powiat lubartowski, województwo lubelskie a nieruchomością sąsiednią oznaczoną numerem<text:s/>641 i 101/4<text:s/>za następującą cenę:</text:p>
      <text:p text:style-name="P15"/>
      <text:p text:style-name="P16">wartość netto: ………………………….. zł</text:p>
      <text:p text:style-name="P17">słownie: ………………………………………………………………...…….….……….……………</text:p>
      <text:p text:style-name="P18"/>
      <text:p text:style-name="P19">podatek : …………………….. % ……………………………….. zł</text:p>
      <text:p text:style-name="P20">słownie:<text:s/>………………………………………………………………...…….….……….……………</text:p>
      <text:p text:style-name="P21"/>
      <text:p text:style-name="P22">wartość brutto: …………………………. zł</text:p>
      <text:p text:style-name="P23">słownie: ………………………………………………………………...…….….……….……………</text:p>
      <text:p text:style-name="P24"/>
      <text:p text:style-name="P25">3. Oświadczam, że zapoznałem się z opisem przedmiotu zamówienia i nie wnoszę do niego zastrzeżeń.</text:p>
      <text:p text:style-name="P26"/>
      <text:p text:style-name="P27"/>
      <text:p text:style-name="P28"/>
      <text:p text:style-name="P29">……………………………………….. <text:s text:c="34"/>……………………………………….</text:p>
      <text:p text:style-name="P30"><text:span text:style-name="T31"><text:s text:c="12"/>(miejscowość i data) <text:s text:c="65"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Kamińska</dc:creator>
    <meta:creation-date>2016-08-09T10:04:00Z</meta:creation-date>
    <dc:date>2026-06-29T12:38:00Z</dc:date>
    <meta:template xlink:href="Normal" xlink:type="simple"/>
    <meta:editing-cycles>7</meta:editing-cycles>
    <meta:editing-duration>PT660S</meta:editing-duration>
    <meta:document-statistic meta:page-count="1" meta:paragraph-count="2" meta:word-count="153" meta:character-count="1075" meta:row-count="7" meta:non-whitespace-character-count="924"/>
  </office:meta>
</office:document-meta>
</file>