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2C000000639AB2A2B51969594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'MS Gothic'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fo:background-color="#ffff00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 style:list-style-name="WW8Num7">
      <style:paragraph-properties fo:text-align="justify" style:justify-single-word="false" style:punctuation-wrap="hanging" style:vertical-align="auto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 style:list-style-name="WW8Num48">
      <style:paragraph-properties fo:text-align="justify" style:justify-single-word="false" style:punctuation-wrap="hanging" style:vertical-align="auto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 style:list-style-name="WW8Num16">
      <style:paragraph-properties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-3.043cm"/>
          <style:tab-stop style:position="-1.773cm"/>
          <style:tab-stop style:position="-0.503cm"/>
          <style:tab-stop style:position="1.27cm"/>
          <style:tab-stop style:position="1.783cm"/>
          <style:tab-stop style:position="3.307cm"/>
          <style:tab-stop style:position="4.577cm"/>
          <style:tab-stop style:position="5.847cm"/>
          <style:tab-stop style:position="7.117cm"/>
          <style:tab-stop style:position="8.387cm"/>
          <style:tab-stop style:position="9.657cm"/>
          <style:tab-stop style:position="10.927cm"/>
          <style:tab-stop style:position="12.197cm"/>
          <style:tab-stop style:position="13.467cm"/>
          <style:tab-stop style:position="14.737cm"/>
          <style:tab-stop style:position="16.007cm"/>
          <style:tab-stop style:position="17.277cm"/>
          <style:tab-stop style:position="18.547cm"/>
          <style:tab-stop style:position="19.817cm"/>
          <style:tab-stop style:position="21.087cm"/>
          <style:tab-stop style:position="22.357cm"/>
          <style:tab-stop style:position="23.627cm"/>
          <style:tab-stop style:position="24.897cm"/>
          <style:tab-stop style:position="26.167cm"/>
          <style:tab-stop style:position="27.437cm"/>
          <style:tab-stop style:position="28.707cm"/>
          <style:tab-stop style:position="29.977cm"/>
          <style:tab-stop style:position="31.247cm"/>
          <style:tab-stop style:position="32.51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list-style-name="WW8Num30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 style:list-style-name="WW8Num1">
      <style:paragraph-properties fo:text-align="justify" style:justify-single-word="false" style:text-autospace="ideograph-alpha" style:punctuation-wrap="hanging" style:vertical-align="auto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9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list-style-name="WW8Num1">
      <style:paragraph-properties fo:text-align="justify" style:justify-single-word="false" style:text-autospace="ideograph-alpha" style:punctuation-wrap="hanging" style:vertical-align="auto"/>
    </style:style>
    <style:style style:name="P23" style:family="paragraph" style:parent-style-name="Standard" style:list-style-name="WW8Num30">
      <style:paragraph-properties fo:text-align="justify" style:justify-single-word="false"/>
    </style:style>
    <style:style style:name="P24" style:family="paragraph" style:parent-style-name="Standard" style:list-style-name="WW8Num26">
      <style:paragraph-properties fo:text-align="justify" style:justify-single-word="false"/>
    </style:style>
    <style:style style:name="P25" style:family="paragraph" style:parent-style-name="Standard" style:list-style-name="WW8Num16">
      <style:paragraph-properties fo:text-align="justify" style:justify-single-word="false">
        <style:tab-stops/>
      </style:paragraph-properties>
    </style:style>
    <style:style style:name="P26" style:family="paragraph" style:parent-style-name="Standard" style:list-style-name="WW8Num5">
      <style:paragraph-properties fo:margin-left="0.75cm" fo:margin-right="0cm" fo:text-align="justify" style:justify-single-word="false" fo:text-indent="-0.63cm" style:auto-text-indent="false" style:text-autospace="ideograph-alpha" style:punctuation-wrap="hanging" style:vertical-align="auto"/>
    </style:style>
    <style:style style:name="P27" style:family="paragraph" style:parent-style-name="Standard" style:list-style-name="WW8Num5">
      <style:paragraph-properties fo:margin-left="0.75cm" fo:margin-right="0cm" fo:text-align="justify" style:justify-single-word="false" fo:text-indent="-0.63cm" style:auto-text-indent="false" style:text-autospace="ideograph-alpha" style:punctuation-wrap="hanging" style:vertical-align="auto"/>
      <style:text-properties style:font-name="Arial" fo:font-size="11pt" style:font-size-asian="11pt" style:font-name-complex="Arial"/>
    </style:style>
    <style:style style:name="P28" style:family="paragraph" style:parent-style-name="Standard" style:list-style-name="WW8Num36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29" style:family="paragraph" style:parent-style-name="Standard" style:list-style-name="WW8Num35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30" style:family="paragraph" style:parent-style-name="Standard" style:list-style-name="WW8Num19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31" style:family="paragraph" style:parent-style-name="Standard" style:list-style-name="WW8Num33">
      <style:paragraph-properties fo:margin-left="0.501cm" fo:margin-right="0cm" fo:text-align="justify" style:justify-single-word="false" fo:text-indent="-0.501cm" style:auto-text-indent="false"/>
    </style:style>
    <style:style style:name="P32" style:family="paragraph" style:parent-style-name="Standard" style:list-style-name="WW8Num38">
      <style:paragraph-properties fo:margin-left="0.501cm" fo:margin-right="0cm" fo:text-align="justify" style:justify-single-word="false" fo:text-indent="-0.501cm" style:auto-text-indent="false" style:punctuation-wrap="hanging" style:vertical-align="auto">
        <style:tab-stops>
          <style:tab-stop style:position="0.501cm"/>
        </style:tab-stops>
      </style:paragraph-properties>
    </style:style>
    <style:style style:name="P33" style:family="paragraph" style:parent-style-name="Standard" style:list-style-name="WW8Num36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 style:list-style-name="WW8Num35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 style:list-style-name="WW8Num19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 style:list-style-name="WW8Num33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 style:list-style-name="WW8Num38">
      <style:paragraph-properties fo:margin-left="0.501cm" fo:margin-right="0cm" fo:text-align="justify" style:justify-single-word="false" fo:text-indent="-0.501cm" style:auto-text-indent="false" style:punctuation-wrap="hanging" style:vertical-align="auto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 style:list-style-name="WW8Num38">
      <style:paragraph-properties fo:margin-left="0.501cm" fo:margin-right="0cm" fo:text-align="justify" style:justify-single-word="false" fo:text-indent="-0.501cm" style:auto-text-indent="false" style:punctuation-wrap="hanging" style:vertical-align="auto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list-style-name="WW8Num40">
      <style:paragraph-properties fo:margin-left="0.501cm" fo:margin-right="0cm" fo:text-align="justify" style:justify-single-word="false" fo:text-indent="-0.501cm" style:auto-text-indent="false" style:punctuation-wrap="hanging" style:vertical-align="auto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 style:list-style-name="WW8Num15">
      <style:paragraph-properties fo:margin-left="0.501cm" fo:margin-right="0cm" fo:text-align="justify" style:justify-single-word="false" fo:text-indent="-0.501cm" style:auto-text-indent="false" style:punctuation-wrap="hanging" style:vertical-align="auto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 style:list-style-name="WW8Num4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 style:list-style-name="WW8Num39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 style:list-style-name="WW8Num24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 style:list-style-name="WW8Num44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 style:list-style-name="WW8Num2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 style:list-style-name="WW8Num22">
      <style:paragraph-properties fo:margin-left="0.501cm" fo:margin-right="0cm" fo:text-align="justify" style:justify-single-word="false" fo:text-indent="-0.501cm" style:auto-text-indent="false" style:text-autospace="ideograph-alpha" style:punctuation-wrap="hanging" style:vertical-align="auto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 style:list-style-name="WW8Num46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 style:list-style-name="WW8Num22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51" style:family="paragraph" style:parent-style-name="Standard" style:list-style-name="WW8Num38">
      <style:paragraph-properties fo:margin-left="0.501cm" fo:margin-right="0cm" fo:text-align="justify" style:justify-single-word="false" fo:text-indent="-0.501cm" style:auto-text-indent="false" style:punctuation-wrap="hanging" style:vertical-align="auto">
        <style:tab-stops>
          <style:tab-stop style:position="0.501cm"/>
        </style:tab-stops>
      </style:paragraph-properties>
      <style:text-properties style:font-name="Arial" fo:font-size="11pt" fo:background-color="#ffffff" style:font-size-asian="11pt" style:font-name-complex="Arial" style:font-size-complex="11pt"/>
    </style:style>
    <style:style style:name="P52" style:family="paragraph" style:parent-style-name="Standard" style:list-style-name="WW8Num44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53" style:family="paragraph" style:parent-style-name="Standard" style:list-style-name="WW8Num40">
      <style:paragraph-properties fo:margin-left="0.501cm" fo:margin-right="0cm" fo:text-align="justify" style:justify-single-word="false" fo:text-indent="-0.501cm" style:auto-text-indent="false" style:punctuation-wrap="hanging" style:vertical-align="auto">
        <style:tab-stops>
          <style:tab-stop style:position="0.501cm"/>
        </style:tab-stops>
      </style:paragraph-properties>
    </style:style>
    <style:style style:name="P54" style:family="paragraph" style:parent-style-name="Standard" style:list-style-name="WW8Num15">
      <style:paragraph-properties fo:margin-left="0.501cm" fo:margin-right="0cm" fo:text-align="justify" style:justify-single-word="false" fo:text-indent="-0.501cm" style:auto-text-indent="false" style:punctuation-wrap="hanging" style:vertical-align="auto">
        <style:tab-stops>
          <style:tab-stop style:position="0.501cm"/>
        </style:tab-stops>
      </style:paragraph-properties>
    </style:style>
    <style:style style:name="P55" style:family="paragraph" style:parent-style-name="Standard" style:list-style-name="WW8Num47">
      <style:paragraph-properties fo:margin-left="0.501cm" fo:margin-right="0cm" fo:text-align="justify" style:justify-single-word="false" fo:text-indent="-0.501cm" style:auto-text-indent="false" style:punctuation-wrap="hanging" style:vertical-align="auto"/>
    </style:style>
    <style:style style:name="P56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57" style:family="paragraph" style:parent-style-name="Standard" style:list-style-name="WW8Num4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58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59" style:family="paragraph" style:parent-style-name="Standard" style:list-style-name="WW8Num24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60" style:family="paragraph" style:parent-style-name="Standard" style:list-style-name="WW8Num44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61" style:family="paragraph" style:parent-style-name="Standard" style:list-style-name="WW8Num22">
      <style:paragraph-properties fo:margin-left="0.501cm" fo:margin-right="0cm" fo:text-align="justify" style:justify-single-word="false" fo:text-indent="-0.501cm" style:auto-text-indent="false" style:text-autospace="ideograph-alpha" style:punctuation-wrap="hanging" style:vertical-align="auto">
        <style:tab-stops/>
      </style:paragraph-properties>
    </style:style>
    <style:style style:name="P6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5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-3.043cm"/>
          <style:tab-stop style:position="-1.773cm"/>
          <style:tab-stop style:position="-0.503cm"/>
          <style:tab-stop style:position="0.005cm"/>
          <style:tab-stop style:position="1cm"/>
          <style:tab-stop style:position="1.27cm"/>
          <style:tab-stop style:position="1.529cm"/>
          <style:tab-stop style:position="1.783cm"/>
          <style:tab-stop style:position="2.291cm"/>
          <style:tab-stop style:position="3.307cm"/>
          <style:tab-stop style:position="4.577cm"/>
          <style:tab-stop style:position="5.847cm"/>
          <style:tab-stop style:position="7.117cm"/>
          <style:tab-stop style:position="8.387cm"/>
          <style:tab-stop style:position="9.657cm"/>
          <style:tab-stop style:position="10.927cm"/>
          <style:tab-stop style:position="12.197cm"/>
          <style:tab-stop style:position="13.467cm"/>
          <style:tab-stop style:position="14.737cm"/>
          <style:tab-stop style:position="16.007cm"/>
          <style:tab-stop style:position="17.277cm"/>
          <style:tab-stop style:position="18.547cm"/>
          <style:tab-stop style:position="19.817cm"/>
          <style:tab-stop style:position="21.087cm"/>
          <style:tab-stop style:position="22.357cm"/>
          <style:tab-stop style:position="23.627cm"/>
          <style:tab-stop style:position="24.897cm"/>
          <style:tab-stop style:position="26.167cm"/>
          <style:tab-stop style:position="27.437cm"/>
          <style:tab-stop style:position="28.707cm"/>
          <style:tab-stop style:position="29.977cm"/>
          <style:tab-stop style:position="31.247cm"/>
          <style:tab-stop style:position="32.517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66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-3.043cm"/>
          <style:tab-stop style:position="-1.773cm"/>
          <style:tab-stop style:position="-0.503cm"/>
          <style:tab-stop style:position="0.005cm"/>
          <style:tab-stop style:position="1cm"/>
          <style:tab-stop style:position="1.27cm"/>
          <style:tab-stop style:position="1.529cm"/>
          <style:tab-stop style:position="1.783cm"/>
          <style:tab-stop style:position="2.291cm"/>
          <style:tab-stop style:position="3.307cm"/>
          <style:tab-stop style:position="4.577cm"/>
          <style:tab-stop style:position="5.847cm"/>
          <style:tab-stop style:position="7.117cm"/>
          <style:tab-stop style:position="8.387cm"/>
          <style:tab-stop style:position="9.657cm"/>
          <style:tab-stop style:position="10.927cm"/>
          <style:tab-stop style:position="12.197cm"/>
          <style:tab-stop style:position="13.467cm"/>
          <style:tab-stop style:position="14.737cm"/>
          <style:tab-stop style:position="16.007cm"/>
          <style:tab-stop style:position="17.277cm"/>
          <style:tab-stop style:position="18.547cm"/>
          <style:tab-stop style:position="19.817cm"/>
          <style:tab-stop style:position="21.087cm"/>
          <style:tab-stop style:position="22.357cm"/>
          <style:tab-stop style:position="23.627cm"/>
          <style:tab-stop style:position="24.897cm"/>
          <style:tab-stop style:position="26.167cm"/>
          <style:tab-stop style:position="27.437cm"/>
          <style:tab-stop style:position="28.707cm"/>
          <style:tab-stop style:position="29.977cm"/>
          <style:tab-stop style:position="31.247cm"/>
          <style:tab-stop style:position="32.517cm"/>
        </style:tab-stops>
      </style:paragraph-properties>
      <style:text-properties style:font-name="Arial" fo:font-size="11pt" fo:letter-spacing="-0.005cm" fo:font-weight="bold" style:font-size-asian="11pt" style:font-weight-asian="bold" style:font-name-complex="Arial" style:font-size-complex="11pt"/>
    </style:style>
    <style:style style:name="P67" style:family="paragraph" style:parent-style-name="Standard" style:list-style-name="WW8Num13">
      <style:paragraph-properties fo:margin-left="1cm" fo:margin-right="0cm" fo:text-align="justify" style:justify-single-word="false" fo:text-indent="-0.499cm" style:auto-text-indent="false">
        <style:tab-stops/>
      </style:paragraph-properties>
    </style:style>
    <style:style style:name="P68" style:family="paragraph" style:parent-style-name="Standard" style:list-style-name="WW8Num19">
      <style:paragraph-properties fo:margin-left="1cm" fo:margin-right="0cm" fo:text-align="justify" style:justify-single-word="false" fo:text-indent="-0.499cm" style:auto-text-indent="false">
        <style:tab-stops/>
      </style:paragraph-properties>
    </style:style>
    <style:style style:name="P69" style:family="paragraph" style:parent-style-name="Standard" style:list-style-name="WW8Num13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0" style:family="paragraph" style:parent-style-name="Standard" style:list-style-name="WW8Num34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1" style:family="paragraph" style:parent-style-name="Standard" style:list-style-name="WW8Num19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2" style:family="paragraph" style:parent-style-name="Standard" style:list-style-name="WW8Num14">
      <style:paragraph-properties fo:margin-left="1cm" fo:margin-right="0cm" fo:text-align="justify" style:justify-single-word="false" fo:text-indent="-0.499cm" style:auto-text-indent="false"/>
      <style:text-properties style:font-name="Arial" fo:font-size="11pt" style:font-size-asian="11pt" style:font-name-complex="Arial" style:font-size-complex="11pt"/>
    </style:style>
    <style:style style:name="P73" style:family="paragraph" style:parent-style-name="Standard" style:list-style-name="WW8Num14">
      <style:paragraph-properties fo:margin-left="1cm" fo:margin-right="0cm" fo:text-indent="-0.499cm" style:auto-text-indent="false"/>
      <style:text-properties style:font-name="Arial" fo:font-size="11pt" style:font-size-asian="11pt" style:font-name-complex="Arial" style:font-size-complex="11pt"/>
    </style:style>
    <style:style style:name="P74" style:family="paragraph" style:parent-style-name="Standard" style:list-style-name="WW8Num28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75" style:family="paragraph" style:parent-style-name="Standard" style:list-style-name="WW8Num8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6" style:family="paragraph" style:parent-style-name="Standard" style:list-style-name="WW8Num24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7" style:family="paragraph" style:parent-style-name="Standard" style:list-style-name="WW8Num28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8" style:family="paragraph" style:parent-style-name="Standard" style:list-style-name="WW8Num23">
      <style:paragraph-properties fo:margin-left="1cm" fo:margin-right="0cm" fo:text-align="justify" style:justify-single-word="false" fo:text-indent="-0.499cm" style:auto-text-indent="false" style:text-autospace="ideograph-alpha" style:punctuation-wrap="hanging" style:vertical-align="auto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9" style:family="paragraph" style:parent-style-name="Standard" style:list-style-name="WW8Num20">
      <style:paragraph-properties fo:margin-left="1cm" fo:margin-right="0cm" fo:text-align="justify" style:justify-single-word="false" fo:text-indent="-0.499cm" style:auto-text-indent="false"/>
      <style:text-properties style:font-name="Arial" fo:font-size="11pt" style:font-size-asian="11pt" style:font-name-complex="Arial" style:font-size-complex="11pt"/>
    </style:style>
    <style:style style:name="P80" style:family="paragraph" style:parent-style-name="Standard" style:list-style-name="WW8Num43">
      <style:paragraph-properties fo:margin-left="1cm" fo:margin-right="0cm" fo:text-align="justify" style:justify-single-word="false" fo:text-indent="-0.499cm" style:auto-text-indent="false"/>
      <style:text-properties style:font-name="Arial" fo:font-size="11pt" style:font-size-asian="11pt" style:font-name-complex="Arial" style:font-size-complex="11pt"/>
    </style:style>
    <style:style style:name="P81" style:family="paragraph" style:parent-style-name="Standard" style:list-style-name="WW8Num6">
      <style:paragraph-properties fo:margin-left="1cm" fo:margin-right="0cm" fo:text-align="justify" style:justify-single-word="false" fo:text-indent="-0.499cm" style:auto-text-indent="false"/>
      <style:text-properties style:font-name="Arial" fo:font-size="11pt" style:font-size-asian="11pt" style:font-name-complex="Arial" style:font-size-complex="11pt"/>
    </style:style>
    <style:style style:name="P82" style:family="paragraph" style:parent-style-name="Standard" style:list-style-name="WW8Num10">
      <style:paragraph-properties fo:margin-left="1cm" fo:margin-right="0cm" fo:text-align="justify" style:justify-single-word="false" fo:text-indent="-0.499cm" style:auto-text-indent="false"/>
      <style:text-properties style:font-name="Arial" fo:font-size="11pt" style:font-size-asian="11pt" style:font-name-complex="Arial" style:font-size-complex="11pt"/>
    </style:style>
    <style:style style:name="P83" style:family="paragraph" style:parent-style-name="Standard" style:list-style-name="WW8Num12">
      <style:paragraph-properties fo:margin-left="1cm" fo:margin-right="0cm" fo:text-align="justify" style:justify-single-word="false" fo:text-indent="-0.499cm" style:auto-text-indent="false" style:text-autospace="ideograph-alpha" style:punctuation-wrap="hanging" style:vertical-align="auto"/>
      <style:text-properties style:font-name="Arial" fo:font-size="11pt" style:font-size-asian="11pt" style:font-name-complex="Arial" style:font-size-complex="11pt"/>
    </style:style>
    <style:style style:name="P84" style:family="paragraph" style:parent-style-name="Standard" style:list-style-name="WW8Num12">
      <style:paragraph-properties fo:margin-left="1cm" fo:margin-right="0cm" fo:text-indent="-0.499cm" style:auto-text-indent="false"/>
      <style:text-properties style:font-name="Arial" fo:font-size="11pt" style:font-size-asian="11pt" style:font-name-complex="Arial" style:font-size-complex="11pt"/>
    </style:style>
    <style:style style:name="P85" style:family="paragraph" style:parent-style-name="Standard" style:list-style-name="WW8Num23">
      <style:paragraph-properties fo:margin-left="1cm" fo:margin-right="0cm" fo:text-align="justify" style:justify-single-word="false" fo:text-indent="-0.499cm" style:auto-text-indent="false" style:text-autospace="ideograph-alpha" style:punctuation-wrap="hanging" style:vertical-align="auto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86" style:family="paragraph" style:parent-style-name="Standard" style:list-style-name="WW8Num16">
      <style:paragraph-properties fo:margin-left="1cm" fo:margin-right="0cm" fo:text-align="justify" style:justify-single-word="false" fo:text-indent="-0.499cm" style:auto-text-indent="false">
        <style:tab-stops>
          <style:tab-stop style:position="-3.043cm"/>
          <style:tab-stop style:position="-1.773cm"/>
          <style:tab-stop style:position="-0.503cm"/>
          <style:tab-stop style:position="0.005cm"/>
          <style:tab-stop style:position="0.767cm"/>
          <style:tab-stop style:position="1cm"/>
          <style:tab-stop style:position="17.277cm"/>
          <style:tab-stop style:position="18.547cm"/>
          <style:tab-stop style:position="19.817cm"/>
          <style:tab-stop style:position="21.087cm"/>
          <style:tab-stop style:position="22.357cm"/>
          <style:tab-stop style:position="23.627cm"/>
          <style:tab-stop style:position="24.897cm"/>
          <style:tab-stop style:position="26.167cm"/>
          <style:tab-stop style:position="27.437cm"/>
          <style:tab-stop style:position="28.707cm"/>
          <style:tab-stop style:position="29.977cm"/>
          <style:tab-stop style:position="31.247cm"/>
          <style:tab-stop style:position="32.517cm"/>
        </style:tab-stops>
      </style:paragraph-properties>
      <style:text-properties style:font-name="Arial" fo:font-size="11pt" fo:letter-spacing="-0.005cm" style:font-size-asian="11pt" style:font-name-complex="Arial" style:font-size-complex="11pt"/>
    </style:style>
    <style:style style:name="P87" style:family="paragraph" style:parent-style-name="Standard" style:list-style-name="WW8Num20">
      <style:paragraph-properties fo:margin-left="1cm" fo:margin-right="0cm" fo:text-align="justify" style:justify-single-word="false" fo:text-indent="-0.499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88" style:family="paragraph" style:parent-style-name="Standard" style:list-style-name="WW8Num28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89" style:family="paragraph" style:parent-style-name="Standard" style:list-style-name="WW8Num16">
      <style:paragraph-properties fo:margin-left="1cm" fo:margin-right="0cm" fo:text-align="justify" style:justify-single-word="false" fo:text-indent="-0.499cm" style:auto-text-indent="false">
        <style:tab-stops>
          <style:tab-stop style:position="-3.043cm"/>
          <style:tab-stop style:position="-1.773cm"/>
          <style:tab-stop style:position="-0.503cm"/>
          <style:tab-stop style:position="1cm"/>
          <style:tab-stop style:position="17.277cm"/>
          <style:tab-stop style:position="18.547cm"/>
          <style:tab-stop style:position="19.817cm"/>
          <style:tab-stop style:position="21.087cm"/>
          <style:tab-stop style:position="22.357cm"/>
          <style:tab-stop style:position="23.627cm"/>
          <style:tab-stop style:position="24.897cm"/>
          <style:tab-stop style:position="26.167cm"/>
          <style:tab-stop style:position="27.437cm"/>
          <style:tab-stop style:position="28.707cm"/>
          <style:tab-stop style:position="29.977cm"/>
          <style:tab-stop style:position="31.247cm"/>
          <style:tab-stop style:position="32.517cm"/>
        </style:tab-stops>
      </style:paragraph-properties>
    </style:style>
    <style:style style:name="P90" style:family="paragraph" style:parent-style-name="Standard" style:list-style-name="WW8Num8">
      <style:paragraph-properties fo:margin-left="1cm" fo:margin-right="0cm" fo:text-align="justify" style:justify-single-word="false" fo:text-indent="-0.499cm" style:auto-text-indent="false">
        <style:tab-stops/>
      </style:paragraph-properties>
    </style:style>
    <style:style style:name="P91" style:family="paragraph" style:parent-style-name="Standard" style:list-style-name="WW8Num28">
      <style:paragraph-properties fo:margin-left="1cm" fo:margin-right="0cm" fo:text-align="justify" style:justify-single-word="false" fo:text-indent="-0.499cm" style:auto-text-indent="false">
        <style:tab-stops/>
      </style:paragraph-properties>
    </style:style>
    <style:style style:name="P92" style:family="paragraph" style:parent-style-name="Standard" style:list-style-name="WW8Num21">
      <style:paragraph-properties fo:margin-left="0.635cm" fo:margin-right="0cm" fo:text-align="justify" style:justify-single-word="false" fo:text-indent="-0.635cm" style:auto-text-indent="false" style:text-autospace="ideograph-alpha" style:punctuation-wrap="hanging" style:vertical-align="auto"/>
      <style:text-properties style:font-name="Arial" fo:font-size="11pt" style:font-size-asian="11pt" style:font-name-complex="Arial" style:font-size-complex="11pt"/>
    </style:style>
    <style:style style:name="P93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 style:vertical-align="auto">
        <style:tab-stops>
          <style:tab-stop style:position="0.635cm"/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4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 style:vertical-align="auto">
        <style:tab-stops>
          <style:tab-stop style:position="0.635cm"/>
          <style:tab-stop style:position="1.27cm"/>
        </style:tab-stops>
      </style:paragraph-properties>
    </style:style>
    <style:style style:name="P9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97" style:family="paragraph" style:parent-style-name="Standard" style:list-style-name="WW8Num19">
      <style:paragraph-properties fo:margin-left="1cm" fo:margin-right="0cm" fo:text-align="justify" style:justify-single-word="false" fo:text-indent="-0.75cm" style:auto-text-indent="false">
        <style:tab-stops/>
      </style:paragraph-properties>
    </style:style>
    <style:style style:name="P98" style:family="paragraph" style:parent-style-name="Standard" style:list-style-name="WW8Num19">
      <style:paragraph-properties fo:margin-left="1cm" fo:margin-right="0cm" fo:text-align="justify" style:justify-single-word="false" fo:text-indent="-0.75cm" style:auto-text-indent="false">
        <style:tab-stops>
          <style:tab-stop style:position="0.501cm"/>
        </style:tab-stops>
      </style:paragraph-properties>
    </style:style>
    <style:style style:name="P99" style:family="paragraph" style:parent-style-name="Standard" style:list-style-name="WW8Num19">
      <style:paragraph-properties fo:margin-left="1cm" fo:margin-right="0cm" fo:text-align="justify" style:justify-single-word="false" fo:text-indent="-0.75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00" style:family="paragraph" style:parent-style-name="Standard" style:list-style-name="WW8Num19">
      <style:paragraph-properties fo:margin-left="1cm" fo:margin-right="0cm" fo:text-align="justify" style:justify-single-word="false" fo:text-indent="-0.75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1" style:family="paragraph" style:parent-style-name="Standard" style:list-style-name="WW8Num25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102" style:family="paragraph" style:parent-style-name="Standard" style:list-style-name="WW8Num25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3" style:family="paragraph" style:parent-style-name="Standard" style:list-style-name="WW8Num7">
      <style:paragraph-properties fo:margin-left="2.223cm" fo:margin-right="0cm" fo:text-align="justify" style:justify-single-word="false" fo:text-indent="-0.721cm" style:auto-text-indent="false" style:punctuation-wrap="hanging" style:vertical-align="auto"/>
      <style:text-properties style:font-name="Arial" fo:font-size="11pt" style:font-size-asian="11pt" style:font-name-complex="Arial" style:font-size-complex="11pt"/>
    </style:style>
    <style:style style:name="P104" style:family="paragraph" style:parent-style-name="Standard" style:list-style-name="WW8Num38">
      <style:paragraph-properties fo:margin-left="0.501cm" fo:margin-right="0cm" fo:text-align="justify" style:justify-single-word="false" fo:text-indent="-0.721cm" style:auto-text-indent="false" style:punctuation-wrap="hanging" style:vertical-align="auto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05" style:family="paragraph" style:parent-style-name="Standard" style:list-style-name="WW8Num38">
      <style:paragraph-properties fo:margin-left="0.501cm" fo:margin-right="0cm" fo:text-align="justify" style:justify-single-word="false" fo:text-indent="-0.721cm" style:auto-text-indent="false" style:punctuation-wrap="hanging" style:vertical-align="auto">
        <style:tab-stops/>
      </style:paragraph-properties>
    </style:style>
    <style:style style:name="P106" style:family="paragraph" style:parent-style-name="Standard">
      <style:paragraph-properties fo:margin-left="0.953cm" fo:margin-right="0cm" fo:text-align="justify" style:justify-single-word="false" fo:text-indent="0cm" style:auto-text-indent="false" style:punctuation-wrap="hanging" style:vertical-align="auto"/>
      <style:text-properties style:font-name="Arial" fo:font-size="11pt" style:font-size-asian="11pt" style:font-name-complex="Arial" style:font-size-complex="11pt"/>
    </style:style>
    <style:style style:name="P107" style:family="paragraph" style:parent-style-name="Standard" style:list-style-name="WW8Num37">
      <style:paragraph-properties fo:margin-left="0.501cm" fo:margin-right="0cm" fo:text-align="justify" style:justify-single-word="false" fo:hyphenation-ladder-count="no-limit" fo:text-indent="-0.635cm" style:auto-text-indent="false" style:text-autospace="ideograph-alpha" style:punctuation-wrap="hanging" style:vertical-align="auto"/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108" style:family="paragraph" style:parent-style-name="Standard" style:list-style-name="WW8Num15">
      <style:paragraph-properties fo:margin-left="0.501cm" fo:margin-right="0cm" fo:text-align="justify" style:justify-single-word="false" fo:text-indent="-0.635cm" style:auto-text-indent="false" style:punctuation-wrap="hanging" style:vertical-align="auto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9" style:family="paragraph" style:parent-style-name="Standard" style:list-style-name="WW8Num37">
      <style:paragraph-properties fo:margin-left="0.501cm" fo:margin-right="0cm" fo:text-align="justify" style:justify-single-word="false" fo:text-indent="-0.635cm" style:auto-text-indent="false"/>
    </style:style>
    <style:style style:name="P110" style:family="paragraph" style:parent-style-name="Standard" style:list-style-name="WW8Num37">
      <style:paragraph-properties fo:margin-left="0.501cm" fo:margin-right="0cm" fo:text-align="justify" style:justify-single-word="false" fo:hyphenation-ladder-count="no-limit" fo:text-indent="-0.635cm" style:auto-text-indent="false" style:text-autospace="ideograph-alpha" style:punctuation-wrap="hanging" style:vertical-align="auto"/>
      <style:text-properties fo:hyphenate="false" fo:hyphenation-remain-char-count="2" fo:hyphenation-push-char-count="2"/>
    </style:style>
    <style:style style:name="P111" style:family="paragraph" style:parent-style-name="Standard" style:list-style-name="WW8Num42">
      <style:paragraph-properties fo:margin-left="1.501cm" fo:margin-right="0cm" fo:text-align="justify" style:justify-single-word="false" fo:text-indent="-0.501cm" style:auto-text-indent="false">
        <style:tab-stops>
          <style:tab-stop style:position="-3.043cm"/>
          <style:tab-stop style:position="-1.773cm"/>
          <style:tab-stop style:position="-0.503cm"/>
          <style:tab-stop style:position="0.005cm"/>
          <style:tab-stop style:position="0.767cm"/>
          <style:tab-stop style:position="1.27cm"/>
          <style:tab-stop style:position="1.501cm"/>
          <style:tab-stop style:position="3.307cm"/>
          <style:tab-stop style:position="4.577cm"/>
          <style:tab-stop style:position="5.847cm"/>
          <style:tab-stop style:position="7.117cm"/>
          <style:tab-stop style:position="8.387cm"/>
          <style:tab-stop style:position="9.657cm"/>
          <style:tab-stop style:position="10.927cm"/>
          <style:tab-stop style:position="12.197cm"/>
          <style:tab-stop style:position="13.467cm"/>
          <style:tab-stop style:position="14.737cm"/>
          <style:tab-stop style:position="16.007cm"/>
          <style:tab-stop style:position="17.277cm"/>
          <style:tab-stop style:position="18.547cm"/>
          <style:tab-stop style:position="19.817cm"/>
          <style:tab-stop style:position="21.087cm"/>
          <style:tab-stop style:position="22.357cm"/>
          <style:tab-stop style:position="23.627cm"/>
          <style:tab-stop style:position="24.897cm"/>
          <style:tab-stop style:position="26.167cm"/>
          <style:tab-stop style:position="27.437cm"/>
          <style:tab-stop style:position="28.707cm"/>
          <style:tab-stop style:position="29.977cm"/>
          <style:tab-stop style:position="31.247cm"/>
          <style:tab-stop style:position="32.517cm"/>
        </style:tab-stops>
      </style:paragraph-properties>
      <style:text-properties style:font-name="Arial" fo:font-size="11pt" fo:letter-spacing="-0.005cm" style:font-size-asian="11pt" style:font-name-complex="Arial" style:font-size-complex="11pt"/>
    </style:style>
    <style:style style:name="P112" style:family="paragraph" style:parent-style-name="Standard" style:list-style-name="WW8Num42">
      <style:paragraph-properties fo:margin-left="1.501cm" fo:margin-right="0cm" fo:text-align="justify" style:justify-single-word="false" fo:text-indent="-0.501cm" style:auto-text-indent="false">
        <style:tab-stops>
          <style:tab-stop style:position="-3.043cm"/>
          <style:tab-stop style:position="-1.773cm"/>
          <style:tab-stop style:position="-0.503cm"/>
          <style:tab-stop style:position="0.005cm"/>
          <style:tab-stop style:position="0.767cm"/>
          <style:tab-stop style:position="1cm"/>
          <style:tab-stop style:position="1.27cm"/>
          <style:tab-stop style:position="1.501cm"/>
          <style:tab-stop style:position="3.307cm"/>
          <style:tab-stop style:position="4.577cm"/>
          <style:tab-stop style:position="5.847cm"/>
          <style:tab-stop style:position="7.117cm"/>
          <style:tab-stop style:position="8.387cm"/>
          <style:tab-stop style:position="9.657cm"/>
          <style:tab-stop style:position="10.927cm"/>
          <style:tab-stop style:position="12.197cm"/>
          <style:tab-stop style:position="13.467cm"/>
          <style:tab-stop style:position="14.737cm"/>
          <style:tab-stop style:position="16.007cm"/>
          <style:tab-stop style:position="17.277cm"/>
          <style:tab-stop style:position="18.547cm"/>
          <style:tab-stop style:position="19.817cm"/>
          <style:tab-stop style:position="21.087cm"/>
          <style:tab-stop style:position="22.357cm"/>
          <style:tab-stop style:position="23.627cm"/>
          <style:tab-stop style:position="24.897cm"/>
          <style:tab-stop style:position="26.167cm"/>
          <style:tab-stop style:position="27.437cm"/>
          <style:tab-stop style:position="28.707cm"/>
          <style:tab-stop style:position="29.977cm"/>
          <style:tab-stop style:position="31.247cm"/>
          <style:tab-stop style:position="32.517cm"/>
        </style:tab-stops>
      </style:paragraph-properties>
      <style:text-properties style:font-name="Arial" fo:font-size="11pt" fo:letter-spacing="-0.005cm" style:font-size-asian="11pt" style:font-name-complex="Arial" style:font-size-complex="11pt"/>
    </style:style>
    <style:style style:name="P113" style:family="paragraph" style:parent-style-name="Standard" style:list-style-name="WW8Num27">
      <style:paragraph-properties fo:margin-left="1.501cm" fo:margin-right="0cm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4" style:family="paragraph" style:parent-style-name="Standard" style:list-style-name="WW8Num31">
      <style:paragraph-properties fo:margin-left="1.501cm" fo:margin-right="0cm" fo:text-align="justify" style:justify-single-word="false" fo:text-indent="-0.501cm" style:auto-text-indent="false" style:text-autospace="ideograph-alpha" style:punctuation-wrap="hanging" style:vertical-align="auto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5" style:family="paragraph" style:parent-style-name="Standard" style:list-style-name="WW8Num29">
      <style:paragraph-properties fo:margin-left="1.501cm" fo:margin-right="0cm" fo:text-align="justify" style:justify-single-word="false" fo:text-indent="-0.501cm" style:auto-text-indent="false" style:text-autospace="ideograph-alpha" style:punctuation-wrap="hanging" style:vertical-align="auto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6" style:family="paragraph" style:parent-style-name="Standard" style:list-style-name="WW8Num45">
      <style:paragraph-properties fo:margin-left="1.501cm" fo:margin-right="0cm" fo:text-align="justify" style:justify-single-word="false" fo:text-indent="-0.501cm" style:auto-text-indent="false" style:text-autospace="ideograph-alpha" style:punctuation-wrap="hanging" style:vertical-align="auto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7" style:family="paragraph" style:parent-style-name="Standard" style:list-style-name="WW8Num45">
      <style:paragraph-properties fo:margin-left="1.501cm" fo:margin-right="0cm" fo:text-align="justify" style:justify-single-word="false" fo:text-indent="-0.501cm" style:auto-text-indent="false" style:text-autospace="ideograph-alpha" style:punctuation-wrap="hanging" style:vertical-align="auto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118" style:family="paragraph" style:parent-style-name="Standard" style:list-style-name="WW8Num32">
      <style:paragraph-properties fo:margin-left="1.501cm" fo:margin-right="0cm" fo:text-align="justify" style:justify-single-word="false" fo:text-indent="-0.501cm" style:auto-text-indent="false" style:text-autospace="ideograph-alpha" style:punctuation-wrap="hanging" style:vertical-align="auto">
        <style:tab-stops/>
      </style:paragraph-properties>
    </style:style>
    <style:style style:name="P119" style:family="paragraph" style:parent-style-name="Standard" style:list-style-name="WW8Num31">
      <style:paragraph-properties fo:margin-left="1.501cm" fo:margin-right="0cm" fo:text-align="justify" style:justify-single-word="false" fo:text-indent="-0.501cm" style:auto-text-indent="false" style:text-autospace="ideograph-alpha" style:punctuation-wrap="hanging" style:vertical-align="auto">
        <style:tab-stops/>
      </style:paragraph-properties>
    </style:style>
    <style:style style:name="P120" style:family="paragraph" style:parent-style-name="Standard" style:list-style-name="WW8Num29">
      <style:paragraph-properties fo:margin-left="1.501cm" fo:margin-right="0cm" fo:text-align="justify" style:justify-single-word="false" fo:text-indent="-0.501cm" style:auto-text-indent="false" style:text-autospace="ideograph-alpha" style:punctuation-wrap="hanging" style:vertical-align="auto">
        <style:tab-stops/>
      </style:paragraph-properties>
    </style:style>
    <style:style style:name="P121" style:family="paragraph" style:parent-style-name="Standard" style:list-style-name="WW8Num16">
      <style:paragraph-properties fo:margin-left="1.27cm" fo:margin-right="0cm" fo:text-align="justify" style:justify-single-word="false" fo:text-indent="-0.769cm" style:auto-text-indent="false">
        <style:tab-stops>
          <style:tab-stop style:position="-3.043cm"/>
          <style:tab-stop style:position="-1.773cm"/>
          <style:tab-stop style:position="-0.503cm"/>
          <style:tab-stop style:position="0.005cm"/>
          <style:tab-stop style:position="1cm"/>
          <style:tab-stop style:position="1.529cm"/>
          <style:tab-stop style:position="1.783cm"/>
          <style:tab-stop style:position="2.291cm"/>
          <style:tab-stop style:position="3.307cm"/>
          <style:tab-stop style:position="4.577cm"/>
          <style:tab-stop style:position="5.847cm"/>
          <style:tab-stop style:position="7.117cm"/>
          <style:tab-stop style:position="8.387cm"/>
          <style:tab-stop style:position="9.657cm"/>
          <style:tab-stop style:position="10.927cm"/>
          <style:tab-stop style:position="12.197cm"/>
          <style:tab-stop style:position="13.467cm"/>
          <style:tab-stop style:position="14.737cm"/>
          <style:tab-stop style:position="16.007cm"/>
          <style:tab-stop style:position="17.277cm"/>
          <style:tab-stop style:position="18.547cm"/>
          <style:tab-stop style:position="19.817cm"/>
          <style:tab-stop style:position="21.087cm"/>
          <style:tab-stop style:position="22.357cm"/>
          <style:tab-stop style:position="23.627cm"/>
          <style:tab-stop style:position="24.897cm"/>
          <style:tab-stop style:position="26.167cm"/>
          <style:tab-stop style:position="27.437cm"/>
          <style:tab-stop style:position="28.707cm"/>
          <style:tab-stop style:position="29.977cm"/>
          <style:tab-stop style:position="31.247cm"/>
          <style:tab-stop style:position="32.51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2" style:family="paragraph" style:parent-style-name="Standard" style:list-style-name="WW8Num41">
      <style:paragraph-properties fo:margin-left="0.501cm" fo:margin-right="0cm" fo:text-align="justify" style:justify-single-word="false" fo:text-indent="-0.751cm" style:auto-text-indent="false">
        <style:tab-stops/>
      </style:paragraph-properties>
    </style:style>
    <style:style style:name="P12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24" style:family="paragraph" style:parent-style-name="Standard" style:master-page-name="Standard">
      <style:paragraph-properties fo:text-align="end" style:justify-single-word="false" style:page-number="1"/>
      <style:text-properties style:font-name="Arial" fo:font-size="11pt" fo:font-style="italic" style:font-size-asian="11pt" style:font-style-asian="italic" style:font-name-complex="Arial" style:font-size-complex="11pt"/>
    </style:style>
    <style:style style:name="P125" style:family="paragraph" style:parent-style-name="Text_20_body">
      <style:paragraph-properties>
        <style:tab-stops/>
      </style:paragraph-properties>
    </style:style>
    <style:style style:name="P126" style:family="paragraph" style:parent-style-name="Text_20_body">
      <style:paragraph-properties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7" style:family="paragraph" style:parent-style-name="Text_20_body">
      <style:paragraph-properties fo:margin-left="0cm" fo:margin-right="0cm" fo:text-indent="1.249cm" style:auto-text-indent="false">
        <style:tab-stops/>
      </style:paragraph-properties>
    </style:style>
    <style:style style:name="P128" style:family="paragraph" style:parent-style-name="Text_20_body">
      <style:paragraph-properties fo:margin-left="0cm" fo:margin-right="0cm" fo:text-indent="1.249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29" style:family="paragraph" style:parent-style-name="tyt">
      <style:paragraph-properties fo:margin-top="0cm" fo:margin-bottom="0cm" loext:contextual-spacing="false" fo:keep-with-next="auto" style:text-autospace="none" style:punctuation-wrap="simple" style:vertical-align="baseline"/>
      <style:text-properties style:font-name="Arial" fo:font-size="11pt" fo:font-style="italic" style:font-size-asian="11pt" style:font-style-asian="italic" style:font-name-complex="Arial" style:font-size-complex="11pt"/>
    </style:style>
    <style:style style:name="P130" style:family="paragraph" style:parent-style-name="tyt">
      <style:paragraph-properties fo:margin-top="0cm" fo:margin-bottom="0cm" loext:contextual-spacing="false" fo:keep-with-next="auto" style:text-autospace="none" style:punctuation-wrap="simple" style:vertical-align="baseline"/>
      <style:text-properties style:font-name="Arial" fo:font-size="11pt" style:font-size-asian="11pt" style:font-name-complex="Arial" style:font-size-complex="11pt"/>
    </style:style>
    <style:style style:name="P131" style:family="paragraph" style:parent-style-name="tyt">
      <style:paragraph-properties fo:margin-top="0cm" fo:margin-bottom="0cm" loext:contextual-spacing="false" fo:keep-with-next="auto" style:text-autospace="none" style:punctuation-wrap="simple" style:vertical-align="baseline"/>
      <style:text-properties style:font-name="Arial" fo:font-size="11pt" style:font-size-asian="11pt" style:font-name-complex="Arial" style:font-size-complex="11pt" style:font-weight-complex="normal"/>
    </style:style>
    <style:style style:name="P132" style:family="paragraph" style:parent-style-name="tyt">
      <style:paragraph-properties fo:margin-top="0cm" fo:margin-bottom="0cm" loext:contextual-spacing="false" fo:keep-with-next="auto"/>
      <style:text-properties style:font-name="Arial" fo:font-size="11pt" style:font-size-asian="11pt" style:font-name-complex="Arial" style:font-size-complex="11pt"/>
    </style:style>
    <style:style style:name="P133" style:family="paragraph" style:parent-style-name="tyt">
      <style:paragraph-properties fo:margin-top="0cm" fo:margin-bottom="0cm" loext:contextual-spacing="false" fo:keep-with-next="auto" style:text-autospace="none" style:punctuation-wrap="simple" style:vertical-align="baseline"/>
      <style:text-properties style:font-name="Arial" fo:font-size="11pt" style:font-size-asian="11pt" style:font-name-complex="Arial" style:font-size-complex="11pt"/>
    </style:style>
    <style:style style:name="P134" style:family="paragraph" style:parent-style-name="tyt">
      <style:paragraph-properties fo:margin-top="0cm" fo:margin-bottom="0cm" loext:contextual-spacing="false" fo:keep-with-next="auto"/>
      <style:text-properties style:font-name="Arial" fo:font-size="11pt" fo:font-weight="normal" style:font-size-asian="11pt" style:font-weight-asian="normal" style:font-name-complex="Arial" style:font-size-complex="11pt"/>
    </style:style>
    <style:style style:name="P135" style:family="paragraph" style:parent-style-name="tyt">
      <style:paragraph-properties fo:margin-top="0cm" fo:margin-bottom="0cm" loext:contextual-spacing="false" fo:text-align="start" style:justify-single-word="false" fo:keep-with-next="auto" style:text-autospace="none" style:punctuation-wrap="simple" style:vertical-align="baseline"/>
      <style:text-properties style:font-name="Arial" fo:font-size="11pt" fo:font-weight="normal" style:font-size-asian="11pt" style:font-weight-asian="normal" style:font-name-complex="Arial" style:font-size-complex="11pt"/>
    </style:style>
    <style:style style:name="P136" style:family="paragraph" style:parent-style-name="tyt">
      <style:paragraph-properties fo:margin-top="0cm" fo:margin-bottom="0cm" loext:contextual-spacing="false" fo:text-align="justify" style:justify-single-word="false" fo:keep-with-next="auto"/>
      <style:text-properties style:font-name="Arial" fo:font-size="11pt" fo:font-weight="normal" style:font-size-asian="11pt" style:font-weight-asian="normal" style:font-name-complex="Arial" style:font-size-complex="11pt"/>
    </style:style>
    <style:style style:name="P137" style:family="paragraph" style:parent-style-name="tyt">
      <style:paragraph-properties fo:margin-top="0cm" fo:margin-bottom="0cm" loext:contextual-spacing="false" fo:text-align="justify" style:justify-single-word="false" fo:keep-with-next="auto"/>
    </style:style>
    <style:style style:name="P138" style:family="paragraph" style:parent-style-name="tyt">
      <style:paragraph-properties fo:margin-top="0cm" fo:margin-bottom="0cm" loext:contextual-spacing="false" fo:text-align="justify" style:justify-single-word="false" style:text-autospace="none" style:punctuation-wrap="simple" style:vertical-align="baseline"/>
      <style:text-properties style:font-name="Arial" fo:font-size="11pt" fo:font-weight="normal" style:font-size-asian="11pt" style:font-weight-asian="normal" style:font-name-complex="Arial" style:font-size-complex="11pt"/>
    </style:style>
    <style:style style:name="P139" style:family="paragraph" style:parent-style-name="tyt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140" style:family="paragraph" style:parent-style-name="tyt">
      <style:paragraph-properties fo:margin-top="0cm" fo:margin-bottom="0cm" loext:contextual-spacing="false" style:text-autospace="none" style:punctuation-wrap="simple" style:vertical-align="baseline"/>
      <style:text-properties style:font-name="Arial" fo:font-size="11pt" style:font-size-asian="11pt" style:font-name-complex="Arial" style:font-size-complex="11pt"/>
    </style:style>
    <style:style style:name="P141" style:family="paragraph" style:parent-style-name="tyt">
      <style:paragraph-properties fo:margin-top="0cm" fo:margin-bottom="0cm" loext:contextual-spacing="false" style:text-autospace="none" style:punctuation-wrap="simple" style:vertical-align="baseline"/>
      <style:text-properties fo:color="#ff0000" style:font-name="Arial" fo:font-size="11pt" style:font-size-asian="11pt" style:font-name-complex="Arial" style:font-size-complex="11pt"/>
    </style:style>
    <style:style style:name="P142" style:family="paragraph" style:parent-style-name="tyt" style:list-style-name="WW8Num11">
      <style:paragraph-properties fo:margin-left="0.501cm" fo:margin-right="0cm" fo:margin-top="0cm" fo:margin-bottom="0cm" loext:contextual-spacing="false" fo:text-align="justify" style:justify-single-word="false" fo:text-indent="-0.501cm" style:auto-text-indent="false" fo:keep-with-next="auto" style:text-autospace="none" style:punctuation-wrap="simple" style:vertical-align="baselin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143" style:family="paragraph" style:parent-style-name="tyt" style:list-style-name="WW8Num11">
      <style:paragraph-properties fo:margin-left="0.501cm" fo:margin-right="0cm" fo:margin-top="0cm" fo:margin-bottom="0cm" loext:contextual-spacing="false" fo:text-align="justify" style:justify-single-word="false" fo:text-indent="-0.501cm" style:auto-text-indent="false" fo:keep-with-next="auto" style:text-autospace="none" style:punctuation-wrap="simple" style:vertical-align="baseline">
        <style:tab-stops/>
      </style:paragraph-properties>
    </style:style>
    <style:style style:name="P144" style:family="paragraph" style:parent-style-name="Heading_20_1">
      <style:text-properties fo:font-size="14pt" style:font-size-asian="14pt" style:font-name-complex="Arial" style:font-size-complex="14pt"/>
    </style:style>
    <style:style style:name="P145" style:family="paragraph" style:parent-style-name="Bez_20_odstępów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6" style:family="paragraph" style:parent-style-name="Bez_20_odstępów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1.27cm"/>
        </style:tab-stops>
      </style:paragraph-properties>
    </style:style>
    <style:style style:name="P147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148" style:family="paragraph" style:parent-style-name="Heading_20_5">
      <style:text-properties style:font-name="Arial" fo:font-size="11pt" fo:font-style="normal" style:font-size-asian="11pt" style:font-style-asian="normal" style:font-name-complex="Arial" style:font-size-complex="11pt" style:font-weight-complex="bold"/>
    </style:style>
    <style:style style:name="P149" style:family="paragraph" style:parent-style-name="Heading_20_5">
      <style:text-properties style:font-name="Arial" fo:font-size="11pt" fo:font-style="normal" style:font-size-asian="11pt" style:font-style-asian="normal" style:font-name-complex="Arial" style:font-size-complex="11pt"/>
    </style:style>
    <style:style style:name="P150" style:family="paragraph" style:parent-style-name="Akapit_20_z_20_listą" style:list-style-name="WW8Num1">
      <style:paragraph-properties fo:margin-left="2cm" fo:margin-right="0.21cm" fo:line-height="107%" fo:text-align="justify" style:justify-single-word="false" fo:orphans="0" fo:widows="0" fo:text-indent="-0.635cm" style:auto-text-indent="false" style:punctuation-wrap="hanging" style:vertical-align="auto">
        <style:tab-stops>
          <style:tab-stop style:position="1.2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51" style:family="paragraph" style:parent-style-name="Akapit_20_z_20_listą" style:list-style-name="WW8Num1">
      <style:paragraph-properties fo:margin-top="0cm" fo:margin-bottom="0cm" loext:contextual-spacing="true" fo:line-height="115%" fo:text-align="justify" style:justify-single-word="false" fo:orphans="0" fo:widows="0" style:punctuation-wrap="hanging" style:vertical-align="auto"/>
      <style:text-properties fo:color="#000000" style:font-name="Arial" fo:font-size="11pt" style:font-size-asian="11pt" style:font-name-complex="Arial" style:font-size-complex="11pt"/>
    </style:style>
    <style:style style:name="P152" style:family="paragraph" style:parent-style-name="Footer">
      <style:paragraph-properties fo:text-align="center" style:justify-single-word="false"/>
    </style:style>
    <style:style style:name="P153" style:family="paragraph" style:parent-style-name="Heading_20_4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54" style:family="paragraph" style:parent-style-name="Heading_20_4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11pt" fo:font-style="italic" style:font-size-asian="11pt" style:font-style-asian="italic" style:font-size-complex="11pt"/>
    </style:style>
    <style:style style:name="T2" style:family="text">
      <style:text-properties fo:font-size="11pt" style:font-name-asian="Calibri" style:font-size-asian="11pt" style:language-asian="en" style:country-asian="US" style:font-size-complex="11pt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 fo:background-color="#ffff00"/>
    </style:style>
    <style:style style:name="T9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10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1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2" style:family="text">
      <style:text-properties style:font-name="Arial" fo:font-size="11pt" fo:font-weight="bold" style:font-size-asian="11pt" style:font-weight-asian="bold" style:font-name-complex="Arial"/>
    </style:style>
    <style:style style:name="T13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17" style:family="text"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T19" style:family="text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T20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1" style:family="text">
      <style:text-properties style:font-name="Arial" fo:font-size="11pt" fo:letter-spacing="-0.005cm" style:font-size-asian="11pt" style:font-name-complex="Arial" style:font-size-complex="11pt"/>
    </style:style>
    <style:style style:name="T22" style:family="text">
      <style:text-properties style:font-name="Arial" fo:font-size="11pt" style:font-name-asian="TimesNewRoman" style:font-size-asian="11pt" style:font-name-complex="Arial" style:font-size-complex="11pt"/>
    </style:style>
    <style:style style:name="T23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24" style:family="text">
      <style:text-properties style:font-name="Arial" fo:font-size="11pt" fo:font-weight="normal" style:font-name-asian="Calibri" style:font-size-asian="11pt" style:font-weight-asian="normal" style:font-name-complex="Arial" style:font-size-complex="11pt"/>
    </style:style>
    <style:style style:name="T25" style:family="text">
      <style:text-properties style:font-name="Arial" fo:font-size="11pt" style:font-name-asian="Arial" style:font-size-asian="11pt" style:font-name-complex="Arial" style:font-size-complex="11pt"/>
    </style:style>
    <style:style style:name="T2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fo:font-size="12pt" style:font-size-asian="12pt" style:font-name-complex="Arial" style:font-size-complex="12pt" style:font-weight-complex="bold"/>
    </style:style>
    <style:style style:name="T29" style:family="text">
      <style:text-properties fo:font-size="14pt" style:font-size-asian="14pt" style:font-name-complex="Arial" style:font-size-complex="14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style-complex="italic" style:font-weight-complex="bold"/>
    </style:style>
    <style:style style:name="T32" style:family="text">
      <style:text-properties fo:font-weight="bold" style:font-name-asian="Calibri" style:font-weight-asian="bold"/>
    </style:style>
    <style:style style:name="T33" style:family="text">
      <style:text-properties style:font-weight-complex="bold"/>
    </style:style>
    <style:style style:name="T34" style:family="text">
      <style:text-properties style:language-asian="en" style:country-asian="US"/>
    </style:style>
    <style:style style:name="T35" style:family="text">
      <style:text-properties fo:color="#000000"/>
    </style:style>
    <style:style style:name="T36" style:family="text">
      <style:text-properties fo:color="#000000" style:font-name="Arial" fo:font-size="11pt" style:font-size-asian="11pt" style:font-name-complex="Arial" style:font-size-complex="11pt"/>
    </style:style>
    <style:style style:name="T37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38" style:family="text">
      <style:text-properties fo:color="#ff0000" style:font-name="Arial" fo:font-size="11pt" style:font-size-asian="11pt" style:font-name-complex="Arial" style:font-size-complex="11pt"/>
    </style:style>
    <style:style style:name="T39" style:family="text">
      <style:text-properties fo:letter-spacing="-0.005cm"/>
    </style:style>
    <style:style style:name="T40" style:family="text">
      <style:text-properties style:text-line-through-style="solid" style:text-line-through-type="single"/>
    </style:style>
    <style:style style:name="T41" style:family="text">
      <style:text-properties style:text-line-through-style="solid" style:text-line-through-type="single" style:font-name="Arial" fo:font-size="11pt" style:font-size-asian="11pt" style:font-name-complex="Arial" style:font-size-complex="11pt"/>
    </style:style>
    <style:style style:name="T42" style:family="text">
      <style:text-properties fo:color="#000000" style:font-name="Arial" fo:font-size="11pt" style:font-size-asian="11pt" style:font-name-complex="Arial" style:font-size-complex="11pt"/>
    </style:style>
    <style:style style:name="T43" style:family="text">
      <style:text-properties style:text-underline-style="solid" style:text-underline-width="auto" style:text-underline-color="font-color" fo:font-weight="bold" style:font-weight-asian="bold"/>
    </style:style>
    <style:style style:name="T44" style:family="text">
      <style:text-properties fo:font-style="normal" style:font-style-asian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8z0" style:num-suffix=")" style:num-format="1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4">Załącznik nr 7a do SWZ</text:p>
      <text:p text:style-name="P1"/>
      <text:h text:style-name="P144" text:outline-level="1">U M O W A <text:s/>NR <text:s/>…..../2022</text:h>
      <text:p text:style-name="P19"/>
      <text:p text:style-name="Text_20_body"><text:span text:style-name="T5">zawarta w dniu ………………….w Niedźwiadzie-Kolonii pomiędzy Gminą Niedźwiada z siedzibą w Niedźwiada-Kolonia 43, 21-104 Niedźwiada, NIP 7141901163, REGON 431019537, reprezentowaną przez: Marka Kubika - Wójta Gminy, zwaną dalej „Zamawiającym” przy kontrasygnacie Haliny Jaksim – Skarbnika Gminy</text:span></text:p>
      <text:p text:style-name="P125"><text:span text:style-name="T5">a <text:s text:c="2"/>…………………………………………………. <text:s text:c="2"/>zwanym <text:s text:c="2"/>w dalszej <text:s text:c="2"/>części <text:s text:c="2"/>umowy <text:s text:c="2"/>„Wykonawcą”.</text:span></text:p>
      <text:p text:style-name="P126"/>
      <text:p text:style-name="P127"><text:span text:style-name="T5">Po przeprowadzeniu postępowania o udzielenie zamówienia publicznego w trybie przetargu nieograniczonego na podstawie ustawy z dnia 11 września 2019 r. - Prawo zamówień publicznych (Dz. U. z 2021 r., poz. 1129 ze zm.) – dalej zwanej </text:span><text:span text:style-name="T11">ustawą Pzp</text:span><text:span text:style-name="T5">, została zawarta umowa o następującej treści:</text:span></text:p>
      <text:p text:style-name="P128"/>
      <text:p text:style-name="P129"/>
      <text:p text:style-name="P130">Rozdział I – POSTANOWIENIA WSTĘPNE</text:p>
      <text:p text:style-name="P4">§ 1. Zakres umowy</text:p>
      <text:list xml:id="list2629747552" text:style-name="WW8Num5">
        <text:list-item>
          <text:p text:style-name="P26"><text:span text:style-name="T19">Przedmiotem umowy jest dostawa i montaż instalacji fotowoltaicznych w gminie Niedźwiada. Zamówienie realizowane jest w ramach projektu pn. </text:span><text:span text:style-name="T18">„</text:span><text:span text:style-name="T15">Odnawialne źródła energii w Gminie Niedźwiada</text:span><text:span text:style-name="T18">”</text:span><text:span text:style-name="T19"> współfinansowanego ze środków UE w ramach Regionalnego Programu Operacyjnego Województwa Lubelskiego na lata 2014-2020 Oś priorytetowa 4 Energia Przyjazna Środowisku Działanie 4.1. Wsparcie wykorzystania OZE.</text:span></text:p>
        </text:list-item>
        <text:list-item>
          <text:p text:style-name="P26"><text:span text:style-name="T19">Przedmiotem umowy jest dostawa i montaż 1……………….. zestawów instalacji fotowoltaicznych o mocy ………… kW na terenie gminy Niedźwiada, w tym:</text:span></text:p>
        </text:list-item>
      </text:list>
      <text:list xml:id="list1181491623" text:style-name="WW8Num1">
        <text:list-item>
          <text:p text:style-name="P22"><text:span text:style-name="T19">instalacja wykonana w oparciu o moduły</text:span><text:span text:style-name="T2"> </text:span><text:span text:style-name="T19">panele fotowoltaiczne monokrystaliczne o mocy min. 380 W;</text:span></text:p>
        </text:list-item>
        <text:list-item>
          <text:p text:style-name="P22"><text:span text:style-name="T19">inwertery montowane w ramach zamówienia muszą dysponować ok. 1 kW mocy zapasu, umożliwiającym podłączenie dodatkowego 1 kW,</text:span></text:p>
        </text:list-item>
        <text:list-item>
          <text:p text:style-name="P18">montaż konstrukcji wsporczych modułów fotowoltaicznych, </text:p>
        </text:list-item>
        <text:list-item>
          <text:p text:style-name="P18">montaż paneli fotowoltaicznych na konstrukcji, </text:p>
        </text:list-item>
        <text:list-item>
          <text:p text:style-name="P18">montaż okablowania solarnego pomiędzy modułami a falownikiem,</text:p>
        </text:list-item>
        <text:list-item>
          <text:p text:style-name="P18">wykonanie instalacji głównej do połączenia inwertera z rozdzielnią główną budynku,</text:p>
        </text:list-item>
        <text:list-item>
          <text:p text:style-name="P18">montaż rozdzielni obwodów stałoprądowych RDC,</text:p>
        </text:list-item>
        <text:list-item>
          <text:p text:style-name="P18">montaż inwertera,</text:p>
        </text:list-item>
        <text:list-item>
          <text:p text:style-name="P18">montaż rozdzielni obwodów rozdzielni zmiennoprądowych RAC,</text:p>
        </text:list-item>
        <text:list-item>
          <text:p text:style-name="P18">wykonanie ochrony przeciwporażeniowej,</text:p>
        </text:list-item>
        <text:list-item>
          <text:p text:style-name="P18">wykonanie ochrony przeciwprzepięciowej,</text:p>
        </text:list-item>
        <text:list-item>
          <text:p text:style-name="P18">próby, pomiary, regulacja i rozruch technologiczny instalacji,</text:p>
        </text:list-item>
        <text:list-item>
          <text:p text:style-name="P18">wykonanie skróconej dokumentacji powykonawczej dla każdego uczestnika projektu i pełnej dokumentacji powykonawczej dla Zamawiającego (atesty, gwarancje, instrukcje obsługi, projekty wykonawcze, komplet pomiarów elektrycznych, komplet dokumentów do zmiany licznika, dokumentacja otrzymana od Zamawiającego z naniesionymi poprawkami w kolorze czerwonym),</text:p>
        </text:list-item>
        <text:list-item>
          <text:p text:style-name="P22"><text:bookmark-start text:name="_Hlk90585997"/><text:span text:style-name="T19">przygotowanie kompletu dokumentów i zgłoszenie instalacji do przyłączenia do sieci PGE Dystrybucja S.A.,</text:span></text:p>
        </text:list-item>
        <text:list-item>
          <text:p text:style-name="P22"><text:bookmark-end text:name="_Hlk90585997"/><text:span text:style-name="T19">przeszkolenie Użytkowników w zakresie prawidłowej eksploatacji wykonanych instalacji,</text:span></text:p>
        </text:list-item>
        <text:list-item>
          <text:p text:style-name="P18"><text:soft-page-break/>sporządzenie instrukcji serwisowych zawierających niezbędne informacje dotyczące sposobu postępowania w przypadku wystąpienia niespodziewanych błędów w instalacji,</text:p>
        </text:list-item>
        <text:list-item>
          <text:p text:style-name="P18">zaprogramowanie i uruchomienie instalacji,</text:p>
        </text:list-item>
        <text:list-item>
          <text:p text:style-name="P18">uzupełnienie ewentualnych ubytków ścian, stropów, uszczelnienie pokrycia dachowego po przejściach przewodów,</text:p>
        </text:list-item>
        <text:list-item>
          <text:p text:style-name="P150">dla każdego obiektu, na którym przewidziany jest montaż instalacji należy przeprowadzić oględziny minimum na 3 dni przed planowanym montażem potwierdzone protokołem oceny technicznej obiektu pod kątem możliwości montażu instalacji fotowoltaicznej, zawierającym również wszelkie uzgodnienia z użytkownikiem obiektu. Protokół, o którym mowa w zdaniu poprzednim dla swojej ważności musi zostać podpisany przez użytkownika obiektu i przedstawiciela Wykonawcy. Koszt oględzin nieruchomości Wykonawca powinien uwzględnić w cenie dostawy i montażu instalacji fotowoltaicznych,</text:p>
        </text:list-item>
        <text:list-item>
          <text:p text:style-name="P151">Zamawiający na podstawie art. 455 ust. 1 pkt 1 ustawy Pzp dopuszcza zmianę lokalizacji dostawy i montażu zestawów instalacji fotowoltaicznych w porównaniu z zestawieniem budynków, na których mają być zamontowane instalacje, stanowiącym Załącznik nr 1 do Umowy, w przypadku, gdy beneficjent (użytkownik) danej instalacji zrezygnuje z montażu instalacji, a montaż tej instalacji będzie możliwy u innej osoby bez zmiany parametrów instalacji, której dotyczyła rezygnacja. O ewentualnych rezygnacjach z montażu instalacji przez beneficjentów (użytkowników) Zamawiający powiadomi Wykonawcę przed dniem, na który zaplanowano montaż zestawów na budynku użytkownika, który wyraził rezygnację z montażu instalacji,</text:p>
        </text:list-item>
        <text:list-item>
          <text:p text:style-name="P18">inne elementy ujęte w załączniku nr 8a do SWZ (dokumentacja projektowa).</text:p>
        </text:list-item>
      </text:list>
      <text:list xml:id="list105358418501389" text:continue-list="list2629747552" text:style-name="WW8Num5">
        <text:list-item>
          <text:p text:style-name="P26"><text:bookmark-start text:name="_Hlk90586068"/><text:span text:style-name="T4">Zamawiający wymaga, aby wykonanie instalacji, w ramach jednej lokalizacji nie trwało dłużej niż 3 dni robocze.</text:span></text:p>
        </text:list-item>
        <text:list-item>
          <text:p text:style-name="P26"><text:bookmark-end text:name="_Hlk90586068"/><text:span text:style-name="T4">Przez okres gwarancji, Wykonawca zobowiązany jest do wykonywania wszelkich czynności serwisowych wymaganych przez dostawców montowanych urządzeń (serwisy, przeglądy itp.) w celu utrzymania gwarancji producenta.</text:span></text:p>
        </text:list-item>
        <text:list-item>
          <text:p text:style-name="P27">Zamówienie należy wykonać m.in. zgodnie z dokumentacją techniczną stanowiącą załącznik/załączniki nr 8a do SWZ.</text:p>
        </text:list-item>
        <text:list-item>
          <text:p text:style-name="P27">Urządzenia, armatura i osprzęt instalowany w trakcie realizacji zamówienia musi być fabrycznie nowy, zgodny z parametrami określonymi w dokumentacji technicznej.</text:p>
        </text:list-item>
        <text:list-item>
          <text:p text:style-name="P26"><text:span text:style-name="T4">Realizacja przedmiotu zamówienia powinna być wykonana o oparciu o obowiązujące przepisy, w szczególności ustawy z dnia 7 lipca 1994 r. Prawo budowlane wraz z przepisami wykonawczymi, przez Wykonawcę posiadającego odpowiednie doświadczenie, potencjał wykonawczy oraz dysponującego osobami posiadającymi odpowiednie doświadczenie i kwalifikacje.</text:span></text:p>
        </text:list-item>
        <text:list-item>
          <text:p text:style-name="P26"><text:span text:style-name="T4">Materiały użyte przez Wykonawcę powinny odpowiadać, co do jakości, wymogom wyrobów dopuszczonych do obrotu i stosowania w budownictwie, określonym w art. 10 ustawy z dnia 7 lipca 1994 r. Prawo budowlane.</text:span></text:p>
        </text:list-item>
        <text:list-item>
          <text:p text:style-name="P26"><text:span text:style-name="T4">Wykonanie przedmiotu zamówienia i oddanie do użytku musi być również zgodne z wszystkimi aktami prawnymi właściwymi dla przedmiotu zamówienia, z przepisami techniczno-budowlanymi, obowiązującymi polskimi normami, wytycznymi oraz zasadami wiedzy technicznej.</text:span></text:p>
        </text:list-item>
        <text:list-item>
          <text:p text:style-name="P26"><text:span text:style-name="T5">Przedmiot zamówienia musi zostać wykonany w sposób uwzględniający niepełnosprawność osób posiadających orzeczony stopień niepełnosprawności – w przypadku udziału tych osób w projekcie – celem zapewnienia potrzeb osób niepełnosprawnych w stopniu równym jak pozostałym uczestnikom projektu, przy </text:span><text:soft-page-break/><text:span text:style-name="T5">wdrożeniu stosownych minimalnych wymagań, o których mowa w art. 6 ustawy z dnia 19 lipca 2019 r. o zapewnieniu dostępności osobom ze szczególnymi potrzebami.</text:span></text:p>
        </text:list-item>
      </text:list>
      <text:p text:style-name="P9"/>
      <text:p text:style-name="P9"/>
      <text:p text:style-name="P130">Rozdział II – TERMINY REALIZACJI</text:p>
      <text:p text:style-name="P20"><text:span text:style-name="T14">§ 2. Terminy realizacji umowy </text:span></text:p>
      <text:list xml:id="list1814089495" text:style-name="WW8Num36">
        <text:list-item>
          <text:p text:style-name="P28"><text:span text:style-name="T5">Termin realizacji zamówienia, będącego przedmiotem umowy, ustala się</text:span><text:span text:style-name="T4"> na </text:span><text:span text:style-name="T13">240 dni</text:span><text:span text:style-name="T4"> od daty podpisania umowy. </text:span></text:p>
        </text:list-item>
        <text:list-item>
          <text:p text:style-name="P28"><text:span text:style-name="T5">Zamawiający zastrzega, że realizacja dostawy i montażu zostanie określona w szczegółowym harmonogramie rzeczowo–finansowym złożonym przez Wykonawcę po podpisaniu umowy, który stanowić będzie załącznik do niniejszej umowy a jego zmiany/korekta nie będą stanowić zmiany niniejszej umowy.</text:span></text:p>
        </text:list-item>
        <text:list-item>
          <text:p text:style-name="P33">Za termin zakończenia realizacji zamówienia uważa się datę podpisania końcowego protokołu odbioru (całościowego dotyczącego wszystkich zestawów instalowanych <text:line-break/>w ramach zamówienia) bez uwag.</text:p>
        </text:list-item>
        <text:list-item>
          <text:p text:style-name="P28"><text:span text:style-name="T6">Wykonawca przystąpi</text:span><text:span text:style-name="T5"> do dostawy i montażu najpóźniej w terminie </text:span><text:span text:style-name="T15">21 dni</text:span><text:span text:style-name="T5"> od dnia zawarcia umowy.</text:span></text:p>
        </text:list-item>
      </text:list>
      <text:p text:style-name="P8"/>
      <text:p text:style-name="P8"/>
      <text:p text:style-name="P62"/>
      <text:p text:style-name="P130">Rozdział III – PRZEDSTAWICIELE STRON</text:p>
      <text:p text:style-name="P130">§ 3. Inspektor Nadzoru</text:p>
      <text:list xml:id="list1062088287" text:style-name="WW8Num35">
        <text:list-item>
          <text:p text:style-name="P34">Zamawiający ustanawia Inspektora Nadzoru jako reprezentanta Zamawiającego w trakcie realizacji zamówienia.</text:p>
        </text:list-item>
        <text:list-item>
          <text:p text:style-name="P29"><text:span text:style-name="T5">Inspektor Nadzoru uprawniony jest do wydawania Wykonawcy poleceń związanych z jakością i ilością prac, które są niezbędne do prawidłowego wykonania przedmiotu zamówienia zgodnie z umową, opisem przedmiotu zamówienia oraz przepisami prawa budowlanego.</text:span></text:p>
        </text:list-item>
        <text:list-item>
          <text:p text:style-name="P34">Do zadań Inspektora Nadzoru należy w szczególności:</text:p>
        </text:list-item>
      </text:list>
      <text:list xml:id="list3019124387" text:style-name="WW8Num13">
        <text:list-item>
          <text:list>
            <text:list-item>
              <text:p text:style-name="P67"><text:span text:style-name="T5">reprezentowanie Zamawiającego przez sprawowanie kontroli zgodności jej realizacji <text:line-break/>z opisem przedmiotu zamówienia, przepisami oraz zasadami wiedzy technicznej,</text:span></text:p>
            </text:list-item>
            <text:list-item>
              <text:p text:style-name="P67"><text:span text:style-name="T5">sprawdzanie jakości wykonywanych prac i wbudowanych wyrobów budowlanych, a w szczególności zapobieganie zastosowaniu wyrobów budowlanych wadliwych i niedopuszczonych do stosowania w budownictwie,</text:span></text:p>
            </text:list-item>
            <text:list-item>
              <text:p text:style-name="P67"><text:span text:style-name="T5">sprawdzanie i odbiór prac ulegających zakryciu lub zanikających, uczestniczenie w próbach i odbiorach technicznych instalacji i urządzeń oraz przygotowanie i udział w czynnościach odbioru i przekazywanie ich do użytkowania,</text:span></text:p>
            </text:list-item>
            <text:list-item>
              <text:p text:style-name="P69">potwierdzanie faktycznie wykonanych dostaw i instalacji oraz usunięcia wad, kontrolowanie rozliczeń,</text:p>
            </text:list-item>
            <text:list-item>
              <text:p text:style-name="P69">kontrola zgodności prowadzonych prac z harmonogramem rzeczowo-finansowym,</text:p>
            </text:list-item>
            <text:list-item>
              <text:p text:style-name="P69">kompletowanie wszelkich niezbędnych dokumentów wymaganych przepisami prawa <text:line-break/>i wytycznymi instytucji współfinansującej zadanie, związanych z realizacją zamówienia,</text:p>
            </text:list-item>
            <text:list-item>
              <text:p text:style-name="P69">współdziałanie z koordynatorem projektu w celu optymalnej realizacji zamówienia.</text:p>
            </text:list-item>
          </text:list>
        </text:list-item>
      </text:list>
      <text:list xml:id="list105358583218133" text:continue-list="list1062088287" text:style-name="WW8Num35">
        <text:list-item>
          <text:p text:style-name="P34">Szczegółowy zakres zadań Inspektora Nadzoru został określony w odrębnej umowie.</text:p>
        </text:list-item>
        <text:list-item>
          <text:p text:style-name="P34">Inspektor Nadzoru Inwestorskiego jest uprawniony zgłosić uzasadnione uwagi, zastrzeżenia albo wystąpić do Wykonawcy z żądaniem usunięcia określonej osoby spośród personelu Wykonawcy lub jego Podwykonawcy.</text:p>
        </text:list-item>
      </text:list>
      <text:p text:style-name="P8"/>
      <text:p text:style-name="P130"><text:soft-page-break/>§ 4. Kierownik prac</text:p>
      <text:list xml:id="list2908498871" text:style-name="WW8Num33">
        <text:list-item>
          <text:p text:style-name="P31"><text:span text:style-name="T5">Został ustanowiony kierownik prac w osobie ….…………………………., posiadający uprawnienia budowlane do kierowania robotami budowlanymi w specjalności instalacyjnej w zakresie sieci, instalacji i urządzeń elektrycznych i elektroenergetycznych, uprawnienia budowlane Nr …………………….. .</text:span></text:p>
        </text:list-item>
        <text:list-item>
          <text:p text:style-name="P36">Kierownika prac deleguje Wykonawca, a ustanawia Zamawiający. </text:p>
        </text:list-item>
        <text:list-item>
          <text:p text:style-name="P36">Kierownik prac ma obowiązek uczestniczenia w odbiorach, naradach koordynacyjnych.</text:p>
        </text:list-item>
        <text:list-item>
          <text:p text:style-name="P36">Kierownik prac współpracuje z Inspektorem Nadzoru wskazanym przez Zamawiającego. </text:p>
        </text:list-item>
        <text:list-item>
          <text:p text:style-name="P36">Istnieje możliwość dokonania zmiany kierownika prac. Zmiana może nastąpić jedynie za uprzednią pisemną zgodą Zamawiającego. Zamawiający zatwierdzi zmianę tylko wówczas, jeżeli kwalifikacje i zdolności delegowanej osoby będą spełniały wymagania zawarte w § 6 ust. 1 pkt 6 umowy.</text:p>
        </text:list-item>
        <text:list-item>
          <text:p text:style-name="P36">Wykonawca z własnej inicjatywy proponuje zmianę osoby wskazanej w ust. 1 niniejszego paragrafu m.in. w następujących przypadkach:</text:p>
        </text:list-item>
      </text:list>
      <text:list xml:id="list901611355" text:style-name="WW8Num34">
        <text:list-item>
          <text:p text:style-name="P70">śmierci, choroby lub innych zdarzeń losowych,</text:p>
        </text:list-item>
        <text:list-item>
          <text:p text:style-name="P70">jeżeli zmiana tej osoby stanie się konieczna z jakichkolwiek innych przyczyn niezależnych od Wykonawcy.</text:p>
        </text:list-item>
      </text:list>
      <text:list xml:id="list105358681263367" text:continue-list="list2908498871" text:style-name="WW8Num33">
        <text:list-item>
          <text:p text:style-name="P36">Zamawiający może także zażądać od Wykonawcy zmiany osoby, o której mowa w ust. 1 niniejszego paragrafu, jeżeli uzna, że nie wykonują należycie swoich obowiązków. </text:p>
        </text:list-item>
      </text:list>
      <text:p text:style-name="P95"/>
      <text:p text:style-name="P5">§ 5. Obowiązki Zamawiającego </text:p>
      <text:p text:style-name="P8">Do obowiązków Zamawiającego należy w szczególności:</text:p>
      <text:list xml:id="list1419154729" text:style-name="WW8Num14">
        <text:list-item>
          <text:p text:style-name="P72"><text:bookmark-start text:name="_Hlk496643663"/>w dniu podpisania umowy, przekazanie wszelkiej posiadanej dokumentacji niezbędnej do realizacji zamówienia,</text:p>
        </text:list-item>
        <text:list-item>
          <text:p text:style-name="P72">po podpisaniu z Wykonawcą odrębnej umowy dotyczącej ochrony danych osobowych, przekazanie Wykonawcy wykazu zawierającego dane dot. lokalizacji nieruchomości, na których będą montowane zestawy fotowoltaiczne (Zamawiający niezwłocznie poinformuje Wykonawcę o wystąpieniu ewentualnej zmiany lokalizacji),</text:p>
        </text:list-item>
        <text:list-item>
          <text:p text:style-name="P73">zapewnienie nadzoru inwestorskiego,</text:p>
        </text:list-item>
        <text:list-item>
          <text:p text:style-name="P72">zapłata za wykonane i odebrane prace, </text:p>
        </text:list-item>
        <text:list-item>
          <text:p text:style-name="P72">dokonanie odbioru prac prawidłowo wykonanych,</text:p>
        </text:list-item>
        <text:list-item>
          <text:p text:style-name="P72">współpraca z Wykonawcą w celu terminowego wykonania przez niego zobowiązań oraz informowanie Wykonawcy o zmianach i sytuacjach, które mogłyby wpłynąć na wykonanie przedmiotu umowy.</text:p>
        </text:list-item>
      </text:list>
      <text:p text:style-name="P3"><text:bookmark-end text:name="_Hlk496643663"/></text:p>
      <text:p text:style-name="P5">§ 6. Obowiązki Wykonawcy</text:p>
      <text:list xml:id="list1746715143" text:style-name="WW8Num19">
        <text:list-item>
          <text:p text:style-name="P35">Do obowiązków Wykonawcy należy w szczególności:</text:p>
          <text:list>
            <text:list-item>
              <text:p text:style-name="P71">dochowanie należytej staranności i wykonanie przedmiotu umowy w sposób jak najmniej uciążliwy dla właścicieli i użytkowników nieruchomości, na których będzie odbywał się montaż. Wykonawca oświadcza, że znane mu są warunki umów zawartych przez Zamawiającego z osobami trzecimi, będącymi właścicielami nieruchomości, na których będzie odbywał się montaż, w zakresie dotyczącym przedmiotu umowy,</text:p>
            </text:list-item>
            <text:list-item>
              <text:p text:style-name="P68"><text:span text:style-name="T5">przedstawienie w terminie do 5 dni roboczych od dnia podpisania umowy harmonogramu rzeczowo-finansowego realizacji zamówienia z podziałem miejscowości gminy Niedźwiada w rozbiciu tygodniowym. Harmonogram jest akceptowany przez Zamawiającego w terminie 3 dni roboczych od daty wpływu do Urzędu. W tym czasie Zamawiający może wnieść zastrzeżenia do dokumentu. Wykonawca zobowiązany jest w ciągu 2 dni roboczych na ustosunkowanie się do uwag Zamawiającego i wprowadzenie ewentualnych poprawek do harmonogramu rzeczowo finansowego.</text:span></text:p>
            </text:list-item>
            <text:list-item>
              <text:p text:style-name="P68"><text:span text:style-name="T5">aktualizacja harmonogramu rzeczowo-finansowego na wezwanie zamawiającego i dostosowanie go do realnego postępu prac,</text:span></text:p>
            </text:list-item>
            <text:list-item>
              <text:p text:style-name="P68"><text:soft-page-break/><text:span text:style-name="T5">doprecyzowanie terminu dostawy i montażu z właścicielem nieruchomości leży w obowiązkach Wykonawcy i powinno odbyć się co najmniej na 2 dni przed planowaną dostawą,</text:span></text:p>
            </text:list-item>
            <text:list-item>
              <text:p text:style-name="P71">wykonanie przedmiotu umowy zgodnie z opisem przedmiotu zamówienia, zasadami wiedzy technicznej i przepisami prawa,</text:p>
            </text:list-item>
            <text:list-item>
              <text:p text:style-name="P68"><text:span text:style-name="T5">zapewnienie kierownika prac posiadającego uprawnienia </text:span><text:span text:style-name="T6">do kierowania robotami budowlanymi w specjalności instalacyjnej w zakresie sieci, instalacji i urządzeń elektrycznych i elektroenergetycznych,</text:span></text:p>
            </text:list-item>
            <text:list-item>
              <text:p text:style-name="P68"><text:span text:style-name="T5">przedstawienie przed instalacją Inspektorowi Nadzoru kart technicznych urządzeń do zaakceptowania,</text:span></text:p>
            </text:list-item>
            <text:list-item>
              <text:p text:style-name="P71">realizacja zaleceń i poleceń inspektora nadzoru,</text:p>
            </text:list-item>
            <text:list-item>
              <text:p text:style-name="P71">wykonanie robót tymczasowych, które mogą być potrzebne podczas wykonywania zamówienia podstawowego, </text:p>
            </text:list-item>
            <text:list-item>
              <text:p text:style-name="P99">skompletowanie i przedstawienie Zamawiającemu dokumentów pozwalających na ocenę prawidłowego wykonania przedmiotu odbioru prac instalacyjnych zestawów fotowoltaicznych, a w szczególności: protokołów badań i sprawdzeń, protokołów odbiorów technicznych, zaświadczeń właściwych jednostek i organów wymaganych przepisami, niezbędnych świadectw kontroli jakości, certyfikatów,</text:p>
            </text:list-item>
            <text:list-item>
              <text:p text:style-name="P99">udział w naradach koordynacyjnych, o których Wykonawca informowany będzie z co najmniej z 2-dniowym wyprzedzeniem,</text:p>
            </text:list-item>
            <text:list-item>
              <text:p text:style-name="P97"><text:span text:style-name="T5">organizacja na własny koszt ewentualnego zaplecza magazynowego i socjalnego dla osób wykonujących dostawy i instalacje w ramach niniejszej umowy</text:span></text:p>
            </text:list-item>
            <text:list-item>
              <text:p text:style-name="P99">utrzymanie ładu i porządku w miejscu prowadzenia instalacji, a po jej zakończeniu pozostawienie terenu czystego i nadającego się do użytkowania,</text:p>
            </text:list-item>
            <text:list-item>
              <text:p text:style-name="P97"><text:span text:style-name="T5">zorganizowanie i kierowanie pracami w sposób zgodny z obowiązującymi przepisami bhp,</text:span></text:p>
            </text:list-item>
            <text:list-item>
              <text:p text:style-name="P99">w przypadku zniszczenia lub uszkodzenia wykonanych prac, ich części bądź majątku Zamawiającego lub osób trzecich w tym właścicieli nieruchomości – naprawienie ich <text:line-break/>i doprowadzenie do stanu poprzedniego,</text:p>
            </text:list-item>
            <text:list-item>
              <text:p text:style-name="P99">natychmiastowa naprawa ewentualnych szkód i awarii wynikłych w toku realizacji zamówienia,</text:p>
            </text:list-item>
            <text:list-item>
              <text:p text:style-name="P99">wszelkie prace i czynności związane z zabezpieczeniem terenu, na którym prowadzone są prace instalacyjne przed możliwością wstępu osób nieupoważnionych, kradzieżą lub dewastacją, a także niezbędne do prowadzenia prac zgodnie z przepisami dotyczącymi bezpieczeństwa i higieny pracy,</text:p>
            </text:list-item>
            <text:list-item>
              <text:p text:style-name="P100">zapewnienie potrzebnego oprzyrządowania, potencjału ludzkiego oraz materiałów niezbędnych do badania jakości prac wykonanych z tych materiałów, a także do sprawdzenia ilości zużytych materiałów, badania będą realizowane przez Wykonawcę na własny koszt,</text:p>
            </text:list-item>
            <text:list-item>
              <text:p text:style-name="P98"><text:span text:style-name="T5">zapewnienie fizycznego przebywania i wykonywania obowiązków <text:s/>w miejscu instalacji zestawów fotowoltaicznych przez kierownika prac,</text:span></text:p>
            </text:list-item>
            <text:list-item>
              <text:p text:style-name="P100">informowanie Inspektora Nadzoru o terminach odbiorów częściowych i prób,</text:p>
            </text:list-item>
            <text:list-item>
              <text:p text:style-name="P99">zawarcie z Zamawiającym odrębnej umowy dotyczącej ochrony danych osobowych,</text:p>
            </text:list-item>
            <text:list-item>
              <text:p text:style-name="P97"><text:span text:style-name="T5">usuwanie na bieżąco na własny koszt wszystkich odpadów i opakowań, powstałych w trakcie realizacji przedmiotu umowy oraz postępowania z odpadami w sposób zapewniający ochronę życia i zdrowia ludzkiego, w szczególności zgodnie z zapisami ustawy z dnia 4 grudnia 2012 r. o odpadach <text:s/>i ustawy z dnia 27 kwietnia 2001 r. Prawo ochrony środowiska, Wykonawca nabywa własność odpadów (materiałów), uzyskanych w wyniku realizacji przedmiotu umowy, z wyłączeniem materiałów, które Zamawiający wskaże na piśmie. </text:span></text:p>
            </text:list-item>
            <text:list-item>
              <text:p text:style-name="P97"><text:soft-page-break/><text:span text:style-name="T5">dokonanie rozruchu technologicznego zainstalowanych zestawów fotowoltaicznych w każdej lokalizacji, co będzie potwierdzone w stosownym protokole odbioru.</text:span></text:p>
            </text:list-item>
          </text:list>
        </text:list-item>
        <text:list-item>
          <text:p text:style-name="P30"><text:span text:style-name="T5">Wyliczenie obowiązków Wykonawcy zawarte w ust. 1 niniejszego paragrafu nie ma charakteru zupełnego, nie wyczerpuje zakresu zobowiązań Wykonawcy wynikającego z umowy i nie może stanowić podstawy do odmowy wykonania przez Wykonawcę czynności nie wymienionych wprost w umowie, a niezbędnych do należytego wykonania przedmiotu umowy.</text:span></text:p>
        </text:list-item>
        <text:list-item>
          <text:p text:style-name="P35">Wykonawca oświadcza, że do wykonania elementów zamówienia nie będzie używał żadnych materiałów zakazanych przepisami szczegółowymi. <text:s/></text:p>
        </text:list-item>
      </text:list>
      <text:p text:style-name="P96"/>
      <text:p text:style-name="P5">§ 7. Odpowiedzialność Wykonawcy</text:p>
      <text:list xml:id="list1527851009" text:style-name="WW8Num25">
        <text:list-item>
          <text:p text:style-name="P102">Wykonawca jest odpowiedzialny za sprawność, stabilność i bezpieczeństwo wszelkich działań i metod pracy.</text:p>
        </text:list-item>
        <text:list-item>
          <text:p text:style-name="P101"><text:span text:style-name="T5">Od daty rozpoczęcia instalacji aż do</text:span> <text:span text:style-name="T5">podpisania protokołu odbioru końcowego, Wykonawca zobowiązuje się do zawarcia na własny koszt odpowiednich umów ubezpieczenia z tytułu uszczerbku na zdrowiu, śmierci lub utraty czy też uszkodzenia mienia (w tym bez ograniczeń robót, bazy, materiałów i sprzętu) i szkód, które mogą zaistnieć w związku z określonymi zdarzeniami losowymi. Wykonawca będzie posiadał ubezpieczenie OC o wartości nie mniejszej niż wysokość wynagrodzenia określona w § 10 umowy.</text:span></text:p>
        </text:list-item>
        <text:list-item>
          <text:p text:style-name="P101"><text:span text:style-name="T5">W przypadku wygaśnięcia umowy ubezpieczenia przed końcem realizacji przedmiotu umowy Wykonawca zobowiązuje się do zawarcia nowej umowy ubezpieczenia z zachowaniem ciągłości ubezpieczenia i przekazania Zamawiającemu kopii polisy ubezpieczeniowej na przedłużony okres. </text:span></text:p>
        </text:list-item>
        <text:list-item>
          <text:p text:style-name="P102">Wykonawca najpóźniej w terminie 7 dni od daty podpisania niniejszej umowy przedłoży do wglądu oryginał zawartej umowy ubezpieczenia oraz dostarczy do dyspozycji Zamawiającemu poświadczoną za zgodność z oryginałem kopię umowy ubezpieczenia, <text:line-break/>a także przedłoży niezwłocznie do wglądu, na każde żądanie Zamawiającego, dokumenty ubezpieczeniowe wraz z potwierdzeniem opłacenia składki. </text:p>
        </text:list-item>
        <text:list-item>
          <text:p text:style-name="P102">Wykonawca ponosi pełną odpowiedzialność cywilną wobec osób trzecich za wszelkie szkody oraz następstwa nieszczęśliwych wypadków powstałe w wyniku działań lub zaniechań przy realizacji przedmiotu umowy, w tym również na sąsiednich nieruchomościach, w szczególności za ewentualne skutki nieszczęśliwych wypadków zaistniałych w związku z realizacją przedmiotu umowy.</text:p>
        </text:list-item>
        <text:list-item>
          <text:p text:style-name="P102">Wykonawca winien zapewnić bezpieczeństwo w miejscu, gdzie prowadzone będą prace instalacyjne przez cały okres wykonywania prac montażowych i instalacyjnych dla swoich pracowników, przedstawicieli Zamawiającego, osób trzecich i właścicieli nieruchomości.</text:p>
        </text:list-item>
        <text:list-item>
          <text:p text:style-name="P102">Wykonawca na własną odpowiedzialność i na własny koszt zapewni ochronę, zabezpieczenie i konserwację istniejących budowli i instalacji, itp. </text:p>
        </text:list-item>
        <text:list-item>
          <text:p text:style-name="P101"><text:span text:style-name="T5">Wykonawca winien podporządkować się poleceniom wydawanym przez Inspektora Nadzoru. W przypadku uznania, że polecenia przekraczają uprawnienia Inspektora Nadzoru, Wykonawca powinien zawiadomić o tym niezwłocznie Zamawiającego. Do czasu podjęcia decyzji przez Zamawiającego polecenie Inspektora Nadzoru jest zawieszone.</text:span></text:p>
        </text:list-item>
        <text:list-item>
          <text:p text:style-name="P102">Wykonawca na własny koszt usunie z miejsc prowadzonych prac montażowych <text:line-break/>i instalacyjnych gruz i inne materiały rozbiórkowe, śmieci i odpady. </text:p>
        </text:list-item>
        <text:list-item>
          <text:p text:style-name="P102">Zamawiający nie zapewnia Wykonawcy terenu na składowanie materiałów.</text:p>
        </text:list-item>
        <text:list-item>
          <text:p text:style-name="P102">Wykonawca jest zobowiązany zaangażować odpowiednio wykwalifikowany personel, zapewniający należyte i terminowe wykonanie prac.</text:p>
        </text:list-item>
        <text:list-item>
          <text:p text:style-name="P102">Wykonawca jest zobowiązany zapewnić, aby osoby zaangażowane do wykonania prac podczas obecności na terenie, gdzie odbywać się będą prace instalacyjne, nosiły oznaczenia identyfikujące podmioty, które je zaangażowały.</text:p>
        </text:list-item>
      </text:list>
      <text:p text:style-name="P64"/>
      <text:p text:style-name="P5">§ 7.1 Podmiot udostępniający zasoby</text:p>
      <text:list xml:id="list3707510550" text:style-name="WW8Num21">
        <text:list-item>
          <text:p text:style-name="P92"><text:soft-page-break/>Wykonawca oświadcza, że podmiot udostępniający zasoby - ...................................., na które Wykonawca powoływał się składając ofertę, celem wykazania spełniania warunku udziału w postępowaniu o udzielenie zamówienia publicznego dotyczącego doświadczenia zrealizuje przedmiot umowy w zakresie ..................................... .</text:p>
        </text:list-item>
        <text:list-item>
          <text:p text:style-name="P92">W przypadku zaprzestania wykonywania umowy przez podmiot udostępniający zasoby - …………... ..........................., z jakichkolwiek przyczyn, Wykonawca będzie zobowiązany do zastąpienia tego podmiotu innym podmiotem, posiadającym zasoby co najmniej takie, jak te, które stanowiły podstawę wykazania spełniania przez Wykonawcę warunków udziału w postępowaniu o udzielenie zamówienia, po uprzednim uzyskaniu zgody Zamawiającego. Wykonawca może zostać zwolniony z zastąpienia tego podmiotu innym podmiotem, w przypadku wykazania, że Wykonawca samodzielnie spełnia warunek udziału w postępowaniu, przy wykazaniu spełniania którego powoływał się na zasoby podmiotu je udostępniające, w stopniu nie mniejszym niż wymagany w trakcie postępowania o udzielenie zamówienia.</text:p>
        </text:list-item>
        <text:list-item>
          <text:p text:style-name="P92">Zgoda na zmianę, rezygnację z podwykonawcy może nastąpić pod warunkiem przedstawienia przez Wykonawcę oświadczeń podwykonawców i dalszych podwykonawców potwierdzających zapłatę przez niego należnego wynagrodzenia za wykonaną część zamówienia do dnia dokonania zmiany umowy w tym zakresie.</text:p>
        </text:list-item>
      </text:list>
      <text:p text:style-name="P21"><text:span text:style-name="T10">§ 7.1* zostanie usunięty z wzoru umowy w przypadku, gdy wykonawca nie polega na zasobach innych podmiotów na podstawie art. 118 ust. 1 ustawy Pzp.</text:span></text:p>
      <text:p text:style-name="P2"/>
      <text:p text:style-name="P5">§ 8. Podwykonawcy</text:p>
      <text:list xml:id="list409285103" text:style-name="WW8Num38">
        <text:list-item>
          <text:p text:style-name="P37">Wykonawca może powierzyć wykonanie części zamówienia podwykonawcy.</text:p>
        </text:list-item>
        <text:list-item>
          <text:p text:style-name="P37">Powierzenie wykonania części zamówienia podwykonawcom nie zwalnia wykonawcy <text:line-break/>z odpowiedzialności za należyte wykonanie tego zamówienia.</text:p>
        </text:list-item>
        <text:list-item>
          <text:p text:style-name="P37">Wykonawca, podwykonawca lub dalszy podwykonawca zamówienia na dostawy i montaż zamierzający zawrzeć umowę o podwykonawstwo, której przedmiotem są dostawy i montaż, jest obowiązany, w trakcie realizacji zamówienia, do przedłożenia zamawiającemu projektu tej umowy, przy czym podwykonawca lub dalszy podwykonawca jest obowiązany dołączyć zgodę wykonawcy na zawarcie umowy o podwykonawstwo o treści zgodnej z projektem umowy.</text:p>
        </text:list-item>
        <text:list-item>
          <text:p text:style-name="P51">Termin zapłaty wynagrodzenia podwykonawcy lub dalszemu podwykonawcy, przewidziany w umowie o podwykonawstwo, nie może być dłuższy niż 30 dni od dnia doręczenia wykonawcy, podwykonawcy lub dalszemu podwykonawcy faktury lub rachunku.</text:p>
        </text:list-item>
        <text:list-item>
          <text:p text:style-name="P32"><text:span text:style-name="T20">Umowa o podwykonawstwo nie może zawierać postanowień kształtujących prawa i obowiązki podwykonawcy, w zakresie kar umownych oraz postanowień dotyczących warunków wypłaty wynagrodzenia, w sposób dla niego mniej korzystny niż prawa <text:s/>i obowiązki wykonawcy, ukształtowane postanowieniami umowy zawartej między zamawiającym a wykonawcą.</text:span></text:p>
        </text:list-item>
        <text:list-item>
          <text:p text:style-name="P37">Zamawiający, w terminie 7 dni od daty otrzymania projektu umowy, zgłasza w formie pisemnej, pod rygorem nieważności, zastrzeżenia do projektu umowy o podwykonawstwo, której przedmiotem są dostawy, w przypadku gdy:</text:p>
        </text:list-item>
      </text:list>
      <text:list xml:id="list3852093752" text:style-name="WW8Num7">
        <text:list-item>
          <text:p text:style-name="P12">nie spełnia ona wymagań określonych w dokumentach zamówienia;</text:p>
        </text:list-item>
        <text:list-item>
          <text:p text:style-name="P12">przewiduje ona termin zapłaty wynagrodzenia dłuższy niż określony w ust. 4;</text:p>
        </text:list-item>
        <text:list-item>
          <text:p text:style-name="P103">zawiera ona postanowienia niezgodne z art. 463 ustawy Pzp.</text:p>
        </text:list-item>
      </text:list>
      <text:list xml:id="list105358385508462" text:continue-list="list409285103" text:style-name="WW8Num38">
        <text:list-item>
          <text:p text:style-name="P105"><text:span text:style-name="T5">Niezgłoszenie zastrzeżeń, o których mowa w ust. 6, do przedłożonego projektu umowy o podwykonawstwo, której przedmiotem są roboty budowlane, w terminie określonym w ust. 6, uważa się za akceptację projektu umowy przez zamawiającego..</text:span></text:p>
        </text:list-item>
        <text:list-item>
          <text:p text:style-name="P104">Wykonawca, podwykonawca lub dalszy podwykonawca zamówienia na roboty budowlane przedkłada zamawiającemu poświadczoną za zgodność z oryginałem kopię zawartej umowy o podwykonawstwo, której przedmiotem są roboty budowlane, w terminie 7 dni od dnia jej zawarcia.</text:p>
        </text:list-item>
        <text:list-item>
          <text:p text:style-name="P104"><text:soft-page-break/>Zamawiający, w terminie 7 dni od daty otrzymania umowy, zgłasza w formie pisemnej pod rygorem nieważności sprzeciw do umowy o podwykonawstwo, której przedmiotem są roboty budowlane, w przypadkach, o których mowa w ust. 6.</text:p>
        </text:list-item>
        <text:list-item>
          <text:p text:style-name="P105"><text:span text:style-name="T5">Niezgłoszenie sprzeciwu, o którym mowa w ust. 9, do przedłożonej umowy o podwykonawstwo, której przedmiotem są roboty budowlane, w terminie określonym w ust. 9, uważa się za akceptację umowy przez zamawiającego.</text:span></text:p>
        </text:list-item>
        <text:list-item>
          <text:p text:style-name="P105"><text:span text:style-name="T5">Wykonawca, podwykonawca lub dalszy podwykonawca przedkłada zamawiającemu poświadczoną za zgodność z oryginałem kopię zawartej umowy o podwykonawstwo, której przedmiotem są dostawy lub usługi, w terminie 7 dni od dnia jej zawarcia, z wyłączeniem umów o podwykonawstwo o wartości mniejszej niż 0,5% wartości umowy oraz umów o podwykonawstwo, których przedmiot został wskazany przez zamawiającego w dokumentach zamówienia. Wyłączenie, o którym mowa w zdaniu pierwszym, nie dotyczy umów o podwykonawstwo o wartości większej niż 50 000 złotych. </text:span></text:p>
        </text:list-item>
        <text:list-item>
          <text:p text:style-name="P105"><text:span text:style-name="T5">W przypadku, o którym mowa w ust. 11, podwykonawca lub dalszy podwykonawca, przedkłada poświadczoną za zgodność z oryginałem kopię umowy również wykonawcy.</text:span></text:p>
        </text:list-item>
        <text:list-item>
          <text:p text:style-name="P104">W przypadku, o którym mowa w ust. 11, jeżeli termin zapłaty wynagrodzenia jest dłuższy niż określony w ust. 4, zamawiający informuje o tym wykonawcę i wzywa go do doprowadzenia do zmiany tej umowy, pod rygorem wystąpienia o zapłatę kary umownej.</text:p>
        </text:list-item>
        <text:list-item>
          <text:p text:style-name="P104">Przepisy ust. 3-13 stosuje się odpowiednio do zmian umowy o podwykonawstwo.</text:p>
        </text:list-item>
        <text:list-item>
          <text:p text:style-name="P105"><text:span text:style-name="T5">Ogólna wartość umów z podwykonawcami nie może przekroczyć kwoty wynikającej z niniejszej umowy.</text:span></text:p>
        </text:list-item>
        <text:list-item>
          <text:p text:style-name="P104">Zamawiający ma prawo żądać od Wykonawcy zmiany lub odsunięcia podwykonawcy, jeżeli jego sprzęt techniczny albo osoby i kwalifikacje, którymi on dysponuje, nie spełniają warunków lub wymagań dotyczących podwykonawstwa lub nie dają rękojmi należytego wykonania robót, dostaw lub usług powierzonych podwykonawcy.</text:p>
        </text:list-item>
        <text:list-item>
          <text:p text:style-name="P105"><text:span text:style-name="T5">W przypadku zamówień na roboty budowlane oraz usługi, które mają być wykonane w miejscu podlegającym bezpośredniemu nadzorowi zamawiającego, zamawiający żąda, aby przed przystąpieniem do wykonania zamówienia wykonawca podał nazwy, dane kontaktowe oraz przedstawicieli, podwykonawców zaangażowanych w takie roboty budowlane lub usługi, jeżeli są już znani. Wykonawca zawiadamia zamawiającego o wszelkich zmianach w odniesieniu do informacji, o których mowa w zdaniu pierwszym, wtrakcie realizacji zamówienia, a także przekazuje wymagane informacje na temat nowych podwykonawców, którym w późniejszym okresie zamierza powierzyć realizację robót budowlanych lub usług.</text:span></text:p>
        </text:list-item>
      </text:list>
      <text:p text:style-name="P5"/>
      <text:p text:style-name="P138"/>
      <text:p text:style-name="P140">Rozdział IV – WYNAGRODZENIE</text:p>
      <text:p text:style-name="P5">§ 9. Uwarunkowania wynagrodzenia</text:p>
      <text:list xml:id="list820145689" text:style-name="WW8Num40">
        <text:list-item>
          <text:p text:style-name="P39">Uznaje się, iż Wykonawca przed złożeniem oferty przetargowej uzyskał potrzebne informacje dotyczące warunków terenowych, wziął pod uwagę rozmiar i rodzaj prac oraz materiałów niezbędnych do wykonania i zakończenia prac oraz uzyskał wszelkie niezbędne informacje dotyczące ryzyka, trudności i innych okoliczności, jakie mogą mieć wpływ lub mogły dotyczyć oferty przetargowej. </text:p>
        </text:list-item>
        <text:list-item>
          <text:p text:style-name="P39">Wynagrodzenie za wykonanie przedmiotu umowy określonego w § 1 strony ustaliły na podstawie ceny ofertowej Wykonawcy. </text:p>
        </text:list-item>
        <text:list-item>
          <text:p text:style-name="P53"><text:span text:style-name="T5">Wynagrodzenie, o którym mowa w § 10, obejmuje wszelkie koszty niezbędne do należytego wykonania przedmiotu umowy.</text:span></text:p>
        </text:list-item>
        <text:list-item>
          <text:p text:style-name="P39">Wykonawca ponosi odpowiedzialność na zasadzie ryzyka z tytułu oszacowania wszelkich kosztów związanych z realizacją przedmiotu umowy. Niedoszacowanie, pominięcie oraz brak rozpoznania zakresu przedmiotu umowy nie może być podstawą do żądania zmiany wynagrodzenia określonego w § 10 umowy. </text:p>
        </text:list-item>
        <text:list-item>
          <text:p text:style-name="P39"><text:soft-page-break/>Cena oferowana przez Wykonawcę obejmuje kompleksowe wykonanie przedmiotu zamówienia i zawiera wszystkie koszty, w tym koszty uzgodnień, ewentualnych dodatkowych ekspertyz i opinii, koszty zakupu, załadunku, transportu, rozładunku sprzętu, dostawy instalacji, prac instalacyjnych i montażowych, ubezpieczenia Wykonawcy, wykonania inwentaryzacji, zabezpieczenia terenu realizacji prac, przygotowania instrukcji obsługi, eksploatacji i konserwacji. </text:p>
        </text:list-item>
        <text:list-item>
          <text:p text:style-name="P39">Wynagrodzenie ma charakter wynagrodzenia ryczałtowego.</text:p>
        </text:list-item>
      </text:list>
      <text:p text:style-name="P106"/>
      <text:p text:style-name="P130">§ 10. <text:s/>Wysokość wynagrodzenia.</text:p>
      <text:list xml:id="list955451445" text:style-name="WW8Num47">
        <text:list-item>
          <text:p text:style-name="P55"><text:span text:style-name="T5">Na podstawie oferty ustala się </text:span><text:span text:style-name="T14">wynagrodzenie ryczałtowe w wysokości</text:span><text:span text:style-name="T5">: </text:span><text:span text:style-name="T14">……………… zł brutto (słownie: ………………………………………………… ), …………………….. zł netto (słownie: ………………………………………………), </text:span><text:span text:style-name="T5"><text:s/>przy zastosowaniu następujących cen jednostkowych:</text:span></text:p>
        </text:list-item>
      </text:list>
      <text:list xml:id="list1845624542" text:style-name="WW8Num26">
        <text:list-item>
          <text:p text:style-name="P24"><text:bookmark-start text:name="_Hlk67213562"/><text:span text:style-name="T8">instalacja fotowoltaiczna o min. mocy szczytowej </text:span><text:span text:style-name="T12">2,28 </text:span><text:span text:style-name="T8">kW montowana na budynku mieszkalnym lub gospodarczym – …… zł brutto/zestaw, ……zł netto/zestaw</text:span><text:bookmark-end text:name="_Hlk67213562"/><text:span text:style-name="T8">,</text:span></text:p>
        </text:list-item>
        <text:list-item>
          <text:p text:style-name="P24"><text:span text:style-name="T8">instalacja fotowoltaiczna o min. mocy szczytowej </text:span><text:span text:style-name="T12">2,28 </text:span><text:span text:style-name="T8">kW montowana na gruncie – …… zł brutto/zestaw, ……zł netto/zestaw.</text:span></text:p>
        </text:list-item>
        <text:list-item>
          <text:p text:style-name="P24"><text:span text:style-name="T8">instalacja fotowoltaiczna o min. mocy szczytowej </text:span><text:span text:style-name="T12">3,42 </text:span><text:span text:style-name="T8">kW montowana na budynku mieszkalnym lub gospodarczym – …… zł brutto/zestaw, ……zł netto/zestaw,</text:span></text:p>
        </text:list-item>
        <text:list-item>
          <text:p text:style-name="P24"><text:span text:style-name="T8">instalacja fotowoltaiczna o min. mocy szczytowej </text:span><text:span text:style-name="T12">3,42 </text:span><text:span text:style-name="T8">kW montowana na gruncie – …… zł brutto/zestaw, ……zł netto/zestaw.</text:span></text:p>
        </text:list-item>
        <text:list-item>
          <text:p text:style-name="P24"><text:span text:style-name="T8">instalacja fotowoltaiczna o min. mocy szczytowej </text:span><text:span text:style-name="T12">4,56 </text:span><text:span text:style-name="T8">kW montowana na budynku mieszkalnym lub gospodarczym – …… zł brutto/zestaw, ……zł netto/zestaw,</text:span></text:p>
        </text:list-item>
        <text:list-item>
          <text:p text:style-name="P24"><text:span text:style-name="T8">instalacja fotowoltaiczna o min. mocy szczytowej </text:span><text:span text:style-name="T12">4,56 </text:span><text:span text:style-name="T8">kW montowana na gruncie – …… zł brutto/zestaw, ……zł netto/zestaw.</text:span></text:p>
        </text:list-item>
        <text:list-item>
          <text:p text:style-name="P24"><text:span text:style-name="T8">instalacja fotowoltaiczna o min. mocy szczytowej </text:span><text:span text:style-name="T12">5,32 </text:span><text:span text:style-name="T8">kW montowana na budynku mieszkalnym lub gospodarczym – …… zł brutto/zestaw, ……zł netto/zestaw,</text:span></text:p>
        </text:list-item>
        <text:list-item>
          <text:p text:style-name="P24"><text:span text:style-name="T8">instalacja fotowoltaiczna o min. mocy szczytowej </text:span><text:span text:style-name="T12">5,32 </text:span><text:span text:style-name="T8">kW montowana na gruncie – …… zł brutto/zestaw, ……zł netto/zestaw.</text:span></text:p>
        </text:list-item>
        <text:list-item>
          <text:p text:style-name="P24"><text:span text:style-name="T8">instalacja fotowoltaiczna o min. mocy szczytowej </text:span><text:span text:style-name="T12">5,32 </text:span><text:span text:style-name="T8">kW montowana na budynku mieszkalnym lub gospodarczym – …… zł brutto/zestaw, ……zł netto/zestaw,</text:span></text:p>
        </text:list-item>
        <text:list-item>
          <text:p text:style-name="P24"><text:span text:style-name="T8">instalacja fotowoltaiczna o min. mocy szczytowej </text:span><text:span text:style-name="T12">5,32 </text:span><text:span text:style-name="T8">kW montowana na gruncie – …… zł brutto/zestaw, ……zł netto/zestaw.</text:span></text:p>
        </text:list-item>
      </text:list>
      <text:p text:style-name="P10"/>
      <text:p text:style-name="P5">Rozdział V – PŁATNOŚCI</text:p>
      <text:p text:style-name="P6">§ 11. Regulowanie płatności </text:p>
      <text:list xml:id="list2328765814" text:style-name="WW8Num37">
        <text:list-item>
          <text:p text:style-name="P109"><text:span text:style-name="T6">Rozliczenie za wykonanie zamówienia będzie następować fakturami częściowymi i fakturą końcową, wystawianymi po kompleksowym wykonaniu i odebraniu odpowiednio 40%, 80%, 100% wartości zamówienia.</text:span></text:p>
        </text:list-item>
        <text:list-item>
          <text:p text:style-name="P110"><text:span text:style-name="T6">Wysokość wynagrodzenia, każdej z faktur, stanowi sumę iloczynów liczby należycie wykonanych i odebranych kompletnych instalacji i ceny jednostkowej za wykonanie instalacji danego typu, podanej w § 10 umowy.</text:span></text:p>
        </text:list-item>
        <text:list-item>
          <text:p text:style-name="P107">Podstawą wystawienia faktur częściowych będą protokoły częściowe odbioru danego zakresu/etapu przedmiotu zamówienia.</text:p>
        </text:list-item>
        <text:list-item>
          <text:p text:style-name="P110"><text:span text:style-name="T6">Faktura końcowa nie może być wystawiona na kwotę niższą niż 20% wysokości wynagrodzenia, o którym mowa w § 10 umowy.</text:span></text:p>
        </text:list-item>
        <text:list-item>
          <text:p text:style-name="P107">Faktura końcowa zostanie wystawiona na podstawie protokołu odbioru końcowego prac (całościowego dotyczącego wszystkich zestawów instalowanych w ramach zamówienia) zatwierdzonego przez Inspektora Nadzoru i Zamawiającego.</text:p>
        </text:list-item>
        <text:list-item>
          <text:p text:style-name="P107">Wynagrodzenie będzie płatne przelewem na rachunek bankowy Wykonawcy w terminie 30 dni od daty wpływu prawidłowo wystawionej faktury. </text:p>
        </text:list-item>
        <text:list-item>
          <text:p text:style-name="P107"><text:soft-page-break/>Za datę płatności Strony zgodnie uznają dzień obciążenia rachunku bankowego Zamawiającego.</text:p>
        </text:list-item>
        <text:list-item>
          <text:p text:style-name="P107">W przypadku przekroczenia terminu płatności, Wykonawca ma prawo do naliczenia odsetek za zwłokę w wysokości ustawowej.</text:p>
        </text:list-item>
        <text:list-item>
          <text:p text:style-name="P110"><text:span text:style-name="T6">Zgodnie z ustawą z dnia 9 listopada 2018 r. o elektronicznym fakturowaniu w zamówieniach publicznych, koncesjach na roboty budowlane lub usługi oraz partnerstwie publiczno- <text:line-break/>-prywatnym. Zamawiający jest obowiązany do odbierania od wykonawcy ustrukturyzowanych faktur elektronicznych przesłanych za pośrednictwem platformy, jednocześnie Wykonawca nie jest obowiązany do wysyłania ustrukturyzowanych faktur elektronicznych do zamawiającego za pośrednictwem platformy</text:span><text:span text:style-name="T28">.</text:span></text:p>
        </text:list-item>
      </text:list>
      <text:p text:style-name="P131"/>
      <text:p text:style-name="P130">§ 12. Płatności Podwykonawców</text:p>
      <text:list xml:id="list2995522484" text:style-name="WW8Num15">
        <text:list-item>
          <text:p text:style-name="P54"><text:span text:style-name="T5">W przypadku zawarcia umowy o podwykonawstwo Wykonawca jest zobowiązany do dokonania zapłaty we własnym zakresie wynagrodzenia należnego podwykonawcy z zachowaniem terminów określonych umową.</text:span></text:p>
        </text:list-item>
        <text:list-item>
          <text:p text:style-name="P54"><text:bookmark-start text:name="_Hlk90660367"/><text:span text:style-name="T5">Warunkiem zapłaty, przez zamawiającego każdej części należnego wynagrodzenia za odebrane dostawy jest przedstawienie dowodów zapłaty wymagalnego wynagrodzenia podwykonawcom i dalszym podwykonawcom, o których mowa w § 8 umowy, biorącym udział w realizacji odebranych dostaw. </text:span></text:p>
        </text:list-item>
        <text:list-item>
          <text:p text:style-name="P54"><text:bookmark-end text:name="_Hlk90660367"/><text:span text:style-name="T5">W przypadku nieprzedstawienia przez wykonawcę wszystkich dowodów zapłaty, o których mowa w ust. 2, wstrzymuje wypłatę należnego wynagrodzenia za odebrane dostawy, w części równej sumie kwot wynikających z nieprzedstawionych dowodów zapłaty.</text:span></text:p>
        </text:list-item>
        <text:list-item>
          <text:p text:style-name="P40">Zamawiający dokonuje bezpośredniej zapłaty wymagalnego wynagrodzenia przysługującego podwykonawcy lub dalszemu podwykonawcy, który zawarł zaakceptowaną przez zamawiającego umowę o podwykonawstwo, której przedmiotem są dostawy, lub który zawarł przedłożoną zamawiającemu umowę o podwykonawstwo, której przedmiotem są dostawy lub usługi, w przypadku uchylenia się od obowiązku zapłaty odpowiednio przez wykonawcę, podwykonawcę lub dalszego podwykonawcę.</text:p>
        </text:list-item>
        <text:list-item>
          <text:p text:style-name="P40">Wynagrodzenie, o którym mowa w ust. 4, dotyczy wyłącznie należności powstałych po zaakceptowaniu przez zamawiającego umowy o podwykonawstwo, której przedmiotem są dostawy, lub po przedłożeniu zamawiającemu poświadczonej za zgodność z oryginałem kopii umowy o podwykonawstwo, której przedmiotem są dostawy lub usługi.</text:p>
        </text:list-item>
        <text:list-item>
          <text:p text:style-name="P40">Bezpośrednia zapłata obejmuje wyłącznie należne wynagrodzenie, bez odsetek, należnych podwykonawcy lub dalszemu podwykonawcy. Kwota należna podwykonawcy zostanie uiszczona przez Zamawiającego w złotych polskich.</text:p>
        </text:list-item>
        <text:list-item>
          <text:p text:style-name="P40">Zamawiający, przed dokonaniem bezpośredniej zapłaty, umożliwi wykonawcy zgłoszenie, pisemnie, uwag dotyczących zasadności bezpośredniej zapłaty wynagrodzenia podwykonawcy lub dalszemu podwykonawcy. Zamawiający informuje o terminie zgłaszania uwag nie krótszym niż 7 dni od dnia doręczenia tej informacji. W uwagach nie można powoływać się na potrącenie roszczeń wykonawcy względem podwykonawcy niezwiązanych z realizacją umowy o podwykonawstwo.</text:p>
        </text:list-item>
        <text:list-item>
          <text:p text:style-name="P40">W przypadku zgłoszenia uwag, o których mowa w ust. 7, w terminie wskazanym przez zamawiającego, zamawiający może:</text:p>
        </text:list-item>
      </text:list>
      <text:list xml:id="list447262011" text:style-name="WW8Num48">
        <text:list-item>
          <text:p text:style-name="P13">nie dokonać bezpośredniej zapłaty wynagrodzenia podwykonawcy lub dalszemu podwykonawcy, jeżeli wykonawca wykaże niezasadność takiej zapłaty albo</text:p>
        </text:list-item>
        <text:list-item>
          <text:p text:style-name="P13">złożyć do depozytu sądowego kwotę potrzebną na pokrycie wynagrodzenia podwykonawcy lub dalszego podwykonawcy, w przypadku istnienia zasadniczej wątpliwości zamawiającego co do wysokości należnej zapłaty lub podmiotu, któremu płatność się należy, albo</text:p>
        </text:list-item>
        <text:list-item>
          <text:p text:style-name="P13"><text:soft-page-break/>dokonać bezpośredniej zapłaty wynagrodzenia podwykonawcy lub dalszemu podwykonawcy, jeżeli podwykonawca lub dalszy podwykonawca wykaże zasadność takiej zapłaty.</text:p>
        </text:list-item>
      </text:list>
      <text:list xml:id="list105358867895250" text:continue-list="list2995522484" text:style-name="WW8Num15">
        <text:list-item>
          <text:p text:style-name="P108">W przypadku dokonania bezpośredniej zapłaty podwykonawcy lub dalszemu podwykonawcy zamawiający potrąca kwotę wypłaconego wynagrodzenia z wynagrodzenia należnego wykonawcy.</text:p>
        </text:list-item>
        <text:list-item>
          <text:p text:style-name="P108">Konieczność wielokrotnego dokonywania bezpośredniej zapłaty podwykonawcy lub dalszemu podwykonawcy lub konieczność dokonania bezpośrednich zapłat na sumę większą niż 5% wartości umowy może stanowić podstawę do odstąpienia od umowy.</text:p>
        </text:list-item>
      </text:list>
      <text:p text:style-name="P130"/>
      <text:p text:style-name="P130">§ 13. Wierzytelności</text:p>
      <text:p text:style-name="P8">Przelew wierzytelności przysługującej Wykonawcy na podstawie niniejszej umowy może nastąpić wyłącznie za uprzednią pisemną zgodą Zamawiającego, pod rygorem nieważności. </text:p>
      <text:p text:style-name="P141"/>
      <text:p text:style-name="P140">Rozdział VI – ODBIÓR PRAC</text:p>
      <text:p text:style-name="P130">§ 14. Odbiór prac</text:p>
      <text:list xml:id="list3999401855" text:style-name="WW8Num3">
        <text:list-item>
          <text:p text:style-name="P41">Wszelkie prace odbierane są przez Inspektora Nadzoru w obecności Wykonawcy.</text:p>
        </text:list-item>
        <text:list-item>
          <text:p text:style-name="P41">Prace instalacyjne nie zostaną odebrane do czasu przeprowadzenia przewidzianych przepisami prawa weryfikacji i prób na koszt Wykonawcy. Wykonawca winien zawiadomić Inspektora Nadzoru o dacie przeprowadzenia weryfikacji, prób i sprawdzeń. </text:p>
        </text:list-item>
        <text:list-item>
          <text:p text:style-name="P56"><text:span text:style-name="T5">Wykonanie dostawy i montażu zestawu fotowoltaicznego wraz z podłączeniem, dokonaniem rozruchu i przeprowadzeniem instruktażu Użytkowników/mieszkańców, w zakresie każdej lokalizacji potwierdzone zostanie częściowym protokołem, podpisanym przez Inspektora Nadzoru oraz Wykonawcę, przy udziale Użytkownika/mieszkańca. </text:span></text:p>
        </text:list-item>
        <text:list-item>
          <text:p text:style-name="P41">Odbiory częściowe i końcowy mogą nastąpić po zgłoszeniu do przyłączenia instalacji do sieci PGE.</text:p>
        </text:list-item>
        <text:list-item>
          <text:p text:style-name="P56"><text:span text:style-name="T5">Strony postanawiają, że z czynności odbiorów częściowych będą spisane protokoły odbioru częściowego, podpisane przez Wykonawcę i Zamawiającego, zawierające wszelkie ustalenia dokonane w toku odbioru częściowego, jak też terminy wyznaczone na usunięcie stwierdzonych przy odbiorze wad. </text:span></text:p>
        </text:list-item>
        <text:list-item>
          <text:p text:style-name="P41">Strony ustalają, że po dokonaniu odbioru częściowego Zamawiający zachowuje prawo do ponownej kontroli dostaw i prac w czasie dokonywania odbioru końcowego, jak i przed takim odbiorem, oraz ma prawo do żądania od Wykonawcy usunięcia stwierdzonych wówczas wad lub usterek na koszt i niebezpieczeństwo Wykonawcy.</text:p>
        </text:list-item>
      </text:list>
      <text:p text:style-name="P8"/>
      <text:p text:style-name="P5">§ 15. Gotowość do odbioru </text:p>
      <text:list xml:id="list914973420" text:style-name="WW8Num16">
        <text:list-item>
          <text:p text:style-name="P14">Gotowość do odbioru końcowego Wykonawca zgłosi w formie pisemnej Zamawiającemu oraz Inspektorowi Nadzoru.</text:p>
        </text:list-item>
        <text:list-item>
          <text:p text:style-name="P25"><text:span text:style-name="T5">Zamawiający przystąpi do odbioru końcowego w oparciu o zgłoszenie Wykonawcy o gotowości do odbioru i potwierdzenie tego wpisem do dziennika budowy przez inspektora nadzoru.</text:span></text:p>
        </text:list-item>
      </text:list>
      <text:p text:style-name="P6"/>
      <text:p text:style-name="P6"/>
      <text:p text:style-name="P6"/>
      <text:p text:style-name="P6">§ 16. Dokumentacja powykonawcza</text:p>
      <text:p text:style-name="P15">Razem z zawiadomieniem o dokonanie odbioru końcowego Wykonawca przekaże Zamawiającemu:</text:p>
      <text:list xml:id="list105357064246197" text:continue-numbering="true" text:style-name="WW8Num16">
        <text:list-item>
          <text:list>
            <text:list-item>
              <text:p text:style-name="P89"><text:span text:style-name="T5">dokumentację, która </text:span><text:span text:style-name="T21">została sporządzona w trakcie realizacji umowy,</text:span></text:p>
            </text:list-item>
            <text:list-item>
              <text:p text:style-name="P86">wyniki pozytywnych pomiarów kontrolnych oraz badań i oznaczeń laboratoryjnych, </text:p>
            </text:list-item>
            <text:list-item>
              <text:p text:style-name="P86">deklaracje zgodności lub certyfikaty zgodności wbudowanych materiałów, urządzeń,</text:p>
            </text:list-item>
            <text:list-item>
              <text:p text:style-name="P86">sprawozdanie techniczne zawierające:</text:p>
            </text:list-item>
          </text:list>
        </text:list-item>
      </text:list>
      <text:list xml:id="list2098317060" text:style-name="WW8Num42">
        <text:list-item>
          <text:p text:style-name="P111">zakres i lokalizację wykonywanych prac instalacyjnych,</text:p>
        </text:list-item>
        <text:list-item>
          <text:p text:style-name="P112"><text:soft-page-break/>datę rozpoczęcia i zakończenia prac instalacyjnych na poszczególnych adresach,</text:p>
        </text:list-item>
        <text:list-item>
          <text:p text:style-name="P112">rysunki (dokumentację) na wykonanie prac instalacyjnych oraz protokoły odbioru <text:line-break/>i przekazania tych prac właścicielom zestawów fotowoltaicznych,</text:p>
        </text:list-item>
      </text:list>
      <text:list xml:id="list105358514351227" text:continue-list="list105357064246197" text:style-name="WW8Num16">
        <text:list-item>
          <text:list>
            <text:list-item>
              <text:p text:style-name="P121">instrukcje użytkowania zestawu fotowoltaicznego dla każdego z użytkowników,</text:p>
            </text:list-item>
            <text:list-item>
              <text:p text:style-name="P121">inne dokumenty wymagane przez Zamawiającego (protokoły prób, badań itp.).</text:p>
            </text:list-item>
          </text:list>
        </text:list-item>
      </text:list>
      <text:p text:style-name="P66"/>
      <text:p text:style-name="P65">§ 17. Odbiór końcowy prac (całość przedmiotu umowy)</text:p>
      <text:list xml:id="list1990444585" text:style-name="WW8Num41">
        <text:list-item>
          <text:p text:style-name="P57"><text:span text:style-name="T5">Zamawiaj</text:span><text:span text:style-name="T22">ą</text:span><text:span text:style-name="T5">cy, po zgłoszeniu przez Wykonawc</text:span><text:span text:style-name="T22">ę </text:span><text:span text:style-name="T5">przedmiotu umowy do odbioru ko</text:span><text:span text:style-name="T22">ń</text:span><text:span text:style-name="T5">cowego i potwierdzeniu przez inspektora nadzoru gotowo</text:span><text:span text:style-name="T22">ś</text:span><text:span text:style-name="T5">ci do odbioru, w ci</text:span><text:span text:style-name="T22">ą</text:span><text:span text:style-name="T5">gu pięciu dni roboczych przystąpi do</text:span><text:span text:style-name="T22"> </text:span><text:span text:style-name="T5">odbioru ko</text:span><text:span text:style-name="T22">ń</text:span><text:span text:style-name="T5">cowego.</text:span></text:p>
        </text:list-item>
        <text:list-item>
          <text:p text:style-name="P57"><text:span text:style-name="T5">Jeżeli w toku czynności odbioru końcowego zostanie stwierdzone, że prace instalacyjne będące przedmiotem umowy nie są gotowe do odbioru z powodu ich niezakończenia, z powodu wystąpienia istotnych wad, uniemożliwiających korzystanie z przedmiotu umowy, lub z powodu nieprzeprowadzenia wymaganych prób i sprawdzeń, Zamawiający może przerwać odbiór wyznaczając wykonawcy termin do wykonania prac, usunięcia wad lub przeprowadzenia prób i sprawdzeń, uwzględniający ich techniczną złożoność, a po jego upływie powrócić do wykonywania czynności odbioru końcowego. </text:span></text:p>
        </text:list-item>
        <text:list-item>
          <text:p text:style-name="P57"><text:span text:style-name="T5">Dokumentem odbioru b</text:span><text:span text:style-name="T22">ę</text:span><text:span text:style-name="T5">dzie spisany protokół zawieraj</text:span><text:span text:style-name="T22">ą</text:span><text:span text:style-name="T5">cy wszelkie ustalenia w toku odbioru, jak te</text:span><text:span text:style-name="T22">ż </text:span><text:span text:style-name="T5">terminy wyznaczone na usuni</text:span><text:span text:style-name="T22">ę</text:span><text:span text:style-name="T5">cie stwierdzonych w tej dacie wad. </text:span></text:p>
        </text:list-item>
        <text:list-item>
          <text:p text:style-name="P57"><text:span text:style-name="T5">Ż</text:span><text:span text:style-name="T22">ą</text:span><text:span text:style-name="T5">daj</text:span><text:span text:style-name="T22">ą</text:span><text:span text:style-name="T5">c usuni</text:span><text:span text:style-name="T22">ę</text:span><text:span text:style-name="T5">cia stwierdzonych wad, Zamawiaj</text:span><text:span text:style-name="T22">ą</text:span><text:span text:style-name="T5">cy wyznaczy Wykonawcy termin technicznie uzasadniony na ich usuni</text:span><text:span text:style-name="T22">ę</text:span><text:span text:style-name="T5">cie.</text:span></text:p>
        </text:list-item>
        <text:list-item>
          <text:p text:style-name="P57"><text:span text:style-name="T5">W przypadku nie usuni</text:span><text:span text:style-name="T22">ę</text:span><text:span text:style-name="T5">cia przez Wykonawc</text:span><text:span text:style-name="T22">ę </text:span><text:span text:style-name="T5">zgłoszonej wady w wyznaczonym terminie, Zamawiaj</text:span><text:span text:style-name="T22">ą</text:span><text:span text:style-name="T5">cy może usun</text:span><text:span text:style-name="T22">ąć </text:span><text:span text:style-name="T5">wad</text:span><text:span text:style-name="T22">ę </text:span><text:span text:style-name="T5">w zast</text:span><text:span text:style-name="T22">ę</text:span><text:span text:style-name="T5">pstwie Wykonawcy i na jego koszt po uprzednim pisemnym powiadomieniu Wykonawcy.</text:span></text:p>
        </text:list-item>
        <text:list-item>
          <text:p text:style-name="P57"><text:span text:style-name="T5">W razie stwierdzenia wad nie nadaj</text:span><text:span text:style-name="T22">ą</text:span><text:span text:style-name="T5">cych si</text:span><text:span text:style-name="T22">ę </text:span><text:span text:style-name="T5">do usuni</text:span><text:span text:style-name="T22">ę</text:span><text:span text:style-name="T5">cia, Zamawiaj</text:span><text:span text:style-name="T22">ą</text:span><text:span text:style-name="T5">cy ma prawo obniży</text:span><text:span text:style-name="T22">ć</text:span><text:span text:style-name="T5"> wynagrodzenie Wykonawcy odpowiednio do utraconej warto</text:span><text:span text:style-name="T22">ś</text:span><text:span text:style-name="T5">ci.</text:span></text:p>
        </text:list-item>
        <text:list-item>
          <text:p text:style-name="P57"><text:span text:style-name="T5">Do czasu zako</text:span><text:span text:style-name="T22">ń</text:span><text:span text:style-name="T5">czenia odbioru ko</text:span><text:span text:style-name="T22">ń</text:span><text:span text:style-name="T5">cowego Wykonawca ponosi pełn</text:span><text:span text:style-name="T22">ą </text:span><text:span text:style-name="T5">odpowiedzialno</text:span><text:span text:style-name="T22">ść </text:span><text:span text:style-name="T5">za wykonane prace.</text:span></text:p>
        </text:list-item>
        <text:list-item>
          <text:p text:style-name="P42">Odbiór końcowy prac dokonany zostanie komisyjnie z udziałem przedstawicieli Wykonawcy i Zamawiającego.</text:p>
        </text:list-item>
        <text:list-item>
          <text:p text:style-name="P122"><text:span text:style-name="T5">Dokonanie przez Zamawiającego odbioru prac zanikających i ulegających zakryciu nie zwalnia Wykonawcy z odpowiedzialności za te prace, aż do czasu odbioru końcowego całości zamówienia.</text:span></text:p>
        </text:list-item>
      </text:list>
      <text:p text:style-name="P130"/>
      <text:p text:style-name="P130">§ 18. Termin usuwania wad</text:p>
      <text:list xml:id="list4069645044" text:style-name="WW8Num39">
        <text:list-item>
          <text:p text:style-name="P43">Termin usunięcia przez Wykonawcę wad stwierdzonych przy odbiorze końcowym, w okresie gwarancyjnym lub w okresie rękojmi zostanie wyznaczony przez Zamawiającego.</text:p>
        </text:list-item>
        <text:list-item>
          <text:p text:style-name="P43">Wykonawca zobowiązany jest do zawiadomienia na piśmie Zamawiającego o usunięciu wad oraz do wyznaczenia terminu odbioru zakwestionowanych uprzednio prac jako wadliwych. </text:p>
        </text:list-item>
        <text:list-item>
          <text:p text:style-name="P43">Z czynności odbioru końcowego, odbioru pogwarancyjnego i odbioru przed upływem okresu gwarancji będzie spisany protokół zawierający wszelkie ustalenia dokonane w toku odbioru oraz terminy wyznaczone zgodnie z ust. 1 na usunięcie stwierdzonych w tej dacie wad.</text:p>
        </text:list-item>
      </text:list>
      <text:p text:style-name="P5"/>
      <text:p text:style-name="P5"/>
      <text:p text:style-name="P5">§ 19. Uprawnienia z tytułu wad</text:p>
      <text:p text:style-name="P8">Jeżeli w toku czynności odbioru zostaną stwierdzone wady, to Zamawiającemu przysługują następujące uprawnienia:</text:p>
      <text:list xml:id="list3251321431" text:style-name="WW8Num8">
        <text:list-item>
          <text:p text:style-name="P75">jeżeli wady nadają się do usunięcia, Zamawiający wymaga, aby Wykonawca usunął wady <text:line-break/>w terminie wyznaczonym przez Zamawiającego, </text:p>
        </text:list-item>
        <text:list-item>
          <text:p text:style-name="P75"><text:soft-page-break/>jeżeli wady nie nadają się do usunięcia, to:</text:p>
        </text:list-item>
      </text:list>
      <text:list xml:id="list757862423" text:style-name="WW8Num27">
        <text:list-item>
          <text:list>
            <text:list-item>
              <text:p text:style-name="P113">w przypadku, gdy umożliwiają one użytkowanie przedmiotu odbioru zgodnie z przeznaczeniem, Zamawiający może obniżyć wynagrodzenie, do odpowiednio utraconej wartości użytkowej, estetycznej i technicznej,</text:p>
            </text:list-item>
            <text:list-item>
              <text:p text:style-name="P113">w przypadku, gdy uniemożliwiają one użytkowanie zgodne z przeznaczeniem, Zamawiający może odstąpić od umowy lub żądać wykonania przedmiotu odbioru po raz drugi, bez dodatkowego wynagrodzenia,</text:p>
            </text:list-item>
            <text:list-item>
              <text:p text:style-name="P113">jeżeli wady nie zostaną usunięte w terminie określonym przez Zamawiającego, z tytułu zwłoki Zamawiający naliczy kary umowne na zasadach określonych w § 25 ust. 1h.</text:p>
            </text:list-item>
          </text:list>
        </text:list-item>
      </text:list>
      <text:list xml:id="list105357272877056" text:continue-list="list3251321431" text:style-name="WW8Num8">
        <text:list-item>
          <text:p text:style-name="P90"><text:span text:style-name="T5">W przypadku, gdy Wykonawca odmówi usunięcia wad lub nie usunie ich w wyznaczonym terminie lub nie wykona ponownie przedmiotu umowy, w przypadku, o którym mowa w pkt 2 lit. b, Zamawiający ma prawo zlecić usunięcie wad osobie trzeciej na koszt i ryzyko Wykonawcy, a koszty z tym związane pokryje z kwoty zabezpieczenia należytego wykonania umowy, a gdy kwota ta okaże się niewystarczająca, Zamawiający będzie dochodził zwrotu kosztów od Wykonawcy na zasadach ogólnych.</text:span></text:p>
        </text:list-item>
      </text:list>
      <text:p text:style-name="P123"/>
      <text:p text:style-name="P140">Rozdział VII - ZABEZPIECZENIE NALEŻYTEGO WYKONANIA UMOWY</text:p>
      <text:p text:style-name="P130">§ 20. Wysokość zabezpieczenia</text:p>
      <text:list xml:id="list1761262175" text:style-name="WW8Num4">
        <text:list-item>
          <text:p text:style-name="P94"><text:span text:style-name="T5">Ustala się zabezpieczenie należytego wykonania umowy w wysokości</text:span><text:span text:style-name="T14"> 5 % </text:span><text:span text:style-name="T5">wynagrodzenia umownego (brutto), o którym mowa w § 10 ust. 1, tj. kwotę:</text:span><text:span text:style-name="T14"> ……………….. zł</text:span><text:span text:style-name="T5"> (słownie: ……………………………………………………………………………………….………………).</text:span></text:p>
        </text:list-item>
        <text:list-item>
          <text:p text:style-name="P94"><text:span text:style-name="T5">Zabezpieczenie służy pokryciu roszczeń z tytułu niewykonania lub nienależytego wykonania umowy, w tym zaspokojenia roszczeń Zamawiającego wobec Wykonawcy o zapłatę kar umownych.</text:span></text:p>
        </text:list-item>
        <text:list-item>
          <text:p text:style-name="P93">Zabezpieczenie zostało wniesione przez Wykonawcę w formie: ……………………………….</text:p>
        </text:list-item>
        <text:list-item>
          <text:p text:style-name="P94"><text:span text:style-name="T5">Jeżeli zabezpieczenie wniesiono w pieniądzu, zamawiający przechowuje je na oprocentowanym rachunku bankowym. Zamawiający zwraca zabezpieczenie wniesione w pieniądzu z odsetkami wynikającymi z umowy rachunku bankowego, na którym było ono przechowywane, pomniejszone o koszt prowadzenia tego rachunku oraz prowizji bankowej za przelew pieniędzy na rachunek bankowy wykonawcy.</text:span></text:p>
        </text:list-item>
        <text:list-item>
          <text:p text:style-name="P94"><text:span text:style-name="T5">Zabezpieczenie należytego wykonania umowy wnoszone w postaci poręczenia lub gwarancji musi zawierać zobowiązanie Gwaranta lub Poręczyciela do nieodwołalnego i bezwarunkowego zapłacenia kwoty zobowiązania na pierwsze żądanie zapłaty, gdy Wykonawca nie wykonał przedmiotu zamówienia lub wykonał go z nienależytą starannością. Gwarant (Poręczyciel) nie może uzależniać dokonania zapłaty od spełnienia jakichkolwiek dodatkowych warunków lub od przedłożenia jakiejkolwiek dokumentacji.</text:span></text:p>
        </text:list-item>
        <text:list-item>
          <text:p text:style-name="P94"><text:span text:style-name="T5">W sytuacji, gdy wskutek okoliczności, o których mowa w § 27 niniejszej umowy wystąpi konieczność przedłużenia terminu realizacji zamówienia w stosunku do terminu przedstawionego w ofercie przetargowej, Wykonawca przed podpisaniem aneksu lub najpóźniej w dniu jego podpisywania, zobowiązany jest do przedłużenia terminu ważności wniesionego zabezpieczenia należytego wykonania umowy, albo jeśli nie jest to możliwe, do wniesienia nowego zabezpieczenia na okres wynikający z aneksu do umowy. W przeciwnym razie Zamawiający ma prawo potrącić wartość zabezpieczenia należytego wykonania umowy z płatności za wykonanie przedmiotu umowy.</text:span></text:p>
        </text:list-item>
        <text:list-item>
          <text:p text:style-name="P93">Wszelka zwłoka w realizacji umowy wymagają odpowiedniego dostosowania terminów obowiązywania zabezpieczenia należytego wykonania umowy. W przypadku niedokonania niezbędnej zmiany terminów Zamawiający ma prawo potrącić wartość zabezpieczenia należytego wykonania umowy z wynagrodzenia za wykonanie przedmiotu umowy. <text:s/></text:p>
        </text:list-item>
        <text:list-item>
          <text:p text:style-name="P93">W trakcie realizacji umowy Wykonawca może dokonać zmiany formy zabezpieczenia na jedną lub kilka <text:s/>form, o których mowa w dziale XXI specyfikacji warunków zamówienia. <text:soft-page-break/>Zmiana formy zabezpieczenia musi być dokonana z zachowaniem ciągłości zabezpieczenia i bez zmniejszenia jego wysokości.</text:p>
        </text:list-item>
      </text:list>
      <text:p text:style-name="P8"/>
      <text:p text:style-name="P139">§ 21. Zwrot zabezpieczenia należytego wykonania umowy</text:p>
      <text:p text:style-name="P145">Zabezpieczenie należytego wykonania umowy, w przypadku należytego wykonania umowy, <text:line-break/>będzie zwrócone Wykonawcy w terminach i wysokościach jak niżej:</text:p>
      <text:list xml:id="list1552922281" text:style-name="WW8Num2">
        <text:list-item>
          <text:p text:style-name="P146"><text:span text:style-name="T5">70 % wysokości zabezpieczenia w terminie 30 dni po odbiorze końcowym całego przedmiotu umowy, potwierdzającym jego należyte wykonanie,</text:span></text:p>
        </text:list-item>
        <text:list-item>
          <text:p text:style-name="P146"><text:span text:style-name="T5">30 % wysokości zabezpieczenia, tj. …………….. zł, w terminie nie później niż w 15 dniu <text:line-break/>po upływie okresu rękojmi za wady, rozszerzonej na okres udzielonej gwarancji. W przypadku wystąpienia usterek lub wad, podstawą do zwrotu lub zwolnienia zabezpieczenia będzie protokół ich usunięcia.</text:span></text:p>
        </text:list-item>
      </text:list>
      <text:p text:style-name="P5"/>
      <text:p text:style-name="P5">Rozdział VIII – GWARANCJA, RĘKOJMIA I KARY UMOWNE</text:p>
      <text:p text:style-name="P6">§ 22. Warunki gwarancji i rękojmi</text:p>
      <text:list xml:id="list2112362850" text:style-name="WW8Num11">
        <text:list-item>
          <text:p text:style-name="P58"><text:span text:style-name="T5">Wykonawca niniejszym udziela rękojmi i gwarancji na wykonane prace na okres </text:span><text:span text:style-name="T14">… lat </text:span><text:span text:style-name="T5">od daty podpisania przez Zamawiaj</text:span><text:span text:style-name="T22">ą</text:span><text:span text:style-name="T5">cego i Wykonawc</text:span><text:span text:style-name="T22">ę </text:span><text:span text:style-name="T5">protokołu odbioru ko</text:span><text:span text:style-name="T22">ń</text:span><text:span text:style-name="T5">cowego, zgodnie z ofertą Wykonawcy. </text:span></text:p>
        </text:list-item>
        <text:list-item>
          <text:p text:style-name="P44">Strony umowy postanawiają, że odpowiedzialność Wykonawcy z tytułu rękojmi zostanie rozszerzona do upływu udzielonej …-letniej gwarancji za wady fizyczne każdego z elementów przedmiotu umowy, licząc od dnia odbioru końcowego całego przedmiotu umowy. </text:p>
        </text:list-item>
        <text:list-item>
          <text:p text:style-name="P58"><text:bookmark-start text:name="_Hlk67390505"/><text:span text:style-name="T5">W okresie gwarancji Wykonawca jest zobowiązany do naprawienia wszelkich wad i usterek <text:line-break/>oraz szkód, które powstały w wyniku użytkowania uszkodzonych urządzeń lub materiałów oraz wadliwie wykonanych prac, niezwłocznie, jednak nie później niż w ciągu 48 godzin po zawiadomieniu i wydaniu polecenia przez Zamawiaj</text:span><text:span text:style-name="T22">ą</text:span><text:span text:style-name="T5">cego, w terminie przez niego wskazanym, technicznie uzasadnionym.</text:span></text:p>
        </text:list-item>
        <text:list-item>
          <text:p text:style-name="P58"><text:bookmark-end text:name="_Hlk67390505"/><text:span text:style-name="T5">W przypadku niezachowania terminu wyznaczonego przez Zamawiaj</text:span><text:span text:style-name="T22">ą</text:span><text:span text:style-name="T5">cego, Zamawiaj</text:span><text:span text:style-name="T22">ą</text:span><text:span text:style-name="T5">cy ma prawo powierzy</text:span><text:span text:style-name="T22">ć </text:span><text:span text:style-name="T5">usuni</text:span><text:span text:style-name="T22">ę</text:span><text:span text:style-name="T5">cie wady osobie trzeciej na wył</text:span><text:span text:style-name="T22">ą</text:span><text:span text:style-name="T5">czny koszt i ryzyko Wykonawcy, co nie pozbawia go dochodzenia innych roszcze</text:span><text:span text:style-name="T22">ń </text:span><text:span text:style-name="T5">przewidzianych niniejsz</text:span><text:span text:style-name="T22">ą</text:span><text:span text:style-name="T5"> umow</text:span><text:span text:style-name="T22">ą</text:span><text:span text:style-name="T5">.</text:span></text:p>
        </text:list-item>
        <text:list-item>
          <text:p text:style-name="P58"><text:span text:style-name="T5">Zgłoszenie wad, usterek lub szkód dokonywane b</text:span><text:span text:style-name="T22">ę</text:span><text:span text:style-name="T5">dzie przez Zamawiaj</text:span><text:span text:style-name="T22">ą</text:span><text:span text:style-name="T5">cego niezwłocznie </text:span><text:span text:style-name="T6">mailem na adres …….@......</text:span></text:p>
        </text:list-item>
        <text:list-item>
          <text:p text:style-name="P58"><text:span text:style-name="T5">Wszelkie koszty zwi</text:span><text:span text:style-name="T22">ą</text:span><text:span text:style-name="T5">zane z wykonywaniem prac w okresie gwarancji i rękojmi ponosi Wykonawca.</text:span></text:p>
        </text:list-item>
        <text:list-item>
          <text:p text:style-name="P44">Bieg terminu gwarancji i rękojmi rozpoczyna się w dniu następnym licząc od daty potwierdzenia usunięcia wad stwierdzonych przy odbiorze końcowym przedmiotu umowy, z zastrzeżeniem sytuacji, gdy nastąpi bezusterkowy odbiór prac instalacyjnych zestawów fotowoltaicznych i ich przekazanie do użytkowania Zamawiającemu. </text:p>
        </text:list-item>
        <text:list-item>
          <text:p text:style-name="P44">Zamawiający może dochodzić roszczeń z tytułu gwarancji i rękojmi także po terminie określonym w ust.1, jeżeli zgłaszał wadę przed upływem tego terminu.</text:p>
        </text:list-item>
      </text:list>
      <text:p text:style-name="P62"/>
      <text:p text:style-name="P130">§ 23. Okresowe przeglądy gwarancyjne</text:p>
      <text:list xml:id="list105357115088480" text:continue-numbering="true" text:style-name="WW8Num11">
        <text:list-item>
          <text:list>
            <text:list-item>
              <text:list>
                <text:list-item>
                  <text:list>
                    <text:list-item>
                      <text:p text:style-name="P142">Wykonawca w ramach umowy zobowiązuje się do wykonywania, przez okres ….. lat od dnia odbioru końcowego, okresowych przeglądów gwarancyjnych dotyczących wszystkich zestawów fotowoltaicznych bez dodatkowego wynagrodzenia.</text:p>
                    </text:list-item>
                    <text:list-item>
                      <text:p text:style-name="P142">Okresowe przeglądy gwarancyjne dokonane zostaną w drugim i ostatnim roku obowiązywania gwarancji. </text:p>
                    </text:list-item>
                    <text:list-item>
                      <text:p text:style-name="P142">W trakcie przeglądu sporządzony zostanie protokół, który musi być podpisany przez właściciela nieruchomości, przedstawiciela Zamawiającego i przedstawiciela Wykonawcy.</text:p>
                    </text:list-item>
                    <text:list-item>
                      <text:p text:style-name="P143"><text:soft-page-break/><text:span text:style-name="T23">Po dokonaniu przeglądów należy przedstawić pisemne zbiorcze zestawienie ewentualnych wad wraz ze sposobem ich usunięcia. W przypadku wad i awarii objętych gwarancją i rękojmią Wykonawca usuwa je bezpłatnie. W przypadku wad i awarii nie objętych gwarancją i rękojmią Wykonawca zobowiązany jest przedstawić kalkulacje kosztów ich usunięcia.</text:span></text:p>
                    </text:list-item>
                    <text:list-item>
                      <text:p text:style-name="P142">Wykonawca może zlecić okresowe przeglądy podwykonawcy, jednak to Wykonawca ponosi pełną odpowiedzialność za ich wykonanie i rzetelność. </text:p>
                    </text:list-item>
                    <text:list-item>
                      <text:p text:style-name="P142">W przypadku niemożności skorzystania z przeglądu gwarancyjnego na wykonawcę zostanie nałożona kara określona w § 25 niniejszej umowy.</text:p>
                    </text:list-item>
                    <text:list-item>
                      <text:p text:style-name="P142">Termin usunięcia stwierdzonych wad i usterek zostanie określony przez Zamawiającego.</text:p>
                    </text:list-item>
                    <text:list-item>
                      <text:p text:style-name="P143"><text:span text:style-name="T23">W przypadku nie usunięcia wad i usterek we wskazanym przez Zamawiającego terminie, może on zlecić ich usunięcie innemu podmiotowi na koszt i ryzyko Wykonawcy. Kwota niezbędna na pokrycie kosztów wykonania zastępczego może zostać potrącona z zabezpieczenia należytego wykonania umowy.</text:span></text:p>
                    </text:list-item>
                    <text:list-item>
                      <text:p text:style-name="P143"><text:span text:style-name="T23">W trakcie okresowego przeglądu kontroli będą podlegać elementy określone w szczegółowym opisie przedmiotu zamówienia stanowiącym załącznik do umow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5"/>
      <text:p text:style-name="P6">§ 24. Naruszenie warunków umowy</text:p>
      <text:list xml:id="list1054987517" text:style-name="WW8Num24">
        <text:list-item>
          <text:list>
            <text:list-item>
              <text:list>
                <text:list-item>
                  <text:list>
                    <text:list-item>
                      <text:p text:style-name="P45">Każda ze stron dopuszcza się naruszenia warunków umowy, jeżeli nie wykonuje swoich zobowiązań wynikających z umowy. </text:p>
                    </text:list-item>
                    <text:list-item>
                      <text:p text:style-name="P59"><text:bookmark-start text:name="_Hlk90842952"/><text:span text:style-name="T5">W czasie realizacji prac ewentualne naruszenia warunków umowy przekazywane są w formie pisemnej. W terminie 3 dni od daty przekazania pisma dot. naruszeń Wykonawca jest zobowiązany przesłać do Zamawiającego swoją odpowiedź na zarzuty Inspektora Nadzoru. Zamawiający zobowiązany jest poinformować Wykonawcę o swojej decyzji w terminie 3 dni. </text:span></text:p>
                    </text:list-item>
                    <text:list-item>
                      <text:p text:style-name="P45"><text:bookmark-end text:name="_Hlk90842952"/>W razie naruszenia warunków umowy, Zamawiający może:</text:p>
                      <text:list>
                        <text:list-item>
                          <text:p text:style-name="P76">przerwać realizację umowy w dowolnym czasie i ze skutkiem natychmiastowym,</text:p>
                        </text:list-item>
                        <text:list-item>
                          <text:p text:style-name="P76">obciążyć Wykonawcę karami umownymi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>§ 25. Kary umowne </text:p>
      <text:list xml:id="list1625019439" text:style-name="WW8Num44">
        <text:list-item>
          <text:list>
            <text:list-item>
              <text:list>
                <text:list-item>
                  <text:list>
                    <text:list-item>
                      <text:p text:style-name="P52">Zamawiający naliczy kary umowne:</text:p>
                    </text:list-item>
                  </text:list>
                </text:list-item>
              </text:list>
            </text:list-item>
          </text:list>
        </text:list-item>
      </text:list>
      <text:list xml:id="list237344524" text:style-name="WW8Num28">
        <text:list-item>
          <text:p text:style-name="P88">za nieterminowe zakończenie realizacji zamówienia – tj. <text:s/>za każdy dzień zwłoki, liczony od upływu terminu określonego w § 2 ust. 1 niniejszej umowy w wysokości 0,2 % wynagrodzenia umownego brutto za realizację zamówienia, o którym mowa w § 10 ust. 1 umowy,</text:p>
        </text:list-item>
        <text:list-item>
          <text:p text:style-name="P91"><text:span text:style-name="T36">z tytułu odstąpienia od umowy lub wypowiedzenia umowy z przyczyn leżących po stronie Wykonawcy w wysokości 20%</text:span><text:span text:style-name="T37"> </text:span><text:span text:style-name="T36">wynagrodzenia umownego brutto, o którym mowa w § 10 ust. 1 umowy, </text:span></text:p>
        </text:list-item>
        <text:list-item>
          <text:p text:style-name="P88">w przypadku wykonywania prac instalacyjnych przez podwykonawcę niezgłoszonego zamawiającemu w wysokości 5 000 zł za każdy stwierdzony taki przypadek,</text:p>
        </text:list-item>
        <text:list-item>
          <text:p text:style-name="P91"><text:span text:style-name="T36">w przypadku braku zapłaty lub nieterminowej zapłaty wynagrodzenia należnego podwykonawcom lub dalszym podwykonawcom zostanie naliczona kara umowna w wysokości 3 % wartości nieuregulowanego wynagrodzenia w przypadku braku zapłaty i 0,1 % wartości nieuregulowanego wynagrodzenia za każdy dzień zwłoki w dokonaniu zapłaty,</text:span></text:p>
        </text:list-item>
        <text:list-item>
          <text:p text:style-name="P91"><text:span text:style-name="T36">w przypadku nieprzedłożenia do zaakceptowania projektu umowy o podwykonawstwo, której przedmiotem są prace instalacyjne zestawów fotowoltaicznych, lub projektu jej zmiany zostanie naliczona kara umowna w </text:span><text:span text:style-name="T5">wysokości 10 000 zł, za każdy stwierdzony taki przypadek,</text:span></text:p>
        </text:list-item>
        <text:list-item>
          <text:p text:style-name="P77"><text:soft-page-break/>w przypadku nieprzedłożenia poświadczonej za zgodność z oryginałem kopii umowy <text:line-break/>o podwykonawstwo lub jej zmiany - zostanie naliczona kara umowna w wysokości 5 000 zł, za każdy stwierdzony taki przypadek,</text:p>
        </text:list-item>
        <text:list-item>
          <text:p text:style-name="P77">w przypadku nieusunięcia wad umowy o podwykonawstwo w terminie wskazanym przez zamawiającego, w wysokości 5 000 zł,</text:p>
        </text:list-item>
        <text:list-item>
          <text:p text:style-name="P77">za nieterminowe usunięcie wad stwierdzonych przy odbiorze końcowym, ujawnionych w okresie gwarancji lub rękojmi albo stwierdzonych w trakcie odbioru ostatecznego, czyli przed upłynięciem okresu gwarancji lub rękojmi, za każdy dzień zwłoki w wysokości 0,1 % wynagrodzenia umownego brutto za realizację całości zamówienia, o którym mowa w § 10 umowy,</text:p>
        </text:list-item>
        <text:list-item>
          <text:p text:style-name="P77">w przypadku niewywiązywania się Wykonawcy z realizacji swoich obowiązków w trakcie okresu gwarancji i rękojmi, Wykonawca zapłaci karę umowną w wysokości 2 % wynagrodzenia brutto, o którym mowa w § 10 ust. 1 umowy, za każdy przypadek (za niewywiązane się Wykonawcy ze swoich obowiązków zostanie uznany każdy przypadek zwłoki w realizacji obowiązków wynoszący powyżej 3 dni roboczych liczony od daty realizacji obowiązku wskazanej przez Zamawiającego), <text:s/></text:p>
        </text:list-item>
        <text:list-item>
          <text:p text:style-name="P74">w przypadku wydłużenia czasu instalacji na danej lokalizacji ponad określony w umowie (3 dni), 200 złotych za każdy dzień przedłużonych prac instalacyjnych,</text:p>
        </text:list-item>
        <text:list-item>
          <text:p text:style-name="P91"><text:span text:style-name="T9">w przypadku nie wykonania przeglądów gwarancyjnych (w 2 i 5 roku okresu gwarancyjnego) zamawiający naliczy karę umowną w wysokości 5% wartości wynagrodzenia, o którym mowa w §10 umowy za niewykonanie danego przeglądu.</text:span></text:p>
        </text:list-item>
        <text:list-item>
          <text:p text:style-name="P77">za zwłokę w rozpoczęciu realizacji umowy w terminie określonym w § 2 ust.5, niniejszej umowy, za każdy dzień zwłoki w wysokości 1 000,00 zł. </text:p>
        </text:list-item>
      </text:list>
      <text:list xml:id="list105357173467392" text:continue-list="list1625019439" text:style-name="WW8Num44">
        <text:list-item>
          <text:list>
            <text:list-item>
              <text:list>
                <text:list-item>
                  <text:list>
                    <text:list-item>
                      <text:p text:style-name="P46">Zamawiający zapłaci Wykonawcy karę umowną za odstąpienie od umowy przez Wykonawcę z przyczyn, za które ponosi odpowiedzialność Zamawiający - w wysokości 10 % wynagrodzenia umownego brutto, o którym mowa w § 10 umowy, z wyjątkiem wystąpienia sytuacji, przedstawionych w art. 456 ustawy Pzp.</text:p>
                    </text:list-item>
                    <text:list-item>
                      <text:p text:style-name="P60"><text:span text:style-name="T5">Kary umowne określone w niniejszym paragrafie są od siebie niezależne</text:span><text:span text:style-name="T41">.</text:span></text:p>
                    </text:list-item>
                    <text:list-item>
                      <text:p text:style-name="P46">Jeżeli poniesione szkody przekroczą wysokość zastrzeżonych kar umownych, Zamawiający może żądać odszkodowania przekraczającego wysokość zastrzeżonych kar na zasadach ogólnych wynikających z Kodeksu Cywilnego.</text:p>
                    </text:list-item>
                    <text:list-item>
                      <text:p text:style-name="P46">Zamawiający ma prawo potrącić karę umowną z wynagrodzenia Wykonawcy, bez uzyskiwania zgody Wykonawcy.</text:p>
                    </text:list-item>
                    <text:list-item>
                      <text:p text:style-name="P60"><text:span text:style-name="T5">Łączna wysokość kar umownych,</text:span> <text:span text:style-name="T5">jaką może naliczyć każda ze stron Umowy, nie może przekroczyć 50% wartości wynagrodzenia brutto, o którym mowa w § 10 ust. 1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>§ 26. Odstąpienie od umowy</text:p>
      <text:list xml:id="list866070238" text:style-name="WW8Num46">
        <text:list-item>
          <text:p text:style-name="P49">Zamawiającemu przysługuje prawo odstąpienia od umowy w następujących okolicznościach:</text:p>
        </text:list-item>
      </text:list>
      <text:list xml:id="list867469855" text:style-name="WW8Num20">
        <text:list-item>
          <text:list>
            <text:list-item>
              <text:p text:style-name="P79">w razie wystąpienia istotnej zmiany okoliczności powodującej, że wykonanie umowy nie leży w interesie publicznym, czego nie można było przewidzieć w chwili zawarcia umowy – <text:bookmark-start text:name="_Hlk64807568"/>odstąpienie od umowy w tym przypadku może nastąpić w terminie 30 dni od powzięcia wiadomości o powyższych okolicznościach,<text:bookmark-end text:name="_Hlk64807568"/></text:p>
            </text:list-item>
            <text:list-item>
              <text:p text:style-name="P87">jeżeli zachodzi co najmniej jedna z następujących okoliczności:</text:p>
            </text:list-item>
          </text:list>
        </text:list-item>
      </text:list>
      <text:list xml:id="list3517641645" text:style-name="WW8Num30">
        <text:list-item>
          <text:p text:style-name="P16">dokonano zmiany umowy z naruszeniem art. 454 i art. 455,</text:p>
        </text:list-item>
        <text:list-item>
          <text:p text:style-name="P16">wykonawca w chwili zawarcia umowy podlegał wykluczeniu na podstawie art. 108,</text:p>
        </text:list-item>
        <text:list-item>
          <text:p text:style-name="P23"><text:span text:style-name="T5">Trybunał Sprawiedliwości Unii Europejskiej stwierdził, w ramach procedury przewidzianej w </text:span><text:a xlink:type="simple" xlink:href="https://sip.lex.pl/#/document/17099384?unitId=art(258)&amp;cm=DOCUMENT" text:style-name="Internet_20_link" text:visited-style-name="Visited_20_Internet_20_Link"><text:span text:style-name="Internet_20_link"><text:span text:style-name="T42">art. 258</text:span></text:span></text:a><text:span text:style-name="T5"> Traktatu o funkcjonowaniu Unii Europejskiej, że Rzeczpospolita Polska uchybiła zobowiązaniom, które ciążą na niej na mocy Traktatów, </text:span><text:a xlink:type="simple" xlink:href="https://sip.lex.pl/#/document/68413979?cm=DOCUMENT" text:style-name="Internet_20_link" text:visited-style-name="Visited_20_Internet_20_Link"><text:span text:style-name="Internet_20_link"><text:span text:style-name="T42">dyrektywy</text:span></text:span></text:a><text:span text:style-name="T5"> 2014/24/UE, </text:span><text:a xlink:type="simple" xlink:href="https://sip.lex.pl/#/document/68413980?cm=DOCUMENT" text:style-name="Internet_20_link" text:visited-style-name="Visited_20_Internet_20_Link"><text:span text:style-name="Internet_20_link"><text:span text:style-name="T42">dyrektywy</text:span></text:span></text:a><text:span text:style-name="T5"> 2014/25/UE i </text:span><text:a xlink:type="simple" xlink:href="https://sip.lex.pl/#/document/67894791?cm=DOCUMENT" text:style-name="Internet_20_link" text:visited-style-name="Visited_20_Internet_20_Link"><text:span text:style-name="Internet_20_link"><text:span text:style-name="T42">dyrektywy</text:span></text:span></text:a><text:span text:style-name="T5"> </text:span><text:soft-page-break/><text:span text:style-name="T5">2009/81/WE, z uwagi na to, że zamawiający udzielił zamówienia z naruszeniem prawa Unii Europejskiej</text:span></text:p>
        </text:list-item>
      </text:list>
      <text:p text:style-name="P123">- odstąpienie od umowy w tym przypadku może nastąpić w terminie 30 dni od powzięcia wiadomości o powyższych okolicznościach,</text:p>
      <text:list xml:id="list105357113274327" text:continue-list="list867469855" text:style-name="WW8Num20">
        <text:list-item>
          <text:list>
            <text:list-item>
              <text:p text:style-name="P79">Wykonawca nie rozpoczął realizacji przedmiotu umowy bez uzasadnionych przyczyn oraz nie kontynuuje ich, pomimo wezwania Zamawiającego złożonego na piśmie,</text:p>
            </text:list-item>
            <text:list-item>
              <text:p text:style-name="P79">Wykonawca bez uzasadnionych przyczyn przerwał realizację przedmiotu umowy i przerwa ta trwa dłużej niż 7 dni,</text:p>
            </text:list-item>
            <text:list-item>
              <text:p text:style-name="P79">Wykonawca wykonuje przedmiot umowy wadliwie, niezgodnie z umową, stosuje materiały niezgodne z wymaganiami oraz nie reaguje na polecenia Zamawiającego,</text:p>
            </text:list-item>
            <text:list-item>
              <text:p text:style-name="P79">w przypadku konieczności dokonywania bezpośredniej zapłaty podwykonawcy lub dalszemu podwykonawcy, lub konieczności dokonania bezpośrednich zapłat na sumę większą niż 5% wartości umowy w sprawie zamówienia publicznego.</text:p>
            </text:list-item>
          </text:list>
        </text:list-item>
      </text:list>
      <text:list xml:id="list105358084840390" text:continue-list="list866070238" text:style-name="WW8Num46">
        <text:list-item>
          <text:p text:style-name="P49">Wykonawcy przysługuje prawo odstąpienia od umowy, jeżeli:</text:p>
        </text:list-item>
      </text:list>
      <text:list xml:id="list3458732958" text:style-name="WW8Num43">
        <text:list-item>
          <text:list>
            <text:list-item>
              <text:p text:style-name="P80">Zamawiający odmawia, bez uzasadnionej przyczyny, odbioru prac lub odmawia podpisania protokołu odbioru prac instalacyjnych - odstąpienie od umowy w tym przypadku może nastąpić w terminie 30 dni od powzięcia wiadomości o powyższej okoliczności,</text:p>
            </text:list-item>
            <text:list-item>
              <text:p text:style-name="P80">Zamawiający zawiadomi Wykonawcę, iż wobec zaistnienia uprzednio nieprzewidzianych okoliczności, nie będzie mógł spełnić swoich zobowiązań wobec Wykonawcy - odstąpienie od umowy w tym przypadku może nastąpić w terminie 30 dni od powzięcia wiadomości o powyższej okoliczności.</text:p>
            </text:list-item>
          </text:list>
        </text:list-item>
      </text:list>
      <text:list xml:id="list105357259114447" text:continue-list="list105358084840390" text:style-name="WW8Num46">
        <text:list-item>
          <text:p text:style-name="P49">Odstąpienie od umowy, następuje w formie pisemnej zawierającej uzasadnienie, w terminie do 14 dni od daty powzięcia wiadomości o zaistnieniu którejkolwiek z sytuacji stanowiących podstawę do odstąpienia od umowy, o których mowa w ust. 1 pkt 3-6. </text:p>
        </text:list-item>
        <text:list-item>
          <text:p text:style-name="P49">W przypadku odstąpienia od umowy, Wykonawcę oraz Zamawiającego obciążają następujące obowiązki:</text:p>
        </text:list-item>
      </text:list>
      <text:list xml:id="list2957511057" text:style-name="WW8Num6">
        <text:list-item>
          <text:list>
            <text:list-item>
              <text:p text:style-name="P81">w terminie 14 dni od daty odstąpienia od umowy, Wykonawca przy udziale Zamawiającego sporządzi szczegółowy protokół inwentaryzacji prac instalacyjnych w toku, według stanu na dzień odstąpienia,</text:p>
            </text:list-item>
            <text:list-item>
              <text:p text:style-name="P81">Wykonawca zabezpieczy przerwane prace w zakresie obustronnie uzgodnionym na koszt tej strony, z winy której nastąpiło odstąpienie od umowy,</text:p>
            </text:list-item>
            <text:list-item>
              <text:p text:style-name="P81">Wykonawca sporządzi wykaz tych materiałów, konstrukcji lub urządzeń, które nie mogą być wykorzystane przez Wykonawcę do realizacji innych prac nie objętych niniejszą umową, jeżeli odstąpienie od umowy nastąpiło z przyczyn niezależnych od Wykonawcy,</text:p>
            </text:list-item>
            <text:list-item>
              <text:p text:style-name="P81">Wykonawca zgłosi do dokonania przez Zamawiającego odbioru prac przerwanych oraz robót zabezpieczających, jeżeli odstąpienie od umowy nastąpiło z przyczyn, za które Wykonawca nie odpowiada.</text:p>
            </text:list-item>
            <text:list-item>
              <text:p text:style-name="P81">Wykonawca niezwłocznie, najpóźniej w terminie 30 dni, usunie z terenu prowadzonych prac instalacyjnych urządzenia przez niego dostarczone lub wzniesione.</text:p>
            </text:list-item>
          </text:list>
        </text:list-item>
      </text:list>
      <text:list xml:id="list105358772792767" text:continue-list="list105357259114447" text:style-name="WW8Num46">
        <text:list-item>
          <text:p text:style-name="P49">Zamawiający w razie odstąpienia od umowy z przyczyn, za które Wykonawca nie ponosi odpowiedzialności, zobowiązany jest, w terminie 30 dni, do:</text:p>
        </text:list-item>
      </text:list>
      <text:list xml:id="list2490682450" text:style-name="WW8Num10">
        <text:list-item>
          <text:list>
            <text:list-item>
              <text:p text:style-name="P82">dokonania odbioru prac przerwanych oraz zapłaty wynagrodzenia za prace, które zostały wykonane do dnia odstąpienia od umowy,</text:p>
            </text:list-item>
            <text:list-item>
              <text:p text:style-name="P82">odkupienia materiałów, konstrukcji lub urządzeń, określonych w ust. 4 pkt 3, po cenach przedstawionych w harmonogramie rzeczowo-finansowym, o którym mowa w § 6 ust. 1 pkt 2 umowy.</text:p>
            </text:list-item>
          </text:list>
        </text:list-item>
      </text:list>
      <text:list xml:id="list105357646480528" text:continue-list="list105358772792767" text:style-name="WW8Num46">
        <text:list-item>
          <text:p text:style-name="P49">Wynagrodzenie, należne Wykonawcy z tytułu wykonania części umowy, w przypadku odstąpienia od umowy z przyczyn nie leżących po stronie Wykonawcy, zostanie wyliczone na podstawie kosztorysów, przygotowanych przez Wykonawcę i zatwierdzonych przez inspektora nadzoru i Zamawiającego. Kosztorys zostanie sporządzony w oparciu o harmonogram rzeczowo-finansowy, o którym mowa w § 6 ust. 1 pkt 2 umowy. Brakujące <text:soft-page-break/>ceny, elementów nie ujętych w harmonogramie, zostaną przyjęte z zeszytów SEKOCENBUD.</text:p>
        </text:list-item>
      </text:list>
      <text:p text:style-name="P5"/>
      <text:p text:style-name="P5">§ 27. Zmiany w umowie</text:p>
      <text:list xml:id="list2836573809" text:style-name="WW8Num22">
        <text:list-item>
          <text:list>
            <text:list-item>
              <text:list>
                <text:list-item>
                  <text:list>
                    <text:list-item>
                      <text:p text:style-name="P47">Zamawiający przewiduje możliwość dokonania zmian w umowie w następujących przypadkach:</text:p>
                    </text:list-item>
                  </text:list>
                </text:list-item>
              </text:list>
            </text:list-item>
          </text:list>
        </text:list-item>
      </text:list>
      <text:list xml:id="list170317095" text:style-name="WW8Num23">
        <text:list-item>
          <text:list>
            <text:list-item>
              <text:p text:style-name="P78">Termin wykonania umowy może ulec przesunięciu w przypadku opóźnień wynikających z:</text:p>
            </text:list-item>
          </text:list>
        </text:list-item>
      </text:list>
      <text:list xml:id="list3006987808" text:style-name="WW8Num32">
        <text:list-item>
          <text:p text:style-name="P118"><text:span text:style-name="T5">przestojów i opóźnień zawinionych przez zamawiającego - termin wykonania przedmiotu umowy może wówczas zostać przedłużony o czas trwania przestojów i opóźnień,</text:span></text:p>
        </text:list-item>
        <text:list-item>
          <text:p text:style-name="P118"><text:span text:style-name="T5">wystąpienia warunków atmosferycznych uniemożliwiających wykonywanie prac – fakt ten musi zostać zgłoszony zamawiającemu na piśmie i zostać potwierdzony przez inspektora nadzoru - termin wykonania przedmiotu umowy może wówczas zostać przedłużony o czas trwania wskazanych okoliczności,</text:span></text:p>
        </text:list-item>
        <text:list-item>
          <text:p text:style-name="P118"><text:span text:style-name="T5">poleceń wydawanych przez Inspektora Nadzoru mających wpływ na termin wykonania lecz nie wynikających z uchybień Wykonawcy - termin wykonania przedmiotu umowy może wówczas zostać przedłużony o czas trwania wskazanych okoliczności,</text:span></text:p>
        </text:list-item>
        <text:list-item>
          <text:p text:style-name="P118"><text:span text:style-name="T5">konieczności uzyskania decyzji lub uzgodnień, mogących spowodować wstrzymanie prac instalacyjnych z przyczyn niezależnych od wykonawcy - termin wykonania przedmiotu umowy może wówczas zostać przedłużony o czas trwania wskazanych okoliczności.</text:span></text:p>
        </text:list-item>
      </text:list>
      <text:list xml:id="list105358243871721" text:continue-list="list170317095" text:style-name="WW8Num23">
        <text:list-item>
          <text:list>
            <text:list-item>
              <text:p text:style-name="P85">Zamawiający przewiduje możliwość zmiany postanowień umowy w stosunku do treści oferty w przypadkach, gdy:</text:p>
            </text:list-item>
          </text:list>
        </text:list-item>
      </text:list>
      <text:list xml:id="list3721042497" text:style-name="WW8Num31">
        <text:list-item>
          <text:p text:style-name="P119"><text:span text:style-name="T5">konieczność</text:span><text:span text:style-name="T6"> wprowadzenia zmian będzie następstwem zmian wprowadzonych <text:line-break/>w umowach pomiędzy Zamawiającym a inną niż Wykonawca stroną, w tym instytucjami nadzorującymi wdrażanie projektu, w ramach którego realizowane jest zamówienie,</text:span></text:p>
        </text:list-item>
        <text:list-item>
          <text:p text:style-name="P114">konieczność wprowadzenia zmian będzie następstwem zmian wprowadzonych w umowach pomiędzy instytucjami <text:s/>nadzorującymi wdrażanie projektu,</text:p>
        </text:list-item>
        <text:list-item>
          <text:p text:style-name="P114">konieczność wprowadzenia zmian będzie następstwem zmian wytycznych dotyczących projektu.</text:p>
        </text:list-item>
      </text:list>
      <text:list xml:id="list105357204149127" text:continue-list="list105358243871721" text:style-name="WW8Num23">
        <text:list-item>
          <text:list>
            <text:list-item>
              <text:p text:style-name="P78">W uzasadnionych przypadkach, w ramach przedmiotowego zamówienia, dopuszcza się, za zgodą zamawiającego, możliwość wykonania prac instalacyjnych w inny sposób niż określono to w opisie przedmiotu zamówienia. <text:s/>Przedmiotowe zmiany muszą być korzystne dla Zamawiającego (zamiany na materiały, urządzenia, sprzęt posiadające co najmniej takie parametry techniczne, jakościowe i cechy użytkowe, jak te, które stanowiły podstawę wyboru oferty) i nie mogą prowadzić do zwiększenia wynagrodzenia Wykonawcy. Zmiana sposobu wykonania prac, o której mowa powyżej może być dokonana jedynie za zgodą Zamawiającego i może nastąpić w szczególności na skutek zmian technologicznych spowodowanych na przykład następującymi okolicznościami:</text:p>
            </text:list-item>
          </text:list>
        </text:list-item>
      </text:list>
      <text:list xml:id="list4132613996" text:style-name="WW8Num29">
        <text:list-item>
          <text:p text:style-name="P115">niedostępność na rynku materiałów lub urządzeń wskazanych w opisie przedmiotu zamówienia spowodowana zaprzestaniem produkcji lub wycofaniem z rynku tych materiałów lub urządzeń, </text:p>
        </text:list-item>
        <text:list-item>
          <text:p text:style-name="P115">pojawienie się na rynku materiałów lub urządzeń nowszej generacji pozwalających na zaoszczędzenie kosztów eksploatacji wykonanego przedmiotu umowy,</text:p>
        </text:list-item>
        <text:list-item>
          <text:p text:style-name="P115">pojawienie się nowszej technologii wykonania prac instalacyjnych pozwalającej na zaoszczędzenie czasu realizacji inwestycji lub kosztów eksploatacji wykonanego przedmiotu zamówienia,</text:p>
        </text:list-item>
        <text:list-item>
          <text:p text:style-name="P115">konieczność zrealizowania zamówienia przy zastosowaniu innych rozwiązań technicznych czy technologicznych niż wskazane w opisie przedmiotu zamówienia, w <text:soft-page-break/>sytuacji, gdyby zastosowanie przewidzianych rozwiązań groziło niewykonaniem lub wadliwym wykonaniem przedmiotu umowy,</text:p>
        </text:list-item>
        <text:list-item>
          <text:p text:style-name="P115">pozwolą osiągnąć obniżenie kosztów eksploatacji, lepsze parametry techniczne, użytkowe, estetyczne od przyjętych w opisie przedmiotu zamówienia,</text:p>
        </text:list-item>
        <text:list-item>
          <text:p text:style-name="P120"><text:span text:style-name="T25"><text:s text:c="3"/></text:span><text:span text:style-name="T5">są korzystne dla zamawiającego na etapie realizacji umowy i przyniosą korzystne skutki w trakcie eksploatacji przedmiotu zamówienia,</text:span></text:p>
        </text:list-item>
        <text:list-item>
          <text:p text:style-name="P115">wykonanie tych prac będzie niezbędne do prawidłowego, tj. zgodnego z zasadami wiedzy technicznej i obowiązującymi na dzień odbioru prac instalacyjnych przepisami wykonania przedmiotu umowy.</text:p>
        </text:list-item>
      </text:list>
      <text:list xml:id="list105356996777301" text:continue-list="list105357204149127" text:style-name="WW8Num23">
        <text:list-item>
          <text:list>
            <text:list-item>
              <text:p text:style-name="P78">Zamawiający przewiduje dokonanie zmian w umowie będących następstwem działania organów administracji, w szczególności:</text:p>
            </text:list-item>
          </text:list>
        </text:list-item>
      </text:list>
      <text:list xml:id="list3079446834" text:style-name="WW8Num45">
        <text:list-item>
          <text:p text:style-name="P116">przekroczenie zakreślonych przez prawo terminów wydawania przez organy administracji decyzji, zezwoleń itp.,</text:p>
        </text:list-item>
        <text:list-item>
          <text:p text:style-name="P116">konieczność uzyskania wyroku sądowego lub innego orzeczenia sądu lub organu, którego konieczności nie przewidywano przy zawieraniu umowy,</text:p>
        </text:list-item>
        <text:list-item>
          <text:p text:style-name="P116">konieczność zaspokojenia roszczeń lub oczekiwań osób trzecich - w tym grup społecznych lub zawodowych nieartykułowanych lub niemożliwych do jednoznacznego określenia w chwili zawierania umowy,</text:p>
        </text:list-item>
        <text:list-item>
          <text:p text:style-name="P116">kolizji z planowanymi lub równolegle prowadzonymi przez Zamawiającego lub inne podmioty inwestycjami.</text:p>
        </text:list-item>
        <text:list-item>
          <text:p text:style-name="P117">wydania wiążących dla Zamawiającego interpretacji i opinii.</text:p>
        </text:list-item>
      </text:list>
      <text:list xml:id="list105358900106895" text:continue-list="list2836573809" text:style-name="WW8Num22">
        <text:list-item>
          <text:list>
            <text:list-item>
              <text:list>
                <text:list-item>
                  <text:list>
                    <text:list-item>
                      <text:p text:style-name="P48">Zamawiający dopuszcza ewentualną zamianę lokalizacji dostawy i montażu zestawu fotowoltaicznego, w przypadku, gdy beneficjent ostateczny zrezygnuje z udziału w projekcie. Montaż będzie wykonany na innej możliwej lokalizacji wskazanej przez Zamawiającego, dostosowanej do zestawu fotowoltaicznego. O ewentualnej zmianie lokalizacji Wykonawca zostanie poinformowany bez zbędnej zwłoki, przed dniem, na który zaplanowano montaż zestawu. Montaż na nowej lokalizacji dokonany zostanie w ramach wynagrodzenia określonego w niniejszej umowie.</text:p>
                    </text:list-item>
                    <text:list-item>
                      <text:p text:style-name="P48">Zamawiający dopuszcza ewentualną zmianę miejsca posadowienia (np. dach budynku mieszkalnego, dach budynku gospodarczego, inna połać dachowa, ewentualnie elewacja budynku, ewentualnie grunt) paneli lub pozostałych elementów zestawów w stosunku do przeprowadzonej przez Zamawiającego inwentaryzacji. O ewentualnej zmianie Wykonawca zostanie poinformowany bez zbędnej zwłoki, przed dniem, na który zaplanowano montaż zestawu. Zmiana, o której mowa w zdaniu 1 dokonana zostanie w ramach wynagrodzenia określonego w niniejszej umowie.</text:p>
                    </text:list-item>
                    <text:list-item>
                      <text:p text:style-name="P48">Zamawiający przewiduje możliwość zmiany kierownika prac, przy czym osoby zastępujące muszą spełniać warunki określone w umowie.</text:p>
                    </text:list-item>
                    <text:list-item>
                      <text:p text:style-name="P48">W przypadku, gdy Wykonawca w ofercie nie przewidział korzystania z podwykonawców, przewiduje się możliwą zmianę umowy dotyczącą powierzenia przez wykonawcę wykonywania części zamówienia podwykonawcom lub dalszym podwykonawcom, jeżeli wykonawca uzna to za konieczne i złoży odpowiedni wniosek w formie pisemnej.</text:p>
                    </text:list-item>
                    <text:list-item>
                      <text:p text:style-name="P61"><text:span text:style-name="T5">W przypadku,</text:span><text:span text:style-name="T6"> gdy Wykonawca w ofercie przewidział korzystanie z podwykonawców, przewiduje się możliwą zmianę umowy dotyczącą samodzielnego wykonania przedmiotu zamówienia lub zwiększenia bądź zmniejszenia liczby podwykonawców, jeżeli wykonawca uzna to za konieczne i złoży odpowiedni wniosek w formie pisemnej, przy czym jeżeli zmiana albo rezygnacja z podwykonawcy dotyczy podmiotu, na którego zasoby wykonawca powoływał się, na zasadach określonych w art. 118 ust. 1 ustawy Prawo zamówień publicznych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akcie </text:span><text:soft-page-break/><text:span text:style-name="T6">postępowania o udzielenie zamówienia</text:span><text:span text:style-name="T5">. Zgoda na zmianę, rezygnację z podwykonawcy może nastąpić pod warunkiem przedstawienia przez Wykonawcę oświadczeń podwykonawców i dalszych podwykonawców, którzy byli związani umową z dotychczasowym podwykonawcą, potwierdzających zapłatę przez niego należnego wynagrodzenia za wykonaną część zamówienia do dnia dokonania zmiany umowy w tym zakresie.</text:span></text:p>
                    </text:list-item>
                    <text:list-item>
                      <text:p text:style-name="P48">Zmiany umowy nie stanowi:</text:p>
                    </text:list-item>
                  </text:list>
                </text:list-item>
              </text:list>
            </text:list-item>
          </text:list>
        </text:list-item>
      </text:list>
      <text:list xml:id="list3892476794" text:style-name="WW8Num12">
        <text:list-item>
          <text:p text:style-name="P84">zmiana danych teleadresowych,</text:p>
        </text:list-item>
        <text:list-item>
          <text:p text:style-name="P83">zmiana rachunku bankowego,</text:p>
        </text:list-item>
        <text:list-item>
          <text:p text:style-name="P83">zmiana harmonogramu rzeczowo-finansowego stanowiącego załącznik do umowy.</text:p>
        </text:list-item>
      </text:list>
      <text:list xml:id="list105358767775530" text:continue-list="list105358900106895" text:style-name="WW8Num22">
        <text:list-item>
          <text:list>
            <text:list-item>
              <text:list>
                <text:list-item>
                  <text:list>
                    <text:list-item>
                      <text:p text:style-name="P50">W przypadku zmiany ustawowej stawki podatku od towarów i usług - zmianie ulegnie wysokość wynagrodzenia Wykonawcy adekwatnie do wprowadzonej zmiany wysokości stawki VAT.</text:p>
                    </text:list-item>
                  </text:list>
                </text:list-item>
              </text:list>
            </text:list-item>
          </text:list>
        </text:list-item>
      </text:list>
      <text:h text:style-name="P148" text:outline-level="5"/>
      <text:h text:style-name="P149" text:outline-level="5">Rozdział IX- POSTANOWIENIA KOŃCOWE</text:h>
      <text:p text:style-name="P5">§ 28</text:p>
      <text:p text:style-name="P17">Wszelkie zmiany niniejszej umowy wymagają formy pisemnej pod rygorem nieważności.</text:p>
      <text:p text:style-name="P132"/>
      <text:p text:style-name="P132">§ 29</text:p>
      <text:p text:style-name="P17">Strony ustalają, że w sprawach nieuregulowanych niniejszą umową stosuje się przepisy ustawy z dnia 11 września 2019 r. Prawo zamówień oraz przepisy Prawa budowlanego z aktami wykonawczymi i przepisy Kodeksu Cywilnego.</text:p>
      <text:p text:style-name="P132"/>
      <text:p text:style-name="P132">§ 30</text:p>
      <text:p text:style-name="P137"><text:span text:style-name="T24">Strony zobowiązują się do ugodowego rozstrzygania wszelkich sporów, które mogą wynikać <text:line-break/>w związku z wykonywaniem niniejszej umowy, a gdyby to nie przyniosło rezultatu, sądem właściwym będzie sąd miejsca siedziby Zamawiającego.</text:span></text:p>
      <text:p text:style-name="P132"/>
      <text:p text:style-name="P132">§ 31</text:p>
      <text:p text:style-name="P136">Integralną częścią umowy jest SWZ i oferta Wykonawcy.</text:p>
      <text:p text:style-name="P134"/>
      <text:p text:style-name="P132">§ 32</text:p>
      <text:p text:style-name="P136">Umowę sporządzono w 4 jednobrzmiących egzemplarzach 3 dla Zamawiającego 1 egz. dla Wykonawcy.</text:p>
      <text:h text:style-name="P153" text:outline-level="4"/>
      <text:h text:style-name="P154" text:outline-level="4">ZAMAWIAJĄCY <text:tab/><text:tab/><text:tab/><text:tab/><text:tab/><text:tab/><text:tab/>WYKONAWCA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'MS Gothic'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SimSun" style:font-family-asian="SimSun, 宋体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align="center" style:justify-single-word="false" fo:text-indent="-0.501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align="center" style:justify-single-word="false" fo:text-indent="-0.635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kst_20_blokowy" style:display-name="Tekst blokowy" style:family="paragraph" style:parent-style-name="Standard">
      <style:paragraph-properties fo:margin-left="0.501cm" fo:margin-right="0.344cm" style:line-height-at-least="0.423cm" fo:text-align="justify" style:justify-single-word="false" fo:keep-together="always" fo:text-indent="-0.501cm" style:auto-text-indent="false" style:punctuation-wrap="hanging" style:vertical-align="auto"/>
      <style:text-properties fo:color="#000000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 style:text-autospace="ideograph-alpha" style:punctuation-wrap="hanging" style:vertical-align="auto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language="none" fo:country="none" fo:font-weight="bold" style:font-weight-asian="bold" style:font-weight-complex="bold"/>
    </style:style>
    <style:style style:name="End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Zwykły_20_tekst" style:display-name="Zwykły tekst" style:family="paragraph" style:parent-style-name="Standard">
      <style:paragraph-properties style:text-autospace="ideograph-alpha" style:punctuation-wrap="hanging" style:vertical-align="auto"/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keep-with-next="always" style:text-autospace="ideograph-alpha" style:punctuation-wrap="hanging" style:vertical-align="auto"/>
      <style:text-properties fo:font-size="12pt" fo:font-weight="bold" style:font-size-asian="12pt" style:font-weight-asian="bold" style:font-size-complex="12pt" style:font-weight-complex="bold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 style:punctuation-wrap="hanging" style:vertical-align="auto"/>
      <style:text-properties fo:font-size="12pt" fo:language="none" fo:country="none" style:font-size-asian="12pt" style:font-size-complex="12pt"/>
    </style:style>
    <style:style style:name="WW-Tekst_20_podstawowy_20_2" style:display-name="WW-Tekst podstawowy 2" style:family="paragraph" style:parent-style-name="Standard">
      <style:paragraph-properties fo:hyphenation-ladder-count="no-limit" style:text-autospace="ideograph-alpha" style:punctuation-wrap="hanging" style:vertical-align="auto"/>
      <style:text-properties fo:font-size="11pt" style:font-size-asian="11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_23_1" style:display-name="Heading #1" style:family="paragraph" style:parent-style-name="Standard" style:default-outline-level="1" style:list-style-name="">
      <style:paragraph-properties fo:margin-left="0cm" fo:margin-right="0cm" fo:line-height="0.94cm" fo:text-indent="-1.94cm" style:auto-text-indent="false" style:text-autospace="ideograph-alpha" style:punctuation-wrap="hanging" style:vertical-align="auto"/>
      <style:text-properties fo:font-size="12pt" fo:language="none" fo:country="none" fo:background-color="#ffffff" style:font-size-asian="12pt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Tekst_20_podstawowy_20_wcięty_20_31" style:display-name="WW-Tekst podstawowy wcięty 31" style:family="paragraph" style:parent-style-name="Standard">
      <style:paragraph-properties fo:margin-left="-0.019cm" fo:margin-right="0cm" fo:hyphenation-ladder-count="no-limit" fo:text-indent="0cm" style:auto-text-indent="false" style:text-autospace="ideograph-alpha" style:punctuation-wrap="hanging" style:vertical-align="auto"/>
      <style:text-properties fo:font-size="12pt" style:font-size-asian="12pt"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cm" loext:contextual-spacing="true" fo:text-indent="0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WW8Num1z0" style:family="text">
      <style:text-properties style:font-name="Arial" fo:font-family="Arial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language-asian="en" style:country-asian="US" style:font-weight-asian="normal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language-asian="en" style:country-asian="US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11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fo:font-size="11pt" fo:letter-spacing="-0.005cm" style:font-size-asian="11pt" style:font-name-complex="Arial" style:font-family-complex="Arial" style:font-family-generic-complex="swiss" style:font-pitch-complex="variable" style:font-size-complex="11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2z1" style:family="text"/>
    <style:style style:name="WW8Num22z2" style:family="text"/>
    <style:style style:name="WW8Num22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4z4" style:family="text">
      <style:text-properties fo:font-style="normal" fo:font-weight="normal" style:font-style-asian="normal" style:font-weight-asian="normal"/>
    </style:style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background-color="#ffff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>
      <style:text-properties style:text-line-through-style="none" style:text-line-through-type="none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Nagłówek_20_Znak" style:display-name="Nagłówek Znak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Zwykły_20_tekst_20_Znak" style:display-name="Zwykły tekst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kt_20_Znak" style:display-name="pkt Znak" style:family="text">
      <style:text-properties fo:font-size="12pt" style:font-size-asian="12pt" style:font-size-complex="12pt"/>
    </style:style>
    <style:style style:name="Akapit_20_z_20_listą_20_Znak" style:display-name="Akapit z listą Znak" style:family="text"/>
    <style:style style:name="Heading_20__23_1_5f_" style:display-name="Heading #1_" style:family="text">
      <style:text-properties fo:font-size="12pt" fo:background-color="#ffffff" style:font-size-asian="12pt" style:font-size-complex="12pt" style:language-complex="ar" style:country-complex="SA"/>
    </style:style>
    <style:style style:name="textnode" style:family="text">
      <style:text-properties style:font-name-complex="Times New Roman" style:font-family-complex="'Times New Roman'" style:font-family-generic-complex="roman" style:font-pitch-complex="variable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22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6z0" style:num-suffix=")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3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20z1" style:num-suffix=")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4z4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2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0" style:num-suffix=")" style:num-format="1" text:start-value="11">
        <style:list-level-properties text:list-level-position-and-space-mode="label-alignment">
          <style:list-level-label-alignment text:label-followed-by="listtab" text:list-tab-stop-position="4.26cm" fo:text-indent="-0.767cm" fo:margin-left="4.2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0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8z0" style:num-suffix=")" style:num-format="1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0z0" style:num-suffix=")" style:num-format="1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43z1" style:num-suffix=")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number text:level="2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6" text:style-name="WW8Num44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MT1" style:family="text">
      <style:text-properties fo:font-size="11pt" fo:font-style="italic" style:font-size-asian="11pt" style:font-style-asian="italic" style:font-size-complex="11pt"/>
    </style:style>
    <style:style style:name="MT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855cm" fo:margin-left="2.399cm" fo:margin-right="2.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9cm" fo:margin-bottom="0.85cm" style:dynamic-spacing="true"/>
      </style:header-style>
      <style:footer-style>
        <style:header-footer-properties fo:min-height="1.344cm" fo:margin-top="1.24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" text:anchor-type="as-char" svg:width="14.709cm" svg:height="2.616cm" draw:z-index="19"><draw:image xlink:href="Pictures/100002010000022C000000639AB2A2B51969594E.png" xlink:type="simple" xlink:show="embed" xlink:actuate="onLoad" loext:mime-type="image/png"/></draw:frame></text:p>
        <text:p text:style-name="Standard"/>
      </style:header>
      <style:footer>
        <text:p text:style-name="MP2"><text:span text:style-name="MT1">_____________________________________________________________________Strona </text:span><text:span text:style-name="MT1"><text:page-number text:select-page="current">20</text:page-number></text:span><text:span text:style-name="MT1"><text:s/>z </text:span><text:span text:style-name="MT1"><text:page-count style:num-format="1">20</text:page-count></text:span><text:s/><text:span text:style-name="MT2">Załącznik nr 7a do SWZ 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ławomir Kozak</meta:initial-creator>
    <meta:creation-date>2022-07-20T08:42:00</meta:creation-date>
    <dc:creator>Sławomir Kozak</dc:creator>
    <dc:date>2022-07-20T08:42:00</dc:date>
    <meta:print-date>2019-04-25T11:55:00</meta:print-date>
    <meta:editing-cycles>2</meta:editing-cycles>
    <meta:document-statistic meta:table-count="0" meta:image-count="1" meta:object-count="0" meta:page-count="20" meta:paragraph-count="367" meta:word-count="8330" meta:character-count="63287" meta:non-whitespace-character-count="55503"/>
    <meta:generator>LibreOffice/6.1.1.2$Windows_X86_64 LibreOffice_project/5d19a1bfa650b796764388cd8b33a5af1f5baa1b</meta:generator>
    <meta:user-defined meta:name="KSOProductBuildVer">1045-11.2.0.10130</meta:user-defined>
  </office:meta>
</office:document-meta>
</file>