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C0000006385278C7E87A40C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94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style:line-height-at-least="0.388cm"/>
      <style:text-properties style:font-name="Arial" fo:font-size="9.5pt" fo:language="pl" fo:country="PL" style:font-name-asian="Arial1" style:font-size-asian="9.5pt" style:font-name-complex="Arial1" style:font-size-complex="9.5pt"/>
    </style:style>
    <style:style style:name="P3" style:family="paragraph" style:parent-style-name="Standard">
      <style:paragraph-properties fo:line-height="5%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margin-top="0.009cm" fo:margin-bottom="0cm" loext:contextual-spacing="false" style:line-height-at-least="0.353cm" style:page-number="auto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5" style:family="paragraph" style:parent-style-name="Standard">
      <style:paragraph-properties fo:margin-left="5.348cm" fo:margin-right="0cm" fo:text-indent="0cm" style:auto-text-indent="false"/>
    </style:style>
    <style:style style:name="P6" style:family="paragraph" style:parent-style-name="Standard">
      <style:paragraph-properties fo:margin-left="0.953cm" fo:margin-right="0cm" fo:margin-top="0.005cm" fo:margin-bottom="0cm" loext:contextual-spacing="false" fo:text-align="end" style:justify-single-word="false" fo:text-indent="0cm" style:auto-text-indent="false"/>
    </style:style>
    <style:style style:name="P7" style:family="paragraph" style:parent-style-name="Standard">
      <style:paragraph-properties fo:margin-top="0.034cm" fo:margin-bottom="0cm" loext:contextual-spacing="false" style:line-height-at-least="0.247cm"/>
      <style:text-properties style:font-name="Arial" fo:font-size="6pt" fo:language="pl" fo:country="PL" style:font-name-asian="Arial1" style:font-size-asian="6pt" style:font-name-complex="Arial1" style:font-size-complex="6pt"/>
    </style:style>
    <style:style style:name="P8" style:family="paragraph" style:parent-style-name="Standard">
      <style:paragraph-properties fo:margin-top="0.025cm" fo:margin-bottom="0cm" loext:contextual-spacing="false" style:line-height-at-least="0.423cm"/>
      <style:text-properties style:font-name="Arial" fo:font-size="10pt" fo:language="pl" fo:country="PL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.025cm" fo:margin-bottom="0cm" loext:contextual-spacing="false" style:line-height-at-least="0.423cm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4.219cm" fo:margin-right="4.251cm" fo:line-height="0.487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4cm" fo:margin-bottom="0cm" loext:contextual-spacing="false" style:line-height-at-least="0.459cm"/>
      <style:text-properties style:font-name="Arial" fo:language="pl" fo:country="PL" style:font-name-asian="Arial1" style:font-name-complex="Arial1"/>
    </style:style>
    <style:style style:name="P12" style:family="paragraph" style:parent-style-name="Standard">
      <style:paragraph-properties fo:margin-left="4.219cm" fo:margin-right="4.258cm" fo:line-height="0.48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4.219cm" fo:margin-right="4.258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07cm" fo:margin-bottom="0cm" loext:contextual-spacing="false" style:line-height-at-least="0.459cm"/>
      <style:text-properties style:font-name="Arial" fo:language="pl" fo:country="PL" style:font-name-asian="Arial1" style:font-name-complex="Arial1"/>
    </style:style>
    <style:style style:name="P15" style:family="paragraph" style:parent-style-name="Standard">
      <style:paragraph-properties fo:margin-top="0.032cm" fo:margin-bottom="0cm" loext:contextual-spacing="false" style:line-height-at-least="0.459cm"/>
      <style:text-properties style:font-name="Arial" fo:language="pl" fo:country="PL" style:font-name-asian="Arial1" style:font-name-complex="Arial1"/>
    </style:style>
    <style:style style:name="P16" style:family="paragraph" style:parent-style-name="Standard">
      <style:paragraph-properties fo:margin-top="0.026cm" fo:margin-bottom="0cm" loext:contextual-spacing="false" style:line-height-at-least="0.459cm"/>
      <style:text-properties style:font-name="Arial" fo:language="pl" fo:country="PL" style:font-name-asian="Arial1" style:font-name-complex="Arial1"/>
    </style:style>
    <style:style style:name="P17" style:family="paragraph" style:parent-style-name="Standard">
      <style:paragraph-properties fo:margin-top="0.019cm" fo:margin-bottom="0cm" loext:contextual-spacing="false" style:line-height-at-least="0.423cm"/>
      <style:text-properties style:font-name="Arial" fo:font-size="10pt" fo:language="pl" fo:country="PL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left="4.443cm" fo:margin-right="3.814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78cm" fo:margin-right="0.023cm" fo:margin-top="0.002cm" fo:margin-bottom="0cm" loext:contextual-spacing="false" fo:text-indent="0cm" style:auto-text-indent="false"/>
    </style:style>
    <style:style style:name="P20" style:family="paragraph" style:parent-style-name="Standard">
      <style:paragraph-properties fo:margin-left="4.886cm" fo:margin-right="4.752cm" fo:line-height="0.487cm" fo:text-align="center" style:justify-single-word="false" fo:text-indent="0cm" style:auto-text-indent="false"/>
    </style:style>
    <style:style style:name="P21" style:family="paragraph" style:parent-style-name="Standard" style:list-style-name="WWNum14">
      <style:paragraph-properties fo:margin-left="0.818cm" fo:margin-right="0.176cm" fo:text-align="justify" style:justify-single-word="false" fo:text-indent="-0.499cm" style:auto-text-indent="false">
        <style:tab-stops>
          <style:tab-stop style:position="0.82cm"/>
        </style:tab-stops>
      </style:paragraph-properties>
    </style:style>
    <style:style style:name="P22" style:family="paragraph" style:parent-style-name="Standard">
      <style:paragraph-properties fo:margin-top="0.018cm" fo:margin-bottom="0cm" loext:contextual-spacing="false" style:line-height-at-least="0.388cm"/>
      <style:text-properties style:font-name="Arial" fo:font-size="9.5pt" fo:language="pl" fo:country="PL" style:font-name-asian="Arial1" style:font-size-asian="9.5pt" style:font-name-complex="Arial1" style:font-size-complex="9.5pt"/>
    </style:style>
    <style:style style:name="P23" style:family="paragraph" style:parent-style-name="Standard">
      <style:paragraph-properties fo:margin-top="0.028cm" fo:margin-bottom="0cm" loext:contextual-spacing="false" style:line-height-at-least="0.459cm"/>
      <style:text-properties style:font-name="Arial" fo:language="pl" fo:country="PL" style:font-name-asian="Arial1" style:font-name-complex="Arial1"/>
    </style:style>
    <style:style style:name="P24" style:family="paragraph" style:parent-style-name="Standard">
      <style:paragraph-properties fo:margin-left="5.51cm" fo:margin-right="0cm" fo:text-indent="0cm" style:auto-text-indent="false"/>
    </style:style>
    <style:style style:name="P25" style:family="paragraph" style:parent-style-name="Standard">
      <style:paragraph-properties fo:margin-left="4.932cm" fo:margin-right="4.83cm" fo:line-height="0.487cm" fo:text-align="center" style:justify-single-word="false" fo:text-indent="0cm" style:auto-text-indent="false"/>
    </style:style>
    <style:style style:name="P26" style:family="paragraph" style:parent-style-name="Standard">
      <style:paragraph-properties fo:margin-top="0.023cm" fo:margin-bottom="0cm" loext:contextual-spacing="false" style:line-height-at-least="0.423cm"/>
      <style:text-properties style:font-name="Arial" fo:font-size="10pt" fo:language="pl" fo:country="PL" style:font-name-asian="Arial1" style:font-size-asian="10pt" style:font-name-complex="Arial1" style:font-size-complex="10pt"/>
    </style:style>
    <style:style style:name="P27" style:family="paragraph" style:parent-style-name="Standard">
      <style:paragraph-properties fo:margin-left="1.411cm" fo:margin-right="1.446cm" fo:line-height="0.487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78cm" fo:margin-right="0.023cm" fo:margin-top="0.005cm" fo:margin-bottom="0cm" loext:contextual-spacing="false" fo:text-indent="2.42cm" style:auto-text-indent="false"/>
    </style:style>
    <style:style style:name="P29" style:family="paragraph" style:parent-style-name="Standard">
      <style:paragraph-properties fo:margin-left="4.826cm" fo:margin-right="4.826cm" fo:line-height="0.487cm" fo:text-align="center" style:justify-single-word="false" fo:text-indent="0cm" style:auto-text-indent="false"/>
    </style:style>
    <style:style style:name="P30" style:family="paragraph" style:parent-style-name="Standard">
      <style:paragraph-properties fo:margin-left="4.443cm" fo:margin-right="4.445cm" fo:line-height="0.487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004cm" fo:text-align="center" style:justify-single-word="false" fo:text-indent="0cm" style:auto-text-indent="false">
        <style:tab-stops>
          <style:tab-stop style:position="11.24cm"/>
        </style:tab-stops>
      </style:paragraph-properties>
    </style:style>
    <style:style style:name="P32" style:family="paragraph" style:parent-style-name="Text_20_body" style:list-style-name="WWNum24">
      <style:paragraph-properties fo:line-height="0.441cm">
        <style:tab-stops>
          <style:tab-stop style:position="2.431cm"/>
        </style:tab-stops>
      </style:paragraph-properties>
    </style:style>
    <style:style style:name="P33" style:family="paragraph" style:parent-style-name="Text_20_body" style:list-style-name="WWNum24">
      <style:paragraph-properties fo:line-height="0.445cm">
        <style:tab-stops>
          <style:tab-stop style:position="2.431cm"/>
        </style:tab-stops>
      </style:paragraph-properties>
    </style:style>
    <style:style style:name="P34" style:family="paragraph" style:parent-style-name="Text_20_body" style:list-style-name="WWNum16">
      <style:paragraph-properties fo:line-height="0.445cm">
        <style:tab-stops>
          <style:tab-stop style:position="2.402cm"/>
        </style:tab-stops>
      </style:paragraph-properties>
    </style:style>
    <style:style style:name="P35" style:family="paragraph" style:parent-style-name="Text_20_body" style:list-style-name="WWNum10">
      <style:paragraph-properties fo:line-height="0.445cm">
        <style:tab-stops>
          <style:tab-stop style:position="1.965cm"/>
        </style:tab-stops>
      </style:paragraph-properties>
    </style:style>
    <style:style style:name="P36" style:family="paragraph" style:parent-style-name="Text_20_body" style:list-style-name="WWNum8">
      <style:paragraph-properties fo:line-height="0.445cm">
        <style:tab-stops>
          <style:tab-stop style:position="0.815cm"/>
        </style:tab-stops>
      </style:paragraph-properties>
    </style:style>
    <style:style style:name="P37" style:family="paragraph" style:parent-style-name="Text_20_body" style:list-style-name="WWNum2">
      <style:paragraph-properties fo:line-height="0.445cm">
        <style:tab-stops>
          <style:tab-stop style:position="2.448cm"/>
        </style:tab-stops>
      </style:paragraph-properties>
    </style:style>
    <style:style style:name="P38" style:family="paragraph" style:parent-style-name="Text_20_body" style:list-style-name="WWNum1">
      <style:paragraph-properties fo:line-height="0.445cm">
        <style:tab-stops>
          <style:tab-stop style:position="1.683cm"/>
        </style:tab-stops>
      </style:paragraph-properties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fo:language="pl" fo:country="PL" style:font-name-complex="Arial1"/>
    </style:style>
    <style:style style:name="P41" style:family="paragraph" style:parent-style-name="Text_20_body">
      <style:paragraph-properties fo:margin-left="0.931cm" fo:margin-right="0.21cm" fo:text-align="justify" style:justify-single-word="false" fo:text-indent="-0.635cm" style:auto-text-indent="false"/>
    </style:style>
    <style:style style:name="P42" style:family="paragraph" style:parent-style-name="Text_20_body" style:list-style-name="WWNum24">
      <style:paragraph-properties fo:margin-left="0.931cm" fo:margin-right="0.21cm" fo:margin-top="0.002cm" fo:margin-bottom="0cm" loext:contextual-spacing="false" fo:text-indent="-0.635cm" style:auto-text-indent="false">
        <style:tab-stops>
          <style:tab-stop style:position="0.933cm"/>
        </style:tab-stops>
      </style:paragraph-properties>
    </style:style>
    <style:style style:name="P43" style:family="paragraph" style:parent-style-name="Text_20_body" style:list-style-name="WWNum24">
      <style:paragraph-properties fo:margin-left="0.931cm" fo:margin-right="0.21cm" fo:margin-top="0.005cm" fo:margin-bottom="0cm" loext:contextual-spacing="false" fo:text-indent="-0.635cm" style:auto-text-indent="false">
        <style:tab-stops>
          <style:tab-stop style:position="0.933cm"/>
        </style:tab-stops>
      </style:paragraph-properties>
    </style:style>
    <style:style style:name="P44" style:family="paragraph" style:parent-style-name="Text_20_body" style:list-style-name="WWNum20">
      <style:paragraph-properties fo:margin-left="0.677cm" fo:margin-right="0cm" fo:line-height="0.445cm" fo:text-indent="-0.499cm" style:auto-text-indent="false">
        <style:tab-stops>
          <style:tab-stop style:position="0.679cm"/>
        </style:tab-stops>
      </style:paragraph-properties>
    </style:style>
    <style:style style:name="P45" style:family="paragraph" style:parent-style-name="Text_20_body" style:list-style-name="WWNum16">
      <style:paragraph-properties fo:margin-left="0.677cm" fo:margin-right="0cm" fo:line-height="0.445cm" fo:text-indent="-0.499cm" style:auto-text-indent="false">
        <style:tab-stops>
          <style:tab-stop style:position="0.679cm"/>
        </style:tab-stops>
      </style:paragraph-properties>
    </style:style>
    <style:style style:name="P46" style:family="paragraph" style:parent-style-name="Text_20_body" style:list-style-name="WWNum2">
      <style:paragraph-properties fo:margin-left="0.677cm" fo:margin-right="0cm" fo:line-height="0.445cm" fo:text-indent="-0.499cm" style:auto-text-indent="false">
        <style:tab-stops>
          <style:tab-stop style:position="0.679cm"/>
        </style:tab-stops>
      </style:paragraph-properties>
    </style:style>
    <style:style style:name="P47" style:family="paragraph" style:parent-style-name="Text_20_body" style:list-style-name="WWNum19">
      <style:paragraph-properties fo:margin-left="0.677cm" fo:margin-right="0cm" fo:line-height="0.446cm" fo:text-indent="-0.499cm" style:auto-text-indent="false">
        <style:tab-stops>
          <style:tab-stop style:position="0.679cm"/>
        </style:tab-stops>
      </style:paragraph-properties>
    </style:style>
    <style:style style:name="P48" style:family="paragraph" style:parent-style-name="Text_20_body" style:list-style-name="WWNum3">
      <style:paragraph-properties fo:margin-left="0.677cm" fo:margin-right="0cm" fo:line-height="0.446cm" fo:text-indent="-0.499cm" style:auto-text-indent="false">
        <style:tab-stops>
          <style:tab-stop style:position="0.679cm"/>
        </style:tab-stops>
      </style:paragraph-properties>
    </style:style>
    <style:style style:name="P49" style:family="paragraph" style:parent-style-name="Text_20_body" style:list-style-name="WWNum21">
      <style:paragraph-properties fo:margin-left="0.677cm" fo:margin-right="0cm" fo:margin-top="0.002cm" fo:margin-bottom="0cm" loext:contextual-spacing="false" fo:line-height="0.445cm" fo:text-indent="-0.499cm" style:auto-text-indent="false">
        <style:tab-stops>
          <style:tab-stop style:position="0.679cm"/>
        </style:tab-stops>
      </style:paragraph-properties>
    </style:style>
    <style:style style:name="P50" style:family="paragraph" style:parent-style-name="Text_20_body" style:list-style-name="WWNum20">
      <style:paragraph-properties fo:margin-left="0.677cm" fo:margin-right="0cm" fo:margin-top="0.002cm" fo:margin-bottom="0cm" loext:contextual-spacing="false" fo:line-height="0.445cm" fo:text-indent="-0.499cm" style:auto-text-indent="false">
        <style:tab-stops>
          <style:tab-stop style:position="0.679cm"/>
        </style:tab-stops>
      </style:paragraph-properties>
    </style:style>
    <style:style style:name="P51" style:family="paragraph" style:parent-style-name="Text_20_body" style:list-style-name="WWNum5">
      <style:paragraph-properties fo:margin-left="0.677cm" fo:margin-right="0cm" fo:margin-top="0.002cm" fo:margin-bottom="0cm" loext:contextual-spacing="false" fo:line-height="0.445cm" fo:text-indent="-0.499cm" style:auto-text-indent="false">
        <style:tab-stops>
          <style:tab-stop style:position="0.679cm"/>
        </style:tab-stops>
      </style:paragraph-properties>
    </style:style>
    <style:style style:name="P52" style:family="paragraph" style:parent-style-name="Text_20_body" style:list-style-name="WWNum4">
      <style:paragraph-properties fo:margin-left="0.677cm" fo:margin-right="0cm" fo:margin-top="0.002cm" fo:margin-bottom="0cm" loext:contextual-spacing="false" fo:line-height="0.445cm" fo:text-indent="-0.499cm" style:auto-text-indent="false">
        <style:tab-stops>
          <style:tab-stop style:position="0.679cm"/>
        </style:tab-stops>
      </style:paragraph-properties>
    </style:style>
    <style:style style:name="P53" style:family="paragraph" style:parent-style-name="Text_20_body" style:list-style-name="WWNum3">
      <style:paragraph-properties fo:margin-left="0.677cm" fo:margin-right="0cm" fo:margin-top="0.002cm" fo:margin-bottom="0cm" loext:contextual-spacing="false" fo:line-height="0.445cm" fo:text-indent="-0.499cm" style:auto-text-indent="false">
        <style:tab-stops>
          <style:tab-stop style:position="0.679cm"/>
        </style:tab-stops>
      </style:paragraph-properties>
    </style:style>
    <style:style style:name="P54" style:family="paragraph" style:parent-style-name="Text_20_body" style:list-style-name="WWNum1">
      <style:paragraph-properties fo:margin-left="0.677cm" fo:margin-right="0cm" fo:margin-top="0.004cm" fo:margin-bottom="0cm" loext:contextual-spacing="false" fo:line-height="0.445cm" fo:text-indent="-0.499cm" style:auto-text-indent="false">
        <style:tab-stops>
          <style:tab-stop style:position="0.679cm"/>
        </style:tab-stops>
      </style:paragraph-properties>
    </style:style>
    <style:style style:name="P55" style:family="paragraph" style:parent-style-name="Text_20_body" style:list-style-name="WWNum24">
      <style:paragraph-properties fo:margin-left="2.431cm" fo:margin-right="0.206cm" fo:line-height="100%" fo:text-indent="-0.75cm" style:auto-text-indent="false">
        <style:tab-stops>
          <style:tab-stop style:position="2.431cm"/>
        </style:tab-stops>
      </style:paragraph-properties>
    </style:style>
    <style:style style:name="P56" style:family="paragraph" style:parent-style-name="Text_20_body" style:list-style-name="WWNum24">
      <style:paragraph-properties fo:margin-left="2.431cm" fo:margin-right="0.213cm" fo:line-height="100%" fo:text-indent="-0.75cm" style:auto-text-indent="false">
        <style:tab-stops>
          <style:tab-stop style:position="2.431cm"/>
          <style:tab-stop style:position="4.436cm"/>
          <style:tab-stop style:position="8.357cm"/>
          <style:tab-stop style:position="9.527cm"/>
          <style:tab-stop style:position="10.128cm"/>
          <style:tab-stop style:position="11.91cm"/>
          <style:tab-stop style:position="14.303cm"/>
          <style:tab-stop style:position="15.12cm"/>
        </style:tab-stops>
      </style:paragraph-properties>
    </style:style>
    <style:style style:name="P57" style:family="paragraph" style:parent-style-name="Text_20_body" style:list-style-name="WWNum24">
      <style:paragraph-properties fo:margin-left="2.431cm" fo:margin-right="0.213cm" fo:text-align="justify" style:justify-single-word="false" fo:text-indent="-0.75cm" style:auto-text-indent="false">
        <style:tab-stops>
          <style:tab-stop style:position="2.431cm"/>
        </style:tab-stops>
      </style:paragraph-properties>
    </style:style>
    <style:style style:name="P58" style:family="paragraph" style:parent-style-name="Text_20_body" style:list-style-name="WWNum24">
      <style:paragraph-properties fo:margin-left="2.431cm" fo:margin-right="0.213cm" fo:text-indent="-0.75cm" style:auto-text-indent="false">
        <style:tab-stops>
          <style:tab-stop style:position="2.431cm"/>
        </style:tab-stops>
      </style:paragraph-properties>
    </style:style>
    <style:style style:name="P59" style:family="paragraph" style:parent-style-name="Text_20_body" style:list-style-name="WWNum24">
      <style:paragraph-properties fo:margin-left="2.431cm" fo:margin-right="0.212cm" fo:margin-top="0.004cm" fo:margin-bottom="0cm" loext:contextual-spacing="false" fo:line-height="0.445cm" fo:text-indent="-0.75cm" style:auto-text-indent="false">
        <style:tab-stops>
          <style:tab-stop style:position="2.431cm"/>
        </style:tab-stops>
      </style:paragraph-properties>
    </style:style>
    <style:style style:name="P60" style:family="paragraph" style:parent-style-name="Text_20_body" style:list-style-name="WWNum24">
      <style:paragraph-properties fo:margin-left="2.431cm" fo:margin-right="0.208cm" fo:margin-top="0.004cm" fo:margin-bottom="0cm" loext:contextual-spacing="false" fo:line-height="0.445cm" fo:text-indent="-0.75cm" style:auto-text-indent="false">
        <style:tab-stops>
          <style:tab-stop style:position="2.431cm"/>
          <style:tab-stop style:position="4.48cm"/>
          <style:tab-stop style:position="8.361cm"/>
          <style:tab-stop style:position="9.573cm"/>
          <style:tab-stop style:position="10.216cm"/>
          <style:tab-stop style:position="11.85cm"/>
          <style:tab-stop style:position="14.265cm"/>
          <style:tab-stop style:position="15.12cm"/>
        </style:tab-stops>
      </style:paragraph-properties>
    </style:style>
    <style:style style:name="P61" style:family="paragraph" style:parent-style-name="Text_20_body" style:list-style-name="WWNum24">
      <style:paragraph-properties fo:margin-left="2.431cm" fo:margin-right="0.208cm" fo:text-align="justify" style:justify-single-word="false" fo:text-indent="-0.75cm" style:auto-text-indent="false">
        <style:tab-stops>
          <style:tab-stop style:position="2.431cm"/>
        </style:tab-stops>
      </style:paragraph-properties>
    </style:style>
    <style:style style:name="P62" style:family="paragraph" style:parent-style-name="Text_20_body" style:list-style-name="WWNum24">
      <style:paragraph-properties fo:margin-top="0.002cm" fo:margin-bottom="0cm" loext:contextual-spacing="false" fo:line-height="0.445cm">
        <style:tab-stops>
          <style:tab-stop style:position="2.431cm"/>
        </style:tab-stops>
      </style:paragraph-properties>
    </style:style>
    <style:style style:name="P63" style:family="paragraph" style:parent-style-name="Text_20_body" style:list-style-name="WWNum16">
      <style:paragraph-properties fo:margin-top="0.002cm" fo:margin-bottom="0cm" loext:contextual-spacing="false" fo:line-height="0.445cm">
        <style:tab-stops>
          <style:tab-stop style:position="2.402cm"/>
        </style:tab-stops>
      </style:paragraph-properties>
    </style:style>
    <style:style style:name="P64" style:family="paragraph" style:parent-style-name="Text_20_body" style:list-style-name="WWNum24">
      <style:paragraph-properties fo:margin-left="0.931cm" fo:margin-right="0.213cm" fo:margin-top="0.002cm" fo:margin-bottom="0cm" loext:contextual-spacing="false" fo:text-indent="-0.635cm" style:auto-text-indent="false">
        <style:tab-stops>
          <style:tab-stop style:position="0.933cm"/>
        </style:tab-stops>
      </style:paragraph-properties>
    </style:style>
    <style:style style:name="P65" style:family="paragraph" style:parent-style-name="Text_20_body" style:list-style-name="WWNum24">
      <style:paragraph-properties fo:margin-left="0.931cm" fo:margin-right="0.208cm" fo:margin-top="0.002cm" fo:margin-bottom="0cm" loext:contextual-spacing="false" fo:text-indent="-0.635cm" style:auto-text-indent="false">
        <style:tab-stops>
          <style:tab-stop style:position="0.933cm"/>
        </style:tab-stops>
      </style:paragraph-properties>
    </style:style>
    <style:style style:name="P66" style:family="paragraph" style:parent-style-name="Text_20_body" style:list-style-name="WWNum24">
      <style:paragraph-properties fo:margin-left="0.931cm" fo:margin-right="0.208cm" fo:text-indent="-0.635cm" style:auto-text-indent="false">
        <style:tab-stops>
          <style:tab-stop style:position="0.933cm"/>
        </style:tab-stops>
      </style:paragraph-properties>
    </style:style>
    <style:style style:name="P67" style:family="paragraph" style:parent-style-name="Text_20_body" style:list-style-name="WWNum24">
      <style:paragraph-properties fo:margin-left="0.931cm" fo:margin-right="0.206cm" fo:text-indent="-0.635cm" style:auto-text-indent="false">
        <style:tab-stops>
          <style:tab-stop style:position="0.933cm"/>
        </style:tab-stops>
      </style:paragraph-properties>
    </style:style>
    <style:style style:name="P68" style:family="paragraph" style:parent-style-name="Text_20_body" style:list-style-name="WWNum24">
      <style:paragraph-properties fo:margin-left="0.931cm" fo:margin-right="0.205cm" fo:margin-top="0.002cm" fo:margin-bottom="0cm" loext:contextual-spacing="false" fo:text-indent="-0.635cm" style:auto-text-indent="false">
        <style:tab-stops>
          <style:tab-stop style:position="0.933cm"/>
        </style:tab-stops>
      </style:paragraph-properties>
    </style:style>
    <style:style style:name="P69" style:family="paragraph" style:parent-style-name="Text_20_body" style:list-style-name="WWNum24">
      <style:paragraph-properties fo:margin-left="0.931cm" fo:margin-right="0.203cm" fo:text-indent="-0.635cm" style:auto-text-indent="false">
        <style:tab-stops>
          <style:tab-stop style:position="0.933cm"/>
        </style:tab-stops>
      </style:paragraph-properties>
    </style:style>
    <style:style style:name="P70" style:family="paragraph" style:parent-style-name="Text_20_body" style:list-style-name="WWNum22">
      <style:paragraph-properties fo:margin-left="0.677cm" fo:margin-right="0.206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71" style:family="paragraph" style:parent-style-name="Text_20_body" style:list-style-name="WWNum19">
      <style:paragraph-properties fo:margin-left="0.677cm" fo:margin-right="0.206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72" style:family="paragraph" style:parent-style-name="Text_20_body" style:list-style-name="WWNum1">
      <style:paragraph-properties fo:margin-left="0.677cm" fo:margin-right="0.206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73" style:family="paragraph" style:parent-style-name="Text_20_body" style:list-style-name="WWNum22">
      <style:paragraph-properties fo:margin-left="0.677cm" fo:margin-right="0.208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74" style:family="paragraph" style:parent-style-name="Text_20_body" style:list-style-name="WWNum21">
      <style:paragraph-properties fo:margin-left="0.677cm" fo:margin-right="0.208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75" style:family="paragraph" style:parent-style-name="Text_20_body" style:list-style-name="WWNum20">
      <style:paragraph-properties fo:margin-left="0.677cm" fo:margin-right="0.208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76" style:family="paragraph" style:parent-style-name="Text_20_body" style:list-style-name="WWNum19">
      <style:paragraph-properties fo:margin-left="0.677cm" fo:margin-right="0.208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77" style:family="paragraph" style:parent-style-name="Text_20_body" style:list-style-name="WWNum18">
      <style:paragraph-properties fo:margin-left="0.677cm" fo:margin-right="0.208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78" style:family="paragraph" style:parent-style-name="Text_20_body" style:list-style-name="WWNum1">
      <style:paragraph-properties fo:margin-left="0.677cm" fo:margin-right="0.208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79" style:family="paragraph" style:parent-style-name="Text_20_body" style:list-style-name="WWNum22">
      <style:paragraph-properties fo:margin-left="0.677cm" fo:margin-right="0.212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80" style:family="paragraph" style:parent-style-name="Text_20_body" style:list-style-name="WWNum22">
      <style:paragraph-properties fo:margin-left="0.677cm" fo:margin-right="0.212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81" style:family="paragraph" style:parent-style-name="Text_20_body" style:list-style-name="WWNum18">
      <style:paragraph-properties fo:margin-left="0.677cm" fo:margin-right="0.212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82" style:family="paragraph" style:parent-style-name="Text_20_body" style:list-style-name="WWNum21">
      <style:paragraph-properties fo:margin-left="0.677cm" fo:margin-right="0.21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83" style:family="paragraph" style:parent-style-name="Text_20_body" style:list-style-name="WWNum20">
      <style:paragraph-properties fo:margin-left="0.677cm" fo:margin-right="0.21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84" style:family="paragraph" style:parent-style-name="Text_20_body" style:list-style-name="WWNum1">
      <style:paragraph-properties fo:margin-left="0.677cm" fo:margin-right="0.21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85" style:family="paragraph" style:parent-style-name="Text_20_body" style:list-style-name="WWNum21">
      <style:paragraph-properties fo:margin-left="0.677cm" fo:margin-right="0.21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86" style:family="paragraph" style:parent-style-name="Text_20_body" style:list-style-name="WWNum18">
      <style:paragraph-properties fo:margin-left="0.677cm" fo:margin-right="0.21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87" style:family="paragraph" style:parent-style-name="Text_20_body">
      <style:paragraph-properties fo:margin-left="0.677cm" fo:margin-right="0.213cm" fo:margin-top="0.005cm" fo:margin-bottom="0cm" loext:contextual-spacing="false" fo:text-indent="0cm" style:auto-text-indent="false"/>
    </style:style>
    <style:style style:name="P88" style:family="paragraph" style:parent-style-name="Text_20_body" style:list-style-name="WWNum21">
      <style:paragraph-properties fo:margin-left="1.177cm" fo:margin-right="0.213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89" style:family="paragraph" style:parent-style-name="Text_20_body" style:list-style-name="WWNum21">
      <style:paragraph-properties fo:margin-left="1.177cm" fo:margin-right="0.212cm" fo:margin-top="0.002cm" fo:margin-bottom="0cm" loext:contextual-spacing="false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90" style:family="paragraph" style:parent-style-name="Text_20_body" style:list-style-name="WWNum21">
      <style:paragraph-properties fo:margin-left="1.177cm" fo:margin-right="0.212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91" style:family="paragraph" style:parent-style-name="Text_20_body" style:list-style-name="WWNum20">
      <style:paragraph-properties fo:margin-left="1.177cm" fo:margin-right="0.212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92" style:family="paragraph" style:parent-style-name="Text_20_body" style:list-style-name="WWNum1">
      <style:paragraph-properties fo:margin-left="1.177cm" fo:margin-right="0.212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93" style:family="paragraph" style:parent-style-name="Text_20_body" style:list-style-name="WWNum21">
      <style:paragraph-properties fo:margin-left="1.177cm" fo:margin-right="0cm" fo:line-height="0.445cm" fo:text-indent="-0.499cm" style:auto-text-indent="false">
        <style:tab-stops>
          <style:tab-stop style:position="1.178cm"/>
        </style:tab-stops>
      </style:paragraph-properties>
    </style:style>
    <style:style style:name="P94" style:family="paragraph" style:parent-style-name="Text_20_body" style:list-style-name="WWNum20">
      <style:paragraph-properties fo:margin-left="1.177cm" fo:margin-right="0cm" fo:line-height="0.445cm" fo:text-indent="-0.499cm" style:auto-text-indent="false">
        <style:tab-stops>
          <style:tab-stop style:position="1.178cm"/>
        </style:tab-stops>
      </style:paragraph-properties>
    </style:style>
    <style:style style:name="P95" style:family="paragraph" style:parent-style-name="Text_20_body" style:list-style-name="WWNum4">
      <style:paragraph-properties fo:margin-left="1.177cm" fo:margin-right="0cm" fo:line-height="0.445cm" fo:text-indent="-0.499cm" style:auto-text-indent="false">
        <style:tab-stops>
          <style:tab-stop style:position="1.178cm"/>
        </style:tab-stops>
      </style:paragraph-properties>
    </style:style>
    <style:style style:name="P96" style:family="paragraph" style:parent-style-name="Text_20_body" style:list-style-name="WWNum1">
      <style:paragraph-properties fo:margin-left="1.177cm" fo:margin-right="0cm" fo:line-height="0.445cm" fo:text-indent="-0.499cm" style:auto-text-indent="false">
        <style:tab-stops>
          <style:tab-stop style:position="1.178cm"/>
        </style:tab-stops>
      </style:paragraph-properties>
    </style:style>
    <style:style style:name="P97" style:family="paragraph" style:parent-style-name="Text_20_body" style:list-style-name="WWNum19">
      <style:paragraph-properties fo:margin-left="1.177cm" fo:margin-right="0cm" fo:line-height="0.445cm" fo:text-align="start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98" style:family="paragraph" style:parent-style-name="Text_20_body" style:list-style-name="WWNum20">
      <style:paragraph-properties fo:margin-left="1.177cm" fo:margin-right="0cm" fo:line-height="0.441cm" fo:text-indent="-0.499cm" style:auto-text-indent="false">
        <style:tab-stops>
          <style:tab-stop style:position="1.178cm"/>
        </style:tab-stops>
      </style:paragraph-properties>
    </style:style>
    <style:style style:name="P99" style:family="paragraph" style:parent-style-name="Text_20_body" style:list-style-name="WWNum20">
      <style:paragraph-properties fo:margin-left="1.177cm" fo:margin-right="0cm" fo:margin-top="0.005cm" fo:margin-bottom="0cm" loext:contextual-spacing="false" fo:line-height="0.445cm" fo:text-indent="-0.499cm" style:auto-text-indent="false">
        <style:tab-stops>
          <style:tab-stop style:position="1.178cm"/>
        </style:tab-stops>
      </style:paragraph-properties>
    </style:style>
    <style:style style:name="P100" style:family="paragraph" style:parent-style-name="Text_20_body" style:list-style-name="WWNum20">
      <style:paragraph-properties fo:margin-left="1.177cm" fo:margin-right="0cm" fo:margin-top="0.002cm" fo:margin-bottom="0cm" loext:contextual-spacing="false" fo:line-height="0.445cm" fo:text-indent="-0.499cm" style:auto-text-indent="false">
        <style:tab-stops>
          <style:tab-stop style:position="1.178cm"/>
        </style:tab-stops>
      </style:paragraph-properties>
    </style:style>
    <style:style style:name="P101" style:family="paragraph" style:parent-style-name="Text_20_body" style:list-style-name="WWNum2">
      <style:paragraph-properties fo:margin-left="1.177cm" fo:margin-right="0cm" fo:margin-top="0.002cm" fo:margin-bottom="0cm" loext:contextual-spacing="false" fo:line-height="0.445cm" fo:text-indent="-0.499cm" style:auto-text-indent="false">
        <style:tab-stops>
          <style:tab-stop style:position="1.178cm"/>
        </style:tab-stops>
      </style:paragraph-properties>
    </style:style>
    <style:style style:name="P102" style:family="paragraph" style:parent-style-name="Text_20_body" style:list-style-name="WWNum1">
      <style:paragraph-properties fo:margin-left="1.177cm" fo:margin-right="0cm" fo:margin-top="0.002cm" fo:margin-bottom="0cm" loext:contextual-spacing="false" fo:line-height="0.445cm" fo:text-indent="-0.499cm" style:auto-text-indent="false">
        <style:tab-stops>
          <style:tab-stop style:position="1.178cm"/>
        </style:tab-stops>
      </style:paragraph-properties>
    </style:style>
    <style:style style:name="P103" style:family="paragraph" style:parent-style-name="Text_20_body" style:list-style-name="WWNum20">
      <style:paragraph-properties fo:margin-left="0.677cm" fo:margin-right="0.213cm" fo:line-height="100%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04" style:family="paragraph" style:parent-style-name="Text_20_body" style:list-style-name="WWNum18">
      <style:paragraph-properties fo:margin-left="0.677cm" fo:margin-right="0.213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05" style:family="paragraph" style:parent-style-name="Text_20_body" style:list-style-name="WWNum1">
      <style:paragraph-properties fo:margin-left="0.677cm" fo:margin-right="0.213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06" style:family="paragraph" style:parent-style-name="Text_20_body" style:list-style-name="WWNum18">
      <style:paragraph-properties fo:margin-left="0.677cm" fo:margin-right="0.213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07" style:family="paragraph" style:parent-style-name="Text_20_body">
      <style:paragraph-properties fo:margin-left="0.178cm" fo:margin-right="0cm" fo:line-height="0.445cm" fo:text-indent="0cm" style:auto-text-indent="false"/>
    </style:style>
    <style:style style:name="P108" style:family="paragraph" style:parent-style-name="Text_20_body">
      <style:paragraph-properties fo:margin-left="0.178cm" fo:margin-right="0cm" fo:line-height="0.446cm" fo:text-align="justify" style:justify-single-word="false" fo:text-indent="0cm" style:auto-text-indent="false"/>
    </style:style>
    <style:style style:name="P109" style:family="paragraph" style:parent-style-name="Text_20_body" style:list-style-name="WWNum20">
      <style:paragraph-properties fo:margin-left="1.177cm" fo:margin-right="0.21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10" style:family="paragraph" style:parent-style-name="Text_20_body" style:list-style-name="WWNum20">
      <style:paragraph-properties fo:margin-left="1.177cm" fo:margin-right="0.206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11" style:family="paragraph" style:parent-style-name="Text_20_body" style:list-style-name="WWNum20">
      <style:paragraph-properties fo:margin-left="1.177cm" fo:margin-right="0.175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12" style:family="paragraph" style:parent-style-name="Text_20_body" style:list-style-name="WWNum3">
      <style:paragraph-properties fo:margin-left="1.177cm" fo:margin-right="0.175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13" style:family="paragraph" style:parent-style-name="Text_20_body" style:list-style-name="WWNum2">
      <style:paragraph-properties fo:margin-left="1.177cm" fo:margin-right="0.175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14" style:family="paragraph" style:parent-style-name="Text_20_body" style:list-style-name="WWNum3">
      <style:paragraph-properties fo:margin-left="1.177cm" fo:margin-right="0.175cm" fo:margin-top="0.005cm" fo:margin-bottom="0cm" loext:contextual-spacing="false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15" style:family="paragraph" style:parent-style-name="Text_20_body" style:list-style-name="WWNum2">
      <style:paragraph-properties fo:margin-left="1.177cm" fo:margin-right="0.175cm" fo:margin-top="0.002cm" fo:margin-bottom="0cm" loext:contextual-spacing="false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16" style:family="paragraph" style:parent-style-name="Text_20_body" style:list-style-name="WWNum19">
      <style:paragraph-properties fo:margin-left="1.177cm" fo:margin-right="0.173cm" fo:margin-top="0.004cm" fo:margin-bottom="0cm" loext:contextual-spacing="false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17" style:family="paragraph" style:parent-style-name="Text_20_body" style:list-style-name="WWNum2">
      <style:paragraph-properties fo:margin-left="1.177cm" fo:margin-right="0.173cm" fo:margin-top="0.004cm" fo:margin-bottom="0cm" loext:contextual-spacing="false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18" style:family="paragraph" style:parent-style-name="Text_20_body" style:list-style-name="WWNum19">
      <style:paragraph-properties fo:margin-left="1.177cm" fo:margin-right="0.173cm" fo:margin-top="0.002cm" fo:margin-bottom="0cm" loext:contextual-spacing="false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19" style:family="paragraph" style:parent-style-name="Text_20_body" style:list-style-name="WWNum2">
      <style:paragraph-properties fo:margin-left="1.177cm" fo:margin-right="0.173cm" fo:margin-top="0.002cm" fo:margin-bottom="0cm" loext:contextual-spacing="false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20" style:family="paragraph" style:parent-style-name="Text_20_body" style:list-style-name="WWNum1">
      <style:paragraph-properties fo:margin-left="1.177cm" fo:margin-right="0.173cm" fo:margin-top="0.002cm" fo:margin-bottom="0cm" loext:contextual-spacing="false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21" style:family="paragraph" style:parent-style-name="Text_20_body" style:list-style-name="WWNum19">
      <style:paragraph-properties fo:margin-left="1.177cm" fo:margin-right="0.173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22" style:family="paragraph" style:parent-style-name="Text_20_body" style:list-style-name="WWNum3">
      <style:paragraph-properties fo:margin-left="1.177cm" fo:margin-right="0.173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23" style:family="paragraph" style:parent-style-name="Text_20_body" style:list-style-name="WWNum2">
      <style:paragraph-properties fo:margin-left="1.177cm" fo:margin-right="0.173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24" style:family="paragraph" style:parent-style-name="Text_20_body" style:list-style-name="WWNum19">
      <style:paragraph-properties fo:margin-left="1.177cm" fo:margin-right="0.176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25" style:family="paragraph" style:parent-style-name="Text_20_body" style:list-style-name="WWNum2">
      <style:paragraph-properties fo:margin-left="1.177cm" fo:margin-right="0.176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26" style:family="paragraph" style:parent-style-name="Text_20_body" style:list-style-name="WWNum2">
      <style:paragraph-properties fo:margin-left="1.177cm" fo:margin-right="0.176cm" fo:margin-top="0.002cm" fo:margin-bottom="0cm" loext:contextual-spacing="false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27" style:family="paragraph" style:parent-style-name="Text_20_body" style:list-style-name="WWNum19">
      <style:paragraph-properties fo:margin-left="1.177cm" fo:margin-right="0.178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28" style:family="paragraph" style:parent-style-name="Text_20_body" style:list-style-name="WWNum3">
      <style:paragraph-properties fo:margin-left="1.177cm" fo:margin-right="0.178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29" style:family="paragraph" style:parent-style-name="Text_20_body" style:list-style-name="WWNum2">
      <style:paragraph-properties fo:margin-left="1.177cm" fo:margin-right="0.178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30" style:family="paragraph" style:parent-style-name="Text_20_body" style:list-style-name="WWNum3">
      <style:paragraph-properties fo:margin-left="1.177cm" fo:margin-right="0.178cm" fo:margin-top="0.002cm" fo:margin-bottom="0cm" loext:contextual-spacing="false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31" style:family="paragraph" style:parent-style-name="Text_20_body" style:list-style-name="WWNum2">
      <style:paragraph-properties fo:margin-left="1.177cm" fo:margin-right="0.178cm" fo:margin-top="0.002cm" fo:margin-bottom="0cm" loext:contextual-spacing="false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32" style:family="paragraph" style:parent-style-name="Text_20_body" style:list-style-name="WWNum2">
      <style:paragraph-properties fo:margin-left="1.177cm" fo:margin-right="0.178cm" fo:margin-top="0.005cm" fo:margin-bottom="0cm" loext:contextual-spacing="false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33" style:family="paragraph" style:parent-style-name="Text_20_body" style:list-style-name="WWNum19">
      <style:paragraph-properties fo:margin-left="1.177cm" fo:margin-right="0.176cm" fo:margin-top="0.002cm" fo:margin-bottom="0cm" loext:contextual-spacing="false" fo:text-align="justify" style:justify-single-word="false" fo:text-indent="-0.75cm" style:auto-text-indent="false">
        <style:tab-stops>
          <style:tab-stop style:position="1.178cm"/>
        </style:tab-stops>
      </style:paragraph-properties>
    </style:style>
    <style:style style:name="P134" style:family="paragraph" style:parent-style-name="Text_20_body" style:list-style-name="WWNum19">
      <style:paragraph-properties fo:margin-left="1.177cm" fo:margin-right="0.178cm" fo:margin-top="0.002cm" fo:margin-bottom="0cm" loext:contextual-spacing="false" fo:text-align="justify" style:justify-single-word="false" fo:text-indent="-0.75cm" style:auto-text-indent="false">
        <style:tab-stops>
          <style:tab-stop style:position="1.178cm"/>
        </style:tab-stops>
      </style:paragraph-properties>
    </style:style>
    <style:style style:name="P135" style:family="paragraph" style:parent-style-name="Text_20_body" style:list-style-name="WWNum19">
      <style:paragraph-properties fo:margin-left="1.177cm" fo:margin-right="0.183cm" fo:text-align="justify" style:justify-single-word="false" fo:text-indent="-0.75cm" style:auto-text-indent="false">
        <style:tab-stops>
          <style:tab-stop style:position="1.178cm"/>
        </style:tab-stops>
      </style:paragraph-properties>
    </style:style>
    <style:style style:name="P136" style:family="paragraph" style:parent-style-name="Text_20_body" style:list-style-name="WWNum19">
      <style:paragraph-properties fo:margin-left="1.177cm" fo:margin-right="0.173cm" fo:text-align="justify" style:justify-single-word="false" fo:text-indent="-0.75cm" style:auto-text-indent="false">
        <style:tab-stops>
          <style:tab-stop style:position="1.178cm"/>
        </style:tab-stops>
      </style:paragraph-properties>
    </style:style>
    <style:style style:name="P137" style:family="paragraph" style:parent-style-name="Text_20_body" style:list-style-name="WWNum19">
      <style:paragraph-properties fo:margin-left="1.177cm" fo:margin-right="0.173cm" fo:margin-top="0.002cm" fo:margin-bottom="0cm" loext:contextual-spacing="false" fo:text-align="justify" style:justify-single-word="false" fo:text-indent="-0.75cm" style:auto-text-indent="false">
        <style:tab-stops>
          <style:tab-stop style:position="1.178cm"/>
        </style:tab-stops>
      </style:paragraph-properties>
    </style:style>
    <style:style style:name="P138" style:family="paragraph" style:parent-style-name="Text_20_body" style:list-style-name="WWNum19">
      <style:paragraph-properties fo:margin-left="1.177cm" fo:margin-right="0.189cm" fo:text-align="justify" style:justify-single-word="false" fo:text-indent="-0.75cm" style:auto-text-indent="false">
        <style:tab-stops>
          <style:tab-stop style:position="1.178cm"/>
        </style:tab-stops>
      </style:paragraph-properties>
    </style:style>
    <style:style style:name="P139" style:family="paragraph" style:parent-style-name="Text_20_body" style:list-style-name="WWNum19">
      <style:paragraph-properties fo:margin-left="1.177cm" fo:margin-right="0.208cm" fo:margin-top="0.005cm" fo:margin-bottom="0cm" loext:contextual-spacing="false" fo:text-align="justify" style:justify-single-word="false" fo:text-indent="-0.75cm" style:auto-text-indent="false">
        <style:tab-stops>
          <style:tab-stop style:position="1.178cm"/>
        </style:tab-stops>
      </style:paragraph-properties>
    </style:style>
    <style:style style:name="P140" style:family="paragraph" style:parent-style-name="Text_20_body" style:list-style-name="WWNum19">
      <style:paragraph-properties fo:margin-left="1.177cm" fo:margin-right="0.208cm" fo:margin-top="0.002cm" fo:margin-bottom="0cm" loext:contextual-spacing="false" fo:text-align="justify" style:justify-single-word="false" fo:text-indent="-0.75cm" style:auto-text-indent="false">
        <style:tab-stops>
          <style:tab-stop style:position="1.178cm"/>
        </style:tab-stops>
      </style:paragraph-properties>
    </style:style>
    <style:style style:name="P141" style:family="paragraph" style:parent-style-name="Text_20_body" style:list-style-name="WWNum19">
      <style:paragraph-properties fo:margin-left="1.177cm" fo:margin-right="0.208cm" fo:text-align="justify" style:justify-single-word="false" fo:text-indent="-0.75cm" style:auto-text-indent="false">
        <style:tab-stops>
          <style:tab-stop style:position="1.178cm"/>
        </style:tab-stops>
      </style:paragraph-properties>
    </style:style>
    <style:style style:name="P142" style:family="paragraph" style:parent-style-name="Text_20_body" style:list-style-name="WWNum19">
      <style:paragraph-properties fo:margin-left="1.177cm" fo:margin-right="0.212cm" fo:margin-top="0.002cm" fo:margin-bottom="0cm" loext:contextual-spacing="false" fo:text-align="justify" style:justify-single-word="false" fo:text-indent="-0.75cm" style:auto-text-indent="false">
        <style:tab-stops>
          <style:tab-stop style:position="1.178cm"/>
        </style:tab-stops>
      </style:paragraph-properties>
    </style:style>
    <style:style style:name="P143" style:family="paragraph" style:parent-style-name="Text_20_body" style:list-style-name="WWNum19">
      <style:paragraph-properties fo:margin-left="1.177cm" fo:margin-right="0cm" fo:margin-top="0.002cm" fo:margin-bottom="0cm" loext:contextual-spacing="false" fo:line-height="0.445cm" fo:text-align="start" style:justify-single-word="false" fo:text-indent="-0.75cm" style:auto-text-indent="false">
        <style:tab-stops>
          <style:tab-stop style:position="1.178cm"/>
        </style:tab-stops>
      </style:paragraph-properties>
    </style:style>
    <style:style style:name="P144" style:family="paragraph" style:parent-style-name="Text_20_body" style:list-style-name="WWNum19">
      <style:paragraph-properties fo:margin-left="1.177cm" fo:margin-right="0cm" fo:line-height="0.445cm" fo:text-align="start" style:justify-single-word="false" fo:text-indent="-0.75cm" style:auto-text-indent="false">
        <style:tab-stops>
          <style:tab-stop style:position="1.178cm"/>
        </style:tab-stops>
      </style:paragraph-properties>
    </style:style>
    <style:style style:name="P145" style:family="paragraph" style:parent-style-name="Text_20_body" style:list-style-name="WWNum19">
      <style:paragraph-properties fo:margin-left="1.177cm" fo:margin-right="0.215cm" fo:text-align="justify" style:justify-single-word="false" fo:text-indent="-0.75cm" style:auto-text-indent="false">
        <style:tab-stops>
          <style:tab-stop style:position="1.178cm"/>
        </style:tab-stops>
      </style:paragraph-properties>
    </style:style>
    <style:style style:name="P146" style:family="paragraph" style:parent-style-name="Text_20_body">
      <style:paragraph-properties fo:margin-left="0.677cm" fo:margin-right="0.023cm" fo:margin-top="0.005cm" fo:margin-bottom="0cm" loext:contextual-spacing="false" fo:text-indent="0cm" style:auto-text-indent="false"/>
    </style:style>
    <style:style style:name="P147" style:family="paragraph" style:parent-style-name="Text_20_body">
      <style:paragraph-properties fo:margin-left="0.677cm" fo:margin-right="0.023cm" fo:margin-top="0.002cm" fo:margin-bottom="0cm" loext:contextual-spacing="false" fo:text-indent="0cm" style:auto-text-indent="false"/>
    </style:style>
    <style:style style:name="P148" style:family="paragraph" style:parent-style-name="Text_20_body" style:list-style-name="WWNum18">
      <style:paragraph-properties fo:margin-left="0.677cm" fo:margin-right="0.173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49" style:family="paragraph" style:parent-style-name="Text_20_body" style:list-style-name="WWNum5">
      <style:paragraph-properties fo:margin-left="0.677cm" fo:margin-right="0.173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50" style:family="paragraph" style:parent-style-name="Text_20_body" style:list-style-name="WWNum2">
      <style:paragraph-properties fo:margin-left="0.677cm" fo:margin-right="0.173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51" style:family="paragraph" style:parent-style-name="Text_20_body" style:list-style-name="WWNum16">
      <style:paragraph-properties fo:margin-left="0.677cm" fo:margin-right="0.173cm" fo:margin-top="0.002cm" fo:margin-bottom="0cm" loext:contextual-spacing="false" fo:text-align="justify" style:justify-single-word="false" fo:text-indent="-0.499cm" style:auto-text-indent="false">
        <style:tab-stops>
          <style:tab-stop style:position="1.429cm"/>
        </style:tab-stops>
      </style:paragraph-properties>
    </style:style>
    <style:style style:name="P152" style:family="paragraph" style:parent-style-name="Text_20_body" style:list-style-name="WWNum18">
      <style:paragraph-properties fo:margin-left="0.677cm" fo:margin-right="0.173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53" style:family="paragraph" style:parent-style-name="Text_20_body" style:list-style-name="WWNum6">
      <style:paragraph-properties fo:margin-left="0.677cm" fo:margin-right="0.173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54" style:family="paragraph" style:parent-style-name="Text_20_body" style:list-style-name="WWNum5">
      <style:paragraph-properties fo:margin-left="0.677cm" fo:margin-right="0.173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55" style:family="paragraph" style:parent-style-name="Text_20_body" style:list-style-name="WWNum3">
      <style:paragraph-properties fo:margin-left="0.677cm" fo:margin-right="0.173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56" style:family="paragraph" style:parent-style-name="Text_20_body" style:list-style-name="WWNum2">
      <style:paragraph-properties fo:margin-left="0.677cm" fo:margin-right="0.173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57" style:family="paragraph" style:parent-style-name="Text_20_body" style:list-style-name="WWNum16">
      <style:paragraph-properties fo:margin-left="0.677cm" fo:margin-right="0.173cm" fo:text-align="justify" style:justify-single-word="false" fo:text-indent="-0.499cm" style:auto-text-indent="false">
        <style:tab-stops>
          <style:tab-stop style:position="1.429cm"/>
        </style:tab-stops>
      </style:paragraph-properties>
    </style:style>
    <style:style style:name="P158" style:family="paragraph" style:parent-style-name="Text_20_body" style:list-style-name="WWNum18">
      <style:paragraph-properties fo:margin-left="0.677cm" fo:margin-right="0.176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59" style:family="paragraph" style:parent-style-name="Text_20_body" style:list-style-name="WWNum6">
      <style:paragraph-properties fo:margin-left="0.677cm" fo:margin-right="0.176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60" style:family="paragraph" style:parent-style-name="Text_20_body" style:list-style-name="WWNum16">
      <style:paragraph-properties fo:margin-left="0.677cm" fo:margin-right="0.176cm" fo:margin-top="0.002cm" fo:margin-bottom="0cm" loext:contextual-spacing="false" fo:text-align="justify" style:justify-single-word="false" fo:text-indent="-0.499cm" style:auto-text-indent="false">
        <style:tab-stops>
          <style:tab-stop style:position="1.429cm"/>
        </style:tab-stops>
      </style:paragraph-properties>
    </style:style>
    <style:style style:name="P161" style:family="paragraph" style:parent-style-name="Text_20_body" style:list-style-name="WWNum18">
      <style:paragraph-properties fo:margin-left="0.677cm" fo:margin-right="0.176cm" fo:text-align="justify" style:justify-single-word="false" fo:text-indent="-0.499cm" style:auto-text-indent="false">
        <style:tab-stops>
          <style:tab-stop style:position="1.429cm"/>
        </style:tab-stops>
      </style:paragraph-properties>
    </style:style>
    <style:style style:name="P162" style:family="paragraph" style:parent-style-name="Text_20_body" style:list-style-name="WWNum16">
      <style:paragraph-properties fo:margin-left="0.677cm" fo:margin-right="0.176cm" fo:text-align="justify" style:justify-single-word="false" fo:text-indent="-0.499cm" style:auto-text-indent="false">
        <style:tab-stops>
          <style:tab-stop style:position="1.429cm"/>
        </style:tab-stops>
      </style:paragraph-properties>
    </style:style>
    <style:style style:name="P163" style:family="paragraph" style:parent-style-name="Text_20_body" style:list-style-name="WWNum16">
      <style:paragraph-properties fo:margin-left="0.677cm" fo:margin-right="0.176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64" style:family="paragraph" style:parent-style-name="Text_20_body" style:list-style-name="WWNum2">
      <style:paragraph-properties fo:margin-left="0.677cm" fo:margin-right="0.176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65" style:family="paragraph" style:parent-style-name="Text_20_body" style:list-style-name="WWNum1">
      <style:paragraph-properties fo:margin-left="0.677cm" fo:margin-right="0.176cm" fo:margin-top="0.005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66" style:family="paragraph" style:parent-style-name="Text_20_body" style:list-style-name="WWNum18">
      <style:paragraph-properties fo:margin-left="1.427cm" fo:margin-right="0cm" fo:line-height="0.445cm" fo:text-indent="-1.249cm" style:auto-text-indent="false">
        <style:tab-stops>
          <style:tab-stop style:position="1.429cm"/>
        </style:tab-stops>
      </style:paragraph-properties>
    </style:style>
    <style:style style:name="P167" style:family="paragraph" style:parent-style-name="Text_20_body" style:list-style-name="WWNum16">
      <style:paragraph-properties fo:margin-left="1.427cm" fo:margin-right="0cm" fo:margin-top="0.002cm" fo:margin-bottom="0cm" loext:contextual-spacing="false" fo:line-height="0.445cm" fo:text-indent="-1.249cm" style:auto-text-indent="false">
        <style:tab-stops>
          <style:tab-stop style:position="1.429cm"/>
        </style:tab-stops>
      </style:paragraph-properties>
    </style:style>
    <style:style style:name="P168" style:family="paragraph" style:parent-style-name="Text_20_body" style:list-style-name="WWNum18">
      <style:paragraph-properties fo:margin-left="0.677cm" fo:margin-right="0.175cm" fo:text-align="justify" style:justify-single-word="false" fo:text-indent="-0.499cm" style:auto-text-indent="false">
        <style:tab-stops>
          <style:tab-stop style:position="1.429cm"/>
        </style:tab-stops>
      </style:paragraph-properties>
    </style:style>
    <style:style style:name="P169" style:family="paragraph" style:parent-style-name="Text_20_body" style:list-style-name="WWNum16">
      <style:paragraph-properties fo:margin-left="0.677cm" fo:margin-right="0.175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70" style:family="paragraph" style:parent-style-name="Text_20_body" style:list-style-name="WWNum5">
      <style:paragraph-properties fo:margin-left="0.677cm" fo:margin-right="0.175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71" style:family="paragraph" style:parent-style-name="Text_20_body" style:list-style-name="WWNum3">
      <style:paragraph-properties fo:margin-left="0.677cm" fo:margin-right="0.175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72" style:family="paragraph" style:parent-style-name="Text_20_body" style:list-style-name="WWNum16">
      <style:paragraph-properties fo:margin-left="0.677cm" fo:margin-right="0.175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73" style:family="paragraph" style:parent-style-name="Text_20_body" style:list-style-name="WWNum6">
      <style:paragraph-properties fo:margin-left="0.677cm" fo:margin-right="0.175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74" style:family="paragraph" style:parent-style-name="Text_20_body" style:list-style-name="WWNum5">
      <style:paragraph-properties fo:margin-left="0.677cm" fo:margin-right="0.175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75" style:family="paragraph" style:parent-style-name="Text_20_body" style:list-style-name="WWNum2">
      <style:paragraph-properties fo:margin-left="0.677cm" fo:margin-right="0.175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76" style:family="paragraph" style:parent-style-name="Text_20_body" style:list-style-name="WWNum17">
      <style:paragraph-properties fo:margin-left="0.813cm" fo:margin-right="0.178cm" fo:text-align="justify" style:justify-single-word="false" fo:text-indent="-0.635cm" style:auto-text-indent="false">
        <style:tab-stops>
          <style:tab-stop style:position="0.815cm"/>
        </style:tab-stops>
      </style:paragraph-properties>
    </style:style>
    <style:style style:name="P177" style:family="paragraph" style:parent-style-name="Text_20_body" style:list-style-name="WWNum17">
      <style:paragraph-properties fo:margin-left="0.813cm" fo:margin-right="0.175cm" fo:text-align="justify" style:justify-single-word="false" fo:text-indent="-0.635cm" style:auto-text-indent="false">
        <style:tab-stops>
          <style:tab-stop style:position="0.815cm"/>
        </style:tab-stops>
      </style:paragraph-properties>
    </style:style>
    <style:style style:name="P178" style:family="paragraph" style:parent-style-name="Text_20_body" style:list-style-name="WWNum17">
      <style:paragraph-properties fo:margin-left="0.813cm" fo:margin-right="0.173cm" fo:text-align="justify" style:justify-single-word="false" fo:text-indent="-0.635cm" style:auto-text-indent="false">
        <style:tab-stops>
          <style:tab-stop style:position="0.815cm"/>
        </style:tab-stops>
      </style:paragraph-properties>
    </style:style>
    <style:style style:name="P179" style:family="paragraph" style:parent-style-name="Text_20_body" style:list-style-name="WWNum16">
      <style:paragraph-properties fo:margin-left="0.677cm" fo:margin-right="0.178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80" style:family="paragraph" style:parent-style-name="Text_20_body" style:list-style-name="WWNum6">
      <style:paragraph-properties fo:margin-left="0.677cm" fo:margin-right="0.178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81" style:family="paragraph" style:parent-style-name="Text_20_body" style:list-style-name="WWNum5">
      <style:paragraph-properties fo:margin-left="0.677cm" fo:margin-right="0.178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82" style:family="paragraph" style:parent-style-name="Text_20_body" style:list-style-name="WWNum16">
      <style:paragraph-properties fo:margin-left="0.677cm" fo:margin-right="0.178cm" fo:text-align="justify" style:justify-single-word="false" fo:text-indent="-0.499cm" style:auto-text-indent="false">
        <style:tab-stops>
          <style:tab-stop style:position="1.429cm"/>
        </style:tab-stops>
      </style:paragraph-properties>
    </style:style>
    <style:style style:name="P183" style:family="paragraph" style:parent-style-name="Text_20_body" style:list-style-name="WWNum16">
      <style:paragraph-properties fo:margin-left="0.677cm" fo:margin-right="0.178cm" fo:margin-top="0.005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84" style:family="paragraph" style:parent-style-name="Text_20_body" style:list-style-name="WWNum16">
      <style:paragraph-properties fo:margin-left="0.677cm" fo:margin-right="0.178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85" style:family="paragraph" style:parent-style-name="Text_20_body" style:list-style-name="WWNum5">
      <style:paragraph-properties fo:margin-left="0.677cm" fo:margin-right="0.178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86" style:family="paragraph" style:parent-style-name="Text_20_body" style:list-style-name="WWNum4">
      <style:paragraph-properties fo:margin-left="0.677cm" fo:margin-right="0.178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87" style:family="paragraph" style:parent-style-name="Text_20_body" style:list-style-name="WWNum2">
      <style:paragraph-properties fo:margin-left="0.677cm" fo:margin-right="0.178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88" style:family="paragraph" style:parent-style-name="Text_20_body" style:list-style-name="WWNum16">
      <style:paragraph-properties fo:margin-left="0.677cm" fo:margin-right="0.182cm" fo:margin-top="0.002cm" fo:margin-bottom="0cm" loext:contextual-spacing="false" fo:text-align="justify" style:justify-single-word="false" fo:text-indent="-0.499cm" style:auto-text-indent="false">
        <style:tab-stops>
          <style:tab-stop style:position="1.429cm"/>
        </style:tab-stops>
      </style:paragraph-properties>
    </style:style>
    <style:style style:name="P189" style:family="paragraph" style:parent-style-name="Text_20_body" style:list-style-name="WWNum6">
      <style:paragraph-properties fo:margin-left="0.677cm" fo:margin-right="0.182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90" style:family="paragraph" style:parent-style-name="Text_20_body" style:list-style-name="WWNum16">
      <style:paragraph-properties fo:margin-left="0.677cm" fo:margin-right="0.18cm" fo:text-align="justify" style:justify-single-word="false" fo:text-indent="-0.499cm" style:auto-text-indent="false">
        <style:tab-stops>
          <style:tab-stop style:position="1.429cm"/>
        </style:tab-stops>
      </style:paragraph-properties>
    </style:style>
    <style:style style:name="P191" style:family="paragraph" style:parent-style-name="Text_20_body" style:list-style-name="WWNum1">
      <style:paragraph-properties fo:margin-left="0.677cm" fo:margin-right="0.18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92" style:family="paragraph" style:parent-style-name="Text_20_body" style:list-style-name="WWNum5">
      <style:paragraph-properties fo:margin-left="0.677cm" fo:margin-right="0.18cm" fo:margin-top="0.005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193" style:family="paragraph" style:parent-style-name="Text_20_body">
      <style:paragraph-properties fo:margin-left="0.818cm" fo:margin-right="0cm" fo:margin-top="0.005cm" fo:margin-bottom="0cm" loext:contextual-spacing="false" fo:text-indent="0cm" style:auto-text-indent="false"/>
    </style:style>
    <style:style style:name="P194" style:family="paragraph" style:parent-style-name="Text_20_body" style:list-style-name="WWNum15">
      <style:paragraph-properties fo:margin-left="0.818cm" fo:margin-right="0.173cm" fo:text-align="justify" style:justify-single-word="false" fo:text-indent="-0.499cm" style:auto-text-indent="false">
        <style:tab-stops>
          <style:tab-stop style:position="0.82cm"/>
        </style:tab-stops>
      </style:paragraph-properties>
    </style:style>
    <style:style style:name="P195" style:family="paragraph" style:parent-style-name="Text_20_body" style:list-style-name="WWNum12">
      <style:paragraph-properties fo:margin-left="0.818cm" fo:margin-right="0.173cm" fo:text-align="justify" style:justify-single-word="false" fo:text-indent="-0.499cm" style:auto-text-indent="false">
        <style:tab-stops>
          <style:tab-stop style:position="0.82cm"/>
        </style:tab-stops>
      </style:paragraph-properties>
    </style:style>
    <style:style style:name="P196" style:family="paragraph" style:parent-style-name="Text_20_body" style:list-style-name="WWNum12">
      <style:paragraph-properties fo:margin-left="0.818cm" fo:margin-right="0.173cm" fo:margin-top="0.004cm" fo:margin-bottom="0cm" loext:contextual-spacing="false" fo:text-align="justify" style:justify-single-word="false" fo:text-indent="-0.499cm" style:auto-text-indent="false">
        <style:tab-stops>
          <style:tab-stop style:position="0.82cm"/>
        </style:tab-stops>
      </style:paragraph-properties>
    </style:style>
    <style:style style:name="P197" style:family="paragraph" style:parent-style-name="Text_20_body" style:list-style-name="WWNum15">
      <style:paragraph-properties fo:margin-left="0.818cm" fo:margin-right="0.182cm" fo:margin-top="0.002cm" fo:margin-bottom="0cm" loext:contextual-spacing="false" fo:text-align="justify" style:justify-single-word="false" fo:text-indent="-0.499cm" style:auto-text-indent="false">
        <style:tab-stops>
          <style:tab-stop style:position="0.82cm"/>
        </style:tab-stops>
      </style:paragraph-properties>
    </style:style>
    <style:style style:name="P198" style:family="paragraph" style:parent-style-name="Text_20_body" style:list-style-name="WWNum15">
      <style:paragraph-properties fo:margin-left="0.818cm" fo:margin-right="0.175cm" fo:text-align="justify" style:justify-single-word="false" fo:text-indent="-0.499cm" style:auto-text-indent="false">
        <style:tab-stops>
          <style:tab-stop style:position="0.82cm"/>
        </style:tab-stops>
      </style:paragraph-properties>
    </style:style>
    <style:style style:name="P199" style:family="paragraph" style:parent-style-name="Text_20_body" style:list-style-name="WWNum12">
      <style:paragraph-properties fo:margin-left="0.818cm" fo:margin-right="0.175cm" fo:text-align="justify" style:justify-single-word="false" fo:text-indent="-0.499cm" style:auto-text-indent="false">
        <style:tab-stops>
          <style:tab-stop style:position="0.82cm"/>
        </style:tab-stops>
      </style:paragraph-properties>
    </style:style>
    <style:style style:name="P200" style:family="paragraph" style:parent-style-name="Text_20_body" style:list-style-name="WWNum15">
      <style:paragraph-properties fo:margin-left="0.818cm" fo:margin-right="0.175cm" fo:margin-top="0.002cm" fo:margin-bottom="0cm" loext:contextual-spacing="false" fo:text-align="justify" style:justify-single-word="false" fo:text-indent="-0.499cm" style:auto-text-indent="false">
        <style:tab-stops>
          <style:tab-stop style:position="0.82cm"/>
        </style:tab-stops>
      </style:paragraph-properties>
    </style:style>
    <style:style style:name="P201" style:family="paragraph" style:parent-style-name="Text_20_body" style:list-style-name="WWNum12">
      <style:paragraph-properties fo:margin-left="0.818cm" fo:margin-right="0.175cm" fo:margin-top="0.002cm" fo:margin-bottom="0cm" loext:contextual-spacing="false" fo:text-align="justify" style:justify-single-word="false" fo:text-indent="-0.499cm" style:auto-text-indent="false">
        <style:tab-stops>
          <style:tab-stop style:position="0.82cm"/>
        </style:tab-stops>
      </style:paragraph-properties>
    </style:style>
    <style:style style:name="P202" style:family="paragraph" style:parent-style-name="Text_20_body" style:list-style-name="WWNum15">
      <style:paragraph-properties fo:margin-left="0.818cm" fo:margin-right="0cm" fo:line-height="0.445cm" fo:text-indent="-0.499cm" style:auto-text-indent="false">
        <style:tab-stops>
          <style:tab-stop style:position="0.82cm"/>
        </style:tab-stops>
      </style:paragraph-properties>
    </style:style>
    <style:style style:name="P203" style:family="paragraph" style:parent-style-name="Text_20_body" style:list-style-name="WWNum11">
      <style:paragraph-properties fo:margin-left="0.818cm" fo:margin-right="0cm" fo:line-height="0.446cm" fo:text-indent="-0.499cm" style:auto-text-indent="false">
        <style:tab-stops>
          <style:tab-stop style:position="0.82cm"/>
        </style:tab-stops>
      </style:paragraph-properties>
    </style:style>
    <style:style style:name="P204" style:family="paragraph" style:parent-style-name="Text_20_body" style:list-style-name="WWNum14">
      <style:paragraph-properties fo:margin-left="1.589cm" fo:margin-right="0.173cm" fo:text-indent="-0.635cm" style:auto-text-indent="false">
        <style:tab-stops>
          <style:tab-stop style:position="1.57cm"/>
        </style:tab-stops>
      </style:paragraph-properties>
    </style:style>
    <style:style style:name="P205" style:family="paragraph" style:parent-style-name="Text_20_body" style:list-style-name="WWNum14">
      <style:paragraph-properties fo:margin-left="1.589cm" fo:margin-right="1.413cm" fo:margin-top="0.002cm" fo:margin-bottom="0cm" loext:contextual-spacing="false" fo:text-indent="-0.635cm" style:auto-text-indent="false">
        <style:tab-stops>
          <style:tab-stop style:position="1.57cm"/>
        </style:tab-stops>
      </style:paragraph-properties>
    </style:style>
    <style:style style:name="P206" style:family="paragraph" style:parent-style-name="Text_20_body" style:list-style-name="WWNum13">
      <style:paragraph-properties fo:margin-left="0.818cm" fo:margin-right="0.182cm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207" style:family="paragraph" style:parent-style-name="Text_20_body" style:list-style-name="WWNum13">
      <style:paragraph-properties fo:margin-left="0.818cm" fo:margin-right="0.182cm" fo:margin-top="0.002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208" style:family="paragraph" style:parent-style-name="Text_20_body" style:list-style-name="WWNum13">
      <style:paragraph-properties fo:margin-left="0.818cm" fo:margin-right="0.178cm" fo:margin-top="0.002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209" style:family="paragraph" style:parent-style-name="Text_20_body" style:list-style-name="WWNum13">
      <style:paragraph-properties fo:margin-left="0.818cm" fo:margin-right="0.178cm" fo:margin-top="0.005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210" style:family="paragraph" style:parent-style-name="Text_20_body" style:list-style-name="WWNum13">
      <style:paragraph-properties fo:margin-left="0.818cm" fo:margin-right="0.176cm" fo:margin-top="0.002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211" style:family="paragraph" style:parent-style-name="Text_20_body" style:list-style-name="WWNum13">
      <style:paragraph-properties fo:margin-left="0.818cm" fo:margin-right="0.176cm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212" style:family="paragraph" style:parent-style-name="Text_20_body" style:list-style-name="WWNum13">
      <style:paragraph-properties fo:margin-left="0.818cm" fo:margin-right="0.185cm" fo:margin-top="0.002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213" style:family="paragraph" style:parent-style-name="Text_20_body">
      <style:paragraph-properties fo:margin-left="0.818cm" fo:margin-right="0.173cm" fo:line-height="99%" fo:text-align="justify" style:justify-single-word="false" fo:text-indent="-0.635cm" style:auto-text-indent="false"/>
    </style:style>
    <style:style style:name="P214" style:family="paragraph" style:parent-style-name="Text_20_body" style:list-style-name="WWNum12">
      <style:paragraph-properties fo:margin-left="0.818cm" fo:margin-right="0.178cm" fo:text-align="justify" style:justify-single-word="false" fo:text-indent="-0.499cm" style:auto-text-indent="false">
        <style:tab-stops>
          <style:tab-stop style:position="0.82cm"/>
        </style:tab-stops>
      </style:paragraph-properties>
    </style:style>
    <style:style style:name="P215" style:family="paragraph" style:parent-style-name="Text_20_body" style:list-style-name="WWNum12">
      <style:paragraph-properties fo:margin-left="0.818cm" fo:margin-right="0.176cm" fo:margin-top="0.004cm" fo:margin-bottom="0cm" loext:contextual-spacing="false" fo:text-align="justify" style:justify-single-word="false" fo:text-indent="-0.499cm" style:auto-text-indent="false">
        <style:tab-stops>
          <style:tab-stop style:position="0.82cm"/>
        </style:tab-stops>
      </style:paragraph-properties>
    </style:style>
    <style:style style:name="P216" style:family="paragraph" style:parent-style-name="Text_20_body" style:list-style-name="WWNum12">
      <style:paragraph-properties fo:margin-left="2.224cm" fo:margin-right="0.175cm" fo:margin-top="0.002cm" fo:margin-bottom="0cm" loext:contextual-spacing="false" fo:text-indent="-0.635cm" style:auto-text-indent="false">
        <style:tab-stops>
          <style:tab-stop style:position="2.226cm"/>
        </style:tab-stops>
      </style:paragraph-properties>
    </style:style>
    <style:style style:name="P217" style:family="paragraph" style:parent-style-name="Text_20_body" style:list-style-name="WWNum12">
      <style:paragraph-properties fo:margin-left="2.224cm" fo:margin-right="0.212cm" fo:margin-top="0.005cm" fo:margin-bottom="0cm" loext:contextual-spacing="false" fo:text-align="justify" style:justify-single-word="false" fo:text-indent="-0.635cm" style:auto-text-indent="false">
        <style:tab-stops>
          <style:tab-stop style:position="2.226cm"/>
        </style:tab-stops>
      </style:paragraph-properties>
    </style:style>
    <style:style style:name="P218" style:family="paragraph" style:parent-style-name="Text_20_body" style:list-style-name="WWNum12">
      <style:paragraph-properties fo:margin-left="2.224cm" fo:margin-right="0.205cm" fo:text-align="justify" style:justify-single-word="false" fo:text-indent="-0.635cm" style:auto-text-indent="false">
        <style:tab-stops>
          <style:tab-stop style:position="2.226cm"/>
        </style:tab-stops>
      </style:paragraph-properties>
    </style:style>
    <style:style style:name="P219" style:family="paragraph" style:parent-style-name="Text_20_body" style:list-style-name="WWNum12">
      <style:paragraph-properties fo:margin-left="0.818cm" fo:margin-right="0.213cm" fo:margin-top="0.002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220" style:family="paragraph" style:parent-style-name="Text_20_body" style:list-style-name="WWNum12">
      <style:paragraph-properties fo:margin-left="0.818cm" fo:margin-right="0.21cm" fo:margin-top="0.002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221" style:family="paragraph" style:parent-style-name="Text_20_body">
      <style:paragraph-properties fo:margin-left="0.319cm" fo:margin-right="0.205cm" fo:text-indent="0cm" style:auto-text-indent="false"/>
    </style:style>
    <style:style style:name="P222" style:family="paragraph" style:parent-style-name="Text_20_body">
      <style:paragraph-properties fo:margin-left="0.319cm" fo:margin-right="0.205cm" fo:text-indent="0cm" style:auto-text-indent="false">
        <style:tab-stops>
          <style:tab-stop style:position="1.944cm"/>
          <style:tab-stop style:position="2.536cm"/>
          <style:tab-stop style:position="5.823cm"/>
          <style:tab-stop style:position="6.433cm"/>
          <style:tab-stop style:position="8.62cm"/>
          <style:tab-stop style:position="10.308cm"/>
          <style:tab-stop style:position="12.668cm"/>
          <style:tab-stop style:position="15.159cm"/>
        </style:tab-stops>
      </style:paragraph-properties>
    </style:style>
    <style:style style:name="P223" style:family="paragraph" style:parent-style-name="Text_20_body" style:list-style-name="WWNum11">
      <style:paragraph-properties fo:margin-left="0.818cm" fo:margin-right="0.213cm" fo:margin-top="0.002cm" fo:margin-bottom="0cm" loext:contextual-spacing="false" fo:text-align="justify" style:justify-single-word="false" fo:text-indent="-0.499cm" style:auto-text-indent="false">
        <style:tab-stops>
          <style:tab-stop style:position="0.82cm"/>
        </style:tab-stops>
      </style:paragraph-properties>
    </style:style>
    <style:style style:name="P224" style:family="paragraph" style:parent-style-name="Text_20_body" style:list-style-name="WWNum11">
      <style:paragraph-properties fo:margin-left="0.818cm" fo:margin-right="0.208cm" fo:margin-top="0.002cm" fo:margin-bottom="0cm" loext:contextual-spacing="false" fo:text-align="justify" style:justify-single-word="false" fo:text-indent="-0.499cm" style:auto-text-indent="false">
        <style:tab-stops>
          <style:tab-stop style:position="0.82cm"/>
        </style:tab-stops>
      </style:paragraph-properties>
    </style:style>
    <style:style style:name="P225" style:family="paragraph" style:parent-style-name="Text_20_body" style:list-style-name="WWNum11">
      <style:paragraph-properties fo:margin-left="0.818cm" fo:margin-right="0.212cm" fo:text-align="justify" style:justify-single-word="false" fo:text-indent="-0.499cm" style:auto-text-indent="false">
        <style:tab-stops>
          <style:tab-stop style:position="0.82cm"/>
        </style:tab-stops>
      </style:paragraph-properties>
    </style:style>
    <style:style style:name="P226" style:family="paragraph" style:parent-style-name="Text_20_body" style:list-style-name="WWNum10">
      <style:paragraph-properties fo:margin-left="0.921cm" fo:margin-right="0.21cm" fo:text-align="justify" style:justify-single-word="false" fo:text-indent="-0.601cm" style:auto-text-indent="false">
        <style:tab-stops>
          <style:tab-stop style:position="0.923cm"/>
        </style:tab-stops>
      </style:paragraph-properties>
    </style:style>
    <style:style style:name="P227" style:family="paragraph" style:parent-style-name="Text_20_body" style:list-style-name="WWNum10">
      <style:paragraph-properties fo:margin-left="0.921cm" fo:margin-right="0.206cm" fo:text-align="justify" style:justify-single-word="false" fo:text-indent="-0.601cm" style:auto-text-indent="false">
        <style:tab-stops>
          <style:tab-stop style:position="0.923cm"/>
        </style:tab-stops>
      </style:paragraph-properties>
    </style:style>
    <style:style style:name="P228" style:family="paragraph" style:parent-style-name="Text_20_body" style:list-style-name="WWNum10">
      <style:paragraph-properties fo:margin-left="1.318cm" fo:margin-right="0cm" fo:line-height="0.445cm" fo:text-align="start" style:justify-single-word="false" fo:text-indent="-0.499cm" style:auto-text-indent="false">
        <style:tab-stops>
          <style:tab-stop style:position="1.319cm"/>
        </style:tab-stops>
      </style:paragraph-properties>
    </style:style>
    <style:style style:name="P229" style:family="paragraph" style:parent-style-name="Text_20_body" style:list-style-name="WWNum10">
      <style:paragraph-properties fo:margin-left="1.318cm" fo:margin-right="0cm" fo:margin-top="0.002cm" fo:margin-bottom="0cm" loext:contextual-spacing="false" fo:line-height="0.445cm" fo:text-align="start" style:justify-single-word="false" fo:text-indent="-0.499cm" style:auto-text-indent="false">
        <style:tab-stops>
          <style:tab-stop style:position="1.319cm"/>
        </style:tab-stops>
      </style:paragraph-properties>
    </style:style>
    <style:style style:name="P230" style:family="paragraph" style:parent-style-name="Text_20_body" style:list-style-name="WWNum10">
      <style:paragraph-properties fo:margin-left="1.318cm" fo:margin-right="0cm" fo:margin-top="0.002cm" fo:margin-bottom="0cm" loext:contextual-spacing="false" fo:text-align="start" style:justify-single-word="false" fo:text-indent="-0.499cm" style:auto-text-indent="false">
        <style:tab-stops>
          <style:tab-stop style:position="1.319cm"/>
        </style:tab-stops>
      </style:paragraph-properties>
    </style:style>
    <style:style style:name="P231" style:family="paragraph" style:parent-style-name="Text_20_body" style:list-style-name="WWNum10">
      <style:paragraph-properties fo:margin-top="0.005cm" fo:margin-bottom="0cm" loext:contextual-spacing="false" fo:line-height="0.445cm">
        <style:tab-stops>
          <style:tab-stop style:position="1.965cm"/>
        </style:tab-stops>
      </style:paragraph-properties>
    </style:style>
    <style:style style:name="P232" style:family="paragraph" style:parent-style-name="Text_20_body" style:list-style-name="WWNum10">
      <style:paragraph-properties fo:margin-left="1.963cm" fo:margin-right="0.205cm" fo:margin-top="0.002cm" fo:margin-bottom="0cm" loext:contextual-spacing="false" fo:text-indent="-0.504cm" style:auto-text-indent="false">
        <style:tab-stops>
          <style:tab-stop style:position="1.965cm"/>
        </style:tab-stops>
      </style:paragraph-properties>
    </style:style>
    <style:style style:name="P233" style:family="paragraph" style:parent-style-name="Text_20_body" style:list-style-name="WWNum10">
      <style:paragraph-properties fo:margin-left="1.459cm" fo:margin-right="0cm" fo:line-height="0.445cm" fo:text-align="start" style:justify-single-word="false" fo:text-indent="-0.499cm" style:auto-text-indent="false">
        <style:tab-stops>
          <style:tab-stop style:position="1.461cm"/>
        </style:tab-stops>
      </style:paragraph-properties>
    </style:style>
    <style:style style:name="P234" style:family="paragraph" style:parent-style-name="Text_20_body" style:list-style-name="WWNum9">
      <style:paragraph-properties fo:margin-left="1.459cm" fo:margin-right="0cm" fo:line-height="0.445cm" fo:text-align="start" style:justify-single-word="false" fo:text-indent="-0.499cm" style:auto-text-indent="false">
        <style:tab-stops>
          <style:tab-stop style:position="1.461cm"/>
        </style:tab-stops>
      </style:paragraph-properties>
    </style:style>
    <style:style style:name="P235" style:family="paragraph" style:parent-style-name="Text_20_body" style:list-style-name="WWNum10">
      <style:paragraph-properties fo:margin-left="1.459cm" fo:margin-right="0cm" fo:margin-top="0.002cm" fo:margin-bottom="0cm" loext:contextual-spacing="false" fo:text-align="start" style:justify-single-word="false" fo:text-indent="-0.499cm" style:auto-text-indent="false">
        <style:tab-stops>
          <style:tab-stop style:position="1.461cm"/>
        </style:tab-stops>
      </style:paragraph-properties>
    </style:style>
    <style:style style:name="P236" style:family="paragraph" style:parent-style-name="Text_20_body" style:list-style-name="WWNum9">
      <style:paragraph-properties fo:margin-left="0.96cm" fo:margin-right="0.208cm" fo:text-align="justify" style:justify-single-word="false" fo:text-indent="-0.499cm" style:auto-text-indent="false">
        <style:tab-stops>
          <style:tab-stop style:position="0.961cm"/>
        </style:tab-stops>
      </style:paragraph-properties>
    </style:style>
    <style:style style:name="P237" style:family="paragraph" style:parent-style-name="Text_20_body" style:list-style-name="WWNum9">
      <style:paragraph-properties fo:margin-left="0.96cm" fo:margin-right="0.213cm" fo:text-align="justify" style:justify-single-word="false" fo:text-indent="-0.499cm" style:auto-text-indent="false">
        <style:tab-stops>
          <style:tab-stop style:position="0.961cm"/>
        </style:tab-stops>
      </style:paragraph-properties>
    </style:style>
    <style:style style:name="P238" style:family="paragraph" style:parent-style-name="Text_20_body" style:list-style-name="WWNum9">
      <style:paragraph-properties fo:margin-left="0.96cm" fo:margin-right="0.213cm" fo:margin-top="0.002cm" fo:margin-bottom="0cm" loext:contextual-spacing="false" fo:text-align="justify" style:justify-single-word="false" fo:text-indent="-0.499cm" style:auto-text-indent="false">
        <style:tab-stops>
          <style:tab-stop style:position="0.961cm"/>
        </style:tab-stops>
      </style:paragraph-properties>
    </style:style>
    <style:style style:name="P239" style:family="paragraph" style:parent-style-name="Text_20_body" style:list-style-name="WWNum9">
      <style:paragraph-properties fo:margin-left="0.96cm" fo:margin-right="0.21cm" fo:text-align="justify" style:justify-single-word="false" fo:text-indent="-0.499cm" style:auto-text-indent="false">
        <style:tab-stops>
          <style:tab-stop style:position="0.961cm"/>
        </style:tab-stops>
      </style:paragraph-properties>
    </style:style>
    <style:style style:name="P240" style:family="paragraph" style:parent-style-name="Text_20_body" style:list-style-name="WWNum9">
      <style:paragraph-properties fo:margin-left="0.96cm" fo:margin-right="0.21cm" fo:margin-top="0.004cm" fo:margin-bottom="0cm" loext:contextual-spacing="false" fo:text-align="justify" style:justify-single-word="false" fo:text-indent="-0.499cm" style:auto-text-indent="false">
        <style:tab-stops>
          <style:tab-stop style:position="0.961cm"/>
        </style:tab-stops>
      </style:paragraph-properties>
    </style:style>
    <style:style style:name="P241" style:family="paragraph" style:parent-style-name="Text_20_body" style:list-style-name="WWNum9">
      <style:paragraph-properties fo:margin-left="0.96cm" fo:margin-right="0.217cm" fo:margin-top="0.002cm" fo:margin-bottom="0cm" loext:contextual-spacing="false" fo:text-align="justify" style:justify-single-word="false" fo:text-indent="-0.499cm" style:auto-text-indent="false">
        <style:tab-stops>
          <style:tab-stop style:position="0.961cm"/>
        </style:tab-stops>
      </style:paragraph-properties>
    </style:style>
    <style:style style:name="P242" style:family="paragraph" style:parent-style-name="Text_20_body" style:list-style-name="WWNum9">
      <style:paragraph-properties fo:margin-left="0.96cm" fo:margin-right="0.212cm" fo:text-align="justify" style:justify-single-word="false" fo:text-indent="-0.75cm" style:auto-text-indent="false">
        <style:tab-stops>
          <style:tab-stop style:position="0.961cm"/>
        </style:tab-stops>
      </style:paragraph-properties>
    </style:style>
    <style:style style:name="P243" style:family="paragraph" style:parent-style-name="Text_20_body">
      <style:paragraph-properties fo:margin-left="0.46cm" fo:margin-right="0.213cm" fo:text-indent="0cm" style:auto-text-indent="false"/>
    </style:style>
    <style:style style:name="P244" style:family="paragraph" style:parent-style-name="Text_20_body" style:list-style-name="WWNum9">
      <style:paragraph-properties fo:margin-left="1.459cm" fo:margin-right="0.21cm" fo:text-align="start" style:justify-single-word="false" fo:text-indent="-0.499cm" style:auto-text-indent="false">
        <style:tab-stops>
          <style:tab-stop style:position="1.461cm"/>
        </style:tab-stops>
      </style:paragraph-properties>
    </style:style>
    <style:style style:name="P245" style:family="paragraph" style:parent-style-name="Text_20_body" style:list-style-name="WWNum9">
      <style:paragraph-properties fo:margin-left="1.681cm" fo:margin-right="0.213cm" fo:margin-top="0.005cm" fo:margin-bottom="0cm" loext:contextual-spacing="false" fo:text-align="justify" style:justify-single-word="false" fo:text-indent="-0.504cm" style:auto-text-indent="false">
        <style:tab-stops>
          <style:tab-stop style:position="1.683cm"/>
        </style:tab-stops>
      </style:paragraph-properties>
    </style:style>
    <style:style style:name="P246" style:family="paragraph" style:parent-style-name="Text_20_body" style:list-style-name="WWNum9">
      <style:paragraph-properties fo:margin-left="1.681cm" fo:margin-right="0.206cm" fo:text-align="justify" style:justify-single-word="false" fo:text-indent="-0.504cm" style:auto-text-indent="false">
        <style:tab-stops>
          <style:tab-stop style:position="1.683cm"/>
        </style:tab-stops>
      </style:paragraph-properties>
    </style:style>
    <style:style style:name="P247" style:family="paragraph" style:parent-style-name="Text_20_body" style:list-style-name="WWNum1">
      <style:paragraph-properties fo:margin-left="1.681cm" fo:margin-right="0.206cm" fo:text-align="justify" style:justify-single-word="false" fo:text-indent="-0.504cm" style:auto-text-indent="false">
        <style:tab-stops>
          <style:tab-stop style:position="1.683cm"/>
        </style:tab-stops>
      </style:paragraph-properties>
    </style:style>
    <style:style style:name="P248" style:family="paragraph" style:parent-style-name="Text_20_body" style:list-style-name="WWNum9">
      <style:paragraph-properties fo:margin-left="1.681cm" fo:margin-right="0.21cm" fo:text-align="justify" style:justify-single-word="false" fo:text-indent="-0.504cm" style:auto-text-indent="false">
        <style:tab-stops>
          <style:tab-stop style:position="1.683cm"/>
        </style:tab-stops>
      </style:paragraph-properties>
    </style:style>
    <style:style style:name="P249" style:family="paragraph" style:parent-style-name="Text_20_body" style:list-style-name="WWNum1">
      <style:paragraph-properties fo:margin-left="1.681cm" fo:margin-right="0.21cm" fo:text-align="justify" style:justify-single-word="false" fo:text-indent="-0.504cm" style:auto-text-indent="false">
        <style:tab-stops>
          <style:tab-stop style:position="1.683cm"/>
        </style:tab-stops>
      </style:paragraph-properties>
    </style:style>
    <style:style style:name="P250" style:family="paragraph" style:parent-style-name="Text_20_body" style:list-style-name="WWNum1">
      <style:paragraph-properties fo:margin-left="1.681cm" fo:margin-right="0.21cm" fo:margin-top="0.005cm" fo:margin-bottom="0cm" loext:contextual-spacing="false" fo:text-align="justify" style:justify-single-word="false" fo:text-indent="-0.504cm" style:auto-text-indent="false">
        <style:tab-stops>
          <style:tab-stop style:position="1.683cm"/>
        </style:tab-stops>
      </style:paragraph-properties>
    </style:style>
    <style:style style:name="P251" style:family="paragraph" style:parent-style-name="Text_20_body" style:list-style-name="WWNum1">
      <style:paragraph-properties fo:margin-left="1.681cm" fo:margin-right="0.21cm" fo:margin-top="0.002cm" fo:margin-bottom="0cm" loext:contextual-spacing="false" fo:text-align="justify" style:justify-single-word="false" fo:text-indent="-0.504cm" style:auto-text-indent="false">
        <style:tab-stops>
          <style:tab-stop style:position="1.683cm"/>
        </style:tab-stops>
      </style:paragraph-properties>
    </style:style>
    <style:style style:name="P252" style:family="paragraph" style:parent-style-name="Text_20_body">
      <style:paragraph-properties fo:margin-left="1.681cm" fo:margin-right="0.21cm" fo:margin-top="0.004cm" fo:margin-bottom="0cm" loext:contextual-spacing="false" fo:text-align="justify" style:justify-single-word="false" fo:text-indent="-0.504cm" style:auto-text-indent="false"/>
    </style:style>
    <style:style style:name="P253" style:family="paragraph" style:parent-style-name="Text_20_body" style:list-style-name="WWNum9">
      <style:paragraph-properties fo:margin-left="1.177cm" fo:margin-right="0.208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254" style:family="paragraph" style:parent-style-name="Text_20_body" style:list-style-name="WWNum1">
      <style:paragraph-properties fo:margin-left="1.177cm" fo:margin-right="0.208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255" style:family="paragraph" style:parent-style-name="Text_20_body" style:list-style-name="WWNum8">
      <style:paragraph-properties fo:margin-left="0.813cm" fo:margin-right="0.21cm" fo:text-align="justify" style:justify-single-word="false" fo:text-indent="-0.635cm" style:auto-text-indent="false">
        <style:tab-stops>
          <style:tab-stop style:position="0.815cm"/>
        </style:tab-stops>
      </style:paragraph-properties>
    </style:style>
    <style:style style:name="P256" style:family="paragraph" style:parent-style-name="Text_20_body">
      <style:paragraph-properties fo:margin-left="0.302cm" fo:margin-right="0cm" fo:margin-top="0.002cm" fo:margin-bottom="0cm" loext:contextual-spacing="false" fo:line-height="0.445cm" fo:text-align="center" style:justify-single-word="false" fo:text-indent="0cm" style:auto-text-indent="false"/>
    </style:style>
    <style:style style:name="P257" style:family="paragraph" style:parent-style-name="Text_20_body" style:list-style-name="WWNum8">
      <style:paragraph-properties fo:margin-left="0.813cm" fo:margin-right="0.213cm" fo:text-align="justify" style:justify-single-word="false" fo:text-indent="-0.635cm" style:auto-text-indent="false">
        <style:tab-stops>
          <style:tab-stop style:position="0.815cm"/>
        </style:tab-stops>
      </style:paragraph-properties>
    </style:style>
    <style:style style:name="P258" style:family="paragraph" style:parent-style-name="Text_20_body" style:list-style-name="WWNum8">
      <style:paragraph-properties fo:margin-left="0.813cm" fo:margin-right="0.208cm" fo:margin-top="0.002cm" fo:margin-bottom="0cm" loext:contextual-spacing="false" fo:text-align="justify" style:justify-single-word="false" fo:text-indent="-0.635cm" style:auto-text-indent="false">
        <style:tab-stops>
          <style:tab-stop style:position="0.815cm"/>
        </style:tab-stops>
      </style:paragraph-properties>
    </style:style>
    <style:style style:name="P259" style:family="paragraph" style:parent-style-name="Text_20_body" style:list-style-name="WWNum8">
      <style:paragraph-properties fo:margin-left="0.813cm" fo:margin-right="0.208cm" fo:text-align="justify" style:justify-single-word="false" fo:text-indent="-0.635cm" style:auto-text-indent="false">
        <style:tab-stops>
          <style:tab-stop style:position="0.815cm"/>
        </style:tab-stops>
      </style:paragraph-properties>
    </style:style>
    <style:style style:name="P260" style:family="paragraph" style:parent-style-name="Text_20_body" style:list-style-name="WWNum8">
      <style:paragraph-properties fo:margin-left="0.813cm" fo:margin-right="0.212cm" fo:text-align="justify" style:justify-single-word="false" fo:text-indent="-0.635cm" style:auto-text-indent="false">
        <style:tab-stops>
          <style:tab-stop style:position="0.815cm"/>
        </style:tab-stops>
      </style:paragraph-properties>
    </style:style>
    <style:style style:name="P261" style:family="paragraph" style:parent-style-name="Text_20_body" style:list-style-name="WWNum7">
      <style:paragraph-properties fo:margin-left="0.813cm" fo:margin-right="0.18cm" fo:text-align="justify" style:justify-single-word="false" fo:text-indent="-0.635cm" style:auto-text-indent="false">
        <style:tab-stops>
          <style:tab-stop style:position="0.815cm"/>
        </style:tab-stops>
      </style:paragraph-properties>
    </style:style>
    <style:style style:name="P262" style:family="paragraph" style:parent-style-name="Text_20_body" style:list-style-name="WWNum4">
      <style:paragraph-properties fo:margin-left="0.677cm" fo:margin-right="0.185cm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263" style:family="paragraph" style:parent-style-name="Text_20_body" style:list-style-name="WWNum3">
      <style:paragraph-properties fo:margin-left="1.177cm" fo:margin-right="0.182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264" style:family="paragraph" style:parent-style-name="Text_20_body">
      <style:paragraph-properties fo:margin-left="1.177cm" fo:margin-right="0cm" fo:line-height="0.445cm" fo:text-indent="0cm" style:auto-text-indent="false"/>
    </style:style>
    <style:style style:name="P265" style:family="paragraph" style:parent-style-name="Text_20_body">
      <style:paragraph-properties fo:margin-left="1.177cm" fo:margin-right="0cm" fo:margin-top="0.002cm" fo:margin-bottom="0cm" loext:contextual-spacing="false" fo:text-indent="0cm" style:auto-text-indent="false"/>
    </style:style>
    <style:style style:name="P266" style:family="paragraph" style:parent-style-name="Text_20_body" style:list-style-name="WWNum3">
      <style:paragraph-properties fo:margin-left="1.177cm" fo:margin-right="0.183cm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267" style:family="paragraph" style:parent-style-name="Text_20_body">
      <style:paragraph-properties fo:margin-left="1.177cm" fo:margin-right="0.178cm" fo:text-indent="0cm" style:auto-text-indent="false"/>
    </style:style>
    <style:style style:name="P268" style:family="paragraph" style:parent-style-name="Text_20_body" style:list-style-name="WWNum2">
      <style:paragraph-properties fo:margin-top="0.004cm" fo:margin-bottom="0cm" loext:contextual-spacing="false" fo:line-height="0.445cm">
        <style:tab-stops>
          <style:tab-stop style:position="2.448cm"/>
        </style:tab-stops>
      </style:paragraph-properties>
    </style:style>
    <style:style style:name="P269" style:family="paragraph" style:parent-style-name="Text_20_body" style:list-style-name="WWNum2">
      <style:paragraph-properties fo:margin-left="2.447cm" fo:margin-right="0.175cm" fo:text-align="justify" style:justify-single-word="false" fo:text-indent="-0.635cm" style:auto-text-indent="false">
        <style:tab-stops>
          <style:tab-stop style:position="2.448cm"/>
        </style:tab-stops>
      </style:paragraph-properties>
    </style:style>
    <style:style style:name="P270" style:family="paragraph" style:parent-style-name="Text_20_body">
      <style:paragraph-properties fo:margin-left="1.177cm" fo:margin-right="0.023cm" fo:text-indent="0cm" style:auto-text-indent="false"/>
    </style:style>
    <style:style style:name="P271" style:family="paragraph" style:parent-style-name="Text_20_body" style:list-style-name="WWNum2">
      <style:paragraph-properties fo:margin-left="1.177cm" fo:margin-right="0.18cm" fo:margin-top="0.002cm" fo:margin-bottom="0cm" loext:contextual-spacing="false" fo:text-align="justify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272" style:family="paragraph" style:parent-style-name="Text_20_body" style:list-style-name="WWNum1">
      <style:paragraph-properties fo:margin-left="1.681cm" fo:margin-right="0.205cm" fo:text-align="justify" style:justify-single-word="false" fo:text-indent="-0.504cm" style:auto-text-indent="false">
        <style:tab-stops>
          <style:tab-stop style:position="1.683cm"/>
        </style:tab-stops>
      </style:paragraph-properties>
    </style:style>
    <style:style style:name="P273" style:family="paragraph" style:parent-style-name="Text_20_body" style:list-style-name="WWNum1">
      <style:paragraph-properties fo:margin-left="1.681cm" fo:margin-right="0.212cm" fo:margin-top="0.002cm" fo:margin-bottom="0cm" loext:contextual-spacing="false" fo:text-align="justify" style:justify-single-word="false" fo:text-indent="-0.504cm" style:auto-text-indent="false">
        <style:tab-stops>
          <style:tab-stop style:position="1.683cm"/>
        </style:tab-stops>
      </style:paragraph-properties>
    </style:style>
    <style:style style:name="P274" style:family="paragraph" style:parent-style-name="Text_20_body" style:list-style-name="WWNum1">
      <style:paragraph-properties fo:margin-left="1.681cm" fo:margin-right="0.212cm" fo:text-align="justify" style:justify-single-word="false" fo:text-indent="-0.504cm" style:auto-text-indent="false">
        <style:tab-stops>
          <style:tab-stop style:position="1.683cm"/>
        </style:tab-stops>
      </style:paragraph-properties>
    </style:style>
    <style:style style:name="P275" style:family="paragraph" style:parent-style-name="Text_20_body">
      <style:paragraph-properties fo:margin-left="1.681cm" fo:margin-right="0.208cm" fo:margin-top="0.002cm" fo:margin-bottom="0cm" loext:contextual-spacing="false" fo:text-align="justify" style:justify-single-word="false" fo:text-indent="-0.504cm" style:auto-text-indent="false"/>
    </style:style>
    <style:style style:name="P276" style:family="paragraph" style:parent-style-name="Text_20_body" style:list-style-name="WWNum1">
      <style:paragraph-properties fo:margin-left="1.681cm" fo:margin-right="0.208cm" fo:margin-top="0.002cm" fo:margin-bottom="0cm" loext:contextual-spacing="false" fo:text-align="justify" style:justify-single-word="false" fo:text-indent="-0.504cm" style:auto-text-indent="false">
        <style:tab-stops>
          <style:tab-stop style:position="1.683cm"/>
        </style:tab-stops>
      </style:paragraph-properties>
    </style:style>
    <style:style style:name="P277" style:family="paragraph" style:parent-style-name="Text_20_body" style:list-style-name="WWNum1">
      <style:paragraph-properties fo:margin-left="1.681cm" fo:margin-right="0.208cm" fo:margin-top="0.004cm" fo:margin-bottom="0cm" loext:contextual-spacing="false" fo:text-align="justify" style:justify-single-word="false" fo:text-indent="-0.504cm" style:auto-text-indent="false">
        <style:tab-stops>
          <style:tab-stop style:position="1.683cm"/>
        </style:tab-stops>
      </style:paragraph-properties>
    </style:style>
    <style:style style:name="P278" style:family="paragraph" style:parent-style-name="Text_20_body" style:list-style-name="WWNum1">
      <style:paragraph-properties fo:margin-left="1.681cm" fo:margin-right="0.208cm" fo:text-align="justify" style:justify-single-word="false" fo:text-indent="-0.504cm" style:auto-text-indent="false">
        <style:tab-stops>
          <style:tab-stop style:position="1.683cm"/>
        </style:tab-stops>
      </style:paragraph-properties>
    </style:style>
    <style:style style:name="P279" style:family="paragraph" style:parent-style-name="Text_20_body" style:list-style-name="WWNum1">
      <style:paragraph-properties fo:margin-left="1.177cm" fo:margin-right="0.215cm" fo:margin-top="0.005cm" fo:margin-bottom="0cm" loext:contextual-spacing="false" fo:text-indent="-0.499cm" style:auto-text-indent="false">
        <style:tab-stops>
          <style:tab-stop style:position="1.178cm"/>
        </style:tab-stops>
      </style:paragraph-properties>
    </style:style>
    <style:style style:name="P280" style:family="paragraph" style:parent-style-name="Text_20_body" style:list-style-name="WWNum1">
      <style:paragraph-properties fo:margin-left="0.677cm" fo:margin-right="0.205cm" fo:margin-top="0.002cm" fo:margin-bottom="0cm" loext:contextual-spacing="false" fo:text-align="justify" style:justify-single-word="false" fo:text-indent="-0.499cm" style:auto-text-indent="false">
        <style:tab-stops>
          <style:tab-stop style:position="0.679cm"/>
        </style:tab-stops>
      </style:paragraph-properties>
    </style:style>
    <style:style style:name="P281" style:family="paragraph" style:parent-style-name="Text_20_body">
      <style:paragraph-properties fo:margin-left="0.178cm" fo:margin-right="0.175cm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0.178cm" fo:margin-right="0.178cm" fo:text-align="justify" style:justify-single-word="false" fo:text-indent="0cm" style:auto-text-indent="false"/>
    </style:style>
    <style:style style:name="P283" style:family="paragraph" style:parent-style-name="Text_20_body">
      <style:paragraph-properties fo:margin-left="0.178cm" fo:margin-right="0.173cm" fo:text-align="justify" style:justify-single-word="false" fo:text-indent="0cm" style:auto-text-indent="false"/>
    </style:style>
    <style:style style:name="P284" style:family="paragraph" style:parent-style-name="Heading_20_1">
      <style:paragraph-properties fo:margin-left="4.219cm" fo:margin-right="4.256cm" fo:text-align="center" style:justify-single-word="false" fo:text-indent="0cm" style:auto-text-indent="false"/>
    </style:style>
    <style:style style:name="P285" style:family="paragraph" style:parent-style-name="Heading_20_1">
      <style:paragraph-properties fo:margin-left="4.219cm" fo:margin-right="4.256cm" fo:line-height="0.487cm" fo:text-align="center" style:justify-single-word="false" fo:text-indent="0cm" style:auto-text-indent="false"/>
    </style:style>
    <style:style style:name="P286" style:family="paragraph" style:parent-style-name="Heading_20_1">
      <style:paragraph-properties fo:margin-left="1.411cm" fo:margin-right="1.448cm" fo:text-align="center" style:justify-single-word="false" fo:text-indent="0cm" style:auto-text-indent="false"/>
    </style:style>
    <style:style style:name="P287" style:family="paragraph" style:parent-style-name="Heading_20_1">
      <style:paragraph-properties fo:margin-left="4.219cm" fo:margin-right="4.258cm" fo:text-align="center" style:justify-single-word="false" fo:text-indent="0cm" style:auto-text-indent="false"/>
    </style:style>
    <style:style style:name="P288" style:family="paragraph" style:parent-style-name="Heading_20_1">
      <style:paragraph-properties fo:margin-left="1.411cm" fo:margin-right="1.446cm" fo:line-height="0.487cm" fo:text-align="center" style:justify-single-word="false" fo:text-indent="0cm" style:auto-text-indent="false"/>
    </style:style>
    <style:style style:name="P289" style:family="paragraph" style:parent-style-name="Heading_20_1">
      <style:paragraph-properties fo:margin-left="0cm" fo:margin-right="0.002cm" fo:line-height="0.487cm" fo:text-align="center" style:justify-single-word="false" fo:text-indent="0cm" style:auto-text-indent="false"/>
    </style:style>
    <style:style style:name="P290" style:family="paragraph" style:parent-style-name="Heading_20_1">
      <style:paragraph-properties fo:margin-left="4.84cm" fo:margin-right="0cm" fo:line-height="0.487cm" fo:text-indent="0cm" style:auto-text-indent="false"/>
    </style:style>
    <style:style style:name="P291" style:family="paragraph" style:parent-style-name="Heading_20_1">
      <style:paragraph-properties fo:margin-left="4.443cm" fo:margin-right="3.81cm" fo:text-align="center" style:justify-single-word="false" fo:text-indent="0cm" style:auto-text-indent="false"/>
    </style:style>
    <style:style style:name="P292" style:family="paragraph" style:parent-style-name="Heading_20_1">
      <style:paragraph-properties fo:margin-left="0cm" fo:margin-right="0cm" fo:line-height="0.487cm" fo:text-align="center" style:justify-single-word="false" fo:text-indent="0cm" style:auto-text-indent="false"/>
    </style:style>
    <style:style style:name="P293" style:family="paragraph" style:parent-style-name="Heading_20_1">
      <style:paragraph-properties fo:margin-left="0.132cm" fo:margin-right="0cm" fo:text-align="center" style:justify-single-word="false" fo:text-indent="0cm" style:auto-text-indent="false"/>
    </style:style>
    <style:style style:name="P294" style:family="paragraph" style:parent-style-name="Heading_20_1">
      <style:paragraph-properties fo:margin-left="4.886cm" fo:margin-right="4.747cm" fo:line-height="0.487cm" fo:text-align="center" style:justify-single-word="false" fo:text-indent="0cm" style:auto-text-indent="false"/>
    </style:style>
    <style:style style:name="P295" style:family="paragraph" style:parent-style-name="Heading_20_1">
      <style:paragraph-properties fo:margin-left="4.886cm" fo:margin-right="4.75cm" fo:text-align="center" style:justify-single-word="false" fo:text-indent="0cm" style:auto-text-indent="false"/>
    </style:style>
    <style:style style:name="P296" style:family="paragraph" style:parent-style-name="Heading_20_1">
      <style:paragraph-properties fo:margin-left="0.097cm" fo:margin-right="0cm" fo:line-height="0.487cm" fo:text-align="center" style:justify-single-word="false" fo:text-indent="0cm" style:auto-text-indent="false"/>
    </style:style>
    <style:style style:name="P297" style:family="paragraph" style:parent-style-name="Heading_20_1">
      <style:paragraph-properties fo:margin-left="4.932cm" fo:margin-right="4.835cm" fo:text-align="center" style:justify-single-word="false" fo:text-indent="0cm" style:auto-text-indent="false"/>
    </style:style>
    <style:style style:name="P298" style:family="paragraph" style:parent-style-name="Heading_20_1">
      <style:paragraph-properties fo:margin-left="4.932cm" fo:margin-right="4.831cm" fo:line-height="0.487cm" fo:text-align="center" style:justify-single-word="false" fo:text-indent="0cm" style:auto-text-indent="false"/>
    </style:style>
    <style:style style:name="P299" style:family="paragraph" style:parent-style-name="Heading_20_1">
      <style:paragraph-properties fo:margin-left="4.932cm" fo:margin-right="4.837cm" fo:line-height="0.487cm" fo:text-align="center" style:justify-single-word="false" fo:text-indent="0cm" style:auto-text-indent="false"/>
    </style:style>
    <style:style style:name="P300" style:family="paragraph" style:parent-style-name="Heading_20_1">
      <style:paragraph-properties fo:margin-left="3.436cm" fo:margin-right="0cm" fo:line-height="0.487cm" fo:text-indent="0cm" style:auto-text-indent="false"/>
    </style:style>
    <style:style style:name="P301" style:family="paragraph" style:parent-style-name="Heading_20_1">
      <style:paragraph-properties fo:margin-left="5.586cm" fo:margin-right="5.345cm" fo:line-height="0.487cm" fo:text-align="center" style:justify-single-word="false" fo:text-indent="0cm" style:auto-text-indent="false"/>
    </style:style>
    <style:style style:name="P302" style:family="paragraph" style:parent-style-name="Heading_20_1">
      <style:paragraph-properties fo:margin-left="5.588cm" fo:margin-right="5.345cm" fo:line-height="0.487cm" fo:text-align="center" style:justify-single-word="false" fo:text-indent="0cm" style:auto-text-indent="false"/>
    </style:style>
    <style:style style:name="P303" style:family="paragraph" style:parent-style-name="Heading_20_1">
      <style:paragraph-properties fo:margin-left="1.411cm" fo:margin-right="1.453cm" fo:text-align="center" style:justify-single-word="false" fo:text-indent="0cm" style:auto-text-indent="false"/>
    </style:style>
    <style:style style:name="P304" style:family="paragraph" style:parent-style-name="Heading_20_1">
      <style:paragraph-properties fo:margin-left="2.452cm" fo:margin-right="0cm" fo:text-indent="0cm" style:auto-text-indent="false"/>
    </style:style>
    <style:style style:name="P305" style:family="paragraph" style:parent-style-name="Heading_20_1">
      <style:paragraph-properties fo:margin-left="4.443cm" fo:margin-right="4.445cm" fo:line-height="0.487cm" fo:text-align="center" style:justify-single-word="false" fo:text-indent="0cm" style:auto-text-indent="false"/>
    </style:style>
    <style:style style:name="P306" style:family="paragraph" style:parent-style-name="Heading_20_1">
      <style:paragraph-properties fo:margin-left="4.826cm" fo:margin-right="4.826cm" fo:line-height="0.487cm" fo:text-align="center" style:justify-single-word="false" fo:text-indent="0cm" style:auto-text-indent="false"/>
    </style:style>
    <style:style style:name="P307" style:family="paragraph" style:parent-style-name="Heading_20_1">
      <style:paragraph-properties fo:margin-left="4.826cm" fo:margin-right="4.826cm" fo:text-align="center" style:justify-single-word="false" fo:text-indent="0cm" style:auto-text-indent="false"/>
    </style:style>
    <style:style style:name="P308" style:family="paragraph" style:parent-style-name="Heading_20_1">
      <style:paragraph-properties fo:margin-left="5.533cm" fo:margin-right="0cm" fo:line-height="0.487cm" fo:text-indent="0cm" style:auto-text-indent="false"/>
    </style:style>
    <style:style style:name="P309" style:family="paragraph" style:parent-style-name="Heading_20_1">
      <style:paragraph-properties fo:margin-left="0cm" fo:margin-right="0.004cm" fo:line-height="0.487cm" fo:text-align="center" style:justify-single-word="false" fo:text-indent="0cm" style:auto-text-indent="false"/>
    </style:style>
    <style:style style:name="P310" style:family="paragraph" style:parent-style-name="Heading_20_1">
      <style:paragraph-properties fo:margin-left="0cm" fo:margin-right="0.007cm" fo:text-align="center" style:justify-single-word="false" fo:text-indent="0cm" style:auto-text-indent="false"/>
    </style:style>
    <style:style style:name="P311" style:family="paragraph" style:parent-style-name="List_20_Paragraph" style:list-style-name="WWNum24">
      <style:paragraph-properties fo:margin-left="2.431cm" fo:margin-right="0.21cm" fo:line-height="108%" fo:text-indent="-0.75cm" style:auto-text-indent="false">
        <style:tab-stops>
          <style:tab-stop style:position="2cm"/>
        </style:tab-stops>
      </style:paragraph-properties>
    </style:style>
    <style:style style:name="P312" style:family="paragraph" style:parent-style-name="List_20_Paragraph" style:list-style-name="WWNum24">
      <style:paragraph-properties fo:margin-top="0cm" fo:margin-bottom="0cm" loext:contextual-spacing="true" fo:line-height="115%" fo:text-align="justify" style:justify-single-word="false"/>
    </style:style>
    <style:style style:name="P313" style:family="paragraph" style:parent-style-name="Frame_20_contents">
      <style:paragraph-properties fo:margin-left="1.219cm" fo:margin-right="0.032cm" fo:line-height="100%" fo:text-indent="-1.185cm" style:auto-text-indent="false">
        <style:tab-stops>
          <style:tab-stop style:position="13.423cm"/>
        </style:tab-stops>
      </style:paragraph-properties>
      <style:text-properties style:use-window-font-color="true"/>
    </style:style>
    <style:style style:name="P314" style:family="paragraph" style:parent-style-name="Frame_20_contents">
      <style:paragraph-properties fo:margin-left="5.382cm" fo:margin-right="0cm" fo:line-height="0.443cm" fo:text-indent="0cm" style:auto-text-indent="false"/>
      <style:text-properties style:use-window-font-color="true" style:font-name="Arial" fo:language="pl" fo:country="PL" style:font-name-asian="Arial1" style:font-name-complex="Arial1"/>
    </style:style>
    <style:style style:name="P3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fo:language="pl" fo:country="PL" style:text-underline-style="solid" style:text-underline-width="bold" style:text-underline-color="#000000" fo:font-weight="bold" style:font-name-asian="Arial1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language="pl" fo:country="PL" style:font-name-asian="Arial1" style:font-size-asian="14pt" style:font-name-complex="Arial1" style:font-size-complex="14pt"/>
    </style:style>
    <style:style style:name="T3" style:family="text">
      <style:text-properties style:font-name="Arial" fo:font-size="14pt" fo:letter-spacing="-0.002cm" fo:language="pl" fo:country="PL" style:text-underline-style="solid" style:text-underline-width="bold" style:text-underline-color="#000000" fo:font-weight="bold" style:font-name-asian="Arial1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fo:letter-spacing="-0.004cm" fo:language="pl" fo:country="PL" style:text-underline-style="solid" style:text-underline-width="bold" style:text-underline-color="#000000" fo:font-weight="bold" style:font-name-asian="Arial1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size="14pt" fo:letter-spacing="0.131cm" fo:language="pl" fo:country="PL" style:text-underline-style="solid" style:text-underline-width="bold" style:text-underline-color="#000000" fo:font-weight="bold" style:font-name-asian="Arial1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" fo:font-size="14pt" fo:letter-spacing="0.136cm" fo:language="pl" fo:country="PL" style:text-underline-style="solid" style:text-underline-width="bold" style:text-underline-color="#000000" fo:font-weight="bold" style:font-name-asian="Arial1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" fo:letter-spacing="-0.002cm" fo:language="pl" fo:country="PL" fo:font-style="italic" style:font-style-asian="italic"/>
    </style:style>
    <style:style style:name="T8" style:family="text">
      <style:text-properties style:font-name="Arial" fo:letter-spacing="-0.002cm" fo:language="pl" fo:country="PL" fo:font-style="italic" style:font-name-asian="Arial1" style:font-style-asian="italic" style:font-name-complex="Arial1"/>
    </style:style>
    <style:style style:name="T9" style:family="text">
      <style:text-properties style:font-name="Arial" fo:letter-spacing="-0.002cm" fo:language="pl" fo:country="PL" style:font-name-asian="Arial1" style:font-name-complex="Arial1"/>
    </style:style>
    <style:style style:name="T10" style:family="text">
      <style:text-properties style:font-name="Arial" fo:letter-spacing="-0.002cm" fo:language="pl" fo:country="PL" fo:font-weight="bold" style:font-name-asian="Arial1" style:font-weight-asian="bold" style:font-name-complex="Arial1" style:font-weight-complex="bold"/>
    </style:style>
    <style:style style:name="T11" style:family="text">
      <style:text-properties style:font-name="Arial" fo:letter-spacing="-0.002cm" fo:font-weight="bold" style:font-name-asian="Arial1" style:font-weight-asian="bold" style:font-name-complex="Arial1" style:font-weight-complex="bold"/>
    </style:style>
    <style:style style:name="T12" style:family="text">
      <style:text-properties style:font-name="Arial" fo:letter-spacing="0.002cm" fo:language="pl" fo:country="PL" fo:font-style="italic" style:font-style-asian="italic"/>
    </style:style>
    <style:style style:name="T13" style:family="text">
      <style:text-properties style:font-name="Arial" fo:letter-spacing="0.002cm" fo:language="pl" fo:country="PL" fo:font-style="italic" style:font-name-asian="Arial1" style:font-style-asian="italic" style:font-name-complex="Arial1"/>
    </style:style>
    <style:style style:name="T14" style:family="text">
      <style:text-properties style:font-name="Arial" fo:letter-spacing="0.002cm" fo:language="pl" fo:country="PL" style:font-name-asian="Arial1" style:font-name-complex="Arial1"/>
    </style:style>
    <style:style style:name="T15" style:family="text">
      <style:text-properties style:font-name="Arial" fo:language="pl" fo:country="PL" fo:font-style="italic" style:font-style-asian="italic"/>
    </style:style>
    <style:style style:name="T16" style:family="text">
      <style:text-properties style:font-name="Arial" fo:language="pl" fo:country="PL" fo:font-style="italic" style:font-name-asian="Arial1" style:font-style-asian="italic" style:font-name-complex="Arial1"/>
    </style:style>
    <style:style style:name="T17" style:family="text">
      <style:text-properties style:font-name="Arial" fo:language="pl" fo:country="PL" fo:font-style="italic" style:text-underline-style="solid" style:text-underline-width="auto" style:text-underline-color="#000000" style:font-name-asian="Arial1" style:font-style-asian="italic" style:font-name-complex="Arial1"/>
    </style:style>
    <style:style style:name="T18" style:family="text">
      <style:text-properties style:font-name="Arial" fo:language="pl" fo:country="PL" style:font-name-asian="Arial1" style:font-name-complex="Arial1"/>
    </style:style>
    <style:style style:name="T19" style:family="text">
      <style:text-properties style:font-name="Arial" fo:language="pl" fo:country="PL" fo:font-weight="bold" style:font-weight-asian="bold" style:font-name-complex="Arial1"/>
    </style:style>
    <style:style style:name="T20" style:family="text">
      <style:text-properties style:font-name="Arial" fo:language="pl" fo:country="PL" fo:font-weight="bold" style:font-name-asian="Arial1" style:font-weight-asian="bold" style:font-name-complex="Arial1" style:font-weight-complex="bold"/>
    </style:style>
    <style:style style:name="T21" style:family="text">
      <style:text-properties style:font-name="Arial" fo:letter-spacing="-0.004cm" fo:language="pl" fo:country="PL" fo:font-style="italic" style:font-style-asian="italic"/>
    </style:style>
    <style:style style:name="T22" style:family="text">
      <style:text-properties style:font-name="Arial" fo:letter-spacing="-0.004cm" fo:language="pl" fo:country="PL" fo:font-style="italic" style:font-name-asian="Arial1" style:font-style-asian="italic" style:font-name-complex="Arial1"/>
    </style:style>
    <style:style style:name="T23" style:family="text">
      <style:text-properties style:font-name="Arial" fo:letter-spacing="-0.004cm" fo:language="pl" fo:country="PL" fo:font-weight="bold" style:font-name-asian="Arial1" style:font-weight-asian="bold" style:font-name-complex="Arial1" style:font-weight-complex="bold"/>
    </style:style>
    <style:style style:name="T24" style:family="text">
      <style:text-properties style:font-name="Arial" fo:letter-spacing="-0.004cm" fo:language="pl" fo:country="PL" style:font-name-asian="Arial1" style:font-name-complex="Arial1"/>
    </style:style>
    <style:style style:name="T25" style:family="text">
      <style:text-properties style:font-name="Arial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T26" style:family="text">
      <style:text-properties style:font-name="Arial" fo:font-size="12pt" fo:language="pl" fo:country="PL" style:font-name-asian="Arial1" style:font-size-asian="12pt" style:font-name-complex="Arial1" style:font-size-complex="12pt"/>
    </style:style>
    <style:style style:name="T27" style:family="text">
      <style:text-properties style:font-name="Arial" fo:font-size="12pt" fo:letter-spacing="0.002cm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T28" style:family="text">
      <style:text-properties style:font-name="Arial" fo:font-size="12pt" fo:letter-spacing="0.002cm" fo:font-weight="bold" style:font-size-asian="12pt" style:font-weight-asian="bold"/>
    </style:style>
    <style:style style:name="T29" style:family="text">
      <style:text-properties style:font-name="Arial" fo:font-size="12pt" fo:letter-spacing="0.002cm" fo:font-weight="bold" style:font-name-asian="Arial1" style:font-size-asian="12pt" style:font-weight-asian="bold" style:font-name-complex="Arial1" style:font-size-complex="12pt" style:font-weight-complex="bold"/>
    </style:style>
    <style:style style:name="T30" style:family="text">
      <style:text-properties style:font-name="Arial" fo:font-size="12pt" fo:letter-spacing="-0.002cm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T31" style:family="text">
      <style:text-properties style:font-name="Arial" fo:font-size="12pt" fo:letter-spacing="-0.002cm" fo:font-weight="bold" style:font-size-asian="12pt" style:font-weight-asian="bold"/>
    </style:style>
    <style:style style:name="T32" style:family="text">
      <style:text-properties style:font-name="Arial" fo:font-size="12pt" fo:letter-spacing="-0.002cm" fo:font-weight="bold" style:font-name-asian="Arial1" style:font-size-asian="12pt" style:font-weight-asian="bold" style:font-name-complex="Arial1" style:font-size-complex="12pt" style:font-weight-complex="bold"/>
    </style:style>
    <style:style style:name="T33" style:family="text">
      <style:text-properties style:font-name="Arial" fo:font-size="12pt" fo:letter-spacing="-0.002cm" fo:font-style="italic" fo:font-weight="bold" style:font-size-asian="12pt" style:font-style-asian="italic" style:font-weight-asian="bold"/>
    </style:style>
    <style:style style:name="T34" style:family="text">
      <style:text-properties style:font-name="Arial" fo:font-size="12pt" fo:letter-spacing="-0.004cm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T35" style:family="text">
      <style:text-properties style:font-name="Arial" fo:font-size="12pt" fo:letter-spacing="-0.004cm" fo:font-weight="bold" style:font-name-asian="Arial1" style:font-size-asian="12pt" style:font-weight-asian="bold" style:font-name-complex="Arial1" style:font-size-complex="12pt" style:font-weight-complex="bold"/>
    </style:style>
    <style:style style:name="T36" style:family="text">
      <style:text-properties style:font-name="Arial" fo:font-size="12pt" fo:font-weight="bold" style:font-size-asian="12pt" style:font-weight-asian="bold"/>
    </style:style>
    <style:style style:name="T37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8" style:family="text">
      <style:text-properties style:font-name="Arial" fo:font-size="12pt" style:font-name-asian="Arial1" style:font-size-asian="12pt" style:font-name-complex="Arial1" style:font-size-complex="12pt"/>
    </style:style>
    <style:style style:name="T39" style:family="text">
      <style:text-properties style:font-name="Arial" fo:font-size="12pt" fo:letter-spacing="0.004cm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T40" style:family="text">
      <style:text-properties style:font-name="Arial" fo:font-size="12pt" fo:letter-spacing="0.004cm" fo:font-weight="bold" style:font-name-asian="Arial1" style:font-size-asian="12pt" style:font-weight-asian="bold" style:font-name-complex="Arial1" style:font-size-complex="12pt" style:font-weight-complex="bold"/>
    </style:style>
    <style:style style:name="T41" style:family="text">
      <style:text-properties style:font-name="Arial" fo:font-size="12pt" fo:letter-spacing="-0.005cm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T42" style:family="text">
      <style:text-properties style:font-name="Arial" fo:font-size="12pt" fo:letter-spacing="0.097cm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T43" style:family="text">
      <style:text-properties style:font-name="Arial" fo:letter-spacing="0.005cm" fo:language="pl" fo:country="PL" fo:font-style="italic" style:font-name-asian="Arial1" style:font-style-asian="italic" style:font-name-complex="Arial1"/>
    </style:style>
    <style:style style:name="T44" style:family="text">
      <style:text-properties style:font-name="Arial" fo:letter-spacing="0.004cm" fo:language="pl" fo:country="PL" fo:font-style="italic" style:font-name-asian="Arial1" style:font-style-asian="italic" style:font-name-complex="Arial1"/>
    </style:style>
    <style:style style:name="T45" style:family="text">
      <style:text-properties style:font-name="Arial" fo:letter-spacing="0.115cm" fo:language="pl" fo:country="PL" fo:font-style="italic" style:font-name-asian="Arial1" style:font-style-asian="italic" style:font-name-complex="Arial1"/>
    </style:style>
    <style:style style:name="T46" style:family="text">
      <style:text-properties style:font-name="Arial" fo:letter-spacing="-0.007cm" fo:language="pl" fo:country="PL" fo:font-style="italic" style:font-name-asian="Arial1" style:font-style-asian="italic" style:font-name-complex="Arial1"/>
    </style:style>
    <style:style style:name="T47" style:family="text">
      <style:text-properties style:font-name="Arial" fo:letter-spacing="0.03cm" fo:language="pl" fo:country="PL" style:font-name-asian="Arial1" style:font-name-complex="Arial1"/>
    </style:style>
    <style:style style:name="T48" style:family="text">
      <style:text-properties style:font-name="Arial" fo:letter-spacing="0.026cm" fo:language="pl" fo:country="PL" style:font-name-asian="Arial1" style:font-name-complex="Arial1"/>
    </style:style>
    <style:style style:name="T49" style:family="text">
      <style:text-properties style:font-name="Arial" fo:letter-spacing="0.026cm" fo:language="pl" fo:country="PL" fo:font-weight="bold" style:font-name-asian="Arial1" style:font-weight-asian="bold" style:font-name-complex="Arial1" style:font-weight-complex="bold"/>
    </style:style>
    <style:style style:name="T50" style:family="text">
      <style:text-properties style:font-name="Arial" fo:letter-spacing="0.023cm" fo:language="pl" fo:country="PL" fo:font-weight="bold" style:font-name-asian="Arial1" style:font-weight-asian="bold" style:font-name-complex="Arial1" style:font-weight-complex="bold"/>
    </style:style>
    <style:style style:name="T51" style:family="text">
      <style:text-properties style:font-name="Arial" fo:letter-spacing="0.028cm" fo:language="pl" fo:country="PL" fo:font-weight="bold" style:font-name-asian="Arial1" style:font-weight-asian="bold" style:font-name-complex="Arial1" style:font-weight-complex="bold"/>
    </style:style>
    <style:style style:name="T52" style:family="text">
      <style:text-properties style:font-name="Arial" fo:letter-spacing="0.028cm" fo:language="pl" fo:country="PL" style:font-name-asian="Arial1" style:font-name-complex="Arial1"/>
    </style:style>
    <style:style style:name="T53" style:family="text">
      <style:text-properties style:font-name="Arial" fo:letter-spacing="0.086cm" fo:language="pl" fo:country="PL" fo:font-weight="bold" style:font-name-asian="Arial1" style:font-weight-asian="bold" style:font-name-complex="Arial1" style:font-weight-complex="bold"/>
    </style:style>
    <style:style style:name="T54" style:family="text">
      <style:text-properties style:font-name="Arial" fo:letter-spacing="0.039cm" fo:language="pl" fo:country="PL" fo:font-weight="bold" style:font-name-asian="Arial1" style:font-weight-asian="bold" style:font-name-complex="Arial1" style:font-weight-complex="bold"/>
    </style:style>
    <style:style style:name="T55" style:family="text">
      <style:text-properties style:font-name="Arial" fo:letter-spacing="0.046cm" fo:language="pl" fo:country="PL" fo:font-weight="bold" style:font-name-asian="Arial1" style:font-weight-asian="bold" style:font-name-complex="Arial1" style:font-weight-complex="bold"/>
    </style:style>
    <style:style style:name="T56" style:family="text">
      <style:text-properties style:font-name="Arial" fo:letter-spacing="0.044cm" fo:language="pl" fo:country="PL" fo:font-weight="bold" style:font-name-asian="Arial1" style:font-weight-asian="bold" style:font-name-complex="Arial1" style:font-weight-complex="bold"/>
    </style:style>
    <style:style style:name="T57" style:family="text">
      <style:text-properties style:font-name="Arial" fo:letter-spacing="0.041cm" fo:language="pl" fo:country="PL" fo:font-weight="bold" style:font-name-asian="Arial1" style:font-weight-asian="bold" style:font-name-complex="Arial1" style:font-weight-complex="bold"/>
    </style:style>
    <style:style style:name="T58" style:family="text">
      <style:text-properties style:font-name="Arial" fo:letter-spacing="0.09cm" fo:language="pl" fo:country="PL" fo:font-weight="bold" style:font-name-asian="Arial1" style:font-weight-asian="bold" style:font-name-complex="Arial1" style:font-weight-complex="bold"/>
    </style:style>
    <style:style style:name="T59" style:family="text">
      <style:text-properties style:font-name="Arial" fo:letter-spacing="0.053cm" fo:language="pl" fo:country="PL" fo:font-weight="bold" style:font-name-asian="Arial1" style:font-weight-asian="bold" style:font-name-complex="Arial1" style:font-weight-complex="bold"/>
    </style:style>
    <style:style style:name="T60" style:family="text">
      <style:text-properties style:font-name="Arial" fo:letter-spacing="0.021cm" fo:language="pl" fo:country="PL" style:font-name-asian="Arial1" style:font-name-complex="Arial1"/>
    </style:style>
    <style:style style:name="T61" style:family="text">
      <style:text-properties style:font-name="Arial" fo:letter-spacing="0.055cm" fo:language="pl" fo:country="PL" style:font-name-asian="Arial1" style:font-name-complex="Arial1"/>
    </style:style>
    <style:style style:name="T62" style:family="text">
      <style:text-properties style:font-name="Arial" fo:font-weight="bold" style:font-name-asian="Arial1" style:font-weight-asian="bold" style:font-name-complex="Arial1" style:font-weight-complex="bold"/>
    </style:style>
    <style:style style:name="T63" style:family="text">
      <style:text-properties style:font-name="Arial" style:font-name-asian="Arial1" style:font-name-complex="Arial1"/>
    </style:style>
    <style:style style:name="T64" style:family="text">
      <style:text-properties style:font-name="Arial" fo:letter-spacing="0.081cm" fo:language="pl" fo:country="PL" style:font-name-asian="Arial1" style:font-name-complex="Arial1"/>
    </style:style>
    <style:style style:name="T65" style:family="text">
      <style:text-properties style:font-name="Arial" fo:letter-spacing="0.079cm" fo:language="pl" fo:country="PL" style:font-name-asian="Arial1" style:font-name-complex="Arial1"/>
    </style:style>
    <style:style style:name="T66" style:family="text">
      <style:text-properties style:font-name="Arial" fo:letter-spacing="0.083cm" fo:language="pl" fo:country="PL" style:font-name-asian="Arial1" style:font-name-complex="Arial1"/>
    </style:style>
    <style:style style:name="T67" style:family="text">
      <style:text-properties style:font-name="Arial" fo:letter-spacing="0.108cm" fo:language="pl" fo:country="PL" style:font-name-asian="Arial1" style:font-name-complex="Arial1"/>
    </style:style>
    <style:style style:name="T68" style:family="text">
      <style:text-properties style:font-name="Arial" fo:letter-spacing="-0.005cm" fo:language="pl" fo:country="PL" style:font-name-asian="Arial1" style:font-name-complex="Arial1"/>
    </style:style>
    <style:style style:name="T69" style:family="text">
      <style:text-properties style:font-name="Arial" fo:letter-spacing="0.042cm" fo:language="pl" fo:country="PL" fo:font-style="italic" style:font-name-asian="Arial1" style:font-style-asian="italic" style:font-name-complex="Arial1"/>
    </style:style>
    <style:style style:name="T70" style:family="text">
      <style:text-properties fo:language="pl" fo:country="PL"/>
    </style:style>
    <style:style style:name="T71" style:family="text">
      <style:text-properties fo:language="pl" fo:country="PL" style:font-name-complex="Arial1"/>
    </style:style>
    <style:style style:name="T72" style:family="text">
      <style:text-properties fo:language="pl" fo:country="PL" style:font-name-complex="Arial1" style:text-scale="95%"/>
    </style:style>
    <style:style style:name="T73" style:family="text">
      <style:text-properties fo:language="pl" fo:country="PL" fo:font-style="italic" style:font-style-asian="italic" style:font-name-complex="Arial1"/>
    </style:style>
    <style:style style:name="T74" style:family="text">
      <style:text-properties fo:language="pl" fo:country="PL" fo:font-style="italic" style:font-style-asian="italic" style:font-name-complex="Arial1" style:font-style-complex="italic"/>
    </style:style>
    <style:style style:name="T75" style:family="text">
      <style:text-properties fo:language="pl" fo:country="PL" fo:font-weight="normal" style:font-weight-asian="normal" style:font-name-complex="Arial1" style:font-weight-complex="normal"/>
    </style:style>
    <style:style style:name="T76" style:family="text">
      <style:text-properties fo:language="pl" fo:country="PL" fo:font-weight="normal" style:font-weight-asian="normal" style:font-weight-complex="normal"/>
    </style:style>
    <style:style style:name="T77" style:family="text">
      <style:text-properties fo:language="pl" fo:country="PL" fo:font-weight="bold" style:font-weight-asian="bold" style:font-name-complex="Arial1" style:font-weight-complex="bold"/>
    </style:style>
    <style:style style:name="T78" style:family="text">
      <style:text-properties fo:language="pl" fo:country="PL" style:font-name-asian="Calibri1" style:language-asian="ar" style:country-asian="SA" style:font-name-complex="Arial1" style:font-weight-complex="bold"/>
    </style:style>
    <style:style style:name="T79" style:family="text">
      <style:text-properties fo:letter-spacing="-0.002cm"/>
    </style:style>
    <style:style style:name="T80" style:family="text">
      <style:text-properties fo:letter-spacing="-0.002cm" fo:language="pl" fo:country="PL"/>
    </style:style>
    <style:style style:name="T81" style:family="text">
      <style:text-properties fo:letter-spacing="-0.002cm" fo:language="pl" fo:country="PL" style:font-name-complex="Arial1"/>
    </style:style>
    <style:style style:name="T82" style:family="text">
      <style:text-properties fo:letter-spacing="-0.002cm" fo:language="pl" fo:country="PL" style:font-name-complex="Arial1" style:text-scale="95%"/>
    </style:style>
    <style:style style:name="T83" style:family="text">
      <style:text-properties fo:letter-spacing="-0.002cm" fo:language="pl" fo:country="PL" fo:font-weight="bold" style:font-weight-asian="bold"/>
    </style:style>
    <style:style style:name="T84" style:family="text">
      <style:text-properties fo:letter-spacing="-0.002cm" fo:language="pl" fo:country="PL" fo:font-weight="bold" style:font-weight-asian="bold" style:font-name-complex="Arial1" style:font-weight-complex="bold"/>
    </style:style>
    <style:style style:name="T85" style:family="text">
      <style:text-properties fo:letter-spacing="-0.002cm" fo:language="pl" fo:country="PL" style:text-scale="95%"/>
    </style:style>
    <style:style style:name="T86" style:family="text">
      <style:text-properties fo:letter-spacing="-0.002cm" fo:language="pl" fo:country="PL" style:text-underline-style="solid" style:text-underline-width="auto" style:text-underline-color="#000000"/>
    </style:style>
    <style:style style:name="T87" style:family="text">
      <style:text-properties fo:letter-spacing="-0.002cm" style:font-name-complex="Arial1"/>
    </style:style>
    <style:style style:name="T88" style:family="text">
      <style:text-properties fo:letter-spacing="0.004cm"/>
    </style:style>
    <style:style style:name="T89" style:family="text">
      <style:text-properties fo:letter-spacing="0.004cm" fo:language="pl" fo:country="PL"/>
    </style:style>
    <style:style style:name="T90" style:family="text">
      <style:text-properties fo:letter-spacing="0.004cm" fo:language="pl" fo:country="PL" style:font-name-complex="Arial1"/>
    </style:style>
    <style:style style:name="T91" style:family="text">
      <style:text-properties fo:letter-spacing="0.093cm" fo:language="pl" fo:country="PL"/>
    </style:style>
    <style:style style:name="T92" style:family="text">
      <style:text-properties fo:letter-spacing="0.093cm" fo:language="pl" fo:country="PL" style:font-name-complex="Arial1"/>
    </style:style>
    <style:style style:name="T93" style:family="text">
      <style:text-properties fo:letter-spacing="0.097cm"/>
    </style:style>
    <style:style style:name="T94" style:family="text">
      <style:text-properties fo:letter-spacing="0.097cm" fo:language="pl" fo:country="PL"/>
    </style:style>
    <style:style style:name="T95" style:family="text">
      <style:text-properties fo:letter-spacing="0.097cm" fo:language="pl" fo:country="PL" style:font-name-complex="Arial1"/>
    </style:style>
    <style:style style:name="T96" style:family="text">
      <style:text-properties fo:letter-spacing="0.092cm" fo:language="pl" fo:country="PL"/>
    </style:style>
    <style:style style:name="T97" style:family="text">
      <style:text-properties fo:letter-spacing="0.092cm" fo:language="pl" fo:country="PL" style:font-name-complex="Arial1"/>
    </style:style>
    <style:style style:name="T98" style:family="text">
      <style:text-properties fo:letter-spacing="0.092cm" fo:language="pl" fo:country="PL" fo:font-weight="bold" style:font-weight-asian="bold" style:font-name-complex="Arial1" style:font-weight-complex="bold"/>
    </style:style>
    <style:style style:name="T99" style:family="text">
      <style:text-properties fo:letter-spacing="0.095cm" fo:language="pl" fo:country="PL"/>
    </style:style>
    <style:style style:name="T100" style:family="text">
      <style:text-properties fo:letter-spacing="0.095cm" fo:language="pl" fo:country="PL" fo:font-weight="bold" style:font-weight-asian="bold" style:font-name-complex="Arial1" style:font-weight-complex="bold"/>
    </style:style>
    <style:style style:name="T101" style:family="text">
      <style:text-properties fo:letter-spacing="0.095cm" fo:language="pl" fo:country="PL" style:font-name-complex="Arial1"/>
    </style:style>
    <style:style style:name="T102" style:family="text">
      <style:text-properties fo:letter-spacing="0.099cm" fo:language="pl" fo:country="PL"/>
    </style:style>
    <style:style style:name="T103" style:family="text">
      <style:text-properties fo:letter-spacing="0.099cm" fo:language="pl" fo:country="PL" fo:font-weight="bold" style:font-weight-asian="bold" style:font-name-complex="Arial1" style:font-weight-complex="bold"/>
    </style:style>
    <style:style style:name="T104" style:family="text">
      <style:text-properties fo:letter-spacing="0.099cm" fo:language="pl" fo:country="PL" style:font-name-complex="Arial1"/>
    </style:style>
    <style:style style:name="T105" style:family="text">
      <style:text-properties fo:letter-spacing="0.088cm" fo:language="pl" fo:country="PL"/>
    </style:style>
    <style:style style:name="T106" style:family="text">
      <style:text-properties fo:letter-spacing="0.088cm" fo:language="pl" fo:country="PL" style:font-name-complex="Arial1"/>
    </style:style>
    <style:style style:name="T107" style:family="text">
      <style:text-properties fo:letter-spacing="-0.004cm"/>
    </style:style>
    <style:style style:name="T108" style:family="text">
      <style:text-properties fo:letter-spacing="-0.004cm" fo:language="pl" fo:country="PL"/>
    </style:style>
    <style:style style:name="T109" style:family="text">
      <style:text-properties fo:letter-spacing="-0.004cm" fo:language="pl" fo:country="PL" style:font-name-complex="Arial1"/>
    </style:style>
    <style:style style:name="T110" style:family="text">
      <style:text-properties fo:letter-spacing="-0.004cm" fo:language="pl" fo:country="PL" fo:font-weight="bold" style:font-weight-asian="bold" style:font-name-complex="Arial1" style:font-weight-complex="bold"/>
    </style:style>
    <style:style style:name="T111" style:family="text">
      <style:text-properties fo:letter-spacing="-0.004cm" style:font-name-complex="Arial1"/>
    </style:style>
    <style:style style:name="T112" style:family="text">
      <style:text-properties fo:letter-spacing="0.106cm" fo:language="pl" fo:country="PL"/>
    </style:style>
    <style:style style:name="T113" style:family="text">
      <style:text-properties fo:letter-spacing="0.106cm" fo:language="pl" fo:country="PL" style:font-name-complex="Arial1"/>
    </style:style>
    <style:style style:name="T114" style:family="text">
      <style:text-properties fo:letter-spacing="0.09cm" fo:language="pl" fo:country="PL"/>
    </style:style>
    <style:style style:name="T115" style:family="text">
      <style:text-properties fo:letter-spacing="0.09cm" fo:language="pl" fo:country="PL" fo:font-weight="bold" style:font-weight-asian="bold" style:font-name-complex="Arial1" style:font-weight-complex="bold"/>
    </style:style>
    <style:style style:name="T116" style:family="text">
      <style:text-properties fo:letter-spacing="0.09cm" fo:language="pl" fo:country="PL" style:font-name-complex="Arial1"/>
    </style:style>
    <style:style style:name="T117" style:family="text">
      <style:text-properties fo:letter-spacing="0.065cm" fo:language="pl" fo:country="PL"/>
    </style:style>
    <style:style style:name="T118" style:family="text">
      <style:text-properties fo:letter-spacing="0.065cm" fo:language="pl" fo:country="PL" fo:font-weight="bold" style:font-weight-asian="bold" style:font-name-complex="Arial1" style:font-weight-complex="bold"/>
    </style:style>
    <style:style style:name="T119" style:family="text">
      <style:text-properties fo:letter-spacing="0.065cm" fo:language="pl" fo:country="PL" style:font-name-complex="Arial1"/>
    </style:style>
    <style:style style:name="T120" style:family="text">
      <style:text-properties fo:letter-spacing="0.062cm" fo:language="pl" fo:country="PL"/>
    </style:style>
    <style:style style:name="T121" style:family="text">
      <style:text-properties fo:letter-spacing="0.062cm" fo:language="pl" fo:country="PL" style:font-name-complex="Arial1"/>
    </style:style>
    <style:style style:name="T122" style:family="text">
      <style:text-properties fo:letter-spacing="0.076cm" fo:language="pl" fo:country="PL"/>
    </style:style>
    <style:style style:name="T123" style:family="text">
      <style:text-properties fo:letter-spacing="0.076cm" fo:language="pl" fo:country="PL" style:font-name-complex="Arial1"/>
    </style:style>
    <style:style style:name="T124" style:family="text">
      <style:text-properties fo:letter-spacing="0.081cm" fo:language="pl" fo:country="PL"/>
    </style:style>
    <style:style style:name="T125" style:family="text">
      <style:text-properties fo:letter-spacing="0.081cm" fo:language="pl" fo:country="PL" style:font-name-complex="Arial1"/>
    </style:style>
    <style:style style:name="T126" style:family="text">
      <style:text-properties fo:letter-spacing="0.081cm" fo:language="pl" fo:country="PL" style:text-underline-style="solid" style:text-underline-width="auto" style:text-underline-color="#000000"/>
    </style:style>
    <style:style style:name="T127" style:family="text">
      <style:text-properties fo:letter-spacing="0.083cm" fo:language="pl" fo:country="PL"/>
    </style:style>
    <style:style style:name="T128" style:family="text">
      <style:text-properties fo:letter-spacing="0.083cm" fo:language="pl" fo:country="PL" style:font-name-complex="Arial1"/>
    </style:style>
    <style:style style:name="T129" style:family="text">
      <style:text-properties fo:letter-spacing="0.083cm" fo:language="pl" fo:country="PL" style:text-underline-style="solid" style:text-underline-width="auto" style:text-underline-color="#000000"/>
    </style:style>
    <style:style style:name="T130" style:family="text">
      <style:text-properties fo:letter-spacing="0.058cm" fo:language="pl" fo:country="PL"/>
    </style:style>
    <style:style style:name="T131" style:family="text">
      <style:text-properties fo:letter-spacing="0.058cm" fo:language="pl" fo:country="PL" style:font-name-complex="Arial1"/>
    </style:style>
    <style:style style:name="T132" style:family="text">
      <style:text-properties fo:letter-spacing="0.053cm" fo:language="pl" fo:country="PL"/>
    </style:style>
    <style:style style:name="T133" style:family="text">
      <style:text-properties fo:letter-spacing="0.053cm" fo:language="pl" fo:country="PL" style:font-name-complex="Arial1"/>
    </style:style>
    <style:style style:name="T134" style:family="text">
      <style:text-properties fo:letter-spacing="0.055cm" fo:language="pl" fo:country="PL"/>
    </style:style>
    <style:style style:name="T135" style:family="text">
      <style:text-properties fo:letter-spacing="0.055cm" fo:language="pl" fo:country="PL" style:font-name-complex="Arial1"/>
    </style:style>
    <style:style style:name="T136" style:family="text">
      <style:text-properties fo:letter-spacing="0.064cm" fo:language="pl" fo:country="PL"/>
    </style:style>
    <style:style style:name="T137" style:family="text">
      <style:text-properties fo:letter-spacing="0.064cm" fo:language="pl" fo:country="PL" style:font-name-complex="Arial1"/>
    </style:style>
    <style:style style:name="T138" style:family="text">
      <style:text-properties fo:letter-spacing="0.056cm" fo:language="pl" fo:country="PL"/>
    </style:style>
    <style:style style:name="T139" style:family="text">
      <style:text-properties fo:letter-spacing="0.056cm" fo:language="pl" fo:country="PL" fo:font-weight="bold" style:font-weight-asian="bold"/>
    </style:style>
    <style:style style:name="T140" style:family="text">
      <style:text-properties fo:letter-spacing="0.056cm" fo:language="pl" fo:country="PL" style:font-name-complex="Arial1"/>
    </style:style>
    <style:style style:name="T141" style:family="text">
      <style:text-properties fo:letter-spacing="0.06cm" fo:language="pl" fo:country="PL"/>
    </style:style>
    <style:style style:name="T142" style:family="text">
      <style:text-properties fo:letter-spacing="0.06cm" fo:language="pl" fo:country="PL" style:font-name-complex="Arial1"/>
    </style:style>
    <style:style style:name="T143" style:family="text">
      <style:text-properties fo:letter-spacing="0.111cm" fo:language="pl" fo:country="PL"/>
    </style:style>
    <style:style style:name="T144" style:family="text">
      <style:text-properties fo:letter-spacing="0.111cm" fo:language="pl" fo:country="PL" style:font-name-complex="Arial1"/>
    </style:style>
    <style:style style:name="T145" style:family="text">
      <style:text-properties fo:letter-spacing="0.002cm"/>
    </style:style>
    <style:style style:name="T146" style:family="text">
      <style:text-properties fo:letter-spacing="0.002cm" fo:language="pl" fo:country="PL"/>
    </style:style>
    <style:style style:name="T147" style:family="text">
      <style:text-properties fo:letter-spacing="0.002cm" fo:language="pl" fo:country="PL" style:font-name-complex="Arial1"/>
    </style:style>
    <style:style style:name="T148" style:family="text">
      <style:text-properties fo:letter-spacing="0.002cm" style:font-name-complex="Arial1"/>
    </style:style>
    <style:style style:name="T149" style:family="text">
      <style:text-properties fo:letter-spacing="0.034cm" fo:language="pl" fo:country="PL"/>
    </style:style>
    <style:style style:name="T150" style:family="text">
      <style:text-properties fo:letter-spacing="0.034cm" fo:language="pl" fo:country="PL" style:font-name-complex="Arial1"/>
    </style:style>
    <style:style style:name="T151" style:family="text">
      <style:text-properties fo:letter-spacing="0.041cm" fo:language="pl" fo:country="PL"/>
    </style:style>
    <style:style style:name="T152" style:family="text">
      <style:text-properties fo:letter-spacing="0.041cm" fo:language="pl" fo:country="PL" style:font-name-complex="Arial1"/>
    </style:style>
    <style:style style:name="T153" style:family="text">
      <style:text-properties style:text-position="57% 100%" fo:font-size="7pt" fo:letter-spacing="-0.002cm" fo:language="pl" fo:country="PL" style:font-size-asian="7pt" style:font-name-complex="Arial1" style:font-size-complex="7pt"/>
    </style:style>
    <style:style style:name="T154" style:family="text">
      <style:text-properties style:text-position="57% 100%" fo:font-size="7pt" fo:letter-spacing="-0.002cm" fo:language="pl" fo:country="PL" style:font-size-asian="7pt" style:font-name-complex="Arial1" style:font-size-complex="7pt" style:text-scale="95%"/>
    </style:style>
    <style:style style:name="T155" style:family="text">
      <style:text-properties style:text-position="57% 100%" fo:font-size="7pt" fo:language="pl" fo:country="PL" style:font-size-asian="7pt" style:font-name-complex="Arial1" style:font-size-complex="7pt"/>
    </style:style>
    <style:style style:name="T156" style:family="text">
      <style:text-properties style:text-position="57% 100%" fo:font-size="7pt" fo:language="pl" fo:country="PL" style:font-size-asian="7pt" style:font-name-complex="Arial1" style:font-size-complex="7pt" style:text-scale="95%"/>
    </style:style>
    <style:style style:name="T157" style:family="text">
      <style:text-properties style:text-position="57% 100%" fo:font-size="7pt" fo:letter-spacing="0.035cm" fo:language="pl" fo:country="PL" style:font-size-asian="7pt" style:font-name-complex="Arial1" style:font-size-complex="7pt"/>
    </style:style>
    <style:style style:name="T158" style:family="text">
      <style:text-properties fo:letter-spacing="0.037cm" fo:language="pl" fo:country="PL"/>
    </style:style>
    <style:style style:name="T159" style:family="text">
      <style:text-properties fo:letter-spacing="0.037cm" fo:language="pl" fo:country="PL" fo:font-weight="bold" style:font-weight-asian="bold" style:font-name-complex="Arial1" style:font-weight-complex="bold"/>
    </style:style>
    <style:style style:name="T160" style:family="text">
      <style:text-properties fo:letter-spacing="0.037cm" fo:language="pl" fo:country="PL" style:font-name-complex="Arial1"/>
    </style:style>
    <style:style style:name="T161" style:family="text">
      <style:text-properties fo:letter-spacing="0.035cm" fo:language="pl" fo:country="PL"/>
    </style:style>
    <style:style style:name="T162" style:family="text">
      <style:text-properties fo:letter-spacing="0.035cm" fo:language="pl" fo:country="PL" style:font-name-complex="Arial1"/>
    </style:style>
    <style:style style:name="T163" style:family="text">
      <style:text-properties fo:letter-spacing="0.108cm" fo:language="pl" fo:country="PL"/>
    </style:style>
    <style:style style:name="T164" style:family="text">
      <style:text-properties fo:letter-spacing="0.108cm" fo:language="pl" fo:country="PL" style:font-name-complex="Arial1"/>
    </style:style>
    <style:style style:name="T165" style:family="text">
      <style:text-properties fo:letter-spacing="-0.007cm"/>
    </style:style>
    <style:style style:name="T166" style:family="text">
      <style:text-properties fo:letter-spacing="-0.007cm" fo:language="pl" fo:country="PL"/>
    </style:style>
    <style:style style:name="T167" style:family="text">
      <style:text-properties fo:letter-spacing="-0.007cm" fo:language="pl" fo:country="PL" style:font-name-complex="Arial1"/>
    </style:style>
    <style:style style:name="T168" style:family="text">
      <style:text-properties fo:letter-spacing="0.101cm" fo:language="pl" fo:country="PL"/>
    </style:style>
    <style:style style:name="T169" style:family="text">
      <style:text-properties fo:letter-spacing="0.101cm" fo:language="pl" fo:country="PL" style:font-name-complex="Arial1"/>
    </style:style>
    <style:style style:name="T170" style:family="text">
      <style:text-properties style:font-name-complex="Arial1"/>
    </style:style>
    <style:style style:name="T171" style:family="text">
      <style:text-properties fo:letter-spacing="0.03cm" fo:language="pl" fo:country="PL"/>
    </style:style>
    <style:style style:name="T172" style:family="text">
      <style:text-properties fo:letter-spacing="0.03cm" fo:language="pl" fo:country="PL" fo:font-weight="bold" style:font-weight-asian="bold" style:font-name-complex="Arial1" style:font-weight-complex="bold"/>
    </style:style>
    <style:style style:name="T173" style:family="text">
      <style:text-properties fo:letter-spacing="0.03cm" fo:language="pl" fo:country="PL" style:font-name-complex="Arial1"/>
    </style:style>
    <style:style style:name="T174" style:family="text">
      <style:text-properties fo:letter-spacing="0.115cm" fo:language="pl" fo:country="PL"/>
    </style:style>
    <style:style style:name="T175" style:family="text">
      <style:text-properties fo:letter-spacing="0.115cm" fo:language="pl" fo:country="PL" style:font-name-complex="Arial1"/>
    </style:style>
    <style:style style:name="T176" style:family="text">
      <style:text-properties fo:letter-spacing="0.067cm" fo:language="pl" fo:country="PL"/>
    </style:style>
    <style:style style:name="T177" style:family="text">
      <style:text-properties fo:letter-spacing="0.067cm" fo:language="pl" fo:country="PL" style:font-name-complex="Arial1"/>
    </style:style>
    <style:style style:name="T178" style:family="text">
      <style:text-properties fo:letter-spacing="0.067cm" fo:language="pl" fo:country="PL" fo:font-weight="bold" style:font-weight-asian="bold" style:font-name-complex="Arial1" style:font-weight-complex="bold"/>
    </style:style>
    <style:style style:name="T179" style:family="text">
      <style:text-properties fo:letter-spacing="0.069cm" fo:language="pl" fo:country="PL"/>
    </style:style>
    <style:style style:name="T180" style:family="text">
      <style:text-properties fo:letter-spacing="0.069cm" fo:language="pl" fo:country="PL" fo:font-weight="bold" style:font-weight-asian="bold" style:font-name-complex="Arial1" style:font-weight-complex="bold"/>
    </style:style>
    <style:style style:name="T181" style:family="text">
      <style:text-properties fo:letter-spacing="0.069cm" fo:language="pl" fo:country="PL" style:font-name-complex="Arial1"/>
    </style:style>
    <style:style style:name="T182" style:family="text">
      <style:text-properties fo:letter-spacing="-0.005cm"/>
    </style:style>
    <style:style style:name="T183" style:family="text">
      <style:text-properties fo:letter-spacing="-0.005cm" fo:language="pl" fo:country="PL"/>
    </style:style>
    <style:style style:name="T184" style:family="text">
      <style:text-properties fo:letter-spacing="-0.005cm" fo:language="pl" fo:country="PL" style:font-name-complex="Arial1"/>
    </style:style>
    <style:style style:name="T185" style:family="text">
      <style:text-properties fo:color="#000000" style:font-name="Arial" fo:language="pl" fo:country="PL" style:font-name-complex="Arial1"/>
    </style:style>
    <style:style style:name="T186" style:family="text">
      <style:text-properties fo:letter-spacing="0.026cm" fo:language="pl" fo:country="PL"/>
    </style:style>
    <style:style style:name="T187" style:family="text">
      <style:text-properties fo:letter-spacing="0.026cm" fo:language="pl" fo:country="PL" style:font-name-complex="Arial1"/>
    </style:style>
    <style:style style:name="T188" style:family="text">
      <style:text-properties fo:letter-spacing="0.016cm" fo:language="pl" fo:country="PL"/>
    </style:style>
    <style:style style:name="T189" style:family="text">
      <style:text-properties fo:letter-spacing="0.016cm" fo:language="pl" fo:country="PL" style:font-name-complex="Arial1"/>
    </style:style>
    <style:style style:name="T190" style:family="text">
      <style:text-properties fo:letter-spacing="0.025cm" fo:language="pl" fo:country="PL"/>
    </style:style>
    <style:style style:name="T191" style:family="text">
      <style:text-properties fo:letter-spacing="0.025cm" fo:language="pl" fo:country="PL" style:font-name-complex="Arial1"/>
    </style:style>
    <style:style style:name="T192" style:family="text">
      <style:text-properties fo:letter-spacing="0.028cm" fo:language="pl" fo:country="PL"/>
    </style:style>
    <style:style style:name="T193" style:family="text">
      <style:text-properties fo:letter-spacing="0.028cm" fo:language="pl" fo:country="PL" style:font-name-complex="Arial1"/>
    </style:style>
    <style:style style:name="T194" style:family="text">
      <style:text-properties fo:letter-spacing="0.021cm" fo:language="pl" fo:country="PL"/>
    </style:style>
    <style:style style:name="T195" style:family="text">
      <style:text-properties fo:letter-spacing="0.021cm" fo:language="pl" fo:country="PL" style:font-name-complex="Arial1"/>
    </style:style>
    <style:style style:name="T196" style:family="text">
      <style:text-properties fo:letter-spacing="0.021cm" fo:language="pl" fo:country="PL" fo:font-weight="bold" style:font-weight-asian="bold" style:font-name-complex="Arial1" style:font-weight-complex="bold"/>
    </style:style>
    <style:style style:name="T197" style:family="text">
      <style:text-properties fo:letter-spacing="0.018cm" fo:language="pl" fo:country="PL"/>
    </style:style>
    <style:style style:name="T198" style:family="text">
      <style:text-properties fo:letter-spacing="0.018cm" fo:language="pl" fo:country="PL" style:font-name-complex="Arial1"/>
    </style:style>
    <style:style style:name="T199" style:family="text">
      <style:text-properties fo:letter-spacing="0.086cm" fo:language="pl" fo:country="PL"/>
    </style:style>
    <style:style style:name="T200" style:family="text">
      <style:text-properties fo:letter-spacing="0.086cm" fo:language="pl" fo:country="PL" style:font-name-complex="Arial1"/>
    </style:style>
    <style:style style:name="T201" style:family="text">
      <style:text-properties fo:letter-spacing="0.085cm" fo:language="pl" fo:country="PL"/>
    </style:style>
    <style:style style:name="T202" style:family="text">
      <style:text-properties fo:letter-spacing="0.085cm" fo:language="pl" fo:country="PL" style:font-name-complex="Arial1"/>
    </style:style>
    <style:style style:name="T203" style:family="text">
      <style:text-properties fo:letter-spacing="0.039cm" fo:language="pl" fo:country="PL"/>
    </style:style>
    <style:style style:name="T204" style:family="text">
      <style:text-properties fo:letter-spacing="0.039cm" fo:language="pl" fo:country="PL" style:font-name-complex="Arial1"/>
    </style:style>
    <style:style style:name="T205" style:family="text">
      <style:text-properties fo:letter-spacing="0.042cm" fo:language="pl" fo:country="PL"/>
    </style:style>
    <style:style style:name="T206" style:family="text">
      <style:text-properties fo:letter-spacing="0.042cm" fo:language="pl" fo:country="PL" style:font-name-complex="Arial1"/>
    </style:style>
    <style:style style:name="T207" style:family="text">
      <style:text-properties fo:letter-spacing="0.042cm" fo:language="pl" fo:country="PL" style:text-underline-style="solid" style:text-underline-width="auto" style:text-underline-color="#000000"/>
    </style:style>
    <style:style style:name="T208" style:family="text">
      <style:text-properties fo:letter-spacing="0.104cm" fo:language="pl" fo:country="PL"/>
    </style:style>
    <style:style style:name="T209" style:family="text">
      <style:text-properties fo:letter-spacing="0.104cm" fo:language="pl" fo:country="PL" style:font-name-complex="Arial1"/>
    </style:style>
    <style:style style:name="T210" style:family="text">
      <style:text-properties fo:letter-spacing="0.005cm" fo:language="pl" fo:country="PL"/>
    </style:style>
    <style:style style:name="T211" style:family="text">
      <style:text-properties fo:letter-spacing="0.005cm" fo:language="pl" fo:country="PL" style:font-name-complex="Arial1"/>
    </style:style>
    <style:style style:name="T212" style:family="text">
      <style:text-properties fo:letter-spacing="0.118cm" fo:language="pl" fo:country="PL"/>
    </style:style>
    <style:style style:name="T213" style:family="text">
      <style:text-properties fo:letter-spacing="0.118cm" fo:language="pl" fo:country="PL" style:font-name-complex="Arial1"/>
    </style:style>
    <style:style style:name="T214" style:family="text">
      <style:text-properties fo:letter-spacing="0.046cm" fo:language="pl" fo:country="PL"/>
    </style:style>
    <style:style style:name="T215" style:family="text">
      <style:text-properties fo:letter-spacing="0.046cm" fo:language="pl" fo:country="PL" style:font-name-complex="Arial1"/>
    </style:style>
    <style:style style:name="T216" style:family="text">
      <style:text-properties fo:letter-spacing="0.046cm" fo:language="pl" fo:country="PL" style:text-underline-style="solid" style:text-underline-width="auto" style:text-underline-color="#000000"/>
    </style:style>
    <style:style style:name="T217" style:family="text">
      <style:text-properties fo:letter-spacing="0.048cm" fo:language="pl" fo:country="PL"/>
    </style:style>
    <style:style style:name="T218" style:family="text">
      <style:text-properties fo:letter-spacing="0.048cm" fo:language="pl" fo:country="PL" style:font-name-complex="Arial1"/>
    </style:style>
    <style:style style:name="T219" style:family="text">
      <style:text-properties fo:letter-spacing="0.129cm" fo:language="pl" fo:country="PL"/>
    </style:style>
    <style:style style:name="T220" style:family="text">
      <style:text-properties fo:letter-spacing="0.074cm" fo:language="pl" fo:country="PL"/>
    </style:style>
    <style:style style:name="T221" style:family="text">
      <style:text-properties fo:letter-spacing="0.072cm" fo:language="pl" fo:country="PL"/>
    </style:style>
    <style:style style:name="T222" style:family="text">
      <style:text-properties fo:letter-spacing="0.072cm" fo:language="pl" fo:country="PL" style:font-name-complex="Arial1"/>
    </style:style>
    <style:style style:name="T223" style:family="text">
      <style:text-properties fo:letter-spacing="0.071cm" fo:language="pl" fo:country="PL"/>
    </style:style>
    <style:style style:name="T224" style:family="text">
      <style:text-properties fo:letter-spacing="0.009cm" fo:language="pl" fo:country="PL"/>
    </style:style>
    <style:style style:name="T225" style:family="text">
      <style:text-properties fo:letter-spacing="0.009cm" fo:language="pl" fo:country="PL" style:font-name-complex="Arial1"/>
    </style:style>
    <style:style style:name="T226" style:family="text">
      <style:text-properties fo:letter-spacing="0.007cm" fo:language="pl" fo:country="PL"/>
    </style:style>
    <style:style style:name="T227" style:family="text">
      <style:text-properties fo:letter-spacing="0.007cm" fo:language="pl" fo:country="PL" style:font-name-complex="Arial1"/>
    </style:style>
    <style:style style:name="T228" style:family="text">
      <style:text-properties fo:letter-spacing="0.011cm" fo:language="pl" fo:country="PL"/>
    </style:style>
    <style:style style:name="T229" style:family="text">
      <style:text-properties fo:letter-spacing="0.011cm" fo:language="pl" fo:country="PL" style:font-name-complex="Arial1"/>
    </style:style>
    <style:style style:name="T230" style:family="text">
      <style:text-properties fo:letter-spacing="0.051cm" fo:language="pl" fo:country="PL"/>
    </style:style>
    <style:style style:name="T231" style:family="text">
      <style:text-properties fo:letter-spacing="0.051cm" fo:language="pl" fo:country="PL" style:font-name-complex="Arial1"/>
    </style:style>
    <style:style style:name="T232" style:family="text">
      <style:text-properties fo:letter-spacing="0.049cm" fo:language="pl" fo:country="PL"/>
    </style:style>
    <style:style style:name="T233" style:family="text">
      <style:text-properties fo:letter-spacing="0.049cm" fo:language="pl" fo:country="PL" style:font-name-complex="Arial1"/>
    </style:style>
    <style:style style:name="T234" style:family="text">
      <style:text-properties fo:letter-spacing="0.079cm" fo:language="pl" fo:country="PL"/>
    </style:style>
    <style:style style:name="T235" style:family="text">
      <style:text-properties fo:letter-spacing="0.079cm" fo:language="pl" fo:country="PL" style:font-name-complex="Arial1"/>
    </style:style>
    <style:style style:name="T236" style:family="text">
      <style:text-properties fo:letter-spacing="0.078cm" fo:language="pl" fo:country="PL"/>
    </style:style>
    <style:style style:name="T237" style:family="text">
      <style:text-properties fo:letter-spacing="0.078cm" fo:language="pl" fo:country="PL" style:font-name-complex="Arial1"/>
    </style:style>
    <style:style style:name="T238" style:family="text">
      <style:text-properties fo:letter-spacing="0.032cm" fo:language="pl" fo:country="PL"/>
    </style:style>
    <style:style style:name="T239" style:family="text">
      <style:text-properties fo:letter-spacing="0.032cm" fo:language="pl" fo:country="PL" style:font-name-complex="Arial1"/>
    </style:style>
    <style:style style:name="T240" style:family="text">
      <style:text-properties fo:letter-spacing="0.044cm" fo:language="pl" fo:country="PL"/>
    </style:style>
    <style:style style:name="T241" style:family="text">
      <style:text-properties fo:letter-spacing="0.044cm" fo:language="pl" fo:country="PL" style:font-name-complex="Arial1"/>
    </style:style>
    <style:style style:name="T242" style:family="text">
      <style:text-properties fo:letter-spacing="0.012cm" fo:language="pl" fo:country="PL"/>
    </style:style>
    <style:style style:name="T243" style:family="text">
      <style:text-properties fo:letter-spacing="0.012cm" fo:language="pl" fo:country="PL" style:font-name-complex="Arial1"/>
    </style:style>
    <style:style style:name="T244" style:family="text">
      <style:text-properties fo:letter-spacing="0.014cm" fo:language="pl" fo:country="PL"/>
    </style:style>
    <style:style style:name="T245" style:family="text">
      <style:text-properties fo:letter-spacing="0.014cm" fo:language="pl" fo:country="PL" style:font-name-complex="Arial1"/>
    </style:style>
    <style:style style:name="T246" style:family="text">
      <style:text-properties fo:letter-spacing="-0.009cm" fo:language="pl" fo:country="PL"/>
    </style:style>
    <style:style style:name="T247" style:family="text">
      <style:text-properties fo:letter-spacing="0.139cm" fo:language="pl" fo:country="PL"/>
    </style:style>
    <style:style style:name="T248" style:family="text">
      <style:text-properties fo:letter-spacing="0.136cm" fo:language="pl" fo:country="PL"/>
    </style:style>
    <style:style style:name="T249" style:family="text">
      <style:text-properties fo:letter-spacing="0.023cm" fo:language="pl" fo:country="PL"/>
    </style:style>
    <style:style style:name="T250" style:family="text">
      <style:text-properties fo:letter-spacing="0.023cm" fo:language="pl" fo:country="PL" style:font-name-complex="Arial1"/>
    </style:style>
    <style:style style:name="T251" style:family="text">
      <style:text-properties fo:font-weight="normal" style:font-weight-asian="normal" style:font-weight-complex="normal"/>
    </style:style>
    <style:style style:name="T252" style:family="text">
      <style:text-properties fo:letter-spacing="0.102cm" fo:language="pl" fo:country="PL"/>
    </style:style>
    <style:style style:name="T253" style:family="text">
      <style:text-properties fo:letter-spacing="0.102cm" fo:language="pl" fo:country="PL" style:font-name-complex="Arial1"/>
    </style:style>
    <style:style style:name="T254" style:family="text">
      <style:text-properties fo:letter-spacing="0.122cm" fo:language="pl" fo:country="PL"/>
    </style:style>
    <style:style style:name="T255" style:family="text">
      <style:text-properties fo:letter-spacing="0.019cm" fo:language="pl" fo:country="PL"/>
    </style:style>
    <style:style style:name="T256" style:family="text">
      <style:text-properties fo:letter-spacing="0.019cm" fo:language="pl" fo:country="PL" style:font-name-complex="Arial1"/>
    </style:style>
    <style:style style:name="T257" style:family="text">
      <style:text-properties fo:letter-spacing="0.125cm" fo:language="pl" fo:country="PL"/>
    </style:style>
    <style:style style:name="T258" style:family="text">
      <style:text-properties fo:letter-spacing="0.125cm" fo:language="pl" fo:country="PL" style:font-name-complex="Arial1"/>
    </style:style>
    <style:style style:name="T259" style:family="text">
      <style:text-properties fo:letter-spacing="0.109cm" fo:language="pl" fo:country="PL"/>
    </style:style>
    <style:style style:name="T260" style:family="text">
      <style:text-properties fo:letter-spacing="0.146cm" fo:language="pl" fo:country="PL"/>
    </style:style>
    <style:style style:name="T261" style:family="text">
      <style:text-properties fo:letter-spacing="0.146cm" fo:language="pl" fo:country="PL" style:font-name-complex="Arial1"/>
    </style:style>
    <style:style style:name="T262" style:family="text">
      <style:text-properties fo:letter-spacing="0.132cm" fo:language="pl" fo:country="PL"/>
    </style:style>
    <style:style style:name="T263" style:family="text">
      <style:text-properties fo:letter-spacing="0.15cm" fo:language="pl" fo:country="PL"/>
    </style:style>
    <style:style style:name="T264" style:family="text">
      <style:text-properties fo:font-size="12pt" fo:language="pl" fo:country="PL" style:font-size-asian="12pt"/>
    </style:style>
    <style:style style:name="T265" style:family="text">
      <style:text-properties fo:font-size="12pt" fo:language="pl" fo:country="PL" style:font-size-asian="12pt" style:font-name-complex="Arial1" style:font-size-complex="12pt"/>
    </style:style>
    <style:style style:name="T266" style:family="text">
      <style:text-properties fo:font-size="12pt" fo:letter-spacing="0.044cm" fo:language="pl" fo:country="PL" style:font-size-asian="12pt"/>
    </style:style>
    <style:style style:name="T267" style:family="text">
      <style:text-properties fo:font-size="12pt" fo:letter-spacing="-0.002cm" fo:language="pl" fo:country="PL" style:font-size-asian="12pt"/>
    </style:style>
    <style:style style:name="T268" style:family="text">
      <style:text-properties fo:letter-spacing="-0.012cm" fo:language="pl" fo:country="PL"/>
    </style:style>
    <style:style style:name="T269" style:family="text">
      <style:text-properties fo:letter-spacing="-0.014cm" fo:language="pl" fo:country="PL"/>
    </style:style>
    <style:style style:name="T270" style:family="text">
      <style:text-properties fo:letter-spacing="-0.011cm"/>
    </style:style>
    <style:style style:name="T271" style:family="text">
      <style:text-properties fo:letter-spacing="-0.011cm" fo:language="pl" fo:country="PL"/>
    </style:style>
    <style:style style:name="T272" style:family="text">
      <style:text-properties fo:letter-spacing="-0.016cm"/>
    </style:style>
    <style:style style:name="T273" style:family="text">
      <style:text-properties fo:letter-spacing="-0.016cm" fo:language="pl" fo:country="PL"/>
    </style:style>
    <style:style style:name="T274" style:family="text">
      <style:text-properties fo:letter-spacing="0.116cm" fo:language="pl" fo:country="PL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.356cm" fo:min-width="15.99cm" fo:padding-top="0cm" fo:padding-bottom="0cm" fo:padding-left="0cm" fo:padding-right="0cm" fo:wrap-option="wrap" fo:margin-left="0.318cm" fo:margin-right="0.363cm" fo:margin-top="0cm" fo:margin-bottom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/>
      <text:p text:style-name="P1"/>
      <text:p text:style-name="P5"><text:span text:style-name="T1">U</text:span><text:span text:style-name="T3"> </text:span><text:span text:style-name="T1">M</text:span><text:span text:style-name="T3"> </text:span><text:span text:style-name="T1">O</text:span><text:span text:style-name="T4"> </text:span><text:span text:style-name="T1">W</text:span><text:span text:style-name="T3"> </text:span><text:span text:style-name="T1">A</text:span><text:span text:style-name="T5"> </text:span><text:span text:style-name="T1">NR</text:span><text:span text:style-name="T6"> </text:span><text:span text:style-name="T3">…..../2022</text:span></text:p>
      <text:p text:style-name="P6"><text:span text:style-name="T7">Załącznik</text:span><text:span text:style-name="T12"> </text:span><text:span text:style-name="T15">nr</text:span><text:span text:style-name="T12"> </text:span><text:span text:style-name="T7">7b</text:span><text:span text:style-name="T21"> </text:span><text:span text:style-name="T15">do </text:span><text:span text:style-name="T21">SWZ</text:span></text:p>
      <text:p text:style-name="P7"/>
      <text:p text:style-name="P39"><text:span text:style-name="T71">zawarta w dniu ………………….w Niedźwiadzie-Kolonii pomiędzy Gminą Niedźwiada z siedzibą w Niedźwiada-Kolonia 43, 21-104 Niedźwiada, NIP 7141901163, REGON 431019537, reprezentowaną przez: Marka Kubika - Wójta Gminy, zwaną dalej „Zamawiającym” przy kontrasygnacie Haliny Jaksim – Skarbnika Gminy</text:span></text:p>
      <text:p text:style-name="Text_20_body"><text:span text:style-name="T71">a <text:s text:c="2"/>…………………………………………………. <text:s text:c="2"/>zwanym <text:s text:c="2"/>w dalszej <text:s text:c="2"/>części <text:s text:c="2"/>umowy <text:s text:c="2"/>„Wykonawcą”.</text:span></text:p>
      <text:p text:style-name="P40"/>
      <text:p text:style-name="P39"><text:span text:style-name="T71">Po przeprowadzeniu postępowania o udzielenie zamówienia publicznego w trybie przetargu nieograniczonego na podstawie ustawy z dnia 11 września 2019 r. - Prawo zamówień publicznych (Dz. U. z 2021 r., poz. 1129 ze zm.) – dalej zwanej </text:span><text:span text:style-name="T74">ustawą Pzp</text:span><text:span text:style-name="T71">, została zawarta umowa o następującej treści:</text:span></text:p>
      <text:p text:style-name="P8"/>
      <text:h text:style-name="P284" text:outline-level="1"><text:span text:style-name="T81">Rozdział</text:span><text:span text:style-name="T71"> I</text:span><text:span text:style-name="T90"> </text:span><text:span text:style-name="T71">–</text:span><text:span text:style-name="T81"> </text:span><text:span text:style-name="T80">POSTANOWIENIA</text:span><text:span text:style-name="T70"> </text:span><text:span text:style-name="T80">WS</text:span><text:span text:style-name="T81">TĘPNE</text:span></text:h>
      <text:p text:style-name="P10"><text:span text:style-name="T25">§</text:span><text:span text:style-name="T27"> </text:span><text:span text:style-name="T25">1. </text:span><text:span text:style-name="T30">Zakres</text:span><text:span text:style-name="T25"> </text:span><text:span text:style-name="T30">umowy</text:span></text:p>
      <text:p text:style-name="P41"><text:span text:style-name="T81">1.</text:span><text:span text:style-name="T92"> </text:span><text:span text:style-name="T81">Przedmiotem</text:span><text:span text:style-name="T95"> </text:span><text:span text:style-name="T81">umowy</text:span><text:span text:style-name="T97"> </text:span><text:span text:style-name="T80">jest</text:span><text:span text:style-name="T99"> </text:span><text:span text:style-name="T80">dostawa</text:span><text:span text:style-name="T91"> </text:span><text:span text:style-name="T70">i</text:span><text:span text:style-name="T96"> </text:span><text:span text:style-name="T80">montaż</text:span><text:span text:style-name="T102"> </text:span><text:span text:style-name="T80">kolektorów</text:span><text:span text:style-name="T96"> </text:span><text:span text:style-name="T80">słonecznych</text:span><text:span text:style-name="T96"> </text:span><text:span text:style-name="T71">w</text:span><text:span text:style-name="T106"> </text:span><text:span text:style-name="T81">gminie</text:span><text:span text:style-name="T92"> </text:span><text:span text:style-name="T81">Niedźwiada.</text:span><text:span text:style-name="T95"> </text:span><text:span text:style-name="T80">Zamówienie</text:span><text:span text:style-name="T94"> </text:span><text:span text:style-name="T80">realizowane</text:span><text:span text:style-name="T94"> </text:span><text:span text:style-name="T80">jest</text:span><text:span text:style-name="T99"> </text:span><text:span text:style-name="T70">w</text:span><text:span text:style-name="T96"> </text:span><text:span text:style-name="T80">ramach</text:span><text:span text:style-name="T94"> </text:span><text:span text:style-name="T80">projektu</text:span><text:span text:style-name="T94"> </text:span><text:span text:style-name="T108">pn.</text:span><text:span text:style-name="T112"> </text:span><text:span text:style-name="T84">„Energia</text:span><text:span text:style-name="T103"> </text:span><text:span text:style-name="T84">odnawialna</text:span><text:span text:style-name="T115"> </text:span><text:span text:style-name="T77">w</text:span><text:span text:style-name="T100"> </text:span><text:span text:style-name="T84">Gminie</text:span><text:span text:style-name="T118"> </text:span><text:span text:style-name="T77">Niedżwiada”</text:span><text:span text:style-name="T98"> </text:span><text:span text:style-name="T80">współfinansowanego</text:span><text:span text:style-name="T99"> </text:span><text:span text:style-name="T70">ze</text:span><text:span text:style-name="T99"> </text:span><text:span text:style-name="T80">środków</text:span><text:span text:style-name="T99"> </text:span><text:span text:style-name="T109">UE</text:span><text:span text:style-name="T92"> </text:span><text:span text:style-name="T71">w</text:span><text:span text:style-name="T92"> </text:span><text:span text:style-name="T81">ramach</text:span><text:span text:style-name="T95"> </text:span><text:span text:style-name="T81">Regionalnego</text:span><text:span text:style-name="T101"> </text:span><text:span text:style-name="T81">Programu</text:span><text:span text:style-name="T121"> </text:span><text:span text:style-name="T80">Operacyjnego</text:span><text:span text:style-name="T122"> </text:span><text:span text:style-name="T80">Województwa</text:span><text:span text:style-name="T124"> </text:span><text:span text:style-name="T80">Lubelskiego</text:span><text:span text:style-name="T124"> </text:span><text:span text:style-name="T70">na</text:span><text:span text:style-name="T122"> </text:span><text:span text:style-name="T80">lata</text:span><text:span text:style-name="T124"> </text:span><text:span text:style-name="T70">2014</text:span><text:span text:style-name="T71">-</text:span><text:span text:style-name="T70">2020</text:span><text:span text:style-name="T122"> </text:span><text:span text:style-name="T80">Oś</text:span><text:span text:style-name="T127"> </text:span><text:span text:style-name="T80">priorytetowa</text:span><text:span text:style-name="T124"> </text:span><text:span text:style-name="T70">4</text:span><text:span text:style-name="T124"> </text:span><text:span text:style-name="T80">Energia</text:span><text:span text:style-name="T117"> </text:span><text:span text:style-name="T80">Przyjazna</text:span><text:span text:style-name="T108"> </text:span><text:span text:style-name="T80">Środowisku</text:span><text:span text:style-name="T108"> </text:span><text:span text:style-name="T80">Działanie</text:span><text:span text:style-name="T70"> 4</text:span><text:span text:style-name="T71">.1.</text:span><text:span text:style-name="T81"> Wsparcie</text:span><text:span text:style-name="T71"> </text:span><text:span text:style-name="T81">wykorzystania</text:span><text:span text:style-name="T109"> </text:span><text:span text:style-name="T81">OZE.</text:span></text:p>
      <text:list xml:id="list3728091200" text:style-name="WWNum24">
        <text:list-item>
          <text:p text:style-name="P42"><text:span text:style-name="T80">Przedmiotem</text:span><text:span text:style-name="T130"> </text:span><text:span text:style-name="T80">umowy</text:span><text:span text:style-name="T132"> </text:span><text:span text:style-name="T80">jest</text:span><text:span text:style-name="T130"> </text:span><text:span text:style-name="T80">dostawa</text:span><text:span text:style-name="T134"> </text:span><text:span text:style-name="T70">i</text:span><text:span text:style-name="T132"> </text:span><text:span text:style-name="T80">montaż</text:span><text:span text:style-name="T136"> </text:span><text:span text:style-name="T83">……….</text:span><text:span text:style-name="T139"> </text:span><text:span text:style-name="T80">zestawów</text:span><text:span text:style-name="T130"> </text:span><text:span text:style-name="T80">instalacji</text:span><text:span text:style-name="T141"> </text:span><text:span text:style-name="T80">solarnych</text:span><text:span text:style-name="T138"> </text:span><text:span text:style-name="T70">na</text:span><text:span text:style-name="T134"> </text:span><text:span text:style-name="T80">terenie</text:span><text:span text:style-name="T143"> </text:span><text:span text:style-name="T80">gminy</text:span><text:span text:style-name="T146"> </text:span><text:span text:style-name="T80">Niedźwiada, obejmująca</text:span><text:span text:style-name="T70"> </text:span><text:span text:style-name="T80">między</text:span><text:span text:style-name="T108"> </text:span><text:span text:style-name="T80">innymi:</text:span></text:p>
          <text:list>
            <text:list-item>
              <text:p text:style-name="P55"><text:span text:style-name="T81">instalacja</text:span><text:span text:style-name="T71"> </text:span><text:span text:style-name="T150"><text:s/></text:span><text:span text:style-name="T81">dwukolektorowa/200</text:span><text:span text:style-name="T71"> </text:span><text:span text:style-name="T152"><text:s/></text:span><text:span text:style-name="T81">dm</text:span><text:span text:style-name="T153">3</text:span><text:span text:style-name="T81">,</text:span><text:span text:style-name="T71"> </text:span><text:span text:style-name="T152"><text:s/></text:span><text:span text:style-name="T84">………..</text:span><text:span text:style-name="T77"> </text:span><text:span text:style-name="T159"><text:s/></text:span><text:span text:style-name="T81">zestaw</text:span><text:span text:style-name="T80">ów</text:span><text:span text:style-name="T70"> </text:span><text:span text:style-name="T151"><text:s/></text:span><text:span text:style-name="T81">montowanych</text:span><text:span text:style-name="T71"> </text:span><text:span text:style-name="T162"><text:s/></text:span><text:span text:style-name="T71">na </text:span><text:span text:style-name="T162"><text:s/></text:span><text:span text:style-name="T81">budynku</text:span><text:span text:style-name="T164"> </text:span><text:span text:style-name="T81">mieszkalnym</text:span><text:span text:style-name="T71"> <text:s/>lub gospodarcym</text:span><text:span text:style-name="T70">–</text:span><text:span text:style-name="T108"> </text:span><text:span text:style-name="T80">montaż</text:span><text:span text:style-name="T70"> </text:span><text:span text:style-name="T108">dla</text:span><text:span text:style-name="T146"> </text:span><text:span text:style-name="T84">…………</text:span><text:span text:style-name="T81">lokalizacji,</text:span></text:p>
            </text:list-item>
            <text:list-item>
              <text:p text:style-name="P56"><text:span text:style-name="T81">instalacja<text:tab/>dwukolektorowa/200<text:tab/></text:span><text:span text:style-name="T72">dm</text:span><text:span text:style-name="T156">3</text:span><text:span text:style-name="T72">,<text:tab/></text:span><text:span text:style-name="T77">…..</text:span><text:span text:style-name="T82">zestawy<text:tab/>montowane<text:tab/></text:span><text:span text:style-name="T71">na<text:tab/></text:span><text:span text:style-name="T81">gruncie</text:span><text:span text:style-name="T90"> </text:span><text:span text:style-name="T70">–</text:span><text:span text:style-name="T166"> </text:span><text:span text:style-name="T80">montaż</text:span><text:span text:style-name="T108"> </text:span><text:span text:style-name="T80">dla</text:span><text:span text:style-name="T146"> </text:span><text:span text:style-name="T77">……….. </text:span><text:span text:style-name="T81">lokalizacji,</text:span></text:p>
            </text:list-item>
            <text:list-item>
              <text:p text:style-name="P59"><text:span text:style-name="T81">instalacja</text:span><text:span text:style-name="T71"> </text:span><text:span text:style-name="T95"><text:s/></text:span><text:span text:style-name="T81">trzykolektorowa/300</text:span><text:span text:style-name="T71"> </text:span><text:span text:style-name="T104"><text:s/></text:span><text:span text:style-name="T81">dm</text:span><text:span text:style-name="T153">3</text:span><text:span text:style-name="T155"> <text:s text:c="2"/></text:span><text:span text:style-name="T157"><text:s/></text:span><text:span text:style-name="T77">………</text:span><text:span text:style-name="T100"> </text:span><text:span text:style-name="T80">zestawów</text:span><text:span text:style-name="T70"> </text:span><text:span text:style-name="T168"><text:s/></text:span><text:span text:style-name="T81">montowanych</text:span><text:span text:style-name="T71"> </text:span><text:span text:style-name="T101"><text:s/></text:span><text:span text:style-name="T71">na </text:span><text:span text:style-name="T116"><text:s/></text:span><text:span text:style-name="T81">budynku</text:span><text:span text:style-name="T169"> </text:span><text:span text:style-name="T81">mieszkalnym lub gospodarczym</text:span><text:span text:style-name="T71"> </text:span><text:span text:style-name="T70">–</text:span><text:span text:style-name="T108"> </text:span><text:span text:style-name="T80">montaż</text:span><text:span text:style-name="T70"> </text:span><text:span text:style-name="T108">dla</text:span><text:span text:style-name="T146"> </text:span><text:span text:style-name="T77">………</text:span><text:span text:style-name="T81">lokalizacji,</text:span></text:p>
            </text:list-item>
            <text:list-item>
              <text:p text:style-name="P60"><text:span text:style-name="T81">instalacja<text:tab/></text:span><text:span text:style-name="T82">trzykolektorowa/300<text:tab/>dm</text:span><text:span text:style-name="T154">3</text:span><text:span text:style-name="T82">,</text:span><text:span text:style-name="T77">…….<text:tab/></text:span><text:span text:style-name="T82">zestaw<text:tab/></text:span><text:span text:style-name="T81">montowany<text:tab/></text:span><text:span text:style-name="T71">na<text:tab/></text:span><text:span text:style-name="T81">gruncie</text:span><text:bookmark text:name="_GoBack"/><text:span text:style-name="T90"> </text:span><text:span text:style-name="T70">–</text:span><text:span text:style-name="T166"> </text:span><text:span text:style-name="T80">montaż</text:span><text:span text:style-name="T108"> </text:span><text:span text:style-name="T80">dla</text:span><text:span text:style-name="T146"> </text:span><text:span text:style-name="T77">…… </text:span><text:span text:style-name="T81">lokalizacji,</text:span></text:p>
            </text:list-item>
            <text:list-item>
              <text:p text:style-name="P32"><text:span text:style-name="T79">wykonanie</text:span> <text:span text:style-name="T79">montażu</text:span> <text:span text:style-name="T79">zasobnika</text:span> <text:span text:style-name="T79">solarnego,</text:span></text:p>
            </text:list-item>
            <text:list-item>
              <text:p text:style-name="P33"><text:span text:style-name="T79">wykonanie</text:span> <text:span text:style-name="T79">montażu</text:span> <text:span text:style-name="T79">instalacji</text:span> <text:span text:style-name="T79">glikolowej,</text:span></text:p>
            </text:list-item>
            <text:list-item>
              <text:p text:style-name="P62"><text:span text:style-name="T87">z</text:span><text:span text:style-name="T79">amontowanie</text:span><text:span text:style-name="T107"> </text:span><text:span text:style-name="T79">zespołu</text:span> <text:span text:style-name="T79">pompowo</text:span><text:span text:style-name="T145"> </text:span>–<text:span text:style-name="T107"> </text:span><text:span text:style-name="T87">sterowniczego,</text:span></text:p>
            </text:list-item>
            <text:list-item>
              <text:p text:style-name="P61"><text:span text:style-name="T80">wykonanie</text:span><text:span text:style-name="T149"> </text:span><text:span text:style-name="T80">podłączenia</text:span><text:span text:style-name="T149"> </text:span><text:span text:style-name="T80">zasobnika</text:span><text:span text:style-name="T149"> </text:span><text:span text:style-name="T80">solarnego</text:span><text:span text:style-name="T149"> </text:span><text:span text:style-name="T70">do</text:span><text:span text:style-name="T171"> </text:span><text:span text:style-name="T80">istniejącej</text:span><text:span text:style-name="T149"> </text:span><text:span text:style-name="T70">instala</text:span><text:span text:style-name="T71">cji</text:span><text:span text:style-name="T150"> </text:span><text:span text:style-name="T109">zimnej</text:span><text:span text:style-name="T160"> </text:span><text:span text:style-name="T81">wody</text:span><text:span text:style-name="T175"> </text:span><text:span text:style-name="T81">o</text:span><text:span text:style-name="T80">raz</text:span><text:span text:style-name="T176"> </text:span><text:span text:style-name="T80">ciepłej</text:span><text:span text:style-name="T176"> </text:span><text:span text:style-name="T80">wody</text:span><text:span text:style-name="T136"> </text:span><text:span text:style-name="T80">użytkowej</text:span><text:span text:style-name="T176"> </text:span><text:span text:style-name="T108">wraz</text:span><text:span text:style-name="T179"> </text:span><text:span text:style-name="T70">z</text:span><text:span text:style-name="T136"> </text:span><text:span text:style-name="T80">niezbędną</text:span><text:span text:style-name="T179"> </text:span><text:span text:style-name="T80">armaturą</text:span><text:span text:style-name="T117"> </text:span><text:span text:style-name="T80">kontrolno</text:span><text:span text:style-name="T122"> </text:span><text:span text:style-name="T70">–</text:span><text:span text:style-name="T122"> </text:span><text:span text:style-name="T80">zabezpieczającą</text:span><text:span text:style-name="T81">,</text:span><text:span text:style-name="T90"> </text:span><text:span text:style-name="T108">armaturą</text:span><text:span text:style-name="T70"> </text:span><text:span text:style-name="T80">zaporową, regulacyjną,</text:span></text:p>
            </text:list-item>
            <text:list-item>
              <text:p text:style-name="P33"><text:span text:style-name="T80">wykonanie</text:span><text:span text:style-name="T70"> </text:span><text:span text:style-name="T80">prób, badań</text:span><text:span text:style-name="T108"> </text:span><text:span text:style-name="T70">i</text:span><text:span text:style-name="T183"> </text:span><text:span text:style-name="T70">rozruchów</text:span><text:span text:style-name="T183"> </text:span><text:span text:style-name="T80">instalacji</text:span><text:span text:style-name="T183"> </text:span><text:span text:style-name="T80">solarnej,</text:span></text:p>
            </text:list-item>
            <text:list-item>
              <text:p text:style-name="P62"><text:span text:style-name="T80">wykonanie</text:span><text:span text:style-name="T70"> </text:span><text:span text:style-name="T80">przeszkolenia</text:span><text:span text:style-name="T70"> </text:span><text:span text:style-name="T80">użytkowników instalacji</text:span><text:span text:style-name="T183"> </text:span><text:span text:style-name="T80">solarnej,</text:span></text:p>
            </text:list-item>
            <text:list-item>
              <text:p text:style-name="P311"><text:span text:style-name="T18">dla każdego obiektu, na którym przewidziany jest montaż instalacji należy przeprowadzić oględziny minimum na 3 dni przed planowanym montażem potwierdzone protokołem oceny technicznej obiektu pod kątem możliwości montażu instalacji, zawierającym również wszelkie uzgodnienia z użytkownikiem obiektu. Protokół, o którym mowa w zdaniu poprzednim dla swojej ważności musi zostać podpisany przez użytkownika obiektu i przedstawiciela Wykonawcy. Koszt oględzin nieruchomości Wykonawca powinien uwzględnić w cenie dostawy i montażu instalacji,</text:span></text:p>
            </text:list-item>
            <text:list-item>
              <text:p text:style-name="P312"><text:soft-page-break/><text:span text:style-name="T185">Zamawiający na podstawie art. 455 ust. 1 pkt 1 ustawy Pzp dopuszcza zmianę lokalizacji dostawy i montażu zestawów instalacji solarnych w porównaniu z zestawieniem budynków, na których mają być zamontowane instalacje, stanowiącym Załącznik nr 1 do Umowy, w przypadku, gdy beneficjent (użytkownik) danej instalacji zrezygnuje z montażu instalacji, a montaż tej instalacji będzie możliwy u innej osoby bez zmiany parametrów instalacji, której dotyczyła rezygnacja. O ewentualnych rezygnacjach z montażu instalacji przez beneficjentów (użytkowników) Zamawiający powiadomi Wykonawcę przed dniem, na który zaplanowano montaż zestawów na budynku użytkownika, który wyraził rezygnację z montażu instalacji,</text:span></text:p>
            </text:list-item>
            <text:list-item>
              <text:p text:style-name="P57"><text:span text:style-name="T80">dostawę</text:span><text:span text:style-name="T186"> </text:span><text:span text:style-name="T70">i</text:span><text:span text:style-name="T188"> </text:span><text:span text:style-name="T80">montaż,</text:span><text:span text:style-name="T190"> </text:span><text:span text:style-name="T70">w</text:span><text:span text:style-name="T190"> </text:span><text:span text:style-name="T80">oparciu</text:span><text:span text:style-name="T192"> </text:span><text:span text:style-name="T70">o</text:span><text:span text:style-name="T194"> </text:span><text:span text:style-name="T80">dokumentację</text:span><text:span text:style-name="T197"> </text:span><text:span text:style-name="T80">techniczną</text:span><text:span text:style-name="T192"> </text:span><text:span text:style-name="T80">stanowiącą</text:span><text:span text:style-name="T190"> </text:span><text:span text:style-name="T80">załącznik</text:span><text:span text:style-name="T186"> </text:span><text:span text:style-name="T108">nr</text:span><text:span text:style-name="T199"> </text:span><text:span text:style-name="T70">8b</text:span><text:span text:style-name="T105"> </text:span><text:span text:style-name="T70">do</text:span><text:span text:style-name="T105"> </text:span><text:span text:style-name="T80">SWZ,</text:span><text:span text:style-name="T199"> </text:span><text:span text:style-name="T80">zestawów</text:span><text:span text:style-name="T199"> </text:span><text:span text:style-name="T80">płaskich</text:span><text:span text:style-name="T114"> </text:span><text:span text:style-name="T80">kolektorów</text:span><text:span text:style-name="T105"> </text:span><text:span text:style-name="T80">słonecznych</text:span><text:span text:style-name="T96"> </text:span><text:span text:style-name="T70">na</text:span><text:span text:style-name="T201"> </text:span><text:span text:style-name="T80">potrzeby</text:span><text:span text:style-name="T199"> </text:span><text:span text:style-name="T80">przygotowywania</text:span><text:span text:style-name="T108"> </text:span><text:span text:style-name="T80">ciepłej</text:span><text:span text:style-name="T70"> </text:span><text:span text:style-name="T80">wody</text:span><text:span text:style-name="T146"> </text:span><text:span text:style-name="T80">użytkowej,</text:span></text:p>
            </text:list-item>
            <text:list-item>
              <text:p text:style-name="P58"><text:span text:style-name="T80">inne</text:span><text:span text:style-name="T70"> </text:span><text:span text:style-name="T80">elementy</text:span><text:span text:style-name="T108"> </text:span><text:span text:style-name="T80">ujęte</text:span><text:span text:style-name="T108"> </text:span><text:span text:style-name="T70">w </text:span><text:span text:style-name="T80">załączniku</text:span><text:span text:style-name="T70"> Nr</text:span><text:span text:style-name="T146"> </text:span><text:span text:style-name="T70">8b</text:span><text:span text:style-name="T108"> </text:span><text:span text:style-name="T70">do </text:span><text:span text:style-name="T108">SWZ </text:span><text:span text:style-name="T80">(dokumentacja</text:span><text:span text:style-name="T108"> </text:span><text:span text:style-name="T80">projektowa).</text:span><text:span text:style-name="T143"> </text:span><text:span text:style-name="T80">Zamawiający</text:span><text:span text:style-name="T70"> </text:span><text:span text:style-name="T151"><text:s/></text:span><text:span text:style-name="T80">informuje,</text:span><text:span text:style-name="T70"> </text:span><text:span text:style-name="T203"><text:s/></text:span><text:span text:style-name="T70">że </text:span><text:span text:style-name="T151"><text:s/></text:span><text:span text:style-name="T80">system</text:span><text:span text:style-name="T70"> </text:span><text:span text:style-name="T203"><text:s/></text:span><text:span text:style-name="T80">monitoringu</text:span><text:span text:style-name="T70"> </text:span><text:span text:style-name="T151"><text:s/></text:span><text:span text:style-name="T80">instalacji</text:span><text:span text:style-name="T70"> </text:span><text:span text:style-name="T203"><text:s/></text:span><text:span text:style-name="T80">solarnej</text:span><text:span text:style-name="T70"> </text:span><text:span text:style-name="T203"><text:s/></text:span><text:span text:style-name="T80">opisany</text:span><text:span text:style-name="T70"> </text:span><text:span text:style-name="T151"><text:s/></text:span><text:span text:style-name="T70">w</text:span><text:span text:style-name="T127"> </text:span><text:span text:style-name="T80">rozdziale</text:span><text:span text:style-name="T205"> </text:span><text:span text:style-name="T70">7</text:span><text:span text:style-name="T203"> </text:span><text:span text:style-name="T80">projektu</text:span><text:span text:style-name="T203"> </text:span><text:span text:style-name="T80">budowlanego</text:span><text:span text:style-name="T205"> </text:span><text:span text:style-name="T80">wykonawczego</text:span><text:span text:style-name="T205"> </text:span><text:span text:style-name="T80">nie</text:span><text:span text:style-name="T203"> </text:span><text:span text:style-name="T80">jest</text:span><text:span text:style-name="T151"> </text:span><text:span text:style-name="T80">objęty</text:span><text:span text:style-name="T203"> </text:span><text:span text:style-name="T80">przedmiotowym</text:span><text:span text:style-name="T199"> </text:span><text:span text:style-name="T80">zamówieniem.</text:span><text:span text:style-name="T205"> </text:span><text:span text:style-name="T80">Zamawiający</text:span><text:span text:style-name="T205"> </text:span><text:span text:style-name="T80">wymaga,</text:span><text:span text:style-name="T151"> </text:span><text:span text:style-name="T108">aby</text:span><text:span text:style-name="T203"> </text:span><text:span text:style-name="T80">zamontowana</text:span><text:span text:style-name="T205"> </text:span><text:span text:style-name="T80">instalacji</text:span><text:span text:style-name="T158"> </text:span><text:span text:style-name="T108">umożliwiała</text:span><text:span text:style-name="T205"> </text:span><text:span text:style-name="T70">w</text:span><text:span text:style-name="T143"> </text:span><text:span text:style-name="T80">przyszłości</text:span><text:span text:style-name="T70"> </text:span><text:span text:style-name="T80">podpięcie</text:span><text:span text:style-name="T70"> do</text:span><text:span text:style-name="T166"> </text:span><text:span text:style-name="T80">takiego</text:span><text:span text:style-name="T70"> </text:span><text:span text:style-name="T80">systemu.</text:span></text:p>
            </text:list-item>
          </text:list>
        </text:list-item>
        <text:list-item>
          <text:p text:style-name="P43"><text:span text:style-name="T80">Zamawiający</text:span><text:span text:style-name="T201"> </text:span><text:span text:style-name="T80">wymaga,</text:span><text:span text:style-name="T127"> </text:span><text:span text:style-name="T80">aby</text:span><text:span text:style-name="T114"> </text:span><text:span text:style-name="T80">wykonanie</text:span><text:span text:style-name="T201"> </text:span><text:span text:style-name="T80">instalacji,</text:span><text:span text:style-name="T96"> </text:span><text:span text:style-name="T70">w</text:span><text:span text:style-name="T127"> </text:span><text:span text:style-name="T80">ramach</text:span><text:span text:style-name="T199"> </text:span><text:span text:style-name="T80">jednej</text:span><text:span text:style-name="T105"> </text:span><text:span text:style-name="T80">lokalizacji</text:span><text:span text:style-name="T105"> </text:span><text:span text:style-name="T80">nie</text:span><text:span text:style-name="T201"> </text:span><text:span text:style-name="T80">trwało</text:span><text:span text:style-name="T208"> </text:span><text:span text:style-name="T80">dłużej</text:span><text:span text:style-name="T89"> </text:span><text:span text:style-name="T80">niż</text:span><text:span text:style-name="T146"> </text:span><text:span text:style-name="T70">3</text:span><text:span text:style-name="T108"> </text:span><text:span text:style-name="T80">dni</text:span><text:span text:style-name="T183"> </text:span><text:span text:style-name="T80">robocze.</text:span></text:p>
        </text:list-item>
        <text:list-item>
          <text:p text:style-name="P64"><text:span text:style-name="T80">Przez</text:span><text:span text:style-name="T210"> </text:span><text:span text:style-name="T80">okres</text:span><text:span text:style-name="T70"> </text:span><text:span text:style-name="T80">gwarancji,</text:span><text:span text:style-name="T89"> </text:span><text:span text:style-name="T80">Wykonawca</text:span><text:span text:style-name="T163"> </text:span><text:span text:style-name="T80">zobowiązany</text:span><text:span text:style-name="T70"> <text:s/>jest</text:span><text:span text:style-name="T146"> </text:span><text:span text:style-name="T70">do</text:span><text:span text:style-name="T89"> </text:span><text:span text:style-name="T108">wykonywania</text:span><text:span text:style-name="T210"> </text:span><text:span text:style-name="T80">wszelkich</text:span><text:span text:style-name="T212"> </text:span><text:span text:style-name="T80">czynności</text:span><text:span text:style-name="T214"> </text:span><text:span text:style-name="T80">serwisowych</text:span><text:span text:style-name="T205"> </text:span><text:span text:style-name="T80">wymaganych</text:span><text:span text:style-name="T217"> </text:span><text:span text:style-name="T80">przez</text:span><text:span text:style-name="T217"> </text:span><text:span text:style-name="T80">dostawców</text:span><text:span text:style-name="T214"> </text:span><text:span text:style-name="T80">montowanych</text:span><text:span text:style-name="T217"> </text:span><text:span text:style-name="T80">urządzeń</text:span><text:span text:style-name="T214"> </text:span><text:span text:style-name="T80">(serwisy,</text:span><text:span text:style-name="T219"> </text:span><text:span text:style-name="T80">przeglądy</text:span><text:span text:style-name="T146"> </text:span><text:span text:style-name="T80">itp.) </text:span><text:span text:style-name="T70">w </text:span><text:span text:style-name="T80">celu</text:span><text:span text:style-name="T70"> </text:span><text:span text:style-name="T80">utrzymania</text:span><text:span text:style-name="T70"> </text:span><text:span text:style-name="T80">gwarancji</text:span><text:span text:style-name="T70"> </text:span><text:span text:style-name="T80">producenta</text:span></text:p>
        </text:list-item>
        <text:list-item>
          <text:p text:style-name="P65"><text:span text:style-name="T80">Zamówienie</text:span><text:span text:style-name="T220"> </text:span><text:span text:style-name="T80">należy</text:span><text:span text:style-name="T220"> </text:span><text:span text:style-name="T80">wykonać</text:span><text:span text:style-name="T220"> </text:span><text:span text:style-name="T80">m.in.</text:span><text:span text:style-name="T221"> </text:span><text:span text:style-name="T80">zgodnie</text:span><text:span text:style-name="T220"> </text:span><text:span text:style-name="T70">z</text:span><text:span text:style-name="T223"> </text:span><text:span text:style-name="T80">dokumentacją</text:span><text:span text:style-name="T221"> </text:span><text:span text:style-name="T80">techniczną</text:span><text:span text:style-name="T220"> </text:span><text:span text:style-name="T80">stanowiącą</text:span><text:span text:style-name="T143"> </text:span><text:span text:style-name="T80">załącznik/załączniki</text:span><text:span text:style-name="T70"> nr </text:span><text:span text:style-name="T108">8b</text:span><text:span text:style-name="T70"> do </text:span><text:span text:style-name="T80">SWZ.</text:span></text:p>
        </text:list-item>
        <text:list-item>
          <text:p text:style-name="P64"><text:span text:style-name="T80">Urządzenia,</text:span><text:span text:style-name="T224"> </text:span><text:span text:style-name="T80">armatura</text:span><text:span text:style-name="T224"> </text:span><text:span text:style-name="T70">i</text:span><text:span text:style-name="T146"> </text:span><text:span text:style-name="T80">osprzęt</text:span><text:span text:style-name="T224"> </text:span><text:span text:style-name="T80">instalowany</text:span><text:span text:style-name="T226"> </text:span><text:span text:style-name="T70">w</text:span><text:span text:style-name="T146"> </text:span><text:span text:style-name="T80">trakcie</text:span><text:span text:style-name="T226"> </text:span><text:span text:style-name="T80">realizacji</text:span><text:span text:style-name="T210"> </text:span><text:span text:style-name="T80">zamówienia</text:span><text:span text:style-name="T226"> </text:span><text:span text:style-name="T80">musi</text:span><text:span text:style-name="T210"> </text:span><text:span text:style-name="T70">być</text:span><text:span text:style-name="T208"> </text:span><text:span text:style-name="T80">fabrycznie</text:span><text:span text:style-name="T70"> </text:span><text:span text:style-name="T80">nowy, zgodny</text:span><text:span text:style-name="T108"> </text:span><text:span text:style-name="T70">z</text:span><text:span text:style-name="T146"> </text:span><text:span text:style-name="T80">parametrami</text:span><text:span text:style-name="T70"> </text:span><text:span text:style-name="T80">określonymi</text:span><text:span text:style-name="T70"> w </text:span><text:span text:style-name="T80">dokumentacji</text:span><text:span text:style-name="T70"> </text:span><text:span text:style-name="T80">technicznej.</text:span></text:p>
        </text:list-item>
        <text:list-item>
          <text:p text:style-name="P67"><text:span text:style-name="T80">Realizacja</text:span><text:span text:style-name="T228"> </text:span><text:span text:style-name="T80">przedmiotu</text:span><text:span text:style-name="T89"> </text:span><text:span text:style-name="T80">zamówienia</text:span><text:span text:style-name="T228"> </text:span><text:span text:style-name="T80">powinna</text:span><text:span text:style-name="T228"> </text:span><text:span text:style-name="T70">być</text:span><text:span text:style-name="T228"> </text:span><text:span text:style-name="T80">wykonana</text:span><text:span text:style-name="T188"> </text:span><text:span text:style-name="T70">o</text:span><text:span text:style-name="T226"> </text:span><text:span text:style-name="T80">oparciu</text:span><text:span text:style-name="T228"> </text:span><text:span text:style-name="T70">o</text:span><text:span text:style-name="T228"> </text:span><text:span text:style-name="T80">obowiązujące</text:span><text:span text:style-name="T91"> </text:span><text:span text:style-name="T80">przepisy,</text:span><text:span text:style-name="T228"> </text:span><text:span text:style-name="T70">w</text:span><text:span text:style-name="T226"> </text:span><text:span text:style-name="T80">szczególności</text:span><text:span text:style-name="T226"> </text:span><text:span text:style-name="T80">ustawy</text:span><text:span text:style-name="T224"> </text:span><text:span text:style-name="T70">z</text:span><text:span text:style-name="T228"> </text:span><text:span text:style-name="T80">dnia</text:span><text:span text:style-name="T224"> </text:span><text:span text:style-name="T70">7</text:span><text:span text:style-name="T224"> </text:span><text:span text:style-name="T80">lipca</text:span><text:span text:style-name="T224"> </text:span><text:span text:style-name="T80">1994</text:span><text:span text:style-name="T224"> </text:span><text:span text:style-name="T70">r.</text:span><text:span text:style-name="T228"> </text:span><text:span text:style-name="T108">Prawo</text:span><text:span text:style-name="T228"> </text:span><text:span text:style-name="T80">budowlane</text:span><text:span text:style-name="T224"> </text:span><text:span text:style-name="T223"><text:s/></text:span><text:span text:style-name="T80">wraz</text:span><text:span text:style-name="T136"> </text:span><text:span text:style-name="T70">z</text:span><text:span text:style-name="T179"> </text:span><text:span text:style-name="T80">przepisami</text:span><text:span text:style-name="T179"> </text:span><text:span text:style-name="T80">wykonawczymi,</text:span><text:span text:style-name="T176"> </text:span><text:span text:style-name="T80">przez</text:span><text:span text:style-name="T179"> </text:span><text:span text:style-name="T80">Wykonawcę</text:span><text:span text:style-name="T176"> </text:span><text:span text:style-name="T80">posiadającego</text:span><text:span text:style-name="T143"> </text:span><text:span text:style-name="T80">odpowiednie</text:span><text:span text:style-name="T230"> </text:span><text:span text:style-name="T80">doświadczenie,</text:span><text:span text:style-name="T132"> </text:span><text:span text:style-name="T80">potencjał</text:span><text:span text:style-name="T232"> </text:span><text:span text:style-name="T80">wykonawczy</text:span><text:span text:style-name="T230"> </text:span><text:span text:style-name="T70">oraz</text:span><text:span text:style-name="T132"> </text:span><text:span text:style-name="T80">dysponującego</text:span><text:span text:style-name="T230"> </text:span><text:span text:style-name="T80">osobami</text:span><text:span text:style-name="T91"> </text:span><text:span text:style-name="T80">posiadającymi</text:span><text:span text:style-name="T108"> </text:span><text:span text:style-name="T80">odpowiednie</text:span><text:span text:style-name="T70"> </text:span><text:span text:style-name="T80">doświadczenie</text:span><text:span text:style-name="T70"> i</text:span><text:span text:style-name="T146"> </text:span><text:span text:style-name="T80">kwalifikacje.</text:span></text:p>
        </text:list-item>
        <text:list-item>
          <text:p text:style-name="P66"><text:span text:style-name="T80">Materiały</text:span><text:span text:style-name="T220"> </text:span><text:span text:style-name="T80">użyte</text:span><text:span text:style-name="T220"> </text:span><text:span text:style-name="T80">przez</text:span><text:span text:style-name="T117"> </text:span><text:span text:style-name="T80">Wykonawcę</text:span><text:span text:style-name="T223"> </text:span><text:span text:style-name="T80">powinny</text:span><text:span text:style-name="T220"> </text:span><text:span text:style-name="T80">odpowiadać,</text:span><text:span text:style-name="T122"> </text:span><text:span text:style-name="T70">co</text:span><text:span text:style-name="T221"> </text:span><text:span text:style-name="T70">do</text:span><text:span text:style-name="T179"> </text:span><text:span text:style-name="T80">jakości,</text:span><text:span text:style-name="T122"> </text:span><text:span text:style-name="T80">wymogom</text:span><text:span text:style-name="T234"> </text:span><text:span text:style-name="T80">wyrobów</text:span><text:span text:style-name="T176"> </text:span><text:span text:style-name="T80">dopuszczonych</text:span><text:span text:style-name="T176"> </text:span><text:span text:style-name="T70">do</text:span><text:span text:style-name="T136"> </text:span><text:span text:style-name="T80">obrotu</text:span><text:span text:style-name="T136"> </text:span><text:span text:style-name="T70">i</text:span><text:span text:style-name="T136"> </text:span><text:span text:style-name="T80">stosowania</text:span><text:span text:style-name="T176"> </text:span><text:span text:style-name="T70">w</text:span><text:span text:style-name="T117"> </text:span><text:span text:style-name="T80">budownictwie,</text:span><text:span text:style-name="T117"> </text:span><text:span text:style-name="T80">określonym</text:span><text:span text:style-name="T117"> </text:span><text:span text:style-name="T70">w</text:span><text:span text:style-name="T223"> </text:span><text:span text:style-name="T108">art.</text:span><text:span text:style-name="T176"> </text:span><text:span text:style-name="T70">10</text:span><text:span text:style-name="T234"> </text:span><text:span text:style-name="T80">ustawy</text:span><text:span text:style-name="T146"> </text:span><text:span text:style-name="T70">z</text:span><text:span text:style-name="T108"> </text:span><text:span text:style-name="T80">dnia</text:span><text:span text:style-name="T146"> </text:span><text:span text:style-name="T70">7</text:span><text:span text:style-name="T108"> </text:span><text:span text:style-name="T80">lipca</text:span><text:span text:style-name="T70"> </text:span><text:span text:style-name="T80">1994</text:span><text:span text:style-name="T70"> </text:span><text:span text:style-name="T80">r.</text:span><text:span text:style-name="T210"> </text:span><text:span text:style-name="T80">Prawo</text:span><text:span text:style-name="T108"> </text:span><text:span text:style-name="T80">budowlane.</text:span></text:p>
        </text:list-item>
        <text:list-item>
          <text:p text:style-name="P68"><text:span text:style-name="T80">Wykonanie</text:span><text:span text:style-name="T228"> </text:span><text:span text:style-name="T80">przedmiotu</text:span><text:span text:style-name="T226"> </text:span><text:span text:style-name="T80">zamówienia</text:span><text:span text:style-name="T188"> </text:span><text:span text:style-name="T70">i</text:span><text:span text:style-name="T228"> </text:span><text:span text:style-name="T80">oddanie</text:span><text:span text:style-name="T228"> </text:span><text:span text:style-name="T70">do</text:span><text:span text:style-name="T188"> </text:span><text:span text:style-name="T80">użytku</text:span><text:span text:style-name="T226"> </text:span><text:span text:style-name="T70">musi</text:span><text:span text:style-name="T228"> </text:span><text:span text:style-name="T70">być</text:span><text:span text:style-name="T228"> </text:span><text:span text:style-name="T80">również</text:span><text:span text:style-name="T188"> </text:span><text:span text:style-name="T80">zgodne</text:span><text:span text:style-name="T228"> </text:span><text:span text:style-name="T70">z</text:span><text:span text:style-name="T94"> </text:span><text:span text:style-name="T80">wszystkimi</text:span><text:span text:style-name="T236"> </text:span><text:span text:style-name="T80">aktami</text:span><text:span text:style-name="T201"> </text:span><text:span text:style-name="T80">prawnymi</text:span><text:span text:style-name="T124"> </text:span><text:span text:style-name="T80">właściwymi</text:span><text:span text:style-name="T124"> </text:span><text:span text:style-name="T80">dla</text:span><text:span text:style-name="T127"> </text:span><text:span text:style-name="T80">przedmiotu</text:span><text:span text:style-name="T234"> </text:span><text:span text:style-name="T80">zamówienia,</text:span><text:span text:style-name="T199"> </text:span><text:span text:style-name="T70">z</text:span><text:span text:style-name="T127"> </text:span><text:span text:style-name="T80">przepisami</text:span><text:span text:style-name="T94"> </text:span><text:span text:style-name="T80">techniczno-budowlanymi,</text:span><text:span text:style-name="T201"> </text:span><text:span text:style-name="T80">obowiązującymi</text:span><text:span text:style-name="T234"> </text:span><text:span text:style-name="T80">polskimi</text:span><text:span text:style-name="T234"> </text:span><text:span text:style-name="T80">normami,</text:span><text:span text:style-name="T236"> </text:span><text:span text:style-name="T80">wytycznymi</text:span><text:span text:style-name="T127"> </text:span><text:span text:style-name="T70">oraz</text:span><text:span text:style-name="T124"> </text:span><text:span text:style-name="T80">zasadami</text:span><text:span text:style-name="T114"> </text:span><text:span text:style-name="T80">wiedzy</text:span><text:span text:style-name="T146"> </text:span><text:span text:style-name="T80">technicznej.</text:span></text:p>
        </text:list-item>
        <text:list-item>
          <text:p text:style-name="P69"><text:span text:style-name="T80">Przedmiot</text:span><text:span text:style-name="T238"> </text:span><text:span text:style-name="T80">zamówienia</text:span><text:span text:style-name="T161"> </text:span><text:span text:style-name="T70">musi</text:span><text:span text:style-name="T149"> </text:span><text:span text:style-name="T80">zostać</text:span><text:span text:style-name="T161"> </text:span><text:span text:style-name="T80">wykonany</text:span><text:span text:style-name="T161"> </text:span><text:span text:style-name="T70">w</text:span><text:span text:style-name="T149"> </text:span><text:span text:style-name="T80">sposób</text:span><text:span text:style-name="T171"> </text:span><text:span text:style-name="T80">uwzględniający</text:span><text:span text:style-name="T91"> </text:span><text:span text:style-name="T80">niepełnosprawność</text:span><text:span text:style-name="T105"> </text:span><text:span text:style-name="T80">osób</text:span><text:span text:style-name="T199"> </text:span><text:span text:style-name="T80">posiadających</text:span><text:span text:style-name="T127"> </text:span><text:span text:style-name="T80">orzeczony</text:span><text:span text:style-name="T127"> </text:span><text:span text:style-name="T80">stopień</text:span><text:span text:style-name="T127"> </text:span><text:span text:style-name="T80">niepełnosprawności</text:span><text:span text:style-name="T114"> </text:span><text:span text:style-name="T70">–</text:span><text:span text:style-name="T201"> </text:span><text:span text:style-name="T71">w</text:span><text:span text:style-name="T175"> </text:span><text:span text:style-name="T70">przypadku</text:span><text:span text:style-name="T205"> </text:span><text:span text:style-name="T80">udziału</text:span><text:span text:style-name="T217"> </text:span><text:span text:style-name="T108">tych</text:span><text:span text:style-name="T217"> </text:span><text:span text:style-name="T80">osób</text:span><text:span text:style-name="T217"> </text:span><text:span text:style-name="T70">w</text:span><text:span text:style-name="T205"> </text:span><text:span text:style-name="T80">pro</text:span><text:span text:style-name="T81">jekcie</text:span><text:span text:style-name="T241"> </text:span><text:span text:style-name="T70">–</text:span><text:span text:style-name="T217"> </text:span><text:span text:style-name="T81">celem</text:span><text:span text:style-name="T233"> </text:span><text:span text:style-name="T81">zapewni</text:span><text:span text:style-name="T80">enia</text:span><text:span text:style-name="T217"> </text:span><text:span text:style-name="T80">potrzeb</text:span><text:span text:style-name="T214"> </text:span><text:span text:style-name="T80">osób</text:span><text:span text:style-name="T221"> </text:span><text:span text:style-name="T81">niep</text:span><text:span text:style-name="T80">ełnosprawnych</text:span><text:span text:style-name="T70"> w </text:span><text:span text:style-name="T80">stopniu</text:span><text:span text:style-name="T70"> <text:s/></text:span><text:span text:style-name="T80">równym</text:span><text:span text:style-name="T146"> </text:span><text:span text:style-name="T80">jak</text:span><text:span text:style-name="T146"> </text:span><text:span text:style-name="T80">pozostałym</text:span><text:span text:style-name="T112"> </text:span><text:span text:style-name="T80">uczestnikom</text:span><text:span text:style-name="T112"> </text:span><text:span text:style-name="T80">projektu,</text:span><text:span text:style-name="T89"> </text:span><text:span text:style-name="T80">przy</text:span><text:span text:style-name="T143"> </text:span><text:span text:style-name="T80">wdrożeniu</text:span><text:span text:style-name="T171"> </text:span><text:span text:style-name="T80">stosownych</text:span><text:span text:style-name="T194"> </text:span><text:span text:style-name="T80">minimalnych</text:span><text:span text:style-name="T171"> </text:span><text:span text:style-name="T80">wymagań,</text:span><text:span text:style-name="T192"> </text:span><text:span text:style-name="T70">o</text:span><text:span text:style-name="T171"> </text:span><text:span text:style-name="T80">których</text:span><text:span text:style-name="T186"> </text:span><text:span text:style-name="T80">mowa</text:span><text:span text:style-name="T171"> </text:span><text:span text:style-name="T70">w</text:span><text:span text:style-name="T192"> </text:span><text:span text:style-name="T80">art.</text:span><text:span text:style-name="T238"> </text:span><text:span text:style-name="T70">6</text:span><text:span text:style-name="T186"> </text:span><text:span text:style-name="T80">ustawy</text:span><text:span text:style-name="T171"> </text:span><text:span text:style-name="T70">z</text:span><text:span text:style-name="T186"> </text:span><text:span text:style-name="T80">dnia</text:span><text:span text:style-name="T171"> </text:span><text:span text:style-name="T70">19</text:span><text:span text:style-name="T212"> </text:span><text:span text:style-name="T80">lipca</text:span><text:span text:style-name="T223"> </text:span><text:span text:style-name="T80">2019</text:span><text:span text:style-name="T223"> </text:span><text:span text:style-name="T80">r.</text:span><text:span text:style-name="T220"> </text:span><text:span text:style-name="T70">o</text:span><text:span text:style-name="T176"> </text:span><text:span text:style-name="T80">zapewnieniu</text:span><text:span text:style-name="T221"> </text:span><text:span text:style-name="T80">dostępności</text:span><text:span text:style-name="T176"> </text:span><text:span text:style-name="T80">osobom</text:span><text:span text:style-name="T122"> </text:span><text:span text:style-name="T70">ze</text:span><text:span text:style-name="T176"> </text:span><text:span text:style-name="T80">szczególnymi</text:span><text:span text:style-name="T221"> </text:span><text:span text:style-name="T80">potrzebami</text:span><text:span text:style-name="T81">.</text:span></text:p>
        </text:list-item>
      </text:list>
      <text:p text:style-name="P2"/>
      <text:p text:style-name="P11"/>
      <text:h text:style-name="P286" text:outline-level="1"><text:span text:style-name="T81">Rozdział</text:span><text:span text:style-name="T71"> I</text:span><text:span text:style-name="T70">I</text:span><text:span text:style-name="T108"> </text:span><text:span text:style-name="T71">–</text:span><text:span text:style-name="T81"> </text:span><text:span text:style-name="T80">TERMINY</text:span><text:span text:style-name="T70"> </text:span><text:span text:style-name="T80">REALIZACJI</text:span></text:h>
      <text:p text:style-name="P12"><text:span text:style-name="T25">§ 2.</text:span><text:span text:style-name="T30"> Terminy</text:span><text:span text:style-name="T34"> </text:span><text:span text:style-name="T30">realizacji</text:span><text:span text:style-name="T25"> umowy</text:span></text:p>
      <text:list xml:id="list3407094484" text:style-name="WWNum22">
        <text:list-item>
          <text:p text:style-name="P70"><text:span text:style-name="T80">Termin</text:span><text:span text:style-name="T228"> </text:span><text:span text:style-name="T80">realizacji</text:span><text:span text:style-name="T242"> </text:span><text:span text:style-name="T80">zamówienia,</text:span><text:span text:style-name="T188"> </text:span><text:span text:style-name="T80">będącego</text:span><text:span text:style-name="T244"> </text:span><text:span text:style-name="T80">przedmiotem</text:span><text:span text:style-name="T228"> </text:span><text:span text:style-name="T80">umowy,</text:span><text:span text:style-name="T197"> </text:span><text:span text:style-name="T80">ustala</text:span><text:span text:style-name="T242"> </text:span><text:span text:style-name="T80">się</text:span><text:span text:style-name="T228"> </text:span><text:span text:style-name="T80">na</text:span><text:span text:style-name="T244"> </text:span><text:span text:style-name="T80">240</text:span><text:span text:style-name="T242"> </text:span><text:span text:style-name="T80">dni</text:span><text:span text:style-name="T242"> </text:span><text:span text:style-name="T70">od</text:span><text:span text:style-name="T224"> </text:span><text:span text:style-name="T80">daty</text:span><text:span text:style-name="T199"> </text:span><text:span text:style-name="T80">podpisania</text:span><text:span text:style-name="T70"> </text:span><text:span text:style-name="T80">umowy.</text:span></text:p>
        </text:list-item>
        <text:list-item>
          <text:p text:style-name="P73"><text:soft-page-break/><text:span text:style-name="T81">Zamawia</text:span><text:span text:style-name="T80">jący</text:span><text:span text:style-name="T230"> </text:span><text:span text:style-name="T80">zastrzega,</text:span><text:span text:style-name="T132"> </text:span><text:span text:style-name="T70">że</text:span><text:span text:style-name="T134"> </text:span><text:span text:style-name="T81">realizacja</text:span><text:span text:style-name="T133"> </text:span><text:span text:style-name="T109">dostawy</text:span><text:span text:style-name="T140"> </text:span><text:span text:style-name="T71">i</text:span><text:span text:style-name="T233"> </text:span><text:span text:style-name="T81">mon</text:span><text:span text:style-name="T80">tażu</text:span><text:span text:style-name="T230"> </text:span><text:span text:style-name="T80">zost</text:span><text:span text:style-name="T81">anie</text:span><text:span text:style-name="T135"> </text:span><text:span text:style-name="T81">okre</text:span><text:span text:style-name="T80">ślona</text:span><text:span text:style-name="T230"> </text:span><text:span text:style-name="T70">w</text:span><text:span text:style-name="T168"> </text:span><text:span text:style-name="T80">szczegółowym</text:span><text:span text:style-name="T141"> </text:span><text:span text:style-name="T80">harmonogram</text:span><text:span text:style-name="T81">ie</text:span><text:span text:style-name="T131"> </text:span><text:span text:style-name="T81">rzeczowo</text:span><text:span text:style-name="T80">–</text:span><text:span text:style-name="T81">finansowym</text:span><text:span text:style-name="T121"> </text:span><text:span text:style-name="T80">złożonym</text:span><text:span text:style-name="T141"> </text:span><text:span text:style-name="T80">przez</text:span><text:span text:style-name="T130"> </text:span><text:span text:style-name="T80">Wyk</text:span><text:span text:style-name="T81">onawc</text:span><text:span text:style-name="T80">ę</text:span><text:span text:style-name="T138"> </text:span><text:span text:style-name="T70">po</text:span><text:span text:style-name="T199"> </text:span><text:span text:style-name="T81">podpisaniu</text:span><text:span text:style-name="T198"> </text:span><text:span text:style-name="T81">umowy,</text:span><text:span text:style-name="T198"> </text:span><text:span text:style-name="T80">który</text:span><text:span text:style-name="T244"> </text:span><text:span text:style-name="T81">stanowi</text:span><text:span text:style-name="T80">ć</text:span><text:span text:style-name="T244"> </text:span><text:span text:style-name="T81">b</text:span><text:span text:style-name="T80">ędz</text:span><text:span text:style-name="T81">ie</text:span><text:span text:style-name="T229"> </text:span><text:span text:style-name="T80">załąc</text:span><text:span text:style-name="T81">znik</text:span><text:span text:style-name="T198"> </text:span><text:span text:style-name="T81">do</text:span><text:span text:style-name="T243"> </text:span><text:span text:style-name="T81">niniejszej</text:span><text:span text:style-name="T189"> </text:span><text:span text:style-name="T81">umowy</text:span><text:span text:style-name="T198"> </text:span><text:span text:style-name="T71">a</text:span><text:span text:style-name="T225"> </text:span><text:span text:style-name="T71">jego</text:span><text:span text:style-name="T177"> </text:span><text:span text:style-name="T81">zmi</text:span><text:span text:style-name="T80">any/korekta</text:span><text:span text:style-name="T70"> </text:span><text:span text:style-name="T80">nie</text:span><text:span text:style-name="T70"> będą</text:span><text:span text:style-name="T246"> </text:span><text:span text:style-name="T80">stanowić</text:span><text:span text:style-name="T146"> </text:span><text:span text:style-name="T80">zm</text:span><text:span text:style-name="T81">iany</text:span><text:span text:style-name="T147"> </text:span><text:span text:style-name="T81">niniejszej</text:span><text:span text:style-name="T90"> </text:span><text:span text:style-name="T81">umowy.</text:span></text:p>
        </text:list-item>
        <text:list-item>
          <text:p text:style-name="P79"><text:span text:style-name="T80">Za</text:span><text:span text:style-name="T138"> </text:span><text:span text:style-name="T80">termin</text:span><text:span text:style-name="T138"> </text:span><text:span text:style-name="T80">zakończenia</text:span><text:span text:style-name="T132"> </text:span><text:span text:style-name="T80">realizacji</text:span><text:span text:style-name="T138"> </text:span><text:span text:style-name="T80">zamówienia</text:span><text:span text:style-name="T138"> </text:span><text:span text:style-name="T70">uważa</text:span><text:span text:style-name="T132"> </text:span><text:span text:style-name="T80">się</text:span><text:span text:style-name="T132"> </text:span><text:span text:style-name="T80">datę</text:span><text:span text:style-name="T138"> </text:span><text:span text:style-name="T80">podpisania</text:span><text:span text:style-name="T138"> </text:span><text:span text:style-name="T80">końcowego</text:span><text:span text:style-name="T120"> </text:span><text:span text:style-name="T80">protokołu</text:span><text:span text:style-name="T127"> </text:span><text:span text:style-name="T80">odbioru</text:span><text:span text:style-name="T124"> </text:span><text:span text:style-name="T80">(całościowego</text:span><text:span text:style-name="T127"> </text:span><text:span text:style-name="T80">dotyczącego</text:span><text:span text:style-name="T236"> </text:span><text:span text:style-name="T80">wszystkich</text:span><text:span text:style-name="T236"> </text:span><text:span text:style-name="T80">zestawów</text:span><text:span text:style-name="T236"> </text:span><text:span text:style-name="T80">instalowanych</text:span><text:span text:style-name="T201"> </text:span><text:span text:style-name="T70">w</text:span><text:span text:style-name="T247"> </text:span><text:span text:style-name="T70">ramach</text:span><text:span text:style-name="T108"> </text:span><text:span text:style-name="T80">zamówienia)</text:span><text:span text:style-name="T89"> </text:span><text:span text:style-name="T80">bez</text:span><text:span text:style-name="T108"> </text:span><text:span text:style-name="T80">uwag.</text:span></text:p>
        </text:list-item>
        <text:list-item>
          <text:p text:style-name="P80"><text:span text:style-name="T80">Wykonawca</text:span><text:span text:style-name="T186"> </text:span><text:span text:style-name="T80">przystąpi</text:span><text:span text:style-name="T186"> </text:span><text:span text:style-name="T108">do</text:span><text:span text:style-name="T171"> </text:span><text:span text:style-name="T80">dostawy</text:span><text:span text:style-name="T171"> </text:span><text:span text:style-name="T70">i</text:span><text:span text:style-name="T190"> </text:span><text:span text:style-name="T80">montażu</text:span><text:span text:style-name="T190"> </text:span><text:span text:style-name="T80">najpóźniej</text:span><text:span text:style-name="T238"> </text:span><text:span text:style-name="T70">w</text:span><text:span text:style-name="T190"> </text:span><text:span text:style-name="T80">terminie</text:span><text:span text:style-name="T186"> </text:span><text:span text:style-name="T80">21</text:span><text:span text:style-name="T171"> </text:span><text:span text:style-name="T108">dni</text:span><text:span text:style-name="T192"> </text:span><text:span text:style-name="T70">od</text:span><text:span text:style-name="T171"> </text:span><text:span text:style-name="T80">dnia</text:span><text:span text:style-name="T186"> </text:span><text:span text:style-name="T80">zawarcia</text:span><text:span text:style-name="T174"> </text:span><text:span text:style-name="T80">umowy.</text:span></text:p>
        </text:list-item>
      </text:list>
      <text:p text:style-name="P2"/>
      <text:p text:style-name="P14"/>
      <text:h text:style-name="P287" text:outline-level="1"><text:span text:style-name="T81">Rozdział</text:span><text:span text:style-name="T71"> III</text:span><text:span text:style-name="T81"> </text:span><text:span text:style-name="T71">–</text:span><text:span text:style-name="T147"> </text:span><text:span text:style-name="T80">PRZEDSTAWICIELE</text:span><text:span text:style-name="T108"> </text:span><text:span text:style-name="T80">STRON</text:span></text:h>
      <text:p text:style-name="P13"><text:span text:style-name="T25">§ 3.</text:span><text:span text:style-name="T30"> Inspektor</text:span><text:span text:style-name="T27"> </text:span><text:span text:style-name="T30">Nadzoru</text:span></text:p>
      <text:list xml:id="list3468683984" text:style-name="WWNum21">
        <text:list-item>
          <text:p text:style-name="P74"><text:span text:style-name="T80">Zamawiający</text:span><text:span text:style-name="T141"> </text:span><text:span text:style-name="T80">ustanawia</text:span><text:span text:style-name="T117"> </text:span><text:span text:style-name="T80">Inspektora</text:span><text:span text:style-name="T117"> </text:span><text:span text:style-name="T80">Nadzoru</text:span><text:span text:style-name="T141"> </text:span><text:span text:style-name="T80">jako</text:span><text:span text:style-name="T136"> </text:span><text:span text:style-name="T80">reprezentanta</text:span><text:span text:style-name="T141"> </text:span><text:span text:style-name="T80">Zamawiającego</text:span><text:span text:style-name="T120"> </text:span><text:span text:style-name="T70">w</text:span><text:span text:style-name="T130"> </text:span><text:span text:style-name="T80">trakcie</text:span><text:span text:style-name="T208"> </text:span><text:span text:style-name="T80">realizacji</text:span><text:span text:style-name="T70"> </text:span><text:span text:style-name="T80">zamówienia.</text:span></text:p>
        </text:list-item>
        <text:list-item>
          <text:p text:style-name="P82"><text:span text:style-name="T80">Inspektor</text:span><text:span text:style-name="T203"> </text:span><text:span text:style-name="T80">Nadzoru</text:span><text:span text:style-name="T203"> </text:span><text:span text:style-name="T108">uprawniony</text:span><text:span text:style-name="T158"> </text:span><text:span text:style-name="T70">jest</text:span><text:span text:style-name="T161"> </text:span><text:span text:style-name="T80">do</text:span><text:span text:style-name="T158"> </text:span><text:span text:style-name="T108">wydawania</text:span><text:span text:style-name="T158"> </text:span><text:span text:style-name="T80">Wykonawcy</text:span><text:span text:style-name="T158"> </text:span><text:span text:style-name="T80">poleceń</text:span><text:span text:style-name="T161"> </text:span><text:span text:style-name="T80">związanych</text:span><text:span text:style-name="T161"> </text:span><text:span text:style-name="T70">z</text:span><text:span text:style-name="T248"> </text:span><text:span text:style-name="T80">jakością</text:span><text:span text:style-name="T70"> </text:span><text:span text:style-name="T223"><text:s/></text:span><text:span text:style-name="T70">i </text:span><text:span text:style-name="T117"><text:s/></text:span><text:span text:style-name="T80">ilością</text:span><text:span text:style-name="T70"> </text:span><text:span text:style-name="T223"><text:s/></text:span><text:span text:style-name="T80">prac,</text:span><text:span text:style-name="T70"> </text:span><text:span text:style-name="T179"><text:s/></text:span><text:span text:style-name="T80">które</text:span><text:span text:style-name="T70"> </text:span><text:span text:style-name="T117"><text:s/></text:span><text:span text:style-name="T70">są </text:span><text:span text:style-name="T223"><text:s/></text:span><text:span text:style-name="T80">niezbędne</text:span><text:span text:style-name="T70"> </text:span><text:span text:style-name="T120"><text:s/></text:span><text:span text:style-name="T70">do </text:span><text:span text:style-name="T179"><text:s/></text:span><text:span text:style-name="T80">prawidłowego</text:span><text:span text:style-name="T70"> </text:span><text:span text:style-name="T223"><text:s/></text:span><text:span text:style-name="T80">wykonania</text:span><text:span text:style-name="T70"> </text:span><text:span text:style-name="T223"><text:s/></text:span><text:span text:style-name="T80">przedmiotu</text:span></text:p>
        </text:list-item>
      </text:list>
      <text:p text:style-name="P87"><text:span text:style-name="T80">zamówienia</text:span><text:span text:style-name="T70"> </text:span><text:span text:style-name="T242"><text:s/></text:span><text:span text:style-name="T80">zgodnie</text:span><text:span text:style-name="T70"> </text:span><text:span text:style-name="T242"><text:s/></text:span><text:span text:style-name="T70">z </text:span><text:span text:style-name="T89"><text:s/></text:span><text:span text:style-name="T80">umową,</text:span><text:span text:style-name="T70"> </text:span><text:span text:style-name="T224"><text:s/></text:span><text:span text:style-name="T80">opisem</text:span><text:span text:style-name="T70"> </text:span><text:span text:style-name="T224"><text:s/></text:span><text:span text:style-name="T80">przedmiotu</text:span><text:span text:style-name="T70"> </text:span><text:span text:style-name="T226"><text:s/></text:span><text:span text:style-name="T80">zamówienia</text:span><text:span text:style-name="T70"> </text:span><text:span text:style-name="T228"><text:s/></text:span><text:span text:style-name="T80">oraz</text:span><text:span text:style-name="T70"> </text:span><text:span text:style-name="T226"><text:s/></text:span><text:span text:style-name="T80">przepisami</text:span><text:span text:style-name="T70"> </text:span><text:span text:style-name="T228"><text:s/></text:span><text:span text:style-name="T80">prawa</text:span><text:span text:style-name="T91"> </text:span><text:span text:style-name="T80">budowlanego.</text:span></text:p>
      <text:list xml:id="list105431411247026" text:continue-numbering="true" text:style-name="WWNum21">
        <text:list-item>
          <text:p text:style-name="P49"><text:span text:style-name="T80">Do</text:span><text:span text:style-name="T70"> </text:span><text:span text:style-name="T80">zadań</text:span><text:span text:style-name="T108"> </text:span><text:span text:style-name="T80">Inspektora Nadzoru</text:span><text:span text:style-name="T146"> </text:span><text:span text:style-name="T80">należy</text:span><text:span text:style-name="T108"> </text:span><text:span text:style-name="T70">w </text:span><text:span text:style-name="T80">szczególności:</text:span></text:p>
          <text:list>
            <text:list-item>
              <text:p text:style-name="P88"><text:span text:style-name="T80">reprezentowanie</text:span><text:span text:style-name="T124"> </text:span><text:span text:style-name="T80">Zamawiającego</text:span><text:span text:style-name="T234"> </text:span><text:span text:style-name="T80">przez</text:span><text:span text:style-name="T124"> </text:span><text:span text:style-name="T80">sprawowanie</text:span><text:span text:style-name="T124"> </text:span><text:span text:style-name="T80">kontroli</text:span><text:span text:style-name="T124"> </text:span><text:span text:style-name="T80">zgodności</text:span><text:span text:style-name="T220"> </text:span><text:span text:style-name="T70">jej</text:span><text:span text:style-name="T124"> </text:span><text:span text:style-name="T80">realizacji</text:span><text:span text:style-name="T220"> </text:span><text:span text:style-name="T70">z</text:span><text:span text:style-name="T212"> </text:span><text:span text:style-name="T80">opisem</text:span><text:span text:style-name="T146"> </text:span><text:span text:style-name="T80">przedmiotu</text:span><text:span text:style-name="T70"> </text:span><text:span text:style-name="T80">zamówienia,</text:span><text:span text:style-name="T89"> </text:span><text:span text:style-name="T80">przepisami</text:span><text:span text:style-name="T70"> </text:span><text:span text:style-name="T80">oraz</text:span><text:span text:style-name="T108"> </text:span><text:span text:style-name="T80">zasadami</text:span><text:span text:style-name="T70"> </text:span><text:span text:style-name="T80">wiedzy</text:span><text:span text:style-name="T108"> </text:span><text:span text:style-name="T80">technicznej,</text:span></text:p>
            </text:list-item>
            <text:list-item>
              <text:p text:style-name="P89"><text:span text:style-name="T80">sprawdzanie</text:span><text:span text:style-name="T124"> </text:span><text:span text:style-name="T70">jakości</text:span><text:span text:style-name="T127"> </text:span><text:span text:style-name="T80">wykonywanych</text:span><text:span text:style-name="T201"> </text:span><text:span text:style-name="T80">prac</text:span><text:span text:style-name="T124"> </text:span><text:span text:style-name="T70">i</text:span><text:span text:style-name="T127"> </text:span><text:span text:style-name="T80">wbudowanych</text:span><text:span text:style-name="T201"> </text:span><text:span text:style-name="T80">wyrobów</text:span><text:span text:style-name="T124"> </text:span><text:span text:style-name="T80">budowlanych,</text:span><text:span text:style-name="T105"> </text:span><text:span text:style-name="T70">a</text:span><text:span text:style-name="T124"> </text:span><text:span text:style-name="T70">w</text:span><text:span text:style-name="T117"> </text:span><text:span text:style-name="T80">szczególności</text:span><text:span text:style-name="T70"> <text:s text:c="3"/></text:span><text:span text:style-name="T194"><text:s/></text:span><text:span text:style-name="T80">zapobieganie</text:span><text:span text:style-name="T70"> <text:s text:c="3"/></text:span><text:span text:style-name="T194"><text:s/></text:span><text:span text:style-name="T80">zastosowaniu</text:span><text:span text:style-name="T70"> <text:s text:c="3"/></text:span><text:span text:style-name="T197"><text:s/></text:span><text:span text:style-name="T80">wyrobów</text:span><text:span text:style-name="T70"> <text:s text:c="3"/></text:span><text:span text:style-name="T194"><text:s/></text:span><text:span text:style-name="T80">budowlanych</text:span><text:span text:style-name="T70"> <text:s text:c="3"/></text:span><text:span text:style-name="T194"><text:s/></text:span><text:span text:style-name="T80">wadliwych</text:span><text:span text:style-name="T94"> </text:span><text:span text:style-name="T70">i </text:span><text:span text:style-name="T80">niedopuszczonych</text:span><text:span text:style-name="T70"> do</text:span><text:span text:style-name="T108"> </text:span><text:span text:style-name="T80">stosowania</text:span><text:span text:style-name="T70"> w </text:span><text:span text:style-name="T80">budownictwie,</text:span></text:p>
            </text:list-item>
            <text:list-item>
              <text:p text:style-name="P90"><text:span text:style-name="T80">sprawdzanie</text:span><text:span text:style-name="T249"> </text:span><text:span text:style-name="T70">i</text:span><text:span text:style-name="T249"> </text:span><text:span text:style-name="T80">odbiór</text:span><text:span text:style-name="T186"> </text:span><text:span text:style-name="T80">prac</text:span><text:span text:style-name="T190"> </text:span><text:span text:style-name="T80">ulegających</text:span><text:span text:style-name="T249"> </text:span><text:span text:style-name="T80">zakryciu</text:span><text:span text:style-name="T249"> </text:span><text:span text:style-name="T80">lub</text:span><text:span text:style-name="T249"> </text:span><text:span text:style-name="T80">zanikających,</text:span><text:span text:style-name="T192"> </text:span><text:span text:style-name="T80">uczestniczenie</text:span><text:span text:style-name="T249"> </text:span><text:span text:style-name="T70">w</text:span><text:span text:style-name="T199"> </text:span><text:span text:style-name="T80">próbach</text:span><text:span text:style-name="T192"> </text:span><text:span text:style-name="T70">i </text:span><text:span text:style-name="T186"><text:s/></text:span><text:span text:style-name="T80">odbiorach</text:span><text:span text:style-name="T70"> </text:span><text:span text:style-name="T192"><text:s/></text:span><text:span text:style-name="T80">technicznych</text:span><text:span text:style-name="T70"> </text:span><text:span text:style-name="T186"><text:s/></text:span><text:span text:style-name="T80">instalacji</text:span><text:span text:style-name="T70"> </text:span><text:span text:style-name="T192"><text:s/></text:span><text:span text:style-name="T70">i </text:span><text:span text:style-name="T249"><text:s/></text:span><text:span text:style-name="T70">urządzeń </text:span><text:span text:style-name="T192"><text:s/></text:span><text:span text:style-name="T80">oraz</text:span><text:span text:style-name="T70"> </text:span><text:span text:style-name="T192"><text:s/></text:span><text:span text:style-name="T80">przygotowanie</text:span><text:span text:style-name="T70"> </text:span><text:span text:style-name="T192"><text:s/></text:span><text:span text:style-name="T70">i </text:span><text:span text:style-name="T192"><text:s/></text:span><text:span text:style-name="T80">udział</text:span><text:span text:style-name="T127"> </text:span><text:span text:style-name="T70">w </text:span><text:span text:style-name="T80">czynnościach</text:span><text:span text:style-name="T108"> </text:span><text:span text:style-name="T80">odbioru</text:span><text:span text:style-name="T146"> </text:span><text:span text:style-name="T70">i</text:span><text:span text:style-name="T183"> </text:span><text:span text:style-name="T80">przekazywanie</text:span><text:span text:style-name="T70"> ich do</text:span><text:span text:style-name="T108"> </text:span><text:span text:style-name="T80">użytkowania,</text:span></text:p>
            </text:list-item>
            <text:list-item>
              <text:p text:style-name="P90"><text:span text:style-name="T80">potwierdzanie</text:span><text:span text:style-name="T176"> </text:span><text:span text:style-name="T80">faktycznie</text:span><text:span text:style-name="T176"> </text:span><text:span text:style-name="T80">wykonanych</text:span><text:span text:style-name="T176"> </text:span><text:span text:style-name="T80">dostaw</text:span><text:span text:style-name="T176"> </text:span><text:span text:style-name="T70">i</text:span><text:span text:style-name="T176"> </text:span><text:span text:style-name="T80">instalacji</text:span><text:span text:style-name="T136"> </text:span><text:span text:style-name="T80">oraz</text:span><text:span text:style-name="T120"> </text:span><text:span text:style-name="T80">usunięcia</text:span><text:span text:style-name="T179"> </text:span><text:span text:style-name="T80">wad,</text:span><text:span text:style-name="T143"> </text:span><text:span text:style-name="T80">kontrolowanie</text:span><text:span text:style-name="T70"> </text:span><text:span text:style-name="T80">rozliczeń,</text:span></text:p>
            </text:list-item>
            <text:list-item>
              <text:p text:style-name="P93"><text:span text:style-name="T80">kontrola</text:span><text:span text:style-name="T108"> </text:span><text:span text:style-name="T80">zgodności</text:span><text:span text:style-name="T70"> </text:span><text:span text:style-name="T80">prowadzonych</text:span><text:span text:style-name="T70"> </text:span><text:span text:style-name="T80">prac</text:span><text:span text:style-name="T146"> </text:span><text:span text:style-name="T70">z</text:span><text:span text:style-name="T108"> </text:span><text:span text:style-name="T80">harmonogramem rzeczowo-finansowym,</text:span></text:p>
            </text:list-item>
            <text:list-item>
              <text:p text:style-name="P88"><text:span text:style-name="T80">kompletowanie</text:span><text:span text:style-name="T70"> </text:span><text:span text:style-name="T134"><text:s/></text:span><text:span text:style-name="T80">wszelkich</text:span><text:span text:style-name="T70"> </text:span><text:span text:style-name="T138"><text:s/></text:span><text:span text:style-name="T80">niezbędnych</text:span><text:span text:style-name="T70"> </text:span><text:span text:style-name="T230"><text:s/></text:span><text:span text:style-name="T80">dokumentów</text:span><text:span text:style-name="T70"> </text:span><text:span text:style-name="T138"><text:s/></text:span><text:span text:style-name="T80">wymaganych</text:span><text:span text:style-name="T70"> </text:span><text:span text:style-name="T230"><text:s/></text:span><text:span text:style-name="T80">przepisami</text:span><text:span text:style-name="T70"> </text:span><text:span text:style-name="T138"><text:s/></text:span><text:span text:style-name="T80">prawa</text:span><text:span text:style-name="T234"> </text:span><text:span text:style-name="T70">i </text:span><text:span text:style-name="T80">wytycznymi</text:span><text:span text:style-name="T70"> </text:span><text:span text:style-name="T80">instytucji</text:span><text:span text:style-name="T89"> </text:span><text:span text:style-name="T80">współfinansującej</text:span><text:span text:style-name="T89"> </text:span><text:span text:style-name="T80">zadanie,</text:span><text:span text:style-name="T89"> </text:span><text:span text:style-name="T80">związanych</text:span><text:span text:style-name="T108"> </text:span><text:span text:style-name="T70">z</text:span><text:span text:style-name="T108"> </text:span><text:span text:style-name="T80">realizacją</text:span><text:span text:style-name="T108"> </text:span><text:span text:style-name="T80">zamówienia,</text:span></text:p>
            </text:list-item>
            <text:list-item>
              <text:p text:style-name="P93"><text:span text:style-name="T80">współdziałanie</text:span><text:span text:style-name="T70"> z</text:span><text:span text:style-name="T146"> </text:span><text:span text:style-name="T80">koordynatorem</text:span><text:span text:style-name="T146"> </text:span><text:span text:style-name="T80">projektu</text:span><text:span text:style-name="T108"> </text:span><text:span text:style-name="T70">w </text:span><text:span text:style-name="T80">celu</text:span><text:span text:style-name="T70"> </text:span><text:span text:style-name="T80">optymalnej</text:span><text:span text:style-name="T70"> </text:span><text:span text:style-name="T80">realizacji</text:span><text:span text:style-name="T70"> </text:span><text:span text:style-name="T108">zamówienia.</text:span></text:p>
            </text:list-item>
          </text:list>
        </text:list-item>
        <text:list-item>
          <text:p text:style-name="P49"><text:span text:style-name="T80">Szczegółowy</text:span><text:span text:style-name="T146"> </text:span><text:span text:style-name="T80">zakres</text:span><text:span text:style-name="T146"> </text:span><text:span text:style-name="T80">zadań</text:span><text:span text:style-name="T70"> </text:span><text:span text:style-name="T80">Inspektora</text:span><text:span text:style-name="T108"> </text:span><text:span text:style-name="T80">Nadzoru</text:span><text:span text:style-name="T70"> </text:span><text:span text:style-name="T80">został określony</text:span><text:span text:style-name="T146"> </text:span><text:span text:style-name="T70">w </text:span><text:span text:style-name="T80">odrębnej</text:span><text:span text:style-name="T89"> </text:span><text:span text:style-name="T80">umowie.</text:span></text:p>
        </text:list-item>
        <text:list-item>
          <text:p text:style-name="P85"><text:span text:style-name="T80">Inspektor</text:span><text:span text:style-name="T244"> </text:span><text:span text:style-name="T80">Nadzoru</text:span><text:span text:style-name="T242"> </text:span><text:span text:style-name="T80">Inwestorskiego</text:span><text:span text:style-name="T224"> </text:span><text:span text:style-name="T80">jest</text:span><text:span text:style-name="T188"> </text:span><text:span text:style-name="T80">uprawniony</text:span><text:span text:style-name="T244"> </text:span><text:span text:style-name="T80">zgłosić</text:span><text:span text:style-name="T244"> </text:span><text:span text:style-name="T80">uzasadnione</text:span><text:span text:style-name="T242"> </text:span><text:span text:style-name="T108">uwagi,</text:span><text:span text:style-name="T188"> </text:span><text:span text:style-name="T80">zastrzeżenia</text:span><text:span text:style-name="T247"> </text:span><text:span text:style-name="T80">albo</text:span><text:span text:style-name="T176"> </text:span><text:span text:style-name="T80">wystąpić</text:span><text:span text:style-name="T179"> </text:span><text:span text:style-name="T70">do</text:span><text:span text:style-name="T176"> </text:span><text:span text:style-name="T80">Wykonawcy</text:span><text:span text:style-name="T179"> </text:span><text:span text:style-name="T70">z</text:span><text:span text:style-name="T179"> </text:span><text:span text:style-name="T80">żądaniem</text:span><text:span text:style-name="T179"> </text:span><text:span text:style-name="T80">usunięcia</text:span><text:span text:style-name="T223"> </text:span><text:span text:style-name="T80">określonej</text:span><text:span text:style-name="T223"> </text:span><text:span text:style-name="T80">osoby</text:span><text:span text:style-name="T117"> </text:span><text:span text:style-name="T80">spośród</text:span><text:span text:style-name="T176"> </text:span><text:span text:style-name="T80">personelu</text:span><text:span text:style-name="T174"> </text:span><text:span text:style-name="T80">Wykonawcy</text:span><text:span text:style-name="T146"> </text:span><text:span text:style-name="T80">lub</text:span><text:span text:style-name="T108"> </text:span><text:span text:style-name="T70">jego</text:span><text:span text:style-name="T108"> </text:span><text:span text:style-name="T80">Podwykonawcy.</text:span></text:p>
        </text:list-item>
      </text:list>
      <text:p text:style-name="P8"/>
      <text:h text:style-name="P285" text:outline-level="1"><text:span text:style-name="T170">§ 4.</text:span><text:span text:style-name="T148"> </text:span><text:span text:style-name="T79">Kierownik prac</text:span></text:h>
      <text:list xml:id="list3103966002" text:style-name="WWNum20">
        <text:list-item>
          <text:p text:style-name="P75"><text:span text:style-name="T81">Zosta</text:span><text:span text:style-name="T80">ł</text:span><text:span text:style-name="T252"> </text:span><text:span text:style-name="T81">ustanowiony</text:span><text:span text:style-name="T113"> </text:span><text:span text:style-name="T81">kierownik</text:span><text:span text:style-name="T209"> </text:span><text:span text:style-name="T71">prac</text:span><text:span text:style-name="T209"> </text:span><text:span text:style-name="T71">w</text:span><text:span text:style-name="T253"> </text:span><text:span text:style-name="T81">osobie</text:span><text:span text:style-name="T209"> </text:span><text:span text:style-name="T80">….………………………….,</text:span><text:span text:style-name="T163"> </text:span><text:span text:style-name="T80">posiadając</text:span><text:span text:style-name="T81">y</text:span><text:span text:style-name="T119"> </text:span><text:span text:style-name="T81">uprawnienia</text:span><text:span text:style-name="T71"> </text:span><text:span text:style-name="T81">budowlane</text:span><text:span text:style-name="T71"> do </text:span><text:span text:style-name="T81">kierowania</text:span><text:span text:style-name="T147"> </text:span><text:span text:style-name="T81">robotami</text:span><text:span text:style-name="T109"> </text:span><text:span text:style-name="T81">budowlanymi</text:span><text:span text:style-name="T71"> </text:span><text:span text:style-name="T70">w </text:span><text:span text:style-name="T80">specjalnośc</text:span><text:span text:style-name="T81">i</text:span><text:span text:style-name="T71"> </text:span><text:span text:style-name="T81">instalacyjnej</text:span><text:span text:style-name="T147"> </text:span><text:span text:style-name="T71">w</text:span><text:span text:style-name="T209"> </text:span><text:span text:style-name="T81">zakresie</text:span><text:span text:style-name="T204"> </text:span><text:span text:style-name="T81">sieci,</text:span><text:span text:style-name="T152"> </text:span><text:span text:style-name="T81">instal</text:span><text:span text:style-name="T80">acji</text:span><text:span text:style-name="T205"> </text:span><text:span text:style-name="T70">i</text:span><text:span text:style-name="T158"> </text:span><text:span text:style-name="T80">urządzeń</text:span><text:span text:style-name="T203"> </text:span><text:span text:style-name="T80">wodociągowych,</text:span><text:span text:style-name="T240"> </text:span><text:span text:style-name="T80">kanalizacy</text:span><text:span text:style-name="T81">jnych</text:span><text:span text:style-name="T206"> </text:span><text:span text:style-name="T71">i</text:span><text:span text:style-name="T160"> </text:span><text:span text:style-name="T81">gazowych,</text:span><text:span text:style-name="T144"> </text:span><text:span text:style-name="T81">uprawnienia</text:span><text:span text:style-name="T71"> </text:span><text:span text:style-name="T80">budowlane</text:span><text:span text:style-name="T70"> Nr</text:span><text:span text:style-name="T146"> </text:span><text:span text:style-name="T80">…………………….</text:span><text:span text:style-name="T81">.</text:span><text:span text:style-name="T184"> </text:span><text:span text:style-name="T71">.</text:span></text:p>
        </text:list-item>
        <text:list-item>
          <text:p text:style-name="P44"><text:span text:style-name="T80">Kierownika</text:span><text:span text:style-name="T70"> </text:span><text:span text:style-name="T80">prac</text:span><text:span text:style-name="T146"> </text:span><text:span text:style-name="T108">deleguje</text:span><text:span text:style-name="T70"> </text:span><text:span text:style-name="T80">Wykonawca,</text:span><text:span text:style-name="T89"> </text:span><text:span text:style-name="T70">a</text:span><text:span text:style-name="T108"> ustanawia</text:span><text:span text:style-name="T210"> </text:span><text:span text:style-name="T80">Zamawiający.</text:span></text:p>
        </text:list-item>
        <text:list-item>
          <text:p text:style-name="P50"><text:span text:style-name="T80">Kierownik</text:span><text:span text:style-name="T146"> </text:span><text:span text:style-name="T70">prac</text:span><text:span text:style-name="T108"> </text:span><text:span text:style-name="T70">ma</text:span><text:span text:style-name="T108"> </text:span><text:span text:style-name="T80">obowiązek</text:span><text:span text:style-name="T146"> </text:span><text:span text:style-name="T80">uczestniczenia</text:span><text:span text:style-name="T70"> w </text:span><text:span text:style-name="T80">odbiorach,</text:span><text:span text:style-name="T89"> </text:span><text:span text:style-name="T80">naradach</text:span><text:span text:style-name="T108"> </text:span><text:span text:style-name="T80">koordynacyjnych.</text:span></text:p>
        </text:list-item>
        <text:list-item>
          <text:p text:style-name="P44"><text:span text:style-name="T80">Kierownik</text:span><text:span text:style-name="T146"> </text:span><text:span text:style-name="T80">prac</text:span><text:span text:style-name="T70"> </text:span><text:span text:style-name="T80">współpracuje</text:span><text:span text:style-name="T108"> </text:span><text:span text:style-name="T70">z</text:span><text:span text:style-name="T108"> </text:span><text:span text:style-name="T80">Inspektorem</text:span><text:span text:style-name="T89"> </text:span><text:span text:style-name="T80">Nadzoru</text:span><text:span text:style-name="T146"> </text:span><text:span text:style-name="T80">wskazanym przez</text:span><text:span text:style-name="T146"> </text:span><text:span text:style-name="T80">Zamawiającego.</text:span></text:p>
        </text:list-item>
        <text:list-item>
          <text:p text:style-name="P83"><text:span text:style-name="T81">Istn</text:span><text:span text:style-name="T80">ieje</text:span><text:span text:style-name="T238"> </text:span><text:span text:style-name="T80">możliwość</text:span><text:span text:style-name="T238"> </text:span><text:span text:style-name="T80">dokonan</text:span><text:span text:style-name="T81">ia</text:span><text:span text:style-name="T71"> </text:span><text:span text:style-name="T160"><text:s/></text:span><text:span text:style-name="T81">zmiany</text:span><text:span text:style-name="T71"> </text:span><text:span text:style-name="T150"><text:s/></text:span><text:span text:style-name="T81">kierownika</text:span><text:span text:style-name="T71"> </text:span><text:span text:style-name="T160"><text:s/></text:span><text:span text:style-name="T81">prac.</text:span><text:span text:style-name="T71"> </text:span><text:span text:style-name="T162"><text:s/></text:span><text:span text:style-name="T80">Zmiana</text:span><text:span text:style-name="T70"> </text:span><text:span text:style-name="T238"><text:s/></text:span><text:span text:style-name="T70">może </text:span><text:span text:style-name="T149"><text:s/></text:span><text:span text:style-name="T80">nastąpić</text:span><text:span text:style-name="T70"> </text:span><text:span text:style-name="T149"><text:s/></text:span><text:span text:style-name="T80">jedynie</text:span><text:span text:style-name="T122"> </text:span><text:span text:style-name="T71">za </text:span><text:span text:style-name="T81">upr</text:span><text:span text:style-name="T80">zednią</text:span><text:span text:style-name="T70"> </text:span><text:span text:style-name="T80">pisemną</text:span><text:span text:style-name="T146"> </text:span><text:span text:style-name="T80">zgodą</text:span><text:span text:style-name="T70"> <text:s/></text:span><text:span text:style-name="T81">Zama</text:span><text:span text:style-name="T80">wiając</text:span><text:span text:style-name="T81">ego.</text:span><text:span text:style-name="T227"> </text:span><text:span text:style-name="T81">Zamawia</text:span><text:span text:style-name="T80">jący</text:span><text:span text:style-name="T146"> </text:span><text:span text:style-name="T81">zatwierdzi</text:span><text:span text:style-name="T90"> </text:span><text:span text:style-name="T81">zmian</text:span><text:span text:style-name="T80">ę</text:span><text:span text:style-name="T163"> </text:span><text:span text:style-name="T70">t</text:span><text:span text:style-name="T71">ylko</text:span><text:span text:style-name="T222"> </text:span><text:span text:style-name="T80">wówcza</text:span><text:span text:style-name="T81">s,</text:span><text:span text:style-name="T162"> </text:span><text:span text:style-name="T80">jeże</text:span><text:span text:style-name="T81">li</text:span><text:span text:style-name="T162"> </text:span><text:span text:style-name="T81">kwalifikacje</text:span><text:span text:style-name="T160"> </text:span><text:span text:style-name="T71">i</text:span><text:span text:style-name="T184"> </text:span><text:span text:style-name="T80">zdolności</text:span><text:span text:style-name="T161"> </text:span><text:span text:style-name="T81">delegowanej</text:span><text:span text:style-name="T204"> </text:span><text:span text:style-name="T81">osoby</text:span><text:span text:style-name="T150"> </text:span><text:span text:style-name="T80">będą</text:span><text:span text:style-name="T238"> </text:span><text:span text:style-name="T80">spełniały</text:span><text:span text:style-name="T158"> </text:span><text:span text:style-name="T81">wymagania</text:span><text:span text:style-name="T95"> </text:span><text:span text:style-name="T81">zawarte</text:span><text:span text:style-name="T109"> </text:span><text:span text:style-name="T71">w </text:span><text:span text:style-name="T70">§ 6</text:span><text:span text:style-name="T108"> </text:span><text:span text:style-name="T80">us</text:span><text:span text:style-name="T81">t. </text:span><text:span text:style-name="T71">1 </text:span><text:span text:style-name="T81">pkt</text:span><text:span text:style-name="T109"> </text:span><text:span text:style-name="T71">6 </text:span><text:span text:style-name="T81">umowy.</text:span></text:p>
        </text:list-item>
        <text:list-item>
          <text:p text:style-name="P103"><text:soft-page-break/><text:span text:style-name="T80">Wykonawca</text:span><text:span text:style-name="T230"> </text:span><text:span text:style-name="T70">z</text:span><text:span text:style-name="T230"> </text:span><text:span text:style-name="T80">własnej</text:span><text:span text:style-name="T134"> </text:span><text:span text:style-name="T80">inicjatywy</text:span><text:span text:style-name="T230"> </text:span><text:span text:style-name="T80">proponuje</text:span><text:span text:style-name="T230"> </text:span><text:span text:style-name="T108">zmianę</text:span><text:span text:style-name="T130"> </text:span><text:span text:style-name="T80">osoby</text:span><text:span text:style-name="T132"> </text:span><text:span text:style-name="T80">wskazanej</text:span><text:span text:style-name="T134"> </text:span><text:span text:style-name="T70">w</text:span><text:span text:style-name="T232"> </text:span><text:span text:style-name="T80">ust.</text:span><text:span text:style-name="T132"> </text:span><text:span text:style-name="T70">1</text:span><text:span text:style-name="T132"> </text:span><text:span text:style-name="T80">niniejszego</text:span><text:span text:style-name="T163"> </text:span><text:span text:style-name="T80">paragrafu</text:span><text:span text:style-name="T108"> </text:span><text:span text:style-name="T80">m.in. </text:span><text:span text:style-name="T70">w </text:span><text:span text:style-name="T80">następujących</text:span><text:span text:style-name="T108"> </text:span><text:span text:style-name="T80">przypadkach:</text:span></text:p>
          <text:list>
            <text:list-item>
              <text:p text:style-name="P98"><text:span text:style-name="T80">śmierci, choroby</text:span><text:span text:style-name="T146"> </text:span><text:span text:style-name="T80">lub</text:span><text:span text:style-name="T146"> </text:span><text:span text:style-name="T80">innych</text:span><text:span text:style-name="T70"> </text:span><text:span text:style-name="T80">zdarzeń</text:span><text:span text:style-name="T70"> </text:span><text:span text:style-name="T80">losowych,</text:span></text:p>
            </text:list-item>
            <text:list-item>
              <text:p text:style-name="P91"><text:span text:style-name="T80">jeżeli</text:span><text:span text:style-name="T70"> </text:span><text:span text:style-name="T80">zmiana tej</text:span><text:span text:style-name="T89"> </text:span><text:span text:style-name="T80">osoby</text:span><text:span text:style-name="T89"> </text:span><text:span text:style-name="T108">stanie</text:span><text:span text:style-name="T70"> </text:span><text:span text:style-name="T80">się</text:span><text:span text:style-name="T70"> </text:span><text:span text:style-name="T80">konieczna</text:span><text:span text:style-name="T70"> z</text:span><text:span text:style-name="T80"> jakichkolwiek</text:span><text:span text:style-name="T70"> </text:span><text:span text:style-name="T80">innych</text:span><text:span text:style-name="T70"> </text:span><text:span text:style-name="T80">przyczyn</text:span><text:span text:style-name="T70"> </text:span><text:span text:style-name="T80">niezależnych</text:span><text:span text:style-name="T219"> </text:span><text:span text:style-name="T70">od </text:span><text:span text:style-name="T80">Wykonawcy.</text:span></text:p>
            </text:list-item>
          </text:list>
        </text:list-item>
        <text:list-item>
          <text:p text:style-name="P75"><text:span text:style-name="T80">Zamawiający</text:span><text:span text:style-name="T141"> </text:span><text:span text:style-name="T70">może</text:span><text:span text:style-name="T130"> </text:span><text:span text:style-name="T80">także</text:span><text:span text:style-name="T136"> </text:span><text:span text:style-name="T70">zażądać</text:span><text:span text:style-name="T136"> </text:span><text:span text:style-name="T70">od</text:span><text:span text:style-name="T136"> </text:span><text:span text:style-name="T80">Wykonawcy</text:span><text:span text:style-name="T136"> </text:span><text:span text:style-name="T80">zmiany</text:span><text:span text:style-name="T176"> </text:span><text:span text:style-name="T80">osoby,</text:span><text:span text:style-name="T117"> </text:span><text:span text:style-name="T70">o</text:span><text:span text:style-name="T136"> </text:span><text:span text:style-name="T80">której</text:span><text:span text:style-name="T176"> </text:span><text:span text:style-name="T80">mowa</text:span><text:span text:style-name="T136"> </text:span><text:span text:style-name="T70">w</text:span><text:span text:style-name="T108"> </text:span><text:span text:style-name="T80">ust.</text:span><text:span text:style-name="T89"> </text:span><text:span text:style-name="T70">1</text:span><text:span text:style-name="T179"> </text:span><text:span text:style-name="T80">niniejszego</text:span><text:span text:style-name="T99"> </text:span><text:span text:style-name="T80">paragrafu,</text:span><text:span text:style-name="T114"> </text:span><text:span text:style-name="T80">jeżeli</text:span><text:span text:style-name="T91"> </text:span><text:span text:style-name="T80">uzna,</text:span><text:span text:style-name="T91"> </text:span><text:span text:style-name="T70">że</text:span><text:span text:style-name="T96"> </text:span><text:span text:style-name="T80">nie</text:span><text:span text:style-name="T94"> </text:span><text:span text:style-name="T80">wykonuje</text:span><text:span text:style-name="T91"> </text:span><text:span text:style-name="T80">należycie</text:span><text:span text:style-name="T114"> </text:span><text:span text:style-name="T108">swoich</text:span><text:span text:style-name="T99"> </text:span><text:span text:style-name="T80">obowiązków.</text:span><text:span text:style-name="T168"> </text:span><text:span text:style-name="T80">Wykonawca</text:span><text:span text:style-name="T230"> </text:span><text:span text:style-name="T80">obowiązany</text:span><text:span text:style-name="T134"> </text:span><text:span text:style-name="T80">jest</text:span><text:span text:style-name="T132"> </text:span><text:span text:style-name="T80">dokonać</text:span><text:span text:style-name="T230"> </text:span><text:span text:style-name="T80">zmiany</text:span><text:span text:style-name="T138"> </text:span><text:span text:style-name="T70">w</text:span><text:span text:style-name="T232"> </text:span><text:span text:style-name="T80">terminie</text:span><text:span text:style-name="T138"> </text:span><text:span text:style-name="T80">nie</text:span><text:span text:style-name="T108"> </text:span><text:span text:style-name="T80">dłuższym</text:span><text:span text:style-name="T132"> </text:span><text:span text:style-name="T108">niż</text:span><text:span text:style-name="T138"> </text:span><text:span text:style-name="T70">14</text:span><text:span text:style-name="T138"> </text:span><text:span text:style-name="T70">dni</text:span><text:span text:style-name="T232"> </text:span><text:span text:style-name="T70">od</text:span><text:span text:style-name="T134"> </text:span><text:span text:style-name="T80">daty</text:span><text:span text:style-name="T168"> </text:span><text:span text:style-name="T80">złożenia</text:span><text:span text:style-name="T70"> </text:span><text:span text:style-name="T80">wniosku</text:span><text:span text:style-name="T70"> przez</text:span><text:span text:style-name="T183"> </text:span><text:span text:style-name="T80">Zamawiającego.</text:span></text:p>
        </text:list-item>
      </text:list>
      <text:p text:style-name="P15"/>
      <text:h text:style-name="P288" text:outline-level="1"><text:span text:style-name="T71">§</text:span><text:span text:style-name="T147"> </text:span><text:span text:style-name="T70">5.</text:span><text:span text:style-name="T108"> </text:span><text:span text:style-name="T81">Obowiązki</text:span><text:span text:style-name="T147"> </text:span><text:span text:style-name="T81">Zamawiając</text:span><text:span text:style-name="T80">ego</text:span></text:h>
      <text:p text:style-name="P107"><text:span text:style-name="T80">Do</text:span><text:span text:style-name="T70"> </text:span><text:span text:style-name="T80">obowiązków</text:span><text:span text:style-name="T70"> </text:span><text:span text:style-name="T80">Zamawiającego</text:span><text:span text:style-name="T70"> </text:span><text:span text:style-name="T80">należy</text:span><text:span text:style-name="T108"> </text:span><text:span text:style-name="T70">w </text:span><text:span text:style-name="T80">szczególności:</text:span></text:p>
      <text:list xml:id="list105429937607753" text:continue-numbering="true" text:style-name="WWNum20">
        <text:list-item>
          <text:list>
            <text:list-item>
              <text:p text:style-name="P109"><text:span text:style-name="T70">w</text:span><text:span text:style-name="T226"> </text:span><text:span text:style-name="T80">dniu</text:span><text:span text:style-name="T224"> </text:span><text:span text:style-name="T80">podpisania</text:span><text:span text:style-name="T224"> </text:span><text:span text:style-name="T80">umowy,</text:span><text:span text:style-name="T228"> </text:span><text:span text:style-name="T80">przekazanie</text:span><text:span text:style-name="T224"> </text:span><text:span text:style-name="T80">wszelkiej</text:span><text:span text:style-name="T226"> </text:span><text:span text:style-name="T80">posiadanej</text:span><text:span text:style-name="T244"> </text:span><text:span text:style-name="T80">dokumentacji</text:span><text:span text:style-name="T89"> </text:span><text:span text:style-name="T80">niezbędnej</text:span><text:span text:style-name="T228"> </text:span><text:span text:style-name="T70">do</text:span><text:span text:style-name="T254"> </text:span><text:span text:style-name="T80">realizacji</text:span><text:span text:style-name="T70"> </text:span><text:span text:style-name="T80">zamówienia,</text:span></text:p>
            </text:list-item>
            <text:list-item>
              <text:p text:style-name="P110"><text:span text:style-name="T70">po</text:span><text:span text:style-name="T136"> </text:span><text:span text:style-name="T80">podpisaniu</text:span><text:span text:style-name="T136"> </text:span><text:span text:style-name="T70">z</text:span><text:span text:style-name="T136"> </text:span><text:span text:style-name="T80">Wykonawcą</text:span><text:span text:style-name="T117"> </text:span><text:span text:style-name="T80">odrębnej</text:span><text:span text:style-name="T120"> </text:span><text:span text:style-name="T80">umowy</text:span><text:span text:style-name="T141"> </text:span><text:span text:style-name="T80">dotyczącej</text:span><text:span text:style-name="T179"> </text:span><text:span text:style-name="T80">ochrony</text:span><text:span text:style-name="T117"> </text:span><text:span text:style-name="T80">danych</text:span><text:span text:style-name="T136"> </text:span><text:span text:style-name="T80">osobowych,</text:span><text:span text:style-name="T143"> </text:span><text:span text:style-name="T80">przekazanie</text:span><text:span text:style-name="T214"> </text:span><text:span text:style-name="T80">Wykonawcy</text:span><text:span text:style-name="T217"> </text:span><text:span text:style-name="T80">wykazu</text:span><text:span text:style-name="T214"> </text:span><text:span text:style-name="T80">zawierającego</text:span><text:span text:style-name="T205"> </text:span><text:span text:style-name="T80">dane</text:span><text:span text:style-name="T230"> </text:span><text:span text:style-name="T80">dot.</text:span><text:span text:style-name="T232"> </text:span><text:span text:style-name="T80">lokalizacji</text:span><text:span text:style-name="T214"> </text:span><text:span text:style-name="T80">nieruchomości,</text:span><text:span text:style-name="T232"> </text:span><text:span text:style-name="T70">na</text:span><text:span text:style-name="T219"> </text:span><text:span text:style-name="T80">których</text:span><text:span text:style-name="T117"> </text:span><text:span text:style-name="T80">będą</text:span><text:span text:style-name="T117"> </text:span><text:span text:style-name="T80">montowane</text:span><text:span text:style-name="T179"> </text:span><text:span text:style-name="T80">zestawy</text:span><text:span text:style-name="T176"> </text:span><text:span text:style-name="T80">solarne</text:span><text:span text:style-name="T120"> </text:span><text:span text:style-name="T80">(Zamawiający</text:span><text:span text:style-name="T176"> </text:span><text:span text:style-name="T80">niezwłocznie</text:span><text:span text:style-name="T221"> </text:span><text:span text:style-name="T80">poinformuje</text:span><text:span text:style-name="T163"> </text:span><text:span text:style-name="T80">Wykonawcę</text:span><text:span text:style-name="T70"> o</text:span><text:span text:style-name="T108"> </text:span><text:span text:style-name="T80">wystąpieniu</text:span><text:span text:style-name="T70"> </text:span><text:span text:style-name="T80">ewentualnej</text:span><text:span text:style-name="T70"> </text:span><text:span text:style-name="T80">zmiany lokalizacji),</text:span></text:p>
            </text:list-item>
            <text:list-item>
              <text:p text:style-name="P99"><text:span text:style-name="T79">zapewnienie</text:span> <text:span text:style-name="T79">nadzoru</text:span><text:span text:style-name="T88"> </text:span><text:span text:style-name="T79">inwestorskiego,</text:span></text:p>
            </text:list-item>
            <text:list-item>
              <text:p text:style-name="P94"><text:span text:style-name="T80">zapłata</text:span><text:span text:style-name="T70"> za</text:span><text:span text:style-name="T108"> </text:span><text:span text:style-name="T80">wykonane</text:span><text:span text:style-name="T146"> </text:span><text:span text:style-name="T70">i</text:span><text:span text:style-name="T183"> </text:span><text:span text:style-name="T80">odebrane</text:span><text:span text:style-name="T70"> </text:span><text:span text:style-name="T80">prace,</text:span></text:p>
            </text:list-item>
            <text:list-item>
              <text:p text:style-name="P100"><text:span text:style-name="T80">dokonanie</text:span><text:span text:style-name="T70"> </text:span><text:span text:style-name="T80">odbioru</text:span><text:span text:style-name="T89"> </text:span><text:span text:style-name="T80">prac</text:span><text:span text:style-name="T108"> </text:span><text:span text:style-name="T80">prawidłowo</text:span><text:span text:style-name="T146"> </text:span><text:span text:style-name="T80">wykonanych,</text:span></text:p>
            </text:list-item>
            <text:list-item>
              <text:p text:style-name="P111"><text:span text:style-name="T80">współpraca</text:span><text:span text:style-name="T161"> </text:span><text:span text:style-name="T70">z</text:span><text:span text:style-name="T186"> </text:span><text:span text:style-name="T80">Wykonawcą</text:span><text:span text:style-name="T161"> </text:span><text:span text:style-name="T70">w</text:span><text:span text:style-name="T192"> </text:span><text:span text:style-name="T80">celu</text:span><text:span text:style-name="T171"> </text:span><text:span text:style-name="T80">terminowego</text:span><text:span text:style-name="T149"> </text:span><text:span text:style-name="T80">wykonania</text:span><text:span text:style-name="T149"> </text:span><text:span text:style-name="T80">przez</text:span><text:span text:style-name="T171"> </text:span><text:span text:style-name="T80">niego</text:span><text:span text:style-name="T149"> </text:span><text:span text:style-name="T80">zobowiązań</text:span><text:span text:style-name="T149"> </text:span><text:span text:style-name="T70">oraz</text:span><text:span text:style-name="T122"> </text:span><text:span text:style-name="T80">informowanie</text:span><text:span text:style-name="T89"> </text:span><text:span text:style-name="T80">Wykonawcy</text:span><text:span text:style-name="T224"> </text:span><text:span text:style-name="T70">o</text:span><text:span text:style-name="T89"> </text:span><text:span text:style-name="T80">zmianach</text:span><text:span text:style-name="T89"> </text:span><text:span text:style-name="T70">i</text:span><text:span text:style-name="T226"> </text:span><text:span text:style-name="T80">sytuacjach,</text:span><text:span text:style-name="T210"> </text:span><text:span text:style-name="T80">które</text:span><text:span text:style-name="T89"> </text:span><text:span text:style-name="T80">mogłyby</text:span><text:span text:style-name="T210"> </text:span><text:span text:style-name="T108">wpłynąć</text:span><text:span text:style-name="T228"> </text:span><text:span text:style-name="T70">na</text:span><text:span text:style-name="T89"> </text:span><text:span text:style-name="T80">wykonanie</text:span><text:span text:style-name="T94"> </text:span><text:span text:style-name="T80">przedmiotu</text:span><text:span text:style-name="T70"> </text:span><text:span text:style-name="T80">umowy.</text:span></text:p>
            </text:list-item>
          </text:list>
        </text:list-item>
      </text:list>
      <text:p text:style-name="P16"/>
      <text:h text:style-name="P289" text:outline-level="1"><text:span text:style-name="T170">§ 6.</text:span><text:span text:style-name="T87"> </text:span><text:span text:style-name="T79">Obow</text:span><text:span text:style-name="T87">ią</text:span><text:span text:style-name="T79">zki</text:span><text:span text:style-name="T145"> </text:span><text:span text:style-name="T79">Wykonawcy</text:span></text:h>
      <text:list xml:id="list3069493125" text:style-name="WWNum19">
        <text:list-item>
          <text:p text:style-name="P47"><text:span text:style-name="T80">Do</text:span><text:span text:style-name="T70"> </text:span><text:span text:style-name="T80">obowiązków Wykonawcy</text:span><text:span text:style-name="T146"> </text:span><text:span text:style-name="T80">należy</text:span><text:span text:style-name="T70"> w</text:span><text:span text:style-name="T108"> </text:span><text:span text:style-name="T80">szczególności:</text:span></text:p>
          <text:list>
            <text:list-item>
              <text:p text:style-name="P116"><text:span text:style-name="T80">dochowanie</text:span><text:span text:style-name="T194"> </text:span><text:span text:style-name="T80">należytej</text:span><text:span text:style-name="T255"> </text:span><text:span text:style-name="T80">staranności</text:span><text:span text:style-name="T255"> </text:span><text:span text:style-name="T70">i</text:span><text:span text:style-name="T188"> </text:span><text:span text:style-name="T80">wykonanie</text:span><text:span text:style-name="T197"> </text:span><text:span text:style-name="T80">przedmiotu</text:span><text:span text:style-name="T197"> </text:span><text:span text:style-name="T80">umowy</text:span><text:span text:style-name="T249"> </text:span><text:span text:style-name="T70">w</text:span><text:span text:style-name="T188"> </text:span><text:span text:style-name="T80">sposób</text:span><text:span text:style-name="T197"> </text:span><text:span text:style-name="T70">jak</text:span><text:span text:style-name="T197"> </text:span><text:span text:style-name="T80">najmniej</text:span><text:span text:style-name="T168"> </text:span><text:span text:style-name="T80">uciążliwy</text:span><text:span text:style-name="T179"> </text:span><text:span text:style-name="T80">dla</text:span><text:span text:style-name="T176"> </text:span><text:span text:style-name="T80">właścicieli</text:span><text:span text:style-name="T223"> </text:span><text:span text:style-name="T70">i</text:span><text:span text:style-name="T176"> </text:span><text:span text:style-name="T80">użytkowników</text:span><text:span text:style-name="T176"> </text:span><text:span text:style-name="T80">nieruchomości,</text:span><text:span text:style-name="T223"> </text:span><text:span text:style-name="T70">na</text:span><text:span text:style-name="T117"> </text:span><text:span text:style-name="T80">których</text:span><text:span text:style-name="T176"> </text:span><text:span text:style-name="T80">będzie</text:span><text:span text:style-name="T176"> </text:span><text:span text:style-name="T70">odbywał</text:span><text:span text:style-name="T176"> </text:span><text:span text:style-name="T80">się</text:span><text:span text:style-name="T91"> </text:span><text:span text:style-name="T80">montaż.</text:span><text:span text:style-name="T149"> </text:span><text:span text:style-name="T80">Wykonawca</text:span><text:span text:style-name="T158"> </text:span><text:span text:style-name="T80">oświadcza,</text:span><text:span text:style-name="T203"> </text:span><text:span text:style-name="T70">że</text:span><text:span text:style-name="T158"> </text:span><text:span text:style-name="T80">znane</text:span><text:span text:style-name="T158"> </text:span><text:span text:style-name="T80">mu</text:span><text:span text:style-name="T158"> </text:span><text:span text:style-name="T70">są</text:span><text:span text:style-name="T158"> </text:span><text:span text:style-name="T80">warunki</text:span><text:span text:style-name="T161"> </text:span><text:span text:style-name="T80">umów</text:span><text:span text:style-name="T161"> </text:span><text:span text:style-name="T80">zawartych</text:span><text:span text:style-name="T238"> </text:span><text:span text:style-name="T70">przez</text:span><text:span text:style-name="T94"> </text:span><text:span text:style-name="T80">Zamawiającego</text:span><text:span text:style-name="T130"> </text:span><text:span text:style-name="T70">z</text:span><text:span text:style-name="T120"> </text:span><text:span text:style-name="T80">osobami</text:span><text:span text:style-name="T130"> </text:span><text:span text:style-name="T80">trzecimi,</text:span><text:span text:style-name="T120"> </text:span><text:span text:style-name="T80">będącymi</text:span><text:span text:style-name="T120"> </text:span><text:span text:style-name="T80">właścicielami</text:span><text:span text:style-name="T136"> </text:span><text:span text:style-name="T80">nieruchomości,</text:span><text:span text:style-name="T176"> </text:span><text:span text:style-name="T70">na</text:span><text:span text:style-name="T130"> </text:span><text:span text:style-name="T80">których</text:span><text:span text:style-name="T114"> </text:span><text:span text:style-name="T80">będzie</text:span><text:span text:style-name="T70"> </text:span><text:span text:style-name="T80">odbywał się</text:span><text:span text:style-name="T108"> </text:span><text:span text:style-name="T80">montaż,</text:span><text:span text:style-name="T146"> </text:span><text:span text:style-name="T70">w</text:span><text:span text:style-name="T183"> </text:span><text:span text:style-name="T80">zakresie</text:span><text:span text:style-name="T70"> </text:span><text:span text:style-name="T80">dotyczącym</text:span><text:span text:style-name="T146"> </text:span><text:span text:style-name="T80">przedmiotu</text:span><text:span text:style-name="T70"> </text:span><text:span text:style-name="T80">umowy.,</text:span></text:p>
            </text:list-item>
            <text:list-item>
              <text:p text:style-name="P118"><text:span text:style-name="T80">przedstawienie</text:span><text:span text:style-name="T244"> </text:span><text:span text:style-name="T70">w</text:span><text:span text:style-name="T226"> </text:span><text:span text:style-name="T80">terminie</text:span><text:span text:style-name="T244"> </text:span><text:span text:style-name="T80">do</text:span><text:span text:style-name="T224"> </text:span><text:span text:style-name="T70">5</text:span><text:span text:style-name="T242"> </text:span><text:span text:style-name="T80">dni</text:span><text:span text:style-name="T226"> </text:span><text:span text:style-name="T80">roboczych</text:span><text:span text:style-name="T224"> </text:span><text:span text:style-name="T70">od</text:span><text:span text:style-name="T228"> </text:span><text:span text:style-name="T80">dnia</text:span><text:span text:style-name="T244"> </text:span><text:span text:style-name="T80">podpisania</text:span><text:span text:style-name="T242"> </text:span><text:span text:style-name="T80">umowy</text:span><text:span text:style-name="T226"> </text:span><text:span text:style-name="T80">harmonogramu</text:span><text:span text:style-name="T94"> </text:span><text:span text:style-name="T80">rzeczowo-finansowego</text:span><text:span text:style-name="T161"> </text:span><text:span text:style-name="T80">realizacji</text:span><text:span text:style-name="T149"> </text:span><text:span text:style-name="T80">zamówienia</text:span><text:span text:style-name="T161"> </text:span><text:span text:style-name="T70">z</text:span><text:span text:style-name="T161"> </text:span><text:span text:style-name="T80">podziałem</text:span><text:span text:style-name="T161"> </text:span><text:span text:style-name="T80">miejscowości</text:span><text:span text:style-name="T149"> </text:span><text:span text:style-name="T80">gminy </text:span><text:span text:style-name="T161">Niedźwiada</text:span><text:span text:style-name="T149"> </text:span><text:span text:style-name="T70">w</text:span><text:span text:style-name="T254"> </text:span><text:span text:style-name="T80">rozbiciu</text:span><text:span text:style-name="T197"> </text:span><text:span text:style-name="T80">tygodniowym.</text:span><text:span text:style-name="T255"> </text:span><text:span text:style-name="T80">Harmonogram</text:span><text:span text:style-name="T244"> </text:span><text:span text:style-name="T80">jest</text:span><text:span text:style-name="T255"> </text:span><text:span text:style-name="T80">akceptowany</text:span><text:span text:style-name="T249"> </text:span><text:span text:style-name="T80">przez</text:span><text:span text:style-name="T197"> </text:span><text:span text:style-name="T80">Zamawiającego</text:span><text:span text:style-name="T194"> </text:span><text:span text:style-name="T70">w</text:span><text:span text:style-name="T242"> </text:span><text:span text:style-name="T80">terminie</text:span><text:span text:style-name="T208"> </text:span><text:span text:style-name="T70">3</text:span><text:span text:style-name="T141"> </text:span><text:span text:style-name="T80">dni</text:span><text:span text:style-name="T130"> </text:span><text:span text:style-name="T80">roboczych</text:span><text:span text:style-name="T141"> </text:span><text:span text:style-name="T70">od</text:span><text:span text:style-name="T130"> </text:span><text:span text:style-name="T108">daty</text:span><text:span text:style-name="T141"> </text:span><text:span text:style-name="T80">wpływu</text:span><text:span text:style-name="T141"> </text:span><text:span text:style-name="T80">do</text:span><text:span text:style-name="T120"> </text:span><text:span text:style-name="T80">Urzędu.</text:span><text:span text:style-name="T138"> </text:span><text:span text:style-name="T70">W</text:span><text:span text:style-name="T138"> </text:span><text:span text:style-name="T80">tym</text:span><text:span text:style-name="T120"> </text:span><text:span text:style-name="T80">czasie</text:span><text:span text:style-name="T141"> </text:span><text:span text:style-name="T80">Zamawiający</text:span><text:span text:style-name="T141"> </text:span><text:span text:style-name="T70">może</text:span><text:span text:style-name="T138"> </text:span><text:span text:style-name="T80">wnieść</text:span><text:span text:style-name="T234"> </text:span><text:span text:style-name="T80">zastrzeżenia</text:span><text:span text:style-name="T217"> </text:span><text:span text:style-name="T70">do</text:span><text:span text:style-name="T205"> </text:span><text:span text:style-name="T80">dokumentu.</text:span><text:span text:style-name="T214"> </text:span><text:span text:style-name="T80">Wykonawca</text:span><text:span text:style-name="T205"> </text:span><text:span text:style-name="T80">zobowiązany</text:span><text:span text:style-name="T205"> </text:span><text:span text:style-name="T80">jest</text:span><text:span text:style-name="T232"> </text:span><text:span text:style-name="T70">w</text:span><text:span text:style-name="T205"> </text:span><text:span text:style-name="T80">ciągu</text:span><text:span text:style-name="T205"> </text:span><text:span text:style-name="T70">2</text:span><text:span text:style-name="T205"> </text:span><text:span text:style-name="T108">dni</text:span><text:span text:style-name="T214"> </text:span><text:span text:style-name="T80">roboczych</text:span><text:span text:style-name="T205"> </text:span><text:span text:style-name="T70">na</text:span><text:span text:style-name="T174"> </text:span><text:span text:style-name="T80">ustosunkowanie</text:span><text:span text:style-name="T70"> </text:span><text:span text:style-name="T80">się</text:span><text:span text:style-name="T210"> </text:span><text:span text:style-name="T70">do </text:span><text:span text:style-name="T80">uwag</text:span><text:span text:style-name="T210"> </text:span><text:span text:style-name="T80">Zamawiającego</text:span><text:span text:style-name="T70"> i</text:span><text:span text:style-name="T210"> </text:span><text:span text:style-name="T80">wprowadzenie</text:span><text:span text:style-name="T210"> </text:span><text:span text:style-name="T80">ewentualnych</text:span><text:span text:style-name="T89"> </text:span><text:span text:style-name="T80">poprawek</text:span><text:span text:style-name="T70"> do</text:span><text:span text:style-name="T234"> </text:span><text:span text:style-name="T80">harmonogramu</text:span><text:span text:style-name="T108"> </text:span><text:span text:style-name="T80">rzeczowo-finansowego.</text:span></text:p>
            </text:list-item>
            <text:list-item>
              <text:p text:style-name="P124"><text:span text:style-name="T80">aktualizacja</text:span><text:span text:style-name="T168"> </text:span><text:span text:style-name="T80">harmonogramu</text:span><text:span text:style-name="T252"> </text:span><text:span text:style-name="T80">rzeczowo-finansowego</text:span><text:span text:style-name="T102"> </text:span><text:span text:style-name="T70">na</text:span><text:span text:style-name="T102"> </text:span><text:span text:style-name="T80">wezwanie</text:span><text:span text:style-name="T168"> </text:span><text:span text:style-name="T80">zamawiającego</text:span><text:span text:style-name="T102"> </text:span><text:span text:style-name="T70">i</text:span><text:span text:style-name="T168"> </text:span><text:span text:style-name="T80">dostosowanie</text:span><text:span text:style-name="T70"> go </text:span><text:span text:style-name="T108">do </text:span><text:span text:style-name="T80">realnego</text:span><text:span text:style-name="T70"> </text:span><text:span text:style-name="T80">postępu</text:span><text:span text:style-name="T108"> </text:span><text:span text:style-name="T80">prac,</text:span></text:p>
            </text:list-item>
            <text:list-item>
              <text:p text:style-name="P121"><text:span text:style-name="T80">doprecyzowanie</text:span><text:span text:style-name="T130"> </text:span><text:span text:style-name="T80">terminu</text:span><text:span text:style-name="T138"> </text:span><text:span text:style-name="T80">dostawy</text:span><text:span text:style-name="T130"> </text:span><text:span text:style-name="T70">i</text:span><text:span text:style-name="T132"> </text:span><text:span text:style-name="T80">montażu</text:span><text:span text:style-name="T132"> </text:span><text:span text:style-name="T70">z</text:span><text:span text:style-name="T130"> </text:span><text:span text:style-name="T80">właścicielem</text:span><text:span text:style-name="T130"> </text:span><text:span text:style-name="T80">nieruchomości</text:span><text:span text:style-name="T138"> </text:span><text:span text:style-name="T80">leży</text:span><text:span text:style-name="T130"> </text:span><text:span text:style-name="T70">w</text:span><text:span text:style-name="T168"> </text:span><text:span text:style-name="T80">obowiązkach</text:span><text:span text:style-name="T223"> </text:span><text:span text:style-name="T80">Wykonawcy</text:span><text:span text:style-name="T221"> </text:span><text:span text:style-name="T70">i</text:span><text:span text:style-name="T223"> </text:span><text:span text:style-name="T80">powinno</text:span><text:span text:style-name="T223"> </text:span><text:span text:style-name="T80">odbyć</text:span><text:span text:style-name="T176"> </text:span><text:span text:style-name="T80">się</text:span><text:span text:style-name="T176"> </text:span><text:span text:style-name="T70">co</text:span><text:span text:style-name="T220"> </text:span><text:span text:style-name="T80">najmniej</text:span><text:span text:style-name="T223"> </text:span><text:span text:style-name="T70">na</text:span><text:span text:style-name="T221"> </text:span><text:span text:style-name="T70">2</text:span><text:span text:style-name="T176"> </text:span><text:span text:style-name="T80">dni</text:span><text:span text:style-name="T223"> </text:span><text:span text:style-name="T80">przed</text:span><text:span text:style-name="T220"> </text:span><text:span text:style-name="T80">planowaną</text:span><text:span text:style-name="T127"> </text:span><text:span text:style-name="T80">dostawą,</text:span></text:p>
            </text:list-item>
            <text:list-item>
              <text:p text:style-name="P121"><text:span text:style-name="T80">wykonanie</text:span><text:span text:style-name="T255"> </text:span><text:span text:style-name="T80">przedmiotu</text:span><text:span text:style-name="T188"> </text:span><text:span text:style-name="T80">umowy</text:span><text:span text:style-name="T255"> </text:span><text:span text:style-name="T80">zgodnie</text:span><text:span text:style-name="T188"> </text:span><text:span text:style-name="T70">z</text:span><text:span text:style-name="T194"> </text:span><text:span text:style-name="T80">opisem</text:span><text:span text:style-name="T194"> </text:span><text:span text:style-name="T80">przedmiotu</text:span><text:span text:style-name="T194"> </text:span><text:span text:style-name="T80">zamówienia,</text:span><text:span text:style-name="T194"> </text:span><text:span text:style-name="T80">zasadami</text:span><text:span text:style-name="T122"> </text:span><text:span text:style-name="T80">wiedzy</text:span><text:span text:style-name="T146"> </text:span><text:span text:style-name="T80">technicznej</text:span><text:span text:style-name="T89"> </text:span><text:span text:style-name="T70">i</text:span><text:span text:style-name="T146"> </text:span><text:span text:style-name="T80">przepisami</text:span><text:span text:style-name="T70"> </text:span><text:span text:style-name="T80">prawa,</text:span></text:p>
            </text:list-item>
            <text:list-item>
              <text:p text:style-name="P121"><text:span text:style-name="T80">zapewnienie</text:span><text:span text:style-name="T138"> </text:span><text:span text:style-name="T80">kierownika</text:span><text:span text:style-name="T130"> </text:span><text:span text:style-name="T80">prac</text:span><text:span text:style-name="T134"> </text:span><text:span text:style-name="T80">posiadającego</text:span><text:span text:style-name="T132"> </text:span><text:span text:style-name="T80">uprawnienia</text:span><text:span text:style-name="T138"> </text:span><text:span text:style-name="T80">budowlane</text:span><text:span text:style-name="T132"> </text:span><text:span text:style-name="T70">do</text:span><text:span text:style-name="T130"> </text:span><text:span text:style-name="T80">kierowania</text:span><text:span text:style-name="T127"> </text:span><text:span text:style-name="T80">robotami</text:span><text:span text:style-name="T186"> </text:span><text:span text:style-name="T80">budowlanymi</text:span><text:span text:style-name="T190"> </text:span><text:span text:style-name="T70">w</text:span><text:span text:style-name="T194"> </text:span><text:span text:style-name="T80">specjalności</text:span><text:span text:style-name="T190"> </text:span><text:span text:style-name="T80">instalacyjnej</text:span><text:span text:style-name="T171"> </text:span><text:span text:style-name="T70">w</text:span><text:span text:style-name="T190"> </text:span><text:span text:style-name="T80">zakresie</text:span><text:span text:style-name="T186"> </text:span><text:span text:style-name="T80">sieci,</text:span><text:span text:style-name="T190"> </text:span><text:span text:style-name="T80">instalacji</text:span><text:span text:style-name="T190"> </text:span><text:span text:style-name="T70">i</text:span><text:span text:style-name="T190"> </text:span><text:span text:style-name="T80">urządzeń</text:span><text:span text:style-name="T257"> </text:span><text:span text:style-name="T80">wodociągowych,</text:span><text:span text:style-name="T146"> </text:span><text:span text:style-name="T80">kanalizacyjnych</text:span><text:span text:style-name="T108"> </text:span><text:span text:style-name="T70">i </text:span><text:span text:style-name="T80">gazowych,</text:span></text:p>
            </text:list-item>
            <text:list-item>
              <text:p text:style-name="P127"><text:span text:style-name="T80">przedstawienie</text:span><text:span text:style-name="T252"> </text:span><text:span text:style-name="T80">przed</text:span><text:span text:style-name="T102"> </text:span><text:span text:style-name="T80">instalacją</text:span><text:span text:style-name="T91"> </text:span><text:span text:style-name="T80">Inspektorowi</text:span><text:span text:style-name="T168"> </text:span><text:span text:style-name="T80">Nadzoru</text:span><text:span text:style-name="T102"> </text:span><text:span text:style-name="T80">kart</text:span><text:span text:style-name="T168"> </text:span><text:span text:style-name="T80">technicznych</text:span><text:span text:style-name="T208"> </text:span><text:span text:style-name="T80">urządzeń</text:span><text:span text:style-name="T94"> </text:span><text:span text:style-name="T80">do</text:span><text:span text:style-name="T259"> </text:span><text:span text:style-name="T80">zaakceptowania,</text:span></text:p>
            </text:list-item>
            <text:list-item>
              <text:p text:style-name="P97"><text:span text:style-name="T80">realizacja</text:span><text:span text:style-name="T70"> </text:span><text:span text:style-name="T80">zaleceń </text:span><text:span text:style-name="T70">i </text:span><text:span text:style-name="T80">poleceń</text:span><text:span text:style-name="T70"> </text:span><text:span text:style-name="T80">inspektora</text:span><text:span text:style-name="T70"> </text:span><text:span text:style-name="T80">nadzoru,</text:span></text:p>
            </text:list-item>
            <text:list-item>
              <text:p text:style-name="P116"><text:soft-page-break/><text:span text:style-name="T80">wykonanie</text:span><text:span text:style-name="T132"> </text:span><text:span text:style-name="T80">robót</text:span><text:span text:style-name="T230"> </text:span><text:span text:style-name="T80">tymczasowych,</text:span><text:span text:style-name="T230"> </text:span><text:span text:style-name="T80">które</text:span><text:span text:style-name="T230"> </text:span><text:span text:style-name="T80">mogą</text:span><text:span text:style-name="T232"> </text:span><text:span text:style-name="T70">być</text:span><text:span text:style-name="T132"> </text:span><text:span text:style-name="T80">potrzebne</text:span><text:span text:style-name="T232"> </text:span><text:span text:style-name="T80">podczas</text:span><text:span text:style-name="T232"> </text:span><text:span text:style-name="T80">wykonywania</text:span><text:span text:style-name="T234"> </text:span><text:span text:style-name="T80">zamówienia</text:span><text:span text:style-name="T146"> </text:span><text:span text:style-name="T80">podstawowego,</text:span></text:p>
            </text:list-item>
            <text:list-item>
              <text:p text:style-name="P133"><text:span text:style-name="T80">skompletowanie</text:span><text:span text:style-name="T249"> </text:span><text:span text:style-name="T70">i</text:span><text:span text:style-name="T255"> </text:span><text:span text:style-name="T80">przedstawienie</text:span><text:span text:style-name="T194"> </text:span><text:span text:style-name="T80">Zamawiającemu</text:span><text:span text:style-name="T194"> </text:span><text:span text:style-name="T80">dokumentów</text:span><text:span text:style-name="T255"> </text:span><text:span text:style-name="T80">pozwalających</text:span><text:span text:style-name="T194"> </text:span><text:span text:style-name="T70">na</text:span><text:span text:style-name="T194"> </text:span><text:span text:style-name="T80">ocenę</text:span><text:span text:style-name="T234"> </text:span><text:span text:style-name="T80">prawidłowego</text:span><text:span text:style-name="T201"> </text:span><text:span text:style-name="T80">wykonania</text:span><text:span text:style-name="T201"> </text:span><text:span text:style-name="T80">przedmiotu</text:span><text:span text:style-name="T124"> </text:span><text:span text:style-name="T80">odbioru</text:span><text:span text:style-name="T201"> </text:span><text:span text:style-name="T80">prac</text:span><text:span text:style-name="T199"> </text:span><text:span text:style-name="T80">instalacyjnych</text:span><text:span text:style-name="T124"> </text:span><text:span text:style-name="T80">zestawów</text:span><text:span text:style-name="T199"> </text:span><text:span text:style-name="T80">solarnych,</text:span><text:span text:style-name="T94"> </text:span><text:span text:style-name="T70">a</text:span><text:span text:style-name="T221"> </text:span><text:span text:style-name="T70">w</text:span><text:span text:style-name="T223"> </text:span><text:span text:style-name="T80">szczególności:</text:span><text:span text:style-name="T221"> </text:span><text:span text:style-name="T80">protokołów</text:span><text:span text:style-name="T223"> </text:span><text:span text:style-name="T80">badań</text:span><text:span text:style-name="T221"> </text:span><text:span text:style-name="T70">i </text:span><text:span text:style-name="T80">sprawdzeń,</text:span><text:span text:style-name="T220"> </text:span><text:span text:style-name="T80">protokołów</text:span><text:span text:style-name="T221"> </text:span><text:span text:style-name="T80">odbiorów</text:span><text:span text:style-name="T223"> </text:span><text:span text:style-name="T80">technicznych,</text:span><text:span text:style-name="T94"> </text:span><text:span text:style-name="T80">zaświadczeń</text:span><text:span text:style-name="T228"> </text:span><text:span text:style-name="T80">właściwych</text:span><text:span text:style-name="T228"> </text:span><text:span text:style-name="T80">jednostek</text:span><text:span text:style-name="T226"> </text:span><text:span text:style-name="T70">i</text:span><text:span text:style-name="T210"> </text:span><text:span text:style-name="T80">organów</text:span><text:span text:style-name="T210"> </text:span><text:span text:style-name="T80">wymaganych</text:span><text:span text:style-name="T226"> </text:span><text:span text:style-name="T80">przepisami,</text:span><text:span text:style-name="T224"> </text:span><text:span text:style-name="T80">niezbędnych</text:span><text:span text:style-name="T257"> </text:span><text:span text:style-name="T80">świadectw</text:span><text:span text:style-name="T70"> </text:span><text:span text:style-name="T80">kontroli</text:span><text:span text:style-name="T70"> </text:span><text:span text:style-name="T80">jakości,</text:span><text:span text:style-name="T89"> </text:span><text:span text:style-name="T80">certyfikatów,</text:span></text:p>
            </text:list-item>
            <text:list-item>
              <text:p text:style-name="P134"><text:span text:style-name="T80">udział</text:span><text:span text:style-name="T199"> </text:span><text:span text:style-name="T70">w</text:span><text:span text:style-name="T105"> </text:span><text:span text:style-name="T80">naradach</text:span><text:span text:style-name="T114"> </text:span><text:span text:style-name="T80">koordynacyjnych,</text:span><text:span text:style-name="T96"> </text:span><text:span text:style-name="T70">o</text:span><text:span text:style-name="T105"> </text:span><text:span text:style-name="T80">których</text:span><text:span text:style-name="T201"> </text:span><text:span text:style-name="T80">Wykonawca</text:span><text:span text:style-name="T114"> </text:span><text:span text:style-name="T80">informowany</text:span><text:span text:style-name="T96"> </text:span><text:span text:style-name="T80">będzie</text:span><text:span text:style-name="T105"> </text:span><text:span text:style-name="T70">z</text:span><text:span text:style-name="T114"> </text:span><text:span text:style-name="T70">co</text:span><text:span text:style-name="T208"> </text:span><text:span text:style-name="T80">najmniej</text:span><text:span text:style-name="T89"> </text:span><text:span text:style-name="T80">2-dniowym</text:span><text:span text:style-name="T146"> </text:span><text:span text:style-name="T80">wyprzedzeniem,</text:span></text:p>
            </text:list-item>
            <text:list-item>
              <text:p text:style-name="P135"><text:span text:style-name="T80">organizacja</text:span><text:span text:style-name="T201"> </text:span><text:span text:style-name="T70">na</text:span><text:span text:style-name="T105"> </text:span><text:span text:style-name="T80">własny</text:span><text:span text:style-name="T127"> </text:span><text:span text:style-name="T80">koszt</text:span><text:span text:style-name="T199"> </text:span><text:span text:style-name="T80">ewentualnego</text:span><text:span text:style-name="T105"> </text:span><text:span text:style-name="T80">zaplecza</text:span><text:span text:style-name="T105"> </text:span><text:span text:style-name="T80">magazynowego</text:span><text:span text:style-name="T114"> </text:span><text:span text:style-name="T70">i</text:span><text:span text:style-name="T127"> </text:span><text:span text:style-name="T80">socjalnego</text:span><text:span text:style-name="T105"> </text:span><text:span text:style-name="T80">dla</text:span><text:span text:style-name="T208"> </text:span><text:span text:style-name="T80">osób</text:span><text:span text:style-name="T70"> </text:span><text:span text:style-name="T80">wykonujących</text:span><text:span text:style-name="T108"> </text:span><text:span text:style-name="T80">dostawy</text:span><text:span text:style-name="T146"> </text:span><text:span text:style-name="T70">i </text:span><text:span text:style-name="T80">instalacje</text:span><text:span text:style-name="T108"> </text:span><text:span text:style-name="T70">w</text:span><text:span text:style-name="T183"> </text:span><text:span text:style-name="T80">ramach</text:span><text:span text:style-name="T70"> </text:span><text:span text:style-name="T80">niniejszej umowy</text:span></text:p>
            </text:list-item>
            <text:list-item>
              <text:p text:style-name="P136"><text:span text:style-name="T80">utrzymanie</text:span><text:span text:style-name="T228"> </text:span><text:span text:style-name="T80">ładu</text:span><text:span text:style-name="T228"> </text:span><text:span text:style-name="T70">i</text:span><text:span text:style-name="T224"> </text:span><text:span text:style-name="T80">porządku</text:span><text:span text:style-name="T228"> </text:span><text:span text:style-name="T70">w</text:span><text:span text:style-name="T224"> </text:span><text:span text:style-name="T80">miejscu</text:span><text:span text:style-name="T242"> </text:span><text:span text:style-name="T80">prowadzenia</text:span><text:span text:style-name="T228"> </text:span><text:span text:style-name="T80">instalacji,</text:span><text:span text:style-name="T242"> </text:span><text:span text:style-name="T70">a</text:span><text:span text:style-name="T226"> </text:span><text:span text:style-name="T70">po</text:span><text:span text:style-name="T226"> </text:span><text:span text:style-name="T70">jej</text:span><text:span text:style-name="T228"> </text:span><text:span text:style-name="T80">zakończeniu</text:span><text:span text:style-name="T163"> </text:span><text:span text:style-name="T80">pozostawienie</text:span><text:span text:style-name="T70"> </text:span><text:span text:style-name="T80">terenu</text:span><text:span text:style-name="T146"> </text:span><text:span text:style-name="T80">czystego</text:span><text:span text:style-name="T70"> i</text:span><text:span text:style-name="T108"> </text:span><text:span text:style-name="T80">nadającego</text:span><text:span text:style-name="T70"> się</text:span><text:span text:style-name="T108"> </text:span><text:span text:style-name="T70">do </text:span><text:span text:style-name="T80">użytkowania,</text:span></text:p>
            </text:list-item>
            <text:list-item>
              <text:p text:style-name="P138"><text:span text:style-name="T80">zorganizowanie</text:span><text:span text:style-name="T91"> </text:span><text:span text:style-name="T70">i</text:span><text:span text:style-name="T105"> </text:span><text:span text:style-name="T80">kierowanie</text:span><text:span text:style-name="T99"> </text:span><text:span text:style-name="T80">pracami</text:span><text:span text:style-name="T105"> </text:span><text:span text:style-name="T70">w</text:span><text:span text:style-name="T96"> </text:span><text:span text:style-name="T80">sposób</text:span><text:span text:style-name="T105"> </text:span><text:span text:style-name="T80">zgodny</text:span><text:span text:style-name="T96"> </text:span><text:span text:style-name="T70">z</text:span><text:span text:style-name="T114"> </text:span><text:span text:style-name="T80">obowiązującymi</text:span><text:span text:style-name="T96"> </text:span><text:span text:style-name="T80">przepisami</text:span><text:span text:style-name="T122"> </text:span><text:span text:style-name="T80">bhp,</text:span></text:p>
            </text:list-item>
            <text:list-item>
              <text:p text:style-name="P137"><text:span text:style-name="T71">w</text:span><text:span text:style-name="T235"> </text:span><text:span text:style-name="T81">przypadku</text:span><text:span text:style-name="T123"> </text:span><text:span text:style-name="T81">zniszczenia</text:span><text:span text:style-name="T125"> </text:span><text:span text:style-name="T81">lub</text:span><text:span text:style-name="T235"> </text:span><text:span text:style-name="T81">uszkodzenia</text:span><text:span text:style-name="T128"> </text:span><text:span text:style-name="T81">wykonanych</text:span><text:span text:style-name="T125"> </text:span><text:span text:style-name="T81">prac,</text:span><text:span text:style-name="T235"> </text:span><text:span text:style-name="T81">ich</text:span><text:span text:style-name="T125"> </text:span><text:span text:style-name="T81">cz</text:span><text:span text:style-name="T80">ęści</text:span><text:span text:style-name="T234"> </text:span><text:span text:style-name="T80">bądź</text:span><text:span text:style-name="T122"> </text:span><text:span text:style-name="T80">mają</text:span><text:span text:style-name="T81">tku</text:span><text:span text:style-name="T164"> </text:span><text:span text:style-name="T80">Zamawiają</text:span><text:span text:style-name="T81">cego</text:span><text:span text:style-name="T169"> </text:span><text:span text:style-name="T80">lub</text:span><text:span text:style-name="T208"> </text:span><text:span text:style-name="T80">osób</text:span><text:span text:style-name="T112"> </text:span><text:span text:style-name="T80">t</text:span><text:span text:style-name="T81">rzecic</text:span><text:span text:style-name="T80">h</text:span><text:span text:style-name="T208"> </text:span><text:span text:style-name="T70">w</text:span><text:span text:style-name="T168"> </text:span><text:span text:style-name="T80">tym</text:span><text:span text:style-name="T112"> </text:span><text:span text:style-name="T108">właśc</text:span><text:span text:style-name="T109">icieli</text:span><text:span text:style-name="T209"> </text:span><text:span text:style-name="T81">nieruchomo</text:span><text:span text:style-name="T80">ś</text:span><text:span text:style-name="T81">ci</text:span><text:span text:style-name="T113"> </text:span><text:span text:style-name="T70">–</text:span><text:span text:style-name="T208"> </text:span><text:span text:style-name="T81">naprawienie</text:span><text:span text:style-name="T71"> <text:s/></text:span><text:span text:style-name="T81">ich</text:span><text:span text:style-name="T175"> </text:span><text:span text:style-name="T71">i </text:span><text:span text:style-name="T81">doprowadzenie</text:span><text:span text:style-name="T71"> do</text:span><text:span text:style-name="T109"> </text:span><text:span text:style-name="T81">stanu</text:span><text:span text:style-name="T71"> </text:span><text:span text:style-name="T81">poprzedniego,</text:span></text:p>
            </text:list-item>
            <text:list-item>
              <text:p text:style-name="P139"><text:span text:style-name="T80">natychmiastowa</text:span><text:span text:style-name="T138"> </text:span><text:span text:style-name="T80">naprawa</text:span><text:span text:style-name="T138"> </text:span><text:span text:style-name="T80">ewentualnych</text:span><text:span text:style-name="T138"> </text:span><text:span text:style-name="T80">szkód</text:span><text:span text:style-name="T132"> </text:span><text:span text:style-name="T70">i</text:span><text:span text:style-name="T138"> </text:span><text:span text:style-name="T80">awarii</text:span><text:span text:style-name="T138"> </text:span><text:span text:style-name="T80">wynikłych</text:span><text:span text:style-name="T130"> </text:span><text:span text:style-name="T70">w</text:span><text:span text:style-name="T130"> </text:span><text:span text:style-name="T80">toku</text:span><text:span text:style-name="T132"> </text:span><text:span text:style-name="T80">realizacji</text:span><text:span text:style-name="T174"> </text:span><text:span text:style-name="T80">zamówienia,</text:span></text:p>
            </text:list-item>
            <text:list-item>
              <text:p text:style-name="P140"><text:span text:style-name="T80">wszelkie</text:span><text:span text:style-name="T203"> </text:span><text:span text:style-name="T70">prace</text:span><text:span text:style-name="T149"> </text:span><text:span text:style-name="T70">i</text:span><text:span text:style-name="T149"> </text:span><text:span text:style-name="T80">czynności</text:span><text:span text:style-name="T158"> </text:span><text:span text:style-name="T80">związane</text:span><text:span text:style-name="T149"> </text:span><text:span text:style-name="T70">z</text:span><text:span text:style-name="T161"> </text:span><text:span text:style-name="T80">zabezpieczeniem</text:span><text:span text:style-name="T161"> </text:span><text:span text:style-name="T80">terenu,</text:span><text:span text:style-name="T158"> </text:span><text:span text:style-name="T70">na</text:span><text:span text:style-name="T149"> </text:span><text:span text:style-name="T80">którym</text:span><text:span text:style-name="T161"> </text:span><text:span text:style-name="T80">prowadzone</text:span><text:span text:style-name="T208"> </text:span><text:span text:style-name="T70">są</text:span><text:span text:style-name="T217"> </text:span><text:span text:style-name="T80">prace</text:span><text:span text:style-name="T217"> </text:span><text:span text:style-name="T80">instalacyjne</text:span><text:span text:style-name="T205"> </text:span><text:span text:style-name="T80">przed</text:span><text:span text:style-name="T205"> </text:span><text:span text:style-name="T80">możliwością</text:span><text:span text:style-name="T217"> </text:span><text:span text:style-name="T80">wstępu</text:span><text:span text:style-name="T205"> </text:span><text:span text:style-name="T80">osób</text:span><text:span text:style-name="T240"> </text:span><text:span text:style-name="T80">nieupoważnionych,</text:span><text:span text:style-name="T232"> </text:span><text:span text:style-name="T80">kradzieżą</text:span><text:span text:style-name="T205"> </text:span><text:span text:style-name="T80">lub</text:span><text:span text:style-name="T91"> </text:span><text:span text:style-name="T80">dewastacją,</text:span><text:span text:style-name="T151"> </text:span><text:span text:style-name="T70">a</text:span><text:span text:style-name="T149"> </text:span><text:span text:style-name="T70">także</text:span><text:span text:style-name="T149"> </text:span><text:span text:style-name="T80">niezbędne</text:span><text:span text:style-name="T158"> </text:span><text:span text:style-name="T70">do</text:span><text:span text:style-name="T158"> </text:span><text:span text:style-name="T80">prowadzenia</text:span><text:span text:style-name="T203"> </text:span><text:span text:style-name="T80">prac</text:span><text:span text:style-name="T203"> </text:span><text:span text:style-name="T80">zgodnie</text:span><text:span text:style-name="T203"> </text:span><text:span text:style-name="T70">z</text:span><text:span text:style-name="T203"> </text:span><text:span text:style-name="T80">przepisami</text:span><text:span text:style-name="T203"> </text:span><text:span text:style-name="T80">dotyczącymi</text:span><text:span text:style-name="T114"> </text:span><text:span text:style-name="T80">bezpieczeństwa</text:span><text:span text:style-name="T70"> i </text:span><text:span text:style-name="T80">higieny</text:span><text:span text:style-name="T108"> </text:span><text:span text:style-name="T80">pracy,</text:span></text:p>
            </text:list-item>
            <text:list-item>
              <text:p text:style-name="P141"><text:span text:style-name="T80">zapewnienie</text:span><text:span text:style-name="T242"> </text:span><text:span text:style-name="T80">potrzebnego</text:span><text:span text:style-name="T242"> </text:span><text:span text:style-name="T80">oprzyrządowania,</text:span><text:span text:style-name="T226"> </text:span><text:span text:style-name="T80">potencjału</text:span><text:span text:style-name="T224"> </text:span><text:span text:style-name="T80">ludzkiego</text:span><text:span text:style-name="T224"> </text:span><text:span text:style-name="T80">oraz</text:span><text:span text:style-name="T228"> </text:span><text:span text:style-name="T80">materiałów</text:span><text:span text:style-name="T236"> </text:span><text:span text:style-name="T80">niezbędnych</text:span><text:span text:style-name="T120"> </text:span><text:span text:style-name="T70">do</text:span><text:span text:style-name="T138"> </text:span><text:span text:style-name="T80">badania</text:span><text:span text:style-name="T120"> </text:span><text:span text:style-name="T80">jakości</text:span><text:span text:style-name="T120"> </text:span><text:span text:style-name="T80">prac</text:span><text:span text:style-name="T138"> </text:span><text:span text:style-name="T80">wykonanych</text:span><text:span text:style-name="T120"> </text:span><text:span text:style-name="T70">z</text:span><text:span text:style-name="T134"> </text:span><text:span text:style-name="T70">tych</text:span><text:span text:style-name="T138"> </text:span><text:span text:style-name="T80">materiałów,</text:span><text:span text:style-name="T136"> </text:span><text:span text:style-name="T70">a</text:span><text:span text:style-name="T108"> </text:span><text:span text:style-name="T80">także</text:span><text:span text:style-name="T120"> </text:span><text:span text:style-name="T70">do</text:span><text:span text:style-name="T234"> </text:span><text:span text:style-name="T80">sprawdzenia</text:span><text:span text:style-name="T242"> </text:span><text:span text:style-name="T80">ilości</text:span><text:span text:style-name="T228"> </text:span><text:span text:style-name="T80">zużytych</text:span><text:span text:style-name="T224"> </text:span><text:span text:style-name="T80">materiałów,</text:span><text:span text:style-name="T188"> </text:span><text:span text:style-name="T80">badania</text:span><text:span text:style-name="T224"> </text:span><text:span text:style-name="T80">będą</text:span><text:span text:style-name="T242"> </text:span><text:span text:style-name="T80">realizowane</text:span><text:span text:style-name="T244"> </text:span><text:span text:style-name="T80">przez</text:span><text:span text:style-name="T89"> </text:span><text:span text:style-name="T80">Wykonawcę</text:span><text:span text:style-name="T242"> </text:span><text:span text:style-name="T108">na</text:span><text:span text:style-name="T212"> </text:span><text:span text:style-name="T80">własny</text:span><text:span text:style-name="T70"> </text:span><text:span text:style-name="T80">koszt,</text:span></text:p>
            </text:list-item>
            <text:list-item>
              <text:p text:style-name="P142"><text:span text:style-name="T80">zapewnienie</text:span><text:span text:style-name="T122"> </text:span><text:span text:style-name="T80">fizycznego</text:span><text:span text:style-name="T221"> </text:span><text:span text:style-name="T80">przebywania</text:span><text:span text:style-name="T122"> </text:span><text:span text:style-name="T70">i</text:span><text:span text:style-name="T223"> </text:span><text:span text:style-name="T80">wykonywania</text:span><text:span text:style-name="T122"> </text:span><text:span text:style-name="T80">obowiązków</text:span><text:span text:style-name="T151"> </text:span><text:span text:style-name="T70">w</text:span><text:span text:style-name="T176"> </text:span><text:span text:style-name="T80">miejscu</text:span><text:span text:style-name="T220"> </text:span><text:span text:style-name="T80">instalacji</text:span><text:span text:style-name="T208"> </text:span><text:span text:style-name="T80">zestawów solarnych</text:span><text:span text:style-name="T146"> </text:span><text:span text:style-name="T108">przez</text:span><text:span text:style-name="T70"> </text:span><text:span text:style-name="T80">kierowników prac,</text:span></text:p>
            </text:list-item>
            <text:list-item>
              <text:p text:style-name="P143"><text:span text:style-name="T80">informowanie</text:span><text:span text:style-name="T108"> </text:span><text:span text:style-name="T80">Inspektora</text:span><text:span text:style-name="T108"> </text:span><text:span text:style-name="T80">Nadzoru</text:span><text:span text:style-name="T108"> </text:span><text:span text:style-name="T70">o</text:span><text:span text:style-name="T108"> </text:span><text:span text:style-name="T80">terminach</text:span><text:span text:style-name="T70"> </text:span><text:span text:style-name="T80">odbiorów</text:span><text:span text:style-name="T89"> </text:span><text:span text:style-name="T80">częściowych</text:span><text:span text:style-name="T70"> i</text:span><text:span text:style-name="T183"> </text:span><text:span text:style-name="T80">prób,</text:span></text:p>
            </text:list-item>
            <text:list-item>
              <text:p text:style-name="P144"><text:span text:style-name="T80">zawarcie</text:span><text:span text:style-name="T70"> z</text:span><text:span text:style-name="T146"> </text:span><text:span text:style-name="T108">Zamawiającym</text:span><text:span text:style-name="T146"> </text:span><text:span text:style-name="T80">odrębnej</text:span><text:span text:style-name="T70"> </text:span><text:span text:style-name="T80">umowy</text:span><text:span text:style-name="T146"> </text:span><text:span text:style-name="T80">dotyczącej</text:span><text:span text:style-name="T70"> </text:span><text:span text:style-name="T80">ochrony</text:span><text:span text:style-name="T108"> </text:span><text:span text:style-name="T80">danych</text:span><text:span text:style-name="T108"> </text:span><text:span text:style-name="T80">osobowych,</text:span></text:p>
            </text:list-item>
            <text:list-item>
              <text:p text:style-name="P141"><text:span text:style-name="T80">usuwanie</text:span><text:span text:style-name="T89"> </text:span><text:span text:style-name="T70">na</text:span><text:span text:style-name="T112"> </text:span><text:span text:style-name="T80">bieżąco</text:span><text:span text:style-name="T112"> </text:span><text:span text:style-name="T108">na</text:span><text:span text:style-name="T70"> </text:span><text:span text:style-name="T210"><text:s/></text:span><text:span text:style-name="T80">własny</text:span><text:span text:style-name="T70"> <text:s/></text:span><text:span text:style-name="T80">koszt</text:span><text:span text:style-name="T70"> </text:span><text:span text:style-name="T146"><text:s/></text:span><text:span text:style-name="T80">wszystkich</text:span><text:span text:style-name="T70"> </text:span><text:span text:style-name="T89"><text:s/></text:span><text:span text:style-name="T80">odpadów</text:span><text:span text:style-name="T208"> </text:span><text:span text:style-name="T70">i </text:span><text:span text:style-name="T146"><text:s/></text:span><text:span text:style-name="T80">opakowań,</text:span><text:span text:style-name="T70"> <text:s/></text:span><text:span text:style-name="T80">powstałych</text:span><text:span text:style-name="T234"> </text:span><text:span text:style-name="T70">w</text:span><text:span text:style-name="T138"> </text:span><text:span text:style-name="T80">trakcie</text:span><text:span text:style-name="T132"> </text:span><text:span text:style-name="T80">realizacji</text:span><text:span text:style-name="T138"> </text:span><text:span text:style-name="T80">przedmiotu</text:span><text:span text:style-name="T130"> </text:span><text:span text:style-name="T80">umowy</text:span><text:span text:style-name="T130"> </text:span><text:span text:style-name="T80">oraz</text:span><text:span text:style-name="T132"> </text:span><text:span text:style-name="T80">postępowania</text:span><text:span text:style-name="T130"> </text:span><text:span text:style-name="T70">z</text:span><text:span text:style-name="T130"> </text:span><text:span text:style-name="T80">odpadami</text:span><text:span text:style-name="T136"> </text:span><text:span text:style-name="T70">w</text:span><text:span text:style-name="T138"> </text:span><text:span text:style-name="T80">sposób</text:span><text:span text:style-name="T94"> </text:span><text:span text:style-name="T80">zapewniający</text:span><text:span text:style-name="T122"> </text:span><text:span text:style-name="T80">ochronę</text:span><text:span text:style-name="T221"> </text:span><text:span text:style-name="T80">życia</text:span><text:span text:style-name="T122"> </text:span><text:span text:style-name="T70">i</text:span><text:span text:style-name="T220"> </text:span><text:span text:style-name="T80">zdrowia</text:span><text:span text:style-name="T122"> </text:span><text:span text:style-name="T80">ludzkiego,</text:span><text:span text:style-name="T236"> </text:span><text:span text:style-name="T70">w</text:span><text:span text:style-name="T221"> </text:span><text:span text:style-name="T80">szczególności</text:span><text:span text:style-name="T223"> </text:span><text:span text:style-name="T80">zgodnie</text:span><text:span text:style-name="T122"> </text:span><text:span text:style-name="T70">z</text:span><text:span text:style-name="T236"> </text:span><text:span text:style-name="T80">zapisami</text:span><text:span text:style-name="T91"> </text:span><text:span text:style-name="T80">ustawy</text:span><text:span text:style-name="T146"> </text:span><text:span text:style-name="T70">z</text:span><text:span text:style-name="T146"> </text:span><text:span text:style-name="T80">dnia</text:span><text:span text:style-name="T70"> 4</text:span><text:span text:style-name="T108"> </text:span><text:span text:style-name="T80">grudnia</text:span><text:span text:style-name="T108"> </text:span><text:span text:style-name="T80">2012</text:span><text:span text:style-name="T146"> </text:span><text:span text:style-name="T70">r.</text:span><text:span text:style-name="T80"> </text:span><text:span text:style-name="T70">o </text:span><text:span text:style-name="T80">odpadach</text:span><text:span text:style-name="T108"> </text:span><text:span text:style-name="T70">i </text:span><text:span text:style-name="T80">ustawy</text:span><text:span text:style-name="T146"> </text:span><text:span text:style-name="T70">z</text:span><text:span text:style-name="T146"> </text:span><text:span text:style-name="T80">dnia</text:span><text:span text:style-name="T70"> 27</text:span><text:span text:style-name="T212"> </text:span><text:span text:style-name="T80">kwietnia</text:span><text:span text:style-name="T141"> </text:span><text:span text:style-name="T80">2001</text:span><text:span text:style-name="T134"> </text:span><text:span text:style-name="T70">r.</text:span><text:span text:style-name="T130"> </text:span><text:span text:style-name="T80">Prawo</text:span><text:span text:style-name="T230"> </text:span><text:span text:style-name="T80">ochrony</text:span><text:span text:style-name="T138"> </text:span><text:span text:style-name="T80">środowiska</text:span><text:span text:style-name="T134"> </text:span><text:span text:style-name="T80">Wykonawca</text:span><text:span text:style-name="T94"> </text:span><text:span text:style-name="T80">nabywa</text:span><text:span text:style-name="T89"> </text:span><text:span text:style-name="T80">własność</text:span><text:span text:style-name="T112"> </text:span><text:span text:style-name="T80">odpadów</text:span><text:span text:style-name="T146"> </text:span><text:span text:style-name="T80">(materiałów),</text:span><text:span text:style-name="T70"> <text:s/></text:span><text:span text:style-name="T80">uzyskanych</text:span><text:span text:style-name="T112"> </text:span><text:span text:style-name="T70">w</text:span><text:span text:style-name="T146"> </text:span><text:span text:style-name="T80">wyniku</text:span><text:span text:style-name="T168"> </text:span><text:span text:style-name="T80">realizacji</text:span><text:span text:style-name="T146"> </text:span><text:span text:style-name="T80">przedmiotu</text:span><text:span text:style-name="T127"> </text:span><text:span text:style-name="T80">umowy, </text:span><text:span text:style-name="T70">z</text:span><text:span text:style-name="T146"> </text:span><text:span text:style-name="T80">wyłączeniem materiałów,</text:span><text:span text:style-name="T89"> </text:span><text:span text:style-name="T80">które</text:span><text:span text:style-name="T108"> </text:span><text:span text:style-name="T80">Zamawiający</text:span><text:span text:style-name="T146"> </text:span><text:span text:style-name="T80">wskaże</text:span><text:span text:style-name="T108"> </text:span><text:span text:style-name="T70">na </text:span><text:span text:style-name="T80">piśmie.</text:span></text:p>
            </text:list-item>
            <text:list-item>
              <text:p text:style-name="P145"><text:span text:style-name="T80">dokonanie</text:span><text:span text:style-name="T252"> </text:span><text:span text:style-name="T80">rozruchu</text:span><text:span text:style-name="T94"> </text:span><text:span text:style-name="T80">technologicznego</text:span><text:span text:style-name="T252"> </text:span><text:span text:style-name="T80">zainstalowanych</text:span><text:span text:style-name="T252"> </text:span><text:span text:style-name="T80">zestawów</text:span><text:span text:style-name="T168"> </text:span><text:span text:style-name="T80">solarnych</text:span><text:span text:style-name="T168"> </text:span><text:span text:style-name="T70">w</text:span><text:span text:style-name="T252"> </text:span><text:span text:style-name="T80">każdej</text:span><text:span text:style-name="T143"> </text:span><text:span text:style-name="T80">lokalizacji,</text:span><text:span text:style-name="T89"> </text:span><text:span text:style-name="T70">co </text:span><text:span text:style-name="T80">będzie</text:span><text:span text:style-name="T70"> </text:span><text:span text:style-name="T80">potwierdzone</text:span><text:span text:style-name="T70"> w </text:span><text:span text:style-name="T80">stosownym</text:span><text:span text:style-name="T166"> </text:span><text:span text:style-name="T80">protokole</text:span><text:span text:style-name="T70"> </text:span><text:span text:style-name="T80">odbioru.</text:span></text:p>
            </text:list-item>
          </text:list>
        </text:list-item>
        <text:list-item>
          <text:p text:style-name="P76"><text:span text:style-name="T80">Wyliczenie</text:span><text:span text:style-name="T138"> </text:span><text:span text:style-name="T80">obowiązków</text:span><text:span text:style-name="T138"> </text:span><text:span text:style-name="T80">Wykonawcy</text:span><text:span text:style-name="T130"> </text:span><text:span text:style-name="T80">zawarte</text:span><text:span text:style-name="T232"> </text:span><text:span text:style-name="T70">w</text:span><text:span text:style-name="T138"> </text:span><text:span text:style-name="T80">ust.</text:span><text:span text:style-name="T141"> </text:span><text:span text:style-name="T70">1</text:span><text:span text:style-name="T132"> </text:span><text:span text:style-name="T80">niniejszego</text:span><text:span text:style-name="T232"> </text:span><text:span text:style-name="T80">paragrafu</text:span><text:span text:style-name="T130"> </text:span><text:span text:style-name="T80">nie</text:span><text:span text:style-name="T132"> </text:span><text:span text:style-name="T70">ma</text:span><text:span text:style-name="T94"> </text:span><text:span text:style-name="T80">charakteru</text:span><text:span text:style-name="T252"> </text:span><text:span text:style-name="T80">zupełnego,</text:span><text:span text:style-name="T208"> </text:span><text:span text:style-name="T80">nie</text:span><text:span text:style-name="T112"> </text:span><text:span text:style-name="T80">wyczerpuje</text:span><text:span text:style-name="T112"> </text:span><text:span text:style-name="T80">zakresu</text:span><text:span text:style-name="T252"> </text:span><text:span text:style-name="T80">zobowiązań</text:span><text:span text:style-name="T112"> </text:span><text:span text:style-name="T80">Wykonawcy</text:span><text:span text:style-name="T163"> </text:span><text:span text:style-name="T80">wynikającego</text:span><text:span text:style-name="T112"> </text:span><text:span text:style-name="T70">z</text:span><text:span text:style-name="T143"> </text:span><text:span text:style-name="T80">umowy</text:span><text:span text:style-name="T171"> </text:span><text:span text:style-name="T70">i</text:span><text:span text:style-name="T192"> </text:span><text:span text:style-name="T80">nie</text:span><text:span text:style-name="T186"> </text:span><text:span text:style-name="T70">może</text:span><text:span text:style-name="T190"> </text:span><text:span text:style-name="T80">stanowić</text:span><text:span text:style-name="T171"> </text:span><text:span text:style-name="T80">podstawy</text:span><text:span text:style-name="T171"> </text:span><text:span text:style-name="T70">do</text:span><text:span text:style-name="T190"> </text:span><text:span text:style-name="T80">odmowy</text:span><text:span text:style-name="T171"> </text:span><text:span text:style-name="T80">wykonania</text:span><text:span text:style-name="T171"> </text:span><text:span text:style-name="T80">przez</text:span><text:span text:style-name="T186"> </text:span><text:span text:style-name="T80">Wykonawcę</text:span><text:span text:style-name="T171"> </text:span><text:span text:style-name="T80">czynności</text:span><text:span text:style-name="T91"> </text:span><text:span text:style-name="T80">nie</text:span><text:span text:style-name="T134"> </text:span><text:span text:style-name="T80">wymienionych</text:span><text:span text:style-name="T134"> </text:span><text:span text:style-name="T108">wprost</text:span><text:span text:style-name="T141"> </text:span><text:span text:style-name="T70">w</text:span><text:span text:style-name="T230"> </text:span><text:span text:style-name="T80">umowie,</text:span><text:span text:style-name="T132"> </text:span><text:span text:style-name="T70">a</text:span><text:span text:style-name="T230"> </text:span><text:span text:style-name="T80">niezbędnych</text:span><text:span text:style-name="T134"> </text:span><text:span text:style-name="T80">do</text:span><text:span text:style-name="T230"> </text:span><text:span text:style-name="T80">należytego</text:span><text:span text:style-name="T230"> </text:span><text:span text:style-name="T80">wykonania</text:span><text:span text:style-name="T134"> </text:span><text:span text:style-name="T80">przedmiotu</text:span><text:span text:style-name="T174"> </text:span><text:span text:style-name="T80">umowy.</text:span></text:p>
        </text:list-item>
        <text:list-item>
          <text:p text:style-name="P71"><text:span text:style-name="T80">Wykonawca</text:span><text:span text:style-name="T132"> </text:span><text:span text:style-name="T80">oświadcza,</text:span><text:span text:style-name="T138"> </text:span><text:span text:style-name="T70">że</text:span><text:span text:style-name="T132"> </text:span><text:span text:style-name="T70">do</text:span><text:span text:style-name="T132"> </text:span><text:span text:style-name="T80">wykonania</text:span><text:span text:style-name="T132"> </text:span><text:span text:style-name="T80">elementów</text:span><text:span text:style-name="T230"> </text:span><text:span text:style-name="T108">zamówienia</text:span><text:span text:style-name="T138"> </text:span><text:span text:style-name="T80">nie</text:span><text:span text:style-name="T138"> </text:span><text:span text:style-name="T80">będzie</text:span><text:span text:style-name="T134"> </text:span><text:span text:style-name="T80">używał</text:span><text:span text:style-name="T248"> </text:span><text:span text:style-name="T80">żadnych</text:span><text:span text:style-name="T108"> </text:span><text:span text:style-name="T80">materiałów zakazanych</text:span><text:span text:style-name="T70"> </text:span><text:span text:style-name="T80">przepisami</text:span><text:span text:style-name="T183"> </text:span><text:span text:style-name="T80">szczegółowymi.</text:span></text:p>
        </text:list-item>
      </text:list>
      <text:p text:style-name="P17"/>
      <text:h text:style-name="P290" text:outline-level="1"><text:span text:style-name="T170">§ 7.</text:span><text:span text:style-name="T87"> </text:span><text:span text:style-name="T79">Odpowie</text:span><text:span text:style-name="T87">dzialność</text:span><text:span text:style-name="T170"> </text:span><text:span text:style-name="T87">Wy</text:span><text:span text:style-name="T79">konawcy</text:span></text:h>
      <text:list xml:id="list1783186513" text:style-name="WWNum18">
        <text:list-item>
          <text:p text:style-name="P86"><text:span text:style-name="T80">Wykonawca</text:span><text:span text:style-name="T249"> </text:span><text:span text:style-name="T80">jest</text:span><text:span text:style-name="T171"> </text:span><text:span text:style-name="T80">odpowiedzialny</text:span><text:span text:style-name="T171"> </text:span><text:span text:style-name="T70">za</text:span><text:span text:style-name="T192"> </text:span><text:span text:style-name="T80">sprawność,</text:span><text:span text:style-name="T238"> </text:span><text:span text:style-name="T80">stabilność</text:span><text:span text:style-name="T192"> </text:span><text:span text:style-name="T70">i</text:span><text:span text:style-name="T186"> </text:span><text:span text:style-name="T80">bezpieczeństwo</text:span><text:span text:style-name="T192"> </text:span><text:span text:style-name="T80">wszelkich</text:span><text:span text:style-name="T114"> </text:span><text:span text:style-name="T80">działań</text:span><text:span text:style-name="T70"> i metod</text:span><text:span text:style-name="T108"> </text:span><text:span text:style-name="T80">pracy.</text:span></text:p>
        </text:list-item>
        <text:list-item>
          <text:p text:style-name="P77"><text:soft-page-break/><text:span text:style-name="T71">Od</text:span><text:span text:style-name="T137"> </text:span><text:span text:style-name="T80">daty</text:span><text:span text:style-name="T136"> </text:span><text:span text:style-name="T80">rozpoczęcia</text:span><text:span text:style-name="T117"> </text:span><text:span text:style-name="T81">prac</text:span><text:span text:style-name="T119"> </text:span><text:span text:style-name="T81">instalacyjnych</text:span><text:span text:style-name="T137"> </text:span><text:span text:style-name="T70">aż</text:span><text:span text:style-name="T136"> </text:span><text:span text:style-name="T70">do</text:span><text:span text:style-name="T120"> </text:span><text:span text:style-name="T80">podpisania</text:span><text:span text:style-name="T136"> </text:span><text:span text:style-name="T80">protokołu</text:span><text:span text:style-name="T136"> </text:span><text:span text:style-name="T80">odbioru</text:span><text:span text:style-name="T136"> </text:span><text:span text:style-name="T80">końcowego</text:span><text:span text:style-name="T81">,</text:span><text:span text:style-name="T164"> </text:span><text:span text:style-name="T81">Wykon</text:span><text:span text:style-name="T80">awca</text:span><text:span text:style-name="T203"> </text:span><text:span text:style-name="T80">zobowiązuje</text:span><text:span text:style-name="T203"> </text:span><text:span text:style-name="T80">się</text:span><text:span text:style-name="T205"> </text:span><text:span text:style-name="T70">do</text:span><text:span text:style-name="T151"> </text:span><text:span text:style-name="T81">zawarcia</text:span><text:span text:style-name="T204"> </text:span><text:span text:style-name="T71">na</text:span><text:span text:style-name="T241"> </text:span><text:span text:style-name="T80">własny</text:span><text:span text:style-name="T203"> </text:span><text:span text:style-name="T70">koszt</text:span><text:span text:style-name="T151"> </text:span><text:span text:style-name="T80">od</text:span><text:span text:style-name="T81">powie</text:span><text:span text:style-name="T80">dnich</text:span><text:span text:style-name="T205"> </text:span><text:span text:style-name="T70">umów</text:span><text:span text:style-name="T130"> </text:span><text:span text:style-name="T81">ubezpieczenia</text:span><text:span text:style-name="T211"> </text:span><text:span text:style-name="T71">z</text:span><text:span text:style-name="T109"> </text:span><text:span text:style-name="T81">tytu</text:span><text:span text:style-name="T80">łu</text:span><text:span text:style-name="T210"> </text:span><text:span text:style-name="T80">uszcze</text:span><text:span text:style-name="T81">rbku</text:span><text:span text:style-name="T71"> na</text:span><text:span text:style-name="T90"> </text:span><text:span text:style-name="T81">zdrow</text:span><text:span text:style-name="T80">iu,</text:span><text:span text:style-name="T146"> </text:span><text:span text:style-name="T80">śmierci</text:span><text:span text:style-name="T89"> </text:span><text:span text:style-name="T80">lub</text:span><text:span text:style-name="T89"> </text:span><text:span text:style-name="T80">utraty</text:span><text:span text:style-name="T210"> </text:span><text:span text:style-name="T71">czy</text:span><text:span text:style-name="T147"> </text:span><text:span text:style-name="T70">też</text:span><text:span text:style-name="T108"> </text:span><text:span text:style-name="T80">usz</text:span><text:span text:style-name="T81">kodzenia</text:span><text:span text:style-name="T71"> </text:span><text:span text:style-name="T81">mienia</text:span><text:span text:style-name="T209"> </text:span><text:span text:style-name="T71">(w</text:span><text:span text:style-name="T231"> </text:span><text:span text:style-name="T81">tym</text:span><text:span text:style-name="T133"> </text:span><text:span text:style-name="T109">bez</text:span><text:span text:style-name="T231"> </text:span><text:span text:style-name="T81">ogranic</text:span><text:span text:style-name="T80">zeń</text:span><text:span text:style-name="T230"> </text:span><text:span text:style-name="T81">rob</text:span><text:span text:style-name="T80">ót,</text:span><text:span text:style-name="T230"> </text:span><text:span text:style-name="T80">bazy,</text:span><text:span text:style-name="T232"> </text:span><text:span text:style-name="T80">materiałów</text:span><text:span text:style-name="T230"> </text:span><text:span text:style-name="T70">i</text:span><text:span text:style-name="T214"> </text:span><text:span text:style-name="T80">sprzętu)</text:span><text:span text:style-name="T217"> </text:span><text:span text:style-name="T70">i</text:span><text:span text:style-name="T232"> </text:span><text:span text:style-name="T80">szkód,</text:span><text:span text:style-name="T132"> </text:span><text:span text:style-name="T80">które</text:span><text:span text:style-name="T240"> </text:span><text:span text:style-name="T80">mogą</text:span><text:span text:style-name="T230"> </text:span><text:span text:style-name="T80">zaistnieć</text:span><text:span text:style-name="T230"> </text:span><text:span text:style-name="T70">w</text:span><text:span text:style-name="T212"> </text:span><text:span text:style-name="T80">związku</text:span><text:span text:style-name="T136"> </text:span><text:span text:style-name="T71">z</text:span><text:span text:style-name="T147"> </text:span><text:span text:style-name="T80">określonymi</text:span><text:span text:style-name="T120"> </text:span><text:span text:style-name="T80">zdarzeniam</text:span><text:span text:style-name="T81">i</text:span><text:span text:style-name="T121"> </text:span><text:span text:style-name="T109">losowymi.</text:span><text:span text:style-name="T137"> </text:span><text:span text:style-name="T80">Wykonawca</text:span><text:span text:style-name="T136"> </text:span><text:span text:style-name="T80">będzi</text:span><text:span text:style-name="T81">e</text:span><text:span text:style-name="T142"> </text:span><text:span text:style-name="T81">pos</text:span><text:span text:style-name="T80">iadał</text:span><text:span text:style-name="T136"> </text:span><text:span text:style-name="T80">ubezpie</text:span><text:span text:style-name="T81">czenie</text:span><text:span text:style-name="T175"> </text:span><text:span text:style-name="T71">OC o</text:span><text:span text:style-name="T109"> </text:span><text:span text:style-name="T81">w</text:span><text:span text:style-name="T80">artoś</text:span><text:span text:style-name="T81">ci</text:span><text:span text:style-name="T71"> </text:span><text:span text:style-name="T81">nie</text:span><text:span text:style-name="T109"> </text:span><text:span text:style-name="T81">mn</text:span><text:span text:style-name="T80">iejszej</text:span><text:span text:style-name="T89"> </text:span><text:span text:style-name="T80">niż</text:span><text:span text:style-name="T108"> </text:span><text:span text:style-name="T80">wysokość</text:span><text:span text:style-name="T108"> </text:span><text:span text:style-name="T80">wynagrodz</text:span><text:span text:style-name="T81">enia</text:span><text:span text:style-name="T71"> </text:span><text:span text:style-name="T80">okreś</text:span><text:span text:style-name="T81">lona</text:span><text:span text:style-name="T71"> w</text:span><text:span text:style-name="T109"> </text:span><text:span text:style-name="T70">§ </text:span><text:span text:style-name="T80">1</text:span><text:span text:style-name="T81">0</text:span><text:span text:style-name="T71"> </text:span><text:span text:style-name="T109">umowy.</text:span></text:p>
        </text:list-item>
        <text:list-item>
          <text:p text:style-name="P106"><text:span text:style-name="T70">W</text:span><text:span text:style-name="T134"> </text:span><text:span text:style-name="T80">przypadku</text:span><text:span text:style-name="T132"> </text:span><text:span text:style-name="T80">wygaśnięcia</text:span><text:span text:style-name="T132"> </text:span><text:span text:style-name="T80">umowy</text:span><text:span text:style-name="T134"> </text:span><text:span text:style-name="T80">ubezpieczenia</text:span><text:span text:style-name="T132"> </text:span><text:span text:style-name="T80">przed</text:span><text:span text:style-name="T132"> </text:span><text:span text:style-name="T80">końcem</text:span><text:span text:style-name="T138"> </text:span><text:span text:style-name="T80">realizacji</text:span><text:span text:style-name="T132"> </text:span><text:span text:style-name="T80">przedmiotu</text:span><text:span text:style-name="T94"> </text:span><text:span text:style-name="T80">umowy</text:span><text:span text:style-name="T244"> </text:span><text:span text:style-name="T80">Wykonawca</text:span><text:span text:style-name="T242"> </text:span><text:span text:style-name="T80">zobowiązuje</text:span><text:span text:style-name="T197"> </text:span><text:span text:style-name="T80">się</text:span><text:span text:style-name="T197"> </text:span><text:span text:style-name="T70">do</text:span><text:span text:style-name="T242"> </text:span><text:span text:style-name="T80">zawarcia</text:span><text:span text:style-name="T188"> </text:span><text:span text:style-name="T80">nowej</text:span><text:span text:style-name="T188"> </text:span><text:span text:style-name="T80">umowy</text:span><text:span text:style-name="T244"> </text:span><text:span text:style-name="T80">ubezpieczenia</text:span><text:span text:style-name="T197"> </text:span><text:span text:style-name="T70">z</text:span><text:span text:style-name="T212"> </text:span><text:span text:style-name="T80">zachowaniem</text:span><text:span text:style-name="T220"> </text:span><text:span text:style-name="T80">ciągłości</text:span><text:span text:style-name="T176"> </text:span><text:span text:style-name="T80">ubezpieczenia</text:span><text:span text:style-name="T221"> </text:span><text:span text:style-name="T70">i</text:span><text:span text:style-name="T176"> </text:span><text:span text:style-name="T80">przekazania</text:span><text:span text:style-name="T221"> </text:span><text:span text:style-name="T80">Zamawiającemu</text:span><text:span text:style-name="T221"> </text:span><text:span text:style-name="T80">kopii</text:span><text:span text:style-name="T221"> </text:span><text:span text:style-name="T80">polisy</text:span><text:span text:style-name="T199"> </text:span><text:span text:style-name="T80">ubezpieczeniowej</text:span><text:span text:style-name="T89"> </text:span><text:span text:style-name="T80">na</text:span><text:span text:style-name="T146"> </text:span><text:span text:style-name="T80">przedłużony</text:span><text:span text:style-name="T70"> </text:span><text:span text:style-name="T80">okres.</text:span></text:p>
        </text:list-item>
        <text:list-item>
          <text:p text:style-name="P81"><text:span text:style-name="T80">Wykonawca</text:span><text:span text:style-name="T161"> </text:span><text:span text:style-name="T80">najpóźniej</text:span><text:span text:style-name="T171"> </text:span><text:span text:style-name="T70">w</text:span><text:span text:style-name="T149"> </text:span><text:span text:style-name="T80">terminie</text:span><text:span text:style-name="T149"> </text:span><text:span text:style-name="T70">7</text:span><text:span text:style-name="T161"> </text:span><text:span text:style-name="T80">dni</text:span><text:span text:style-name="T149"> </text:span><text:span text:style-name="T70">od</text:span><text:span text:style-name="T149"> </text:span><text:span text:style-name="T80">daty</text:span><text:span text:style-name="T171"> </text:span><text:span text:style-name="T80">podpisania</text:span><text:span text:style-name="T149"> </text:span><text:span text:style-name="T80">niniejszej</text:span><text:span text:style-name="T149"> </text:span><text:span text:style-name="T80">umowy</text:span><text:span text:style-name="T203"> </text:span><text:span text:style-name="T80">przedłoży</text:span><text:span text:style-name="T149"> </text:span><text:span text:style-name="T70">do</text:span><text:span text:style-name="T199"> </text:span><text:span text:style-name="T80">wglądu</text:span><text:span text:style-name="T226"> </text:span><text:span text:style-name="T80">oryginał</text:span><text:span text:style-name="T210"> </text:span><text:span text:style-name="T80">zawartej</text:span><text:span text:style-name="T224"> </text:span><text:span text:style-name="T80">umowy</text:span><text:span text:style-name="T224"> </text:span><text:span text:style-name="T80">ubezpieczenia</text:span><text:span text:style-name="T226"> </text:span><text:span text:style-name="T70">oraz</text:span><text:span text:style-name="T226"> </text:span><text:span text:style-name="T80">dostarczy</text:span><text:span text:style-name="T226"> </text:span><text:span text:style-name="T70">do</text:span><text:span text:style-name="T226"> </text:span><text:span text:style-name="T80">dyspozycji</text:span><text:span text:style-name="T163"> </text:span><text:span text:style-name="T80">Zamawiającemu</text:span><text:span text:style-name="T141"> </text:span><text:span text:style-name="T80">poświadczoną</text:span><text:span text:style-name="T130"> </text:span><text:span text:style-name="T70">za</text:span><text:span text:style-name="T134"> </text:span><text:span text:style-name="T80">zgodność</text:span><text:span text:style-name="T138"> </text:span><text:span text:style-name="T70">z</text:span><text:span text:style-name="T230"> </text:span><text:span text:style-name="T80">oryginałem</text:span><text:span text:style-name="T138"> </text:span><text:span text:style-name="T80">kopię</text:span><text:span text:style-name="T141"> </text:span><text:span text:style-name="T108">umowy</text:span><text:span text:style-name="T136"> </text:span><text:span text:style-name="T80">ubezpieczenia,</text:span><text:span text:style-name="T130"> </text:span><text:span text:style-name="T70">a</text:span><text:span text:style-name="T168"> </text:span><text:span text:style-name="T70">także</text:span><text:span text:style-name="T105"> </text:span><text:span text:style-name="T80">przedłoży</text:span><text:span text:style-name="T105"> </text:span><text:span text:style-name="T80">niezwłocznie</text:span><text:span text:style-name="T91"> </text:span><text:span text:style-name="T80">do</text:span><text:span text:style-name="T114"> </text:span><text:span text:style-name="T80">wglądu,</text:span><text:span text:style-name="T114"> </text:span><text:span text:style-name="T70">na</text:span><text:span text:style-name="T105"> </text:span><text:span text:style-name="T80">każde</text:span><text:span text:style-name="T99"> </text:span><text:span text:style-name="T80">żądanie</text:span><text:span text:style-name="T105"> </text:span><text:span text:style-name="T80">Zamawiającego,</text:span><text:span text:style-name="T114"> </text:span><text:span text:style-name="T80">dokumenty</text:span><text:span text:style-name="T122"> </text:span><text:span text:style-name="T80">ubezpieczeniowe</text:span><text:span text:style-name="T70"> wraz</text:span><text:span text:style-name="T146"> </text:span><text:span text:style-name="T70">z</text:span><text:span text:style-name="T166"> </text:span><text:span text:style-name="T80">potwierdzeniem opłacenia</text:span><text:span text:style-name="T70"> </text:span><text:span text:style-name="T80">składki.</text:span></text:p>
        </text:list-item>
        <text:list-item>
          <text:p text:style-name="P104"><text:span text:style-name="T80">Wykonawca</text:span><text:span text:style-name="T192"> </text:span><text:span text:style-name="T80">ponosi</text:span><text:span text:style-name="T186"> </text:span><text:span text:style-name="T80">pełną</text:span><text:span text:style-name="T186"> </text:span><text:span text:style-name="T80">odpowiedzialność</text:span><text:span text:style-name="T192"> </text:span><text:span text:style-name="T80">cywilną</text:span><text:span text:style-name="T186"> </text:span><text:span text:style-name="T80">wobec</text:span><text:span text:style-name="T192"> </text:span><text:span text:style-name="T80">osób</text:span><text:span text:style-name="T192"> </text:span><text:span text:style-name="T80">trzecich</text:span><text:span text:style-name="T192"> </text:span><text:span text:style-name="T70">za</text:span><text:span text:style-name="T192"> </text:span><text:span text:style-name="T80">wszelkie</text:span><text:span text:style-name="T168"> </text:span><text:span text:style-name="T80">szkody</text:span><text:span text:style-name="T234"> </text:span><text:span text:style-name="T80">oraz</text:span><text:span text:style-name="T234"> </text:span><text:span text:style-name="T80">następstwa</text:span><text:span text:style-name="T236"> </text:span><text:span text:style-name="T80">nieszczęśliwych</text:span><text:span text:style-name="T236"> </text:span><text:span text:style-name="T80">wypadków</text:span><text:span text:style-name="T236"> </text:span><text:span text:style-name="T80">powstałe</text:span><text:span text:style-name="T236"> </text:span><text:span text:style-name="T70">w</text:span><text:span text:style-name="T234"> </text:span><text:span text:style-name="T80">wyniku</text:span><text:span text:style-name="T234"> </text:span><text:span text:style-name="T80">działań</text:span><text:span text:style-name="T236"> </text:span><text:span text:style-name="T80">lub</text:span><text:span text:style-name="T94"> </text:span><text:span text:style-name="T80">zaniechań</text:span><text:span text:style-name="T70"> <text:s text:c="2"/></text:span><text:span text:style-name="T192"><text:s/></text:span><text:span text:style-name="T80">przy</text:span><text:span text:style-name="T70"> <text:s text:c="2"/></text:span><text:span text:style-name="T190"><text:s/></text:span><text:span text:style-name="T80">realizacji</text:span><text:span text:style-name="T70"> <text:s text:c="2"/></text:span><text:span text:style-name="T186"><text:s/></text:span><text:span text:style-name="T80">przedmiotu</text:span><text:span text:style-name="T70"> <text:s text:c="2"/></text:span><text:span text:style-name="T190"><text:s/></text:span><text:span text:style-name="T80">umowy,</text:span><text:span text:style-name="T70"> <text:s text:c="2"/></text:span><text:span text:style-name="T171"><text:s/></text:span><text:span text:style-name="T70">w <text:s text:c="2"/></text:span><text:span text:style-name="T249"><text:s/></text:span><text:span text:style-name="T80">tym</text:span><text:span text:style-name="T70"> <text:s text:c="2"/></text:span><text:span text:style-name="T186"><text:s/></text:span><text:span text:style-name="T80">również</text:span><text:span text:style-name="T70"> <text:s text:c="2"/></text:span><text:span text:style-name="T192"><text:s/></text:span><text:span text:style-name="T70">na <text:s text:c="2"/></text:span><text:span text:style-name="T190"><text:s/></text:span><text:span text:style-name="T80">sąsiednich</text:span></text:p>
        </text:list-item>
      </text:list>
      <text:p text:style-name="P146"><text:span text:style-name="T80">nieruchomościach,</text:span><text:span text:style-name="T70"> </text:span><text:span text:style-name="T221"><text:s/></text:span><text:span text:style-name="T70">w </text:span><text:span text:style-name="T179"><text:s/></text:span><text:span text:style-name="T80">szczególności</text:span><text:span text:style-name="T70"> </text:span><text:span text:style-name="T179"><text:s/></text:span><text:span text:style-name="T70">za </text:span><text:span text:style-name="T223"><text:s/></text:span><text:span text:style-name="T80">ewentualne</text:span><text:span text:style-name="T70"> </text:span><text:span text:style-name="T179"><text:s/></text:span><text:span text:style-name="T70">skutki </text:span><text:span text:style-name="T223"><text:s/></text:span><text:span text:style-name="T80">nieszczęśliwych</text:span><text:span text:style-name="T70"> </text:span><text:span text:style-name="T220"><text:s/></text:span><text:span text:style-name="T80">wypadków</text:span><text:span text:style-name="T94"> </text:span><text:span text:style-name="T80">zaistniałych</text:span><text:span text:style-name="T70"> w </text:span><text:span text:style-name="T80">związku</text:span><text:span text:style-name="T108"> </text:span><text:span text:style-name="T70">z</text:span><text:span text:style-name="T108"> </text:span><text:span text:style-name="T80">realizacją</text:span><text:span text:style-name="T70"> </text:span><text:span text:style-name="T80">przedmiotu</text:span><text:span text:style-name="T70"> </text:span><text:span text:style-name="T108">umowy.</text:span></text:p>
      <text:list xml:id="list105431289334919" text:continue-numbering="true" text:style-name="WWNum18">
        <text:list-item>
          <text:p text:style-name="P148"><text:span text:style-name="T80">Wykonawca</text:span><text:span text:style-name="T201"> </text:span><text:span text:style-name="T80">winien</text:span><text:span text:style-name="T201"> </text:span><text:span text:style-name="T80">zapewnić</text:span><text:span text:style-name="T201"> </text:span><text:span text:style-name="T80">bezpieczeństwo</text:span><text:span text:style-name="T201"> </text:span><text:span text:style-name="T70">w</text:span><text:span text:style-name="T201"> </text:span><text:span text:style-name="T80">miejscu,</text:span><text:span text:style-name="T199"> </text:span><text:span text:style-name="T80">gdzie</text:span><text:span text:style-name="T199"> </text:span><text:span text:style-name="T80">prowadzone</text:span><text:span text:style-name="T201"> </text:span><text:span text:style-name="T80">będą</text:span><text:span text:style-name="T201"> </text:span><text:span text:style-name="T70">prace</text:span><text:span text:style-name="T208"> </text:span><text:span text:style-name="T80">instalacyjne</text:span><text:span text:style-name="T134"> </text:span><text:span text:style-name="T80">przez</text:span><text:span text:style-name="T134"> </text:span><text:span text:style-name="T80">cały</text:span><text:span text:style-name="T134"> </text:span><text:span text:style-name="T70">okres</text:span><text:span text:style-name="T138"> </text:span><text:span text:style-name="T80">wykonywania</text:span><text:span text:style-name="T134"> </text:span><text:span text:style-name="T80">prac</text:span><text:span text:style-name="T138"> </text:span><text:span text:style-name="T80">montażowych</text:span><text:span text:style-name="T138"> </text:span><text:span text:style-name="T70">i</text:span><text:span text:style-name="T132"> </text:span><text:span text:style-name="T80">instalacyjnych</text:span><text:span text:style-name="T134"> </text:span><text:span text:style-name="T80">dla</text:span><text:span text:style-name="T134"> </text:span><text:span text:style-name="T80">swoich</text:span><text:span text:style-name="T248"> </text:span><text:span text:style-name="T80">pracowników,</text:span><text:span text:style-name="T89"> </text:span><text:span text:style-name="T80">przedstawicieli</text:span><text:span text:style-name="T70"> </text:span><text:span text:style-name="T80">Zamawiającego, osób</text:span><text:span text:style-name="T146"> </text:span><text:span text:style-name="T80">trzecich</text:span><text:span text:style-name="T70"> i </text:span><text:span text:style-name="T80">właścicieli</text:span><text:span text:style-name="T70"> </text:span><text:span text:style-name="T80">nieruchomości.</text:span></text:p>
        </text:list-item>
        <text:list-item>
          <text:p text:style-name="P158"><text:span text:style-name="T80">Wykonawca</text:span><text:span text:style-name="T221"> </text:span><text:span text:style-name="T70">na</text:span><text:span text:style-name="T176"> </text:span><text:span text:style-name="T80">własną</text:span><text:span text:style-name="T221"> </text:span><text:span text:style-name="T80">odpowiedzialność</text:span><text:span text:style-name="T220"> </text:span><text:span text:style-name="T70">i</text:span><text:span text:style-name="T223"> </text:span><text:span text:style-name="T80">na</text:span><text:span text:style-name="T221"> </text:span><text:span text:style-name="T80">własny</text:span><text:span text:style-name="T220"> </text:span><text:span text:style-name="T80">koszt</text:span><text:span text:style-name="T223"> </text:span><text:span text:style-name="T80">zapewni</text:span><text:span text:style-name="T223"> </text:span><text:span text:style-name="T80">ochronę,</text:span><text:span text:style-name="T122"> </text:span><text:span text:style-name="T80">zabezpieczenie</text:span><text:span text:style-name="T70"> i </text:span><text:span text:style-name="T80">konserwację</text:span><text:span text:style-name="T70"> </text:span><text:span text:style-name="T80">istniejących</text:span><text:span text:style-name="T108"> budowli</text:span><text:span text:style-name="T70"> i </text:span><text:span text:style-name="T80">instalacji,</text:span><text:span text:style-name="T89"> </text:span><text:span text:style-name="T80">itp.</text:span></text:p>
        </text:list-item>
        <text:list-item>
          <text:p text:style-name="P148"><text:span text:style-name="T80">Wykonawca</text:span><text:span text:style-name="T197"> </text:span><text:span text:style-name="T80">winien</text:span><text:span text:style-name="T188"> </text:span><text:span text:style-name="T80">podporządkować</text:span><text:span text:style-name="T197"> </text:span><text:span text:style-name="T80">się</text:span><text:span text:style-name="T197"> </text:span><text:span text:style-name="T80">poleceniom</text:span><text:span text:style-name="T255"> </text:span><text:span text:style-name="T80">wydawanym</text:span><text:span text:style-name="T244"> </text:span><text:span text:style-name="T70">przez </text:span><text:span text:style-name="T197"><text:s/></text:span><text:span text:style-name="T80">Inspektora</text:span><text:span text:style-name="T94"> </text:span><text:span text:style-name="T80">Nadzoru.</text:span><text:span text:style-name="T255"> </text:span><text:span text:style-name="T70">W</text:span><text:span text:style-name="T146"> </text:span><text:span text:style-name="T80">przypadku</text:span><text:span text:style-name="T188"> </text:span><text:span text:style-name="T80">uznania,</text:span><text:span text:style-name="T249"> </text:span><text:span text:style-name="T70">że</text:span><text:span text:style-name="T197"> </text:span><text:span text:style-name="T80">polecenia</text:span><text:span text:style-name="T249"> </text:span><text:span text:style-name="T80">przekraczają</text:span><text:span text:style-name="T197"> </text:span><text:span text:style-name="T80">uprawnienia</text:span><text:span text:style-name="T70"> </text:span><text:span text:style-name="T249"><text:s/></text:span><text:span text:style-name="T80">Inspektora</text:span><text:span text:style-name="T174"> </text:span><text:span text:style-name="T80">Nadzoru,</text:span><text:span text:style-name="T161"> </text:span><text:span text:style-name="T80">Wykonawca</text:span><text:span text:style-name="T161"> </text:span><text:span text:style-name="T108">powinien</text:span><text:span text:style-name="T158"> </text:span><text:span text:style-name="T80">zawiadomić</text:span><text:span text:style-name="T203"> </text:span><text:span text:style-name="T70">o</text:span><text:span text:style-name="T149"> </text:span><text:span text:style-name="T108">tym</text:span><text:span text:style-name="T161"> </text:span><text:span text:style-name="T80">niezwłocznie</text:span><text:span text:style-name="T203"> </text:span><text:span text:style-name="T80">Zamawiającego.</text:span><text:span text:style-name="T158"> </text:span><text:span text:style-name="T70">Do</text:span><text:span text:style-name="T149"> </text:span><text:span text:style-name="T80">czasu</text:span><text:span text:style-name="T212"> </text:span><text:span text:style-name="T80">podjęcia</text:span><text:span text:style-name="T70"> </text:span><text:span text:style-name="T80">decyzji</text:span><text:span text:style-name="T70"> </text:span><text:span text:style-name="T80">przez</text:span><text:span text:style-name="T108"> </text:span><text:span text:style-name="T80">Zamawiającego</text:span><text:span text:style-name="T108"> </text:span><text:span text:style-name="T80">polecenie</text:span><text:span text:style-name="T70"> </text:span><text:span text:style-name="T80">Inspektora</text:span><text:span text:style-name="T108"> </text:span><text:span text:style-name="T80">Nadzoru</text:span><text:span text:style-name="T166"> </text:span><text:span text:style-name="T70">jest</text:span><text:span text:style-name="T183"> </text:span><text:span text:style-name="T80">zawieszone.</text:span></text:p>
        </text:list-item>
        <text:list-item>
          <text:p text:style-name="P152"><text:span text:style-name="T80">Wykonawca</text:span><text:span text:style-name="T99"> </text:span><text:span text:style-name="T70">na</text:span><text:span text:style-name="T99"> </text:span><text:span text:style-name="T80">własny</text:span><text:span text:style-name="T168"> </text:span><text:span text:style-name="T80">koszt</text:span><text:span text:style-name="T94"> </text:span><text:span text:style-name="T80">usunie</text:span><text:span text:style-name="T99"> </text:span><text:span text:style-name="T70">z</text:span><text:span text:style-name="T96"> </text:span><text:span text:style-name="T70">miejsc</text:span><text:span text:style-name="T94"> </text:span><text:span text:style-name="T80">prowadzonych</text:span><text:span text:style-name="T99"> </text:span><text:span text:style-name="T80">prac</text:span><text:span text:style-name="T94"> </text:span><text:span text:style-name="T80">montażowych</text:span><text:span text:style-name="T99"> </text:span><text:span text:style-name="T70">i</text:span><text:span text:style-name="T127"> </text:span><text:span text:style-name="T80">instalacyjnych</text:span><text:span text:style-name="T108"> </text:span><text:span text:style-name="T80">gruz</text:span><text:span text:style-name="T146"> </text:span><text:span text:style-name="T70">i </text:span><text:span text:style-name="T80">inne</text:span><text:span text:style-name="T108"> </text:span><text:span text:style-name="T80">materiały</text:span><text:span text:style-name="T108"> </text:span><text:span text:style-name="T80">rozbiórkowe, śmieci </text:span><text:span text:style-name="T70">i</text:span><text:span text:style-name="T146"> </text:span><text:span text:style-name="T80">odpady.</text:span></text:p>
        </text:list-item>
        <text:list-item>
          <text:p text:style-name="P166"><text:span text:style-name="T80">Zamawiający</text:span><text:span text:style-name="T108"> </text:span><text:span text:style-name="T80">nie</text:span><text:span text:style-name="T70"> </text:span><text:span text:style-name="T80">zapewnia</text:span><text:span text:style-name="T70"> </text:span><text:span text:style-name="T80">Wykonawcy</text:span><text:span text:style-name="T108"> </text:span><text:span text:style-name="T80">terenu</text:span><text:span text:style-name="T70"> </text:span><text:span text:style-name="T108">na</text:span><text:span text:style-name="T146"> </text:span><text:span text:style-name="T80">składowanie</text:span><text:span text:style-name="T146"> </text:span><text:span text:style-name="T80">materiałów.</text:span></text:p>
        </text:list-item>
        <text:list-item>
          <text:p text:style-name="P161"><text:span text:style-name="T80">Wykonawca</text:span><text:span text:style-name="T91"> </text:span><text:span text:style-name="T80">jest</text:span><text:span text:style-name="T99"> </text:span><text:span text:style-name="T80">zobowiązany</text:span><text:span text:style-name="T91"> </text:span><text:span text:style-name="T80">zaangażować</text:span><text:span text:style-name="T91"> </text:span><text:span text:style-name="T108">odpowiednio</text:span><text:span text:style-name="T94"> </text:span><text:span text:style-name="T80">wykwalifikowany</text:span><text:span text:style-name="T102"> </text:span><text:span text:style-name="T80">personel,</text:span><text:span text:style-name="T257"> </text:span><text:span text:style-name="T80">zapewniający</text:span><text:span text:style-name="T146"> </text:span><text:span text:style-name="T80">należyte</text:span><text:span text:style-name="T70"> i</text:span><text:span text:style-name="T108"> </text:span><text:span text:style-name="T80">terminowe</text:span><text:span text:style-name="T70"> </text:span><text:span text:style-name="T80">wykonanie</text:span><text:span text:style-name="T108"> </text:span><text:span text:style-name="T80">prac.</text:span></text:p>
        </text:list-item>
        <text:list-item>
          <text:p text:style-name="P168"><text:span text:style-name="T80">Wykonawca</text:span><text:span text:style-name="T194"> </text:span><text:span text:style-name="T80">jest</text:span><text:span text:style-name="T192"> </text:span><text:span text:style-name="T80">zobowiązany</text:span><text:span text:style-name="T192"> </text:span><text:span text:style-name="T80">zapewnić,</text:span><text:span text:style-name="T190"> </text:span><text:span text:style-name="T80">aby</text:span><text:span text:style-name="T249"> </text:span><text:span text:style-name="T80">osoby</text:span><text:span text:style-name="T186"> </text:span><text:span text:style-name="T80">zaangażowane</text:span><text:span text:style-name="T194"> </text:span><text:span text:style-name="T70">do</text:span><text:span text:style-name="T190"> </text:span><text:span text:style-name="T80">wykonania</text:span><text:span text:style-name="T186"> </text:span><text:span text:style-name="T70">prac</text:span><text:span text:style-name="T114"> </text:span><text:span text:style-name="T80">podczas</text:span><text:span text:style-name="T96"> </text:span><text:span text:style-name="T80">obecności</text:span><text:span text:style-name="T114"> </text:span><text:span text:style-name="T70">na</text:span><text:span text:style-name="T199"> </text:span><text:span text:style-name="T80">terenie,</text:span><text:span text:style-name="T94"> </text:span><text:span text:style-name="T108">gdzie</text:span><text:span text:style-name="T96"> </text:span><text:span text:style-name="T80">odbywać</text:span><text:span text:style-name="T96"> </text:span><text:span text:style-name="T80">się</text:span><text:span text:style-name="T91"> </text:span><text:span text:style-name="T80">będą</text:span><text:span text:style-name="T199"> </text:span><text:span text:style-name="T70">prace</text:span><text:span text:style-name="T199"> </text:span><text:span text:style-name="T80">instalacyjne,</text:span><text:span text:style-name="T91"> </text:span><text:span text:style-name="T108">nosiły</text:span><text:span text:style-name="T168"> </text:span><text:span text:style-name="T80">oznaczenia</text:span><text:span text:style-name="T70"> </text:span><text:span text:style-name="T80">identyfikujące</text:span><text:span text:style-name="T70"> </text:span><text:span text:style-name="T80">podmioty, które</text:span><text:span text:style-name="T108"> </text:span><text:span text:style-name="T70">je</text:span><text:span text:style-name="T108"> </text:span><text:span text:style-name="T80">zaangażowały.</text:span></text:p>
        </text:list-item>
      </text:list>
      <text:p text:style-name="P8"/>
      <text:h text:style-name="P291" text:outline-level="1"><text:span text:style-name="T170">§</text:span><text:span text:style-name="T148"> </text:span><text:span text:style-name="T79">7.1*</text:span></text:h>
      <text:p text:style-name="P18"><text:span text:style-name="T31">Zasoby</text:span><text:span text:style-name="T28"> </text:span><text:span text:style-name="T31">podmiotu</text:span><text:span text:style-name="T36"> </text:span><text:span text:style-name="T31">trzeciego</text:span></text:p>
      <text:list xml:id="list1121121794" text:style-name="WWNum17">
        <text:list-item>
          <text:p text:style-name="P176"><text:span text:style-name="T80">Wykonawca</text:span><text:span text:style-name="T89"> </text:span><text:span text:style-name="T80">oświadcza,</text:span><text:span text:style-name="T70"> że</text:span><text:span text:style-name="T89"> </text:span><text:span text:style-name="T80">podmiot</text:span><text:span text:style-name="T89"> </text:span><text:span text:style-name="T80">trzeci</text:span><text:span text:style-name="T146"> </text:span><text:span text:style-name="T70">-</text:span><text:span text:style-name="T146"> </text:span><text:span text:style-name="T80">....................................,</text:span><text:span text:style-name="T210"> </text:span><text:span text:style-name="T70">na</text:span><text:span text:style-name="T112"> </text:span><text:span text:style-name="T80">zasoby</text:span><text:span text:style-name="T112"> </text:span><text:span text:style-name="T80">którego</text:span><text:span text:style-name="T221"> </text:span><text:span text:style-name="T80">Wykonawca</text:span><text:span text:style-name="T158"> </text:span><text:span text:style-name="T80">powoływał</text:span><text:span text:style-name="T161"> </text:span><text:span text:style-name="T80">się</text:span><text:span text:style-name="T158"> </text:span><text:span text:style-name="T80">składając</text:span><text:span text:style-name="T158"> </text:span><text:span text:style-name="T80">ofertę,</text:span><text:span text:style-name="T149"> </text:span><text:span text:style-name="T80">celem</text:span><text:span text:style-name="T151"> </text:span><text:span text:style-name="T80">potwierdzenia</text:span><text:span text:style-name="T158"> </text:span><text:span text:style-name="T108">spełniania</text:span><text:span text:style-name="T158"> </text:span><text:span text:style-name="T80">warunku</text:span><text:span text:style-name="T260"> </text:span><text:span text:style-name="T80">udziału</text:span><text:span text:style-name="T186"> </text:span><text:span text:style-name="T70">w</text:span><text:span text:style-name="T190"> </text:span><text:span text:style-name="T80">postępowaniu</text:span><text:span text:style-name="T194"> </text:span><text:span text:style-name="T70">o</text:span><text:span text:style-name="T186"> </text:span><text:span text:style-name="T80">udzielenie</text:span><text:span text:style-name="T186"> </text:span><text:span text:style-name="T80">zamówienia</text:span><text:span text:style-name="T186"> </text:span><text:span text:style-name="T80">publicznego</text:span><text:span text:style-name="T186"> </text:span><text:span text:style-name="T80">dotyczącego</text:span><text:span text:style-name="T186"> </text:span><text:span text:style-name="T80">doświadczenia</text:span><text:span text:style-name="T120"> </text:span><text:span text:style-name="T80">zrealizuje</text:span><text:span text:style-name="T70"> </text:span><text:span text:style-name="T80">przedmiot</text:span><text:span text:style-name="T146"> </text:span><text:span text:style-name="T108">umowy</text:span><text:span text:style-name="T146"> </text:span><text:span text:style-name="T70">w </text:span><text:span text:style-name="T80">zakresie</text:span><text:span text:style-name="T108"> </text:span><text:span text:style-name="T80">..................................... </text:span><text:span text:style-name="T70">.</text:span></text:p>
        </text:list-item>
        <text:list-item>
          <text:p text:style-name="P177"><text:span text:style-name="T70">W</text:span><text:span text:style-name="T138"> </text:span><text:span text:style-name="T80">przypadku</text:span><text:span text:style-name="T230"> </text:span><text:span text:style-name="T80">zaprzestania</text:span><text:span text:style-name="T134"> </text:span><text:span text:style-name="T80">wykonywania</text:span><text:span text:style-name="T134"> </text:span><text:span text:style-name="T80">umowy</text:span><text:span text:style-name="T138"> </text:span><text:span text:style-name="T70">przez</text:span><text:span text:style-name="T132"> </text:span><text:span text:style-name="T80">podmiot</text:span><text:span text:style-name="T132"> </text:span><text:span text:style-name="T80">trzeci</text:span><text:span text:style-name="T134"> </text:span><text:span text:style-name="T70">-</text:span><text:span text:style-name="T134"> </text:span><text:span text:style-name="T80">...........................,</text:span><text:span text:style-name="T122"> </text:span><text:span text:style-name="T70">z</text:span><text:span text:style-name="T230"> </text:span><text:span text:style-name="T80">jakichkolwiek</text:span><text:span text:style-name="T230"> </text:span><text:span text:style-name="T80">przyczyn,</text:span><text:span text:style-name="T132"> </text:span><text:span text:style-name="T80">Wykonawca</text:span><text:span text:style-name="T214"> </text:span><text:span text:style-name="T80">będzie</text:span><text:span text:style-name="T230"> </text:span><text:span text:style-name="T80">zobowiązany</text:span><text:span text:style-name="T132"> </text:span><text:span text:style-name="T80">do</text:span><text:span text:style-name="T230"> </text:span><text:span text:style-name="T80">zastąpienia</text:span><text:span text:style-name="T230"> </text:span><text:span text:style-name="T80">tego</text:span><text:span text:style-name="T132"> </text:span><text:span text:style-name="T80">podmiotu</text:span><text:span text:style-name="T254"> </text:span><text:span text:style-name="T80">innym</text:span><text:span text:style-name="T228"> </text:span><text:span text:style-name="T80">podmiotem,</text:span><text:span text:style-name="T226"> </text:span><text:span text:style-name="T80">posiadającym</text:span><text:span text:style-name="T228"> </text:span><text:span text:style-name="T80">zasoby</text:span><text:span text:style-name="T210"> </text:span><text:span text:style-name="T70">co</text:span><text:span text:style-name="T224"> </text:span><text:span text:style-name="T108">najmniej</text:span><text:span text:style-name="T228"> </text:span><text:span text:style-name="T80">takie,</text:span><text:span text:style-name="T228"> </text:span><text:span text:style-name="T70">jak te,</text:span><text:span text:style-name="T210"> </text:span><text:span text:style-name="T80">które</text:span><text:span text:style-name="T89"> </text:span><text:span text:style-name="T80">stanowiły</text:span><text:span text:style-name="T224"> </text:span><text:span text:style-name="T80">podstawę</text:span><text:span text:style-name="T199"> </text:span><text:span text:style-name="T80">wykazania</text:span><text:span text:style-name="T136"> </text:span><text:span text:style-name="T80">spełniania</text:span><text:span text:style-name="T136"> </text:span><text:span text:style-name="T70">przez</text:span><text:span text:style-name="T176"> </text:span><text:span text:style-name="T80">Wykonawcę</text:span><text:span text:style-name="T141"> </text:span><text:span text:style-name="T80">warunków</text:span><text:span text:style-name="T136"> </text:span><text:span text:style-name="T80">udziału</text:span><text:span text:style-name="T136"> </text:span><text:span text:style-name="T70">w</text:span><text:span text:style-name="T136"> </text:span><text:span text:style-name="T80">postępowaniu</text:span><text:span text:style-name="T136"> </text:span><text:span text:style-name="T70">o</text:span><text:span text:style-name="T136"> </text:span><text:span text:style-name="T80">udzielenie</text:span><text:span text:style-name="T94"> </text:span><text:span text:style-name="T80">zamówienia,</text:span><text:span text:style-name="T99"> </text:span><text:span text:style-name="T70">po</text:span><text:span text:style-name="T91"> </text:span><text:span text:style-name="T80">uprzednim</text:span><text:span text:style-name="T99"> </text:span><text:span text:style-name="T80">uzyskaniu</text:span><text:span text:style-name="T99"> </text:span><text:span text:style-name="T80">zgody</text:span><text:span text:style-name="T105"> </text:span><text:span text:style-name="T80">Zamawiającego.</text:span><text:span text:style-name="T96"> </text:span><text:span text:style-name="T108">Wykonawca</text:span><text:span text:style-name="T99"> </text:span><text:span text:style-name="T70">może</text:span><text:span text:style-name="T91"> </text:span><text:span text:style-name="T80">zostać</text:span><text:span text:style-name="T143"> </text:span><text:span text:style-name="T80">zwolniony</text:span><text:span text:style-name="T252"> </text:span><text:span text:style-name="T70">z</text:span><text:span text:style-name="T252"> </text:span><text:span text:style-name="T80">zastąpienia</text:span><text:span text:style-name="T252"> </text:span><text:span text:style-name="T80">tego</text:span><text:span text:style-name="T94"> </text:span><text:span text:style-name="T80">podmiotu</text:span><text:span text:style-name="T252"> </text:span><text:span text:style-name="T108">innym</text:span><text:span text:style-name="T102"> </text:span><text:span text:style-name="T80">podmiotem,</text:span><text:span text:style-name="T252"> </text:span><text:span text:style-name="T70">w</text:span><text:span text:style-name="T168"> </text:span><text:span text:style-name="T80">przypadku</text:span><text:span text:style-name="T252"> </text:span><text:span text:style-name="T80">wykazania,</text:span><text:span text:style-name="T102"> </text:span><text:span text:style-name="T70">że</text:span><text:span text:style-name="T94"> </text:span><text:span text:style-name="T80">Wykonawca</text:span><text:span text:style-name="T132"> </text:span><text:span text:style-name="T80">samodzielnie</text:span><text:span text:style-name="T132"> </text:span><text:span text:style-name="T80">spełnia</text:span><text:span text:style-name="T132"> </text:span><text:span text:style-name="T80">warunek</text:span><text:span text:style-name="T132"> </text:span><text:span text:style-name="T80">udziału</text:span><text:span text:style-name="T132"> </text:span><text:span text:style-name="T70">w</text:span><text:span text:style-name="T132"> </text:span><text:span text:style-name="T80">postępowaniu,</text:span><text:span text:style-name="T230"> </text:span><text:span text:style-name="T70">przy</text:span><text:span text:style-name="T134"> </text:span><text:span text:style-name="T80">wykazaniu</text:span><text:span text:style-name="T234"> </text:span><text:soft-page-break/><text:span text:style-name="T80">spełniania</text:span><text:span text:style-name="T203"> </text:span><text:span text:style-name="T70">którego</text:span><text:span text:style-name="T203"> </text:span><text:span text:style-name="T80">powoływał</text:span><text:span text:style-name="T158"> </text:span><text:span text:style-name="T80">się</text:span><text:span text:style-name="T203"> </text:span><text:span text:style-name="T70">na</text:span><text:span text:style-name="T203"> </text:span><text:span text:style-name="T80">zasoby</text:span><text:span text:style-name="T203"> </text:span><text:span text:style-name="T80">podmiotu</text:span><text:span text:style-name="T161"> </text:span><text:span text:style-name="T80">trzeciego,</text:span><text:span text:style-name="T151"> </text:span><text:span text:style-name="T70">w</text:span><text:span text:style-name="T158"> </text:span><text:span text:style-name="T80">stopniu</text:span><text:span text:style-name="T203"> </text:span><text:span text:style-name="T80">nie</text:span><text:span text:style-name="T203"> </text:span><text:span text:style-name="T80">mniejszym</text:span><text:span text:style-name="T221"> </text:span><text:span text:style-name="T80">niż</text:span><text:span text:style-name="T146"> </text:span><text:span text:style-name="T80">wymagany</text:span><text:span text:style-name="T108"> </text:span><text:span text:style-name="T70">w</text:span><text:span text:style-name="T108"> </text:span><text:span text:style-name="T70">trakcie</text:span><text:span text:style-name="T166"> </text:span><text:span text:style-name="T80">postępowania</text:span><text:span text:style-name="T70"> o</text:span><text:span text:style-name="T146"> </text:span><text:span text:style-name="T108">udzielenie</text:span><text:span text:style-name="T70"> </text:span><text:span text:style-name="T80">zamówienia.</text:span></text:p>
        </text:list-item>
        <text:list-item>
          <text:p text:style-name="P178"><text:span text:style-name="T80">Zgoda</text:span><text:span text:style-name="T203"> </text:span><text:span text:style-name="T70">na</text:span><text:span text:style-name="T203"> </text:span><text:span text:style-name="T80">zmianę,</text:span><text:span text:style-name="T158"> </text:span><text:span text:style-name="T80">rezygnację</text:span><text:span text:style-name="T149"> </text:span><text:span text:style-name="T70">z</text:span><text:span text:style-name="T203"> </text:span><text:span text:style-name="T80">podwykonawcy</text:span><text:span text:style-name="T203"> </text:span><text:span text:style-name="T70">może</text:span><text:span text:style-name="T149"> </text:span><text:span text:style-name="T80">nastąpić</text:span><text:span text:style-name="T161"> </text:span><text:span text:style-name="T146">pod</text:span><text:span text:style-name="T203"> </text:span><text:span text:style-name="T80">warunkiem</text:span><text:span text:style-name="T217"> </text:span><text:span text:style-name="T80">przedstawienia</text:span><text:span text:style-name="T134"> </text:span><text:span text:style-name="T70">przez</text:span><text:span text:style-name="T130"> </text:span><text:span text:style-name="T80">Wykonawcę</text:span><text:span text:style-name="T134"> </text:span><text:span text:style-name="T80">oświadczeń</text:span><text:span text:style-name="T130"> </text:span><text:span text:style-name="T80">podwykonawców</text:span><text:span text:style-name="T130"> </text:span><text:span text:style-name="T70">i</text:span><text:span text:style-name="T130"> </text:span><text:span text:style-name="T80">dalszych</text:span><text:span text:style-name="T122"> </text:span><text:span text:style-name="T80">podwykonawców</text:span><text:span text:style-name="T138"> </text:span><text:span text:style-name="T80">potwierdzających</text:span><text:span text:style-name="T132"> </text:span><text:span text:style-name="T80">zapłatę</text:span><text:span text:style-name="T134"> </text:span><text:span text:style-name="T108">przez</text:span><text:span text:style-name="T130"> </text:span><text:span text:style-name="T80">niego</text:span><text:span text:style-name="T132"> </text:span><text:span text:style-name="T80">należnego</text:span><text:span text:style-name="T132"> </text:span><text:span text:style-name="T80">wynagrodzenia</text:span><text:span text:style-name="T134"> </text:span><text:span text:style-name="T70">za</text:span><text:span text:style-name="T208"> </text:span><text:span text:style-name="T80">wykonaną</text:span><text:span text:style-name="T70"> część</text:span><text:span text:style-name="T108"> </text:span><text:span text:style-name="T80">zamówienia</text:span><text:span text:style-name="T70"> do </text:span><text:span text:style-name="T80">dnia</text:span><text:span text:style-name="T70"> </text:span><text:span text:style-name="T80">dokonania</text:span><text:span text:style-name="T108"> </text:span><text:span text:style-name="T80">zmiany</text:span><text:span text:style-name="T89"> </text:span><text:span text:style-name="T80">umowy</text:span><text:span text:style-name="T146"> </text:span><text:span text:style-name="T70">w</text:span><text:span text:style-name="T183"> </text:span><text:span text:style-name="T80">tym</text:span><text:span text:style-name="T146"> </text:span><text:span text:style-name="T80">zakresie.</text:span></text:p>
        </text:list-item>
      </text:list>
      <text:p text:style-name="P19"><text:span text:style-name="T16">§</text:span><text:span text:style-name="T43"> </text:span><text:span text:style-name="T8">7.1*</text:span><text:span text:style-name="T43"> </text:span><text:span text:style-name="T8">zostanie</text:span><text:span text:style-name="T43"> </text:span><text:span text:style-name="T8">usunięty</text:span><text:span text:style-name="T13"> </text:span><text:span text:style-name="T16">z</text:span><text:span text:style-name="T43"> </text:span><text:span text:style-name="T8">wzoru</text:span><text:span text:style-name="T13"> </text:span><text:span text:style-name="T8">umowy</text:span><text:span text:style-name="T43"> </text:span><text:span text:style-name="T16">w </text:span><text:span text:style-name="T8">przypadku,</text:span><text:span text:style-name="T43"> </text:span><text:span text:style-name="T22">gdy</text:span><text:span text:style-name="T43"> </text:span><text:span text:style-name="T8">wykonawca</text:span><text:span text:style-name="T16"> </text:span><text:span text:style-name="T22">nie</text:span><text:span text:style-name="T43"> </text:span><text:span text:style-name="T8">polega</text:span><text:span text:style-name="T44"> </text:span><text:span text:style-name="T16">na </text:span><text:span text:style-name="T8">zasobach</text:span><text:span text:style-name="T45"> </text:span><text:span text:style-name="T8">innych</text:span><text:span text:style-name="T16"> </text:span><text:span text:style-name="T8">podmiotów</text:span><text:span text:style-name="T22"> </text:span><text:span text:style-name="T16">na </text:span><text:span text:style-name="T8">podstawie</text:span><text:span text:style-name="T16"> </text:span><text:span text:style-name="T8">art. 118</text:span><text:span text:style-name="T16"> </text:span><text:span text:style-name="T8">ustawy</text:span><text:span text:style-name="T46"> </text:span><text:span text:style-name="T8">Prawo</text:span><text:span text:style-name="T16"> </text:span><text:span text:style-name="T8">zamówień</text:span><text:span text:style-name="T16"> </text:span><text:span text:style-name="T8">publicznych.</text:span></text:p>
      <text:p text:style-name="P15"/>
      <text:h text:style-name="P292" text:outline-level="1"><text:span text:style-name="T170">§ 8.</text:span><text:span text:style-name="T87"> </text:span><text:span text:style-name="T79">Podwykonawcy</text:span></text:h>
      <text:list xml:id="list1394762922" text:style-name="WWNum16">
        <text:list-item>
          <text:p text:style-name="P45"><text:span text:style-name="T80">Wykonawca</text:span><text:span text:style-name="T108"> </text:span><text:span text:style-name="T70">może</text:span><text:span text:style-name="T108"> </text:span><text:span text:style-name="T80">powierzyć</text:span><text:span text:style-name="T146"> </text:span><text:span text:style-name="T80">wykonanie</text:span><text:span text:style-name="T70"> </text:span><text:span text:style-name="T80">części</text:span><text:span text:style-name="T70"> </text:span><text:span text:style-name="T80">zamówienia</text:span><text:span text:style-name="T70"> </text:span><text:span text:style-name="T80">podwykonawcy.</text:span></text:p>
        </text:list-item>
        <text:list-item>
          <text:p text:style-name="P179"><text:span text:style-name="T80">Powierzenie</text:span><text:span text:style-name="T70"> </text:span><text:span text:style-name="T236"><text:s/></text:span><text:span text:style-name="T80">wykonania</text:span><text:span text:style-name="T70"> </text:span><text:span text:style-name="T236"><text:s/></text:span><text:span text:style-name="T70">części </text:span><text:span text:style-name="T221"><text:s/></text:span><text:span text:style-name="T80">zamówienia</text:span><text:span text:style-name="T70"> </text:span><text:span text:style-name="T236"><text:s/></text:span><text:span text:style-name="T80">podwykonawcom</text:span><text:span text:style-name="T70"> </text:span><text:span text:style-name="T234"><text:s/></text:span><text:span text:style-name="T80">nie</text:span><text:span text:style-name="T70"> </text:span><text:span text:style-name="T220"><text:s/></text:span><text:span text:style-name="T108">zwalnia</text:span><text:span text:style-name="T70"> </text:span><text:span text:style-name="T127"><text:s/></text:span><text:span text:style-name="T80">wykonawcy</text:span><text:span text:style-name="T91"> </text:span><text:span text:style-name="T70">z</text:span><text:span text:style-name="T146"> </text:span><text:span text:style-name="T80">odpowiedzialności</text:span><text:span text:style-name="T70"> za</text:span><text:span text:style-name="T146"> </text:span><text:span text:style-name="T80">należyte</text:span><text:span text:style-name="T70"> </text:span><text:span text:style-name="T80">wykonanie</text:span><text:span text:style-name="T108"> </text:span><text:span text:style-name="T80">tego</text:span><text:span text:style-name="T166"> </text:span><text:span text:style-name="T80">zamówienia.</text:span></text:p>
        </text:list-item>
        <text:list-item>
          <text:p text:style-name="P172"><text:span text:style-name="T80">Wykonawca,</text:span><text:span text:style-name="T138"> </text:span><text:span text:style-name="T80">podwykonawca</text:span><text:span text:style-name="T141"> </text:span><text:span text:style-name="T80">lub</text:span><text:span text:style-name="T130"> </text:span><text:span text:style-name="T80">dalszy</text:span><text:span text:style-name="T141"> </text:span><text:span text:style-name="T80">podwykonawca</text:span><text:span text:style-name="T141"> </text:span><text:span text:style-name="T80">zamówienia</text:span><text:span text:style-name="T141"> </text:span><text:span text:style-name="T70">na</text:span><text:span text:style-name="T130"> </text:span><text:span text:style-name="T80">dostawy</text:span><text:span text:style-name="T141"> </text:span><text:span text:style-name="T70">i</text:span><text:span text:style-name="T130"> </text:span><text:span text:style-name="T80">montaż</text:span><text:span text:style-name="T99"> </text:span><text:span text:style-name="T80">zamierzający</text:span><text:span text:style-name="T70"> </text:span><text:span text:style-name="T80">zawrzeć</text:span><text:span text:style-name="T70"> </text:span><text:span text:style-name="T80">umowę</text:span><text:span text:style-name="T210"> </text:span><text:span text:style-name="T70">o </text:span><text:span text:style-name="T80">podwykonawstwo,</text:span><text:span text:style-name="T146"> </text:span><text:span text:style-name="T80">której</text:span><text:span text:style-name="T89"> </text:span><text:span text:style-name="T80">przedmiotem</text:span><text:span text:style-name="T146"> </text:span><text:span text:style-name="T70">są</text:span><text:span text:style-name="T228"> </text:span><text:span text:style-name="T80">dostawy</text:span><text:span text:style-name="T210"> </text:span><text:span text:style-name="T70">i</text:span><text:span text:style-name="T183"> </text:span><text:span text:style-name="T80">montaż,</text:span><text:span text:style-name="T127"> </text:span><text:span text:style-name="T70">jest</text:span><text:span text:style-name="T238"> </text:span><text:span text:style-name="T80">obowiązany,</text:span><text:span text:style-name="T238"> </text:span><text:span text:style-name="T70">w</text:span><text:span text:style-name="T192"> </text:span><text:span text:style-name="T80">trakcie</text:span><text:span text:style-name="T171"> </text:span><text:span text:style-name="T80">realizacji</text:span><text:span text:style-name="T192"> </text:span><text:span text:style-name="T80">zamówienia,</text:span><text:span text:style-name="T192"> </text:span><text:span text:style-name="T80">do</text:span><text:span text:style-name="T171"> </text:span><text:span text:style-name="T80">przedłożenia</text:span><text:span text:style-name="T171"> </text:span><text:span text:style-name="T80">zamawiającemu</text:span><text:span text:style-name="T171"> </text:span><text:span text:style-name="T80">projektu</text:span><text:span text:style-name="T143"> </text:span><text:span text:style-name="T70">tej</text:span><text:span text:style-name="T158"> </text:span><text:span text:style-name="T108">umowy,</text:span><text:span text:style-name="T158"> </text:span><text:span text:style-name="T80">przy</text:span><text:span text:style-name="T161"> </text:span><text:span text:style-name="T80">czym</text:span><text:span text:style-name="T158"> </text:span><text:span text:style-name="T80">podwykonawca</text:span><text:span text:style-name="T149"> </text:span><text:span text:style-name="T80">lub</text:span><text:span text:style-name="T149"> </text:span><text:span text:style-name="T80">dalszy</text:span><text:span text:style-name="T161"> </text:span><text:span text:style-name="T80">podwykonawca</text:span><text:span text:style-name="T161"> </text:span><text:span text:style-name="T80">jest</text:span><text:span text:style-name="T158"> </text:span><text:span text:style-name="T80">obowiązany</text:span><text:span text:style-name="T149"> </text:span><text:span text:style-name="T80">dołączyć</text:span><text:span text:style-name="T94"> </text:span><text:span text:style-name="T80">zgodę</text:span><text:span text:style-name="T122"> </text:span><text:span text:style-name="T80">wykonawcy</text:span><text:span text:style-name="T221"> </text:span><text:span text:style-name="T70">na</text:span><text:span text:style-name="T220"> </text:span><text:span text:style-name="T80">zawarcie</text:span><text:span text:style-name="T122"> </text:span><text:span text:style-name="T80">umowy</text:span><text:span text:style-name="T236"> </text:span><text:span text:style-name="T70">o</text:span><text:span text:style-name="T221"> </text:span><text:span text:style-name="T80">podwykonawstwo</text:span><text:span text:style-name="T220"> </text:span><text:span text:style-name="T70">o</text:span><text:span text:style-name="T221"> </text:span><text:span text:style-name="T80">treści</text:span><text:span text:style-name="T220"> </text:span><text:span text:style-name="T80">zgodnej</text:span><text:span text:style-name="T220"> </text:span><text:span text:style-name="T70">z</text:span><text:span text:style-name="T221"> </text:span><text:span text:style-name="T80">projektem</text:span><text:span text:style-name="T168"> </text:span><text:span text:style-name="T80">umowy.</text:span></text:p>
        </text:list-item>
        <text:list-item>
          <text:p text:style-name="P183"><text:span text:style-name="T80">Termin</text:span><text:span text:style-name="T205"> </text:span><text:span text:style-name="T80">zapłaty</text:span><text:span text:style-name="T151"> </text:span><text:span text:style-name="T80">wynagrodzenia</text:span><text:span text:style-name="T205"> </text:span><text:span text:style-name="T80">podwykonawcy</text:span><text:span text:style-name="T205"> </text:span><text:span text:style-name="T80">lub</text:span><text:span text:style-name="T205"> </text:span><text:span text:style-name="T80">dalszemu</text:span><text:span text:style-name="T240"> </text:span><text:span text:style-name="T80">podwykonawcy,</text:span><text:span text:style-name="T240"> </text:span><text:span text:style-name="T80">przewidziany</text:span><text:span text:style-name="T163"> </text:span><text:span text:style-name="T70">w</text:span><text:span text:style-name="T197"> </text:span><text:span text:style-name="T80">umowie</text:span><text:span text:style-name="T255"> </text:span><text:span text:style-name="T70">o</text:span><text:span text:style-name="T188"> </text:span><text:span text:style-name="T80">podwykonawstwo,</text:span><text:span text:style-name="T197"> </text:span><text:span text:style-name="T80">nie</text:span><text:span text:style-name="T255"> </text:span><text:span text:style-name="T80">może</text:span><text:span text:style-name="T255"> </text:span><text:span text:style-name="T80">być</text:span><text:span text:style-name="T188"> </text:span><text:span text:style-name="T80">dłuższy</text:span><text:span text:style-name="T188"> </text:span><text:span text:style-name="T80">niż</text:span><text:span text:style-name="T255"> </text:span><text:span text:style-name="T70">30</text:span><text:span text:style-name="T244"> </text:span><text:span text:style-name="T70">dni</text:span><text:span text:style-name="T197"> </text:span><text:span text:style-name="T108">od</text:span><text:span text:style-name="T194"> </text:span><text:span text:style-name="T80">dnia</text:span><text:span text:style-name="T255"> </text:span><text:span text:style-name="T80">doręczenia</text:span><text:span text:style-name="T120"> </text:span><text:span text:style-name="T80">wykonawcy,</text:span><text:span text:style-name="T89"> </text:span><text:span text:style-name="T80">podwykonawcy</text:span><text:span text:style-name="T146"> </text:span><text:span text:style-name="T80">lub</text:span><text:span text:style-name="T70"> </text:span><text:span text:style-name="T80">dalszemu</text:span><text:span text:style-name="T70"> </text:span><text:span text:style-name="T80">podwykonawcy</text:span><text:span text:style-name="T146"> </text:span><text:span text:style-name="T80">faktury</text:span><text:span text:style-name="T146"> </text:span><text:span text:style-name="T80">lub</text:span><text:span text:style-name="T108"> </text:span><text:span text:style-name="T80">rachunku.</text:span></text:p>
        </text:list-item>
        <text:list-item>
          <text:p text:style-name="P169"><text:span text:style-name="T80">Umowa</text:span><text:span text:style-name="T70"> <text:s/></text:span><text:span text:style-name="T197"><text:s/></text:span><text:span text:style-name="T70">o <text:s/></text:span><text:span text:style-name="T244"><text:s/></text:span><text:span text:style-name="T80">podwykonawstwo</text:span><text:span text:style-name="T70"> <text:s/></text:span><text:span text:style-name="T249"><text:s/></text:span><text:span text:style-name="T80">nie</text:span><text:span text:style-name="T70"> <text:s/></text:span><text:span text:style-name="T244"><text:s/></text:span><text:span text:style-name="T80">może</text:span><text:span text:style-name="T70"> <text:s/></text:span><text:span text:style-name="T244"><text:s/></text:span><text:span text:style-name="T80">zawierać</text:span><text:span text:style-name="T70"> <text:s/></text:span><text:span text:style-name="T197"><text:s/></text:span><text:span text:style-name="T80">postanowień</text:span><text:span text:style-name="T70"> <text:s/></text:span><text:span text:style-name="T244"><text:s/></text:span><text:span text:style-name="T80">kształtujących</text:span><text:span text:style-name="T70"> <text:s/></text:span><text:span text:style-name="T244"><text:s/></text:span><text:span text:style-name="T80">prawa</text:span><text:span text:style-name="T114"> </text:span><text:span text:style-name="T70">i</text:span><text:span text:style-name="T186"> </text:span><text:span text:style-name="T80">obowiązki</text:span><text:span text:style-name="T186"> </text:span><text:span text:style-name="T80">podwykonawcy,</text:span><text:span text:style-name="T171"> </text:span><text:span text:style-name="T70">w</text:span><text:span text:style-name="T249"> </text:span><text:span text:style-name="T80">zakresie</text:span><text:span text:style-name="T192"> </text:span><text:span text:style-name="T80">kar</text:span><text:span text:style-name="T171"> </text:span><text:span text:style-name="T80">umownych</text:span><text:span text:style-name="T249"> </text:span><text:span text:style-name="T70">oraz</text:span><text:span text:style-name="T190"> </text:span><text:span text:style-name="T80">postanowień</text:span><text:span text:style-name="T186"> </text:span><text:span text:style-name="T80">dotyczących</text:span><text:span text:style-name="T199"> </text:span><text:span text:style-name="T80">warunków</text:span><text:span text:style-name="T70"> </text:span><text:span text:style-name="T114"><text:s/></text:span><text:span text:style-name="T80">wypłaty</text:span><text:span text:style-name="T70"> </text:span><text:span text:style-name="T105"><text:s/></text:span><text:span text:style-name="T80">wynagrodzenia,</text:span><text:span text:style-name="T70"> </text:span><text:span text:style-name="T94"><text:s/></text:span><text:span text:style-name="T70">w </text:span><text:span text:style-name="T199"><text:s/></text:span><text:span text:style-name="T80">sposób</text:span><text:span text:style-name="T70"> </text:span><text:span text:style-name="T91"><text:s/></text:span><text:span text:style-name="T80">dla</text:span><text:span text:style-name="T70"> </text:span><text:span text:style-name="T96"><text:s/></text:span><text:span text:style-name="T80">niego</text:span><text:span text:style-name="T70"> </text:span><text:span text:style-name="T105"><text:s/></text:span><text:span text:style-name="T80">mniej</text:span><text:span text:style-name="T70"> </text:span><text:span text:style-name="T96"><text:s/></text:span><text:span text:style-name="T80">korzystny</text:span><text:span text:style-name="T70"> </text:span><text:span text:style-name="T96"><text:s/></text:span><text:span text:style-name="T80">niż</text:span><text:span text:style-name="T70"> </text:span><text:span text:style-name="T114"><text:s/></text:span><text:span text:style-name="T80">prawa</text:span><text:span text:style-name="T143"> </text:span><text:span text:style-name="T70">i</text:span><text:span text:style-name="T223"> </text:span><text:span text:style-name="T80">obowiązki</text:span><text:span text:style-name="T223"> </text:span><text:span text:style-name="T80">wykonawcy,</text:span><text:span text:style-name="T223"> </text:span><text:span text:style-name="T80">ukształtowane</text:span><text:span text:style-name="T221"> </text:span><text:span text:style-name="T80">postanowieniami</text:span><text:span text:style-name="T221"> </text:span><text:span text:style-name="T80">umowy</text:span><text:span text:style-name="T179"> </text:span><text:span text:style-name="T80">zawartej</text:span><text:span text:style-name="T179"> </text:span><text:span text:style-name="T80">między</text:span><text:span text:style-name="T174"> </text:span><text:span text:style-name="T80">zamawiającym</text:span><text:span text:style-name="T146"> </text:span><text:span text:style-name="T70">a</text:span><text:span text:style-name="T108"> </text:span><text:span text:style-name="T80">wykonawcą.</text:span></text:p>
        </text:list-item>
        <text:list-item>
          <text:p text:style-name="P179"><text:span text:style-name="T80">Zamawiający,</text:span><text:span text:style-name="T224"> </text:span><text:span text:style-name="T70">w</text:span><text:span text:style-name="T210"> </text:span><text:span text:style-name="T80">terminie</text:span><text:span text:style-name="T226"> </text:span><text:span text:style-name="T70">7</text:span><text:span text:style-name="T226"> </text:span><text:span text:style-name="T80">dni</text:span><text:span text:style-name="T210"> </text:span><text:span text:style-name="T70">od</text:span><text:span text:style-name="T210"> </text:span><text:span text:style-name="T70">daty</text:span><text:span text:style-name="T89"> </text:span><text:span text:style-name="T80">otrzymania</text:span><text:span text:style-name="T226"> </text:span><text:span text:style-name="T70">projektu</text:span><text:span text:style-name="T146"> </text:span><text:span text:style-name="T80">umowy,</text:span><text:span text:style-name="T210"> </text:span><text:span text:style-name="T80">zgłasza</text:span><text:span text:style-name="T210"> </text:span><text:span text:style-name="T70">w</text:span><text:span text:style-name="T210"> </text:span><text:span text:style-name="T80">formie</text:span><text:span text:style-name="T134"> </text:span><text:span text:style-name="T80">pisemnej,</text:span><text:span text:style-name="T214"> </text:span><text:span text:style-name="T80">pod</text:span><text:span text:style-name="T158"> </text:span><text:span text:style-name="T80">rygorem</text:span><text:span text:style-name="T151"> </text:span><text:span text:style-name="T80">nieważności,</text:span><text:span text:style-name="T240"> </text:span><text:span text:style-name="T80">zastrzeżenia</text:span><text:span text:style-name="T205"> </text:span><text:span text:style-name="T70">do</text:span><text:span text:style-name="T205"> </text:span><text:span text:style-name="T70">projektu</text:span><text:span text:style-name="T205"> </text:span><text:span text:style-name="T80">umowy</text:span><text:span text:style-name="T205"> </text:span><text:span text:style-name="T70">o</text:span><text:span text:style-name="T203"> </text:span><text:span text:style-name="T80">podwykonawstwo,</text:span><text:span text:style-name="T91"> </text:span><text:span text:style-name="T80">której</text:span><text:span text:style-name="T89"> </text:span><text:span text:style-name="T108">przedmiotem</text:span><text:span text:style-name="T146"> </text:span><text:span text:style-name="T70">są </text:span><text:span text:style-name="T80">dostawy, </text:span><text:span text:style-name="T70">w </text:span><text:span text:style-name="T80">przypadku</text:span><text:span text:style-name="T108"> </text:span><text:span text:style-name="T80">gdy:</text:span></text:p>
          <text:list>
            <text:list-item>
              <text:p text:style-name="P34"><text:span text:style-name="T80">nie</text:span><text:span text:style-name="T70"> </text:span><text:span text:style-name="T80">spełnia</text:span><text:span text:style-name="T70"> ona </text:span><text:span text:style-name="T80">wymagań</text:span><text:span text:style-name="T146"> </text:span><text:span text:style-name="T80">określonych</text:span><text:span text:style-name="T108"> </text:span><text:span text:style-name="T70">w </text:span><text:span text:style-name="T80">dokumentach</text:span><text:span text:style-name="T70"> </text:span><text:span text:style-name="T80">zamówienia;</text:span></text:p>
            </text:list-item>
            <text:list-item>
              <text:p text:style-name="P63"><text:span text:style-name="T80">przewiduje</text:span><text:span text:style-name="T70"> ona</text:span><text:span text:style-name="T108"> termin</text:span><text:span text:style-name="T146"> </text:span><text:span text:style-name="T80">zapłaty</text:span><text:span text:style-name="T146"> </text:span><text:span text:style-name="T80">wynagrodzenia</text:span><text:span text:style-name="T70"> </text:span><text:span text:style-name="T80">dłuższy</text:span><text:span text:style-name="T146"> </text:span><text:span text:style-name="T80">niż</text:span><text:span text:style-name="T108"> </text:span><text:span text:style-name="T80">określony </text:span><text:span text:style-name="T70">w </text:span><text:span text:style-name="T80">ust. 4;</text:span></text:p>
            </text:list-item>
            <text:list-item>
              <text:p text:style-name="P34"><text:span text:style-name="T80">zawiera</text:span><text:span text:style-name="T146"> </text:span><text:span text:style-name="T80">ona</text:span><text:span text:style-name="T70"> </text:span><text:span text:style-name="T80">postanowienia</text:span><text:span text:style-name="T70"> </text:span><text:span text:style-name="T80">niezgodne</text:span><text:span text:style-name="T70"> z</text:span><text:span text:style-name="T146"> </text:span><text:span text:style-name="T108">art.</text:span><text:span text:style-name="T89"> </text:span><text:span text:style-name="T80">463</text:span><text:span text:style-name="T166"> </text:span><text:span text:style-name="T80">ustawy</text:span><text:span text:style-name="T146"> </text:span><text:span text:style-name="T80">Pzp.</text:span></text:p>
            </text:list-item>
          </text:list>
        </text:list-item>
        <text:list-item>
          <text:p text:style-name="P163"><text:span text:style-name="T80">Niezgłoszenie</text:span><text:span text:style-name="T105"> </text:span><text:span text:style-name="T80">zastrzeżeń,</text:span><text:span text:style-name="T96"> </text:span><text:span text:style-name="T70">o</text:span><text:span text:style-name="T105"> </text:span><text:span text:style-name="T80">których</text:span><text:span text:style-name="T201"> </text:span><text:span text:style-name="T80">mowa</text:span><text:span text:style-name="T105"> </text:span><text:span text:style-name="T70">w</text:span><text:span text:style-name="T105"> </text:span><text:span text:style-name="T80">ust.</text:span><text:span text:style-name="T91"> </text:span><text:span text:style-name="T108">6,</text:span><text:span text:style-name="T96"> </text:span><text:span text:style-name="T70">do</text:span><text:span text:style-name="T105"> </text:span><text:span text:style-name="T80">przedłożonego</text:span><text:span text:style-name="T201"> </text:span><text:span text:style-name="T80">projektu</text:span><text:span text:style-name="T105"> </text:span><text:span text:style-name="T80">umowy</text:span><text:span text:style-name="T257"> </text:span><text:span text:style-name="T70">o</text:span><text:span text:style-name="T242"> </text:span><text:span text:style-name="T80">podwykonawstwo,</text:span><text:span text:style-name="T188"> </text:span><text:span text:style-name="T80">której</text:span><text:span text:style-name="T255"> </text:span><text:span text:style-name="T80">przedmiotem</text:span><text:span text:style-name="T228"> </text:span><text:span text:style-name="T70">są</text:span><text:span text:style-name="T224"> </text:span><text:span text:style-name="T80">roboty</text:span><text:span text:style-name="T244"> </text:span><text:span text:style-name="T80">budowlane,</text:span><text:span text:style-name="T244"> </text:span><text:span text:style-name="T70">w</text:span><text:span text:style-name="T224"> </text:span><text:span text:style-name="T108">terminie</text:span><text:span text:style-name="T188"> </text:span><text:span text:style-name="T80">określonym</text:span><text:span text:style-name="T228"> </text:span><text:span text:style-name="T70">w</text:span><text:span text:style-name="T242"> </text:span><text:span text:style-name="T108">ust.</text:span><text:span text:style-name="T91"> </text:span><text:span text:style-name="T70">6,</text:span><text:span text:style-name="T146"> </text:span><text:span text:style-name="T80">uważa</text:span><text:span text:style-name="T108"> </text:span><text:span text:style-name="T80">się</text:span><text:span text:style-name="T70"> za</text:span><text:span text:style-name="T80"> akceptację</text:span><text:span text:style-name="T70"> </text:span><text:span text:style-name="T80">projektu</text:span><text:span text:style-name="T108"> </text:span><text:span text:style-name="T80">umowy</text:span><text:span text:style-name="T108"> </text:span><text:span text:style-name="T80">przez</text:span><text:span text:style-name="T146"> </text:span><text:span text:style-name="T80">zamawiającego..</text:span></text:p>
        </text:list-item>
        <text:list-item>
          <text:p text:style-name="P184"><text:span text:style-name="T80">Wykonawca,</text:span><text:span text:style-name="T138"> </text:span><text:span text:style-name="T80">podwykonawca</text:span><text:span text:style-name="T141"> </text:span><text:span text:style-name="T80">lub</text:span><text:span text:style-name="T130"> </text:span><text:span text:style-name="T80">dalszy</text:span><text:span text:style-name="T141"> </text:span><text:span text:style-name="T80">podwykonawca</text:span><text:span text:style-name="T141"> </text:span><text:span text:style-name="T80">zamówienia</text:span><text:span text:style-name="T141"> </text:span><text:span text:style-name="T70">na</text:span><text:span text:style-name="T130"> </text:span><text:span text:style-name="T80">roboty</text:span><text:span text:style-name="T138"> </text:span><text:span text:style-name="T80">budowlane</text:span><text:span text:style-name="T208"> </text:span><text:span text:style-name="T80">przedkłada</text:span><text:span text:style-name="T70"> </text:span><text:span text:style-name="T80">zamawiającemu</text:span><text:span text:style-name="T146"> </text:span><text:span text:style-name="T80">poświadczoną</text:span><text:span text:style-name="T70"> za </text:span><text:span text:style-name="T80">zgodność</text:span><text:span text:style-name="T210"> </text:span><text:span text:style-name="T70">z</text:span><text:span text:style-name="T146"> </text:span><text:span text:style-name="T80">oryginałem</text:span><text:span text:style-name="T146"> </text:span><text:span text:style-name="T80">kopię</text:span><text:span text:style-name="T210"> </text:span><text:span text:style-name="T80">zawartej</text:span><text:span text:style-name="T210"> </text:span><text:span text:style-name="T80">umowy</text:span><text:span text:style-name="T168"> </text:span><text:span text:style-name="T70">o</text:span><text:span text:style-name="T203"> </text:span><text:span text:style-name="T80">podwykonawstwo,</text:span><text:span text:style-name="T151"> </text:span><text:span text:style-name="T80">której</text:span><text:span text:style-name="T151"> </text:span><text:span text:style-name="T80">przedmiotem</text:span><text:span text:style-name="T151"> </text:span><text:span text:style-name="T70">są</text:span><text:span text:style-name="T149"> </text:span><text:span text:style-name="T80">roboty</text:span><text:span text:style-name="T203"> </text:span><text:span text:style-name="T80">budowlane,</text:span><text:span text:style-name="T151"> </text:span><text:span text:style-name="T70">w</text:span><text:span text:style-name="T158"> </text:span><text:span text:style-name="T80">terminie</text:span><text:span text:style-name="T151"> </text:span><text:span text:style-name="T70">7</text:span><text:span text:style-name="T203"> </text:span><text:span text:style-name="T80">dni</text:span><text:span text:style-name="T158"> </text:span><text:span text:style-name="T70">od</text:span><text:span text:style-name="T158"> </text:span><text:span text:style-name="T80">dnia</text:span><text:span text:style-name="T203"> </text:span><text:span text:style-name="T70">jej</text:span><text:span text:style-name="T94"> </text:span><text:span text:style-name="T80">zawarcia.</text:span></text:p>
        </text:list-item>
        <text:list-item>
          <text:p text:style-name="P179"><text:span text:style-name="T80">Zamawiający,</text:span><text:span text:style-name="T158"> </text:span><text:span text:style-name="T70">w</text:span><text:span text:style-name="T149"> </text:span><text:span text:style-name="T80">terminie</text:span><text:span text:style-name="T171"> </text:span><text:span text:style-name="T70">7</text:span><text:span text:style-name="T149"> </text:span><text:span text:style-name="T80">dni</text:span><text:span text:style-name="T149"> </text:span><text:span text:style-name="T70">od</text:span><text:span text:style-name="T149"> </text:span><text:span text:style-name="T80">daty</text:span><text:span text:style-name="T161"> </text:span><text:span text:style-name="T80">otrzymania</text:span><text:span text:style-name="T161"> </text:span><text:span text:style-name="T80">umowy,</text:span><text:span text:style-name="T149"> </text:span><text:span text:style-name="T80">zgłasza</text:span><text:span text:style-name="T149"> </text:span><text:span text:style-name="T70">w</text:span><text:span text:style-name="T149"> </text:span><text:span text:style-name="T80">formie</text:span><text:span text:style-name="T149"> </text:span><text:span text:style-name="T80">pisemnej</text:span><text:span text:style-name="T158"> </text:span><text:span text:style-name="T80">pod</text:span><text:span text:style-name="T99"> </text:span><text:span text:style-name="T80">rygorem</text:span><text:span text:style-name="T226"> </text:span><text:span text:style-name="T80">nieważności</text:span><text:span text:style-name="T226"> </text:span><text:span text:style-name="T80">sprzeciw</text:span><text:span text:style-name="T226"> </text:span><text:span text:style-name="T70">do</text:span><text:span text:style-name="T89"> </text:span><text:span text:style-name="T80">umowy</text:span><text:span text:style-name="T210"> </text:span><text:span text:style-name="T70">o</text:span><text:span text:style-name="T226"> </text:span><text:span text:style-name="T80">podwykonawstwo,</text:span><text:span text:style-name="T226"> </text:span><text:span text:style-name="T80">której</text:span><text:span text:style-name="T226"> </text:span><text:span text:style-name="T80">przedmiotem</text:span><text:span text:style-name="T224"> </text:span><text:span text:style-name="T108">są</text:span><text:span text:style-name="T210"> </text:span><text:span text:style-name="T80">roboty</text:span><text:span text:style-name="T143"> </text:span><text:span text:style-name="T80">budowlane,</text:span><text:span text:style-name="T146"> </text:span><text:span text:style-name="T70">w </text:span><text:span text:style-name="T80">przypadkach,</text:span><text:span text:style-name="T146"> </text:span><text:span text:style-name="T70">o</text:span><text:span text:style-name="T108"> </text:span><text:span text:style-name="T80">których</text:span><text:span text:style-name="T108"> </text:span><text:span text:style-name="T80">mowa</text:span><text:span text:style-name="T108"> </text:span><text:span text:style-name="T70">w </text:span><text:span text:style-name="T80">ust. </text:span><text:span text:style-name="T70">6.</text:span></text:p>
        </text:list-item>
        <text:list-item>
          <text:p text:style-name="P182"><text:span text:style-name="T80">Niezgłoszenie</text:span><text:span text:style-name="T70"> <text:s/></text:span><text:span text:style-name="T197"><text:s/></text:span><text:span text:style-name="T80">sprzeciwu,</text:span><text:span text:style-name="T70"> <text:s/></text:span><text:span text:style-name="T255"><text:s/></text:span><text:span text:style-name="T70">o <text:s/></text:span><text:span text:style-name="T242"><text:s/></text:span><text:span text:style-name="T80">którym</text:span><text:span text:style-name="T70"> <text:s/></text:span><text:span text:style-name="T188"><text:s/></text:span><text:span text:style-name="T80">mowa</text:span><text:span text:style-name="T70"> <text:s/></text:span><text:span text:style-name="T224"><text:s/></text:span><text:span text:style-name="T70">w <text:s/></text:span><text:span text:style-name="T188"><text:s/></text:span><text:span text:style-name="T80">ust.</text:span><text:span text:style-name="T70"> <text:s/></text:span><text:span text:style-name="T255"><text:s/></text:span><text:span text:style-name="T108">9,</text:span><text:span text:style-name="T70"> <text:s/></text:span><text:span text:style-name="T188"><text:s/></text:span><text:span text:style-name="T70">do <text:s/></text:span><text:span text:style-name="T188"><text:s/></text:span><text:span text:style-name="T80">przedłożonej</text:span><text:span text:style-name="T70"> <text:s/></text:span><text:span text:style-name="T188"><text:s/></text:span><text:span text:style-name="T80">umowy</text:span><text:span text:style-name="T234"> </text:span><text:span text:style-name="T70">o</text:span><text:span text:style-name="T242"> </text:span><text:span text:style-name="T80">podwykonawstwo,</text:span><text:span text:style-name="T188"> </text:span><text:span text:style-name="T80">której</text:span><text:span text:style-name="T188"> </text:span><text:span text:style-name="T80">przedmiotem</text:span><text:span text:style-name="T228"> </text:span><text:span text:style-name="T70">są</text:span><text:span text:style-name="T224"> </text:span><text:span text:style-name="T80">roboty</text:span><text:span text:style-name="T244"> </text:span><text:span text:style-name="T80">budowlane,</text:span><text:span text:style-name="T244"> </text:span><text:span text:style-name="T70">w</text:span><text:span text:style-name="T226"> </text:span><text:span text:style-name="T80">terminie</text:span><text:span text:style-name="T242"> </text:span><text:span text:style-name="T80">określonym</text:span><text:span text:style-name="T228"> </text:span><text:span text:style-name="T70">w</text:span><text:span text:style-name="T242"> </text:span><text:span text:style-name="T108">ust.</text:span><text:span text:style-name="T221"> </text:span><text:span text:style-name="T80">9,</text:span><text:span text:style-name="T89"> </text:span><text:span text:style-name="T80">uważa</text:span><text:span text:style-name="T108"> </text:span><text:span text:style-name="T80">się</text:span><text:span text:style-name="T70"> za</text:span><text:span text:style-name="T80"> akceptację</text:span><text:span text:style-name="T70"> </text:span><text:span text:style-name="T80">umowy</text:span><text:span text:style-name="T108"> </text:span><text:span text:style-name="T70">przez</text:span><text:span text:style-name="T108"> </text:span><text:span text:style-name="T80">zamawiającego.</text:span></text:p>
        </text:list-item>
        <text:list-item>
          <text:p text:style-name="P151"><text:span text:style-name="T80">Wykonawca,</text:span><text:span text:style-name="T224"> </text:span><text:span text:style-name="T80">podwykonawca</text:span><text:span text:style-name="T228"> </text:span><text:span text:style-name="T80">lub</text:span><text:span text:style-name="T228"> </text:span><text:span text:style-name="T80">dalszy</text:span><text:span text:style-name="T242"> </text:span><text:span text:style-name="T80">podwykonawca</text:span><text:span text:style-name="T228"> </text:span><text:span text:style-name="T80">przedkłada</text:span><text:span text:style-name="T226"> </text:span><text:span text:style-name="T80">zamawiającemu</text:span><text:span text:style-name="T179"> </text:span><text:span text:style-name="T80">poświadczoną</text:span><text:span text:style-name="T171"> </text:span><text:span text:style-name="T70">za</text:span><text:span text:style-name="T186"> </text:span><text:span text:style-name="T80">zgodność</text:span><text:span text:style-name="T171"> </text:span><text:span text:style-name="T70">z</text:span><text:span text:style-name="T186"> </text:span><text:span text:style-name="T80">oryginałem</text:span><text:span text:style-name="T186"> </text:span><text:span text:style-name="T80">kopię</text:span><text:span text:style-name="T186"> </text:span><text:span text:style-name="T80">zawartej</text:span><text:span text:style-name="T149"> </text:span><text:span text:style-name="T80">umowy</text:span><text:span text:style-name="T186"> </text:span><text:span text:style-name="T70">o</text:span><text:span text:style-name="T186"> </text:span><text:span text:style-name="T80">podwykonawstwo,</text:span><text:span text:style-name="T192"> </text:span><text:span text:style-name="T80">której</text:span><text:span text:style-name="T114"> </text:span><text:span text:style-name="T80">przedmiotem</text:span><text:span text:style-name="T217"> </text:span><text:span text:style-name="T70">są</text:span><text:span text:style-name="T205"> </text:span><text:span text:style-name="T80">dostawy</text:span><text:span text:style-name="T217"> </text:span><text:span text:style-name="T80">lub</text:span><text:span text:style-name="T214"> </text:span><text:span text:style-name="T80">usługi,</text:span><text:span text:style-name="T232"> </text:span><text:span text:style-name="T70">w</text:span><text:span text:style-name="T214"> </text:span><text:span text:style-name="T80">terminie</text:span><text:span text:style-name="T217"> </text:span><text:span text:style-name="T70">7</text:span><text:span text:style-name="T217"> </text:span><text:span text:style-name="T80">dni</text:span><text:span text:style-name="T214"> </text:span><text:span text:style-name="T70">od</text:span><text:span text:style-name="T214"> </text:span><text:span text:style-name="T80">dnia</text:span><text:span text:style-name="T217"> </text:span><text:span text:style-name="T70">jej</text:span><text:span text:style-name="T240"> </text:span><text:span text:style-name="T80">zawarcia,</text:span><text:span text:style-name="T230"> </text:span><text:span text:style-name="T70">z</text:span><text:span text:style-name="T217"> </text:span><text:span text:style-name="T80">wyłączeniem</text:span><text:span text:style-name="T163"> </text:span><text:span text:style-name="T70">umów </text:span><text:span text:style-name="T244"><text:s/></text:span><text:span text:style-name="T70">o </text:span><text:span text:style-name="T228"><text:s/></text:span><text:span text:style-name="T108">podwykonawstwo</text:span><text:span text:style-name="T70"> </text:span><text:span text:style-name="T188"><text:s/></text:span><text:span text:style-name="T70">o </text:span><text:span text:style-name="T188"><text:s/></text:span><text:span text:style-name="T80">wartości</text:span><text:span text:style-name="T70"> </text:span><text:span text:style-name="T224"><text:s/></text:span><text:span text:style-name="T80">mniejszej</text:span><text:span text:style-name="T70"> </text:span><text:span text:style-name="T255"><text:s/></text:span><text:span text:style-name="T80">niż</text:span><text:span text:style-name="T70"> </text:span><text:span text:style-name="T242"><text:s/></text:span><text:span text:style-name="T80">0,5%</text:span><text:span text:style-name="T70"> </text:span><text:span text:style-name="T244"><text:s/></text:span><text:span text:style-name="T80">wartości</text:span><text:span text:style-name="T70"> </text:span><text:span text:style-name="T244"><text:s/></text:span><text:span text:style-name="T80">umowy</text:span><text:span text:style-name="T70"> </text:span><text:span text:style-name="T188"><text:s/></text:span><text:span text:style-name="T80">oraz</text:span><text:span text:style-name="T70"> </text:span><text:span text:style-name="T228"><text:s/></text:span><text:span text:style-name="T70">umów</text:span><text:span text:style-name="T168"> </text:span><text:span text:style-name="T70">o <text:s/></text:span><text:span text:style-name="T238"><text:s/></text:span><text:span text:style-name="T80">podwykonawstwo,</text:span><text:span text:style-name="T70"> <text:s text:c="2"/></text:span><text:span text:style-name="T171"><text:s/></text:span><text:span text:style-name="T80">których</text:span><text:span text:style-name="T70"> <text:s text:c="2"/></text:span><text:span text:style-name="T238"><text:s/></text:span><text:span text:style-name="T80">przedmiot</text:span><text:span text:style-name="T70"> <text:s text:c="2"/></text:span><text:span text:style-name="T161"><text:s/></text:span><text:span text:style-name="T80">został</text:span><text:span text:style-name="T70"> <text:s text:c="2"/></text:span><text:span text:style-name="T171"><text:s/></text:span><text:span text:style-name="T80">wskazany</text:span><text:span text:style-name="T70"> <text:s text:c="2"/></text:span><text:span text:style-name="T149"><text:s/></text:span><text:span text:style-name="T80">przez</text:span><text:span text:style-name="T70"> <text:s text:c="2"/></text:span><text:span text:style-name="T192"><text:s/></text:span><text:span text:style-name="T80">zamawiającego</text:span><text:span text:style-name="T199"> </text:span><text:soft-page-break/><text:span text:style-name="T70">w</text:span><text:span text:style-name="T255"> </text:span><text:span text:style-name="T80">dokumentach</text:span><text:span text:style-name="T194"> </text:span><text:span text:style-name="T80">zamówienia.</text:span><text:span text:style-name="T249"> </text:span><text:span text:style-name="T80">Wyłączenie,</text:span><text:span text:style-name="T255"> </text:span><text:span text:style-name="T70">o</text:span><text:span text:style-name="T194"> </text:span><text:span text:style-name="T80">którym</text:span><text:span text:style-name="T255"> </text:span><text:span text:style-name="T80">mowa</text:span><text:span text:style-name="T194"> </text:span><text:span text:style-name="T70">w</text:span><text:span text:style-name="T255"> </text:span><text:span text:style-name="T80">zdaniu</text:span><text:span text:style-name="T194"> </text:span><text:span text:style-name="T80">pierwszym,</text:span><text:span text:style-name="T255"> </text:span><text:span text:style-name="T80">nie</text:span><text:span text:style-name="T194"> </text:span><text:span text:style-name="T80">dotyczy</text:span><text:span text:style-name="T174"> </text:span><text:span text:style-name="T70">umów o</text:span><text:span text:style-name="T108"> </text:span><text:span text:style-name="T80">podwykonawstwo</text:span><text:span text:style-name="T70"> o</text:span><text:span text:style-name="T146"> </text:span><text:span text:style-name="T80">wartości większej</text:span><text:span text:style-name="T70"> </text:span><text:span text:style-name="T80">niż</text:span><text:span text:style-name="T146"> </text:span><text:span text:style-name="T70">50 </text:span><text:span text:style-name="T80">000</text:span><text:span text:style-name="T108"> </text:span><text:span text:style-name="T80">złotych.</text:span></text:p>
        </text:list-item>
        <text:list-item>
          <text:p text:style-name="P188"><text:span text:style-name="T70">W</text:span><text:span text:style-name="T220"> </text:span><text:span text:style-name="T80">przypadku,</text:span><text:span text:style-name="T220"> </text:span><text:span text:style-name="T70">o</text:span><text:span text:style-name="T176"> </text:span><text:span text:style-name="T80">którym</text:span><text:span text:style-name="T223"> </text:span><text:span text:style-name="T80">mowa</text:span><text:span text:style-name="T221"> </text:span><text:span text:style-name="T70">w</text:span><text:span text:style-name="T223"> </text:span><text:span text:style-name="T80">ust.</text:span><text:span text:style-name="T122"> </text:span><text:span text:style-name="T108">11,</text:span><text:span text:style-name="T220"> </text:span><text:span text:style-name="T80">podwykonawca</text:span><text:span text:style-name="T221"> </text:span><text:span text:style-name="T80">lub</text:span><text:span text:style-name="T223"> </text:span><text:span text:style-name="T80">dalszy</text:span><text:span text:style-name="T221"> </text:span><text:span text:style-name="T80">podwykonawca,</text:span><text:span text:style-name="T163"> </text:span><text:span text:style-name="T80">przedkłada</text:span><text:span text:style-name="T70"> </text:span><text:span text:style-name="T80">poświadczoną</text:span><text:span text:style-name="T70"> za</text:span><text:span text:style-name="T146"> </text:span><text:span text:style-name="T80">zgodność</text:span><text:span text:style-name="T108"> </text:span><text:span text:style-name="T70">z</text:span><text:span text:style-name="T146"> </text:span><text:span text:style-name="T80">oryginałem</text:span><text:span text:style-name="T146"> </text:span><text:span text:style-name="T80">kopię</text:span><text:span text:style-name="T108"> </text:span><text:span text:style-name="T80">umowy</text:span><text:span text:style-name="T108"> </text:span><text:span text:style-name="T80">również</text:span><text:span text:style-name="T146"> </text:span><text:span text:style-name="T80">wykonawcy</text:span></text:p>
        </text:list-item>
        <text:list-item>
          <text:p text:style-name="P162"><text:span text:style-name="T70">W</text:span><text:span text:style-name="T89"> </text:span><text:span text:style-name="T80">przypadku,</text:span><text:span text:style-name="T70"> o</text:span><text:span text:style-name="T89"> </text:span><text:span text:style-name="T80">którym</text:span><text:span text:style-name="T70"> <text:s/></text:span><text:span text:style-name="T80">mowa</text:span><text:span text:style-name="T89"> </text:span><text:span text:style-name="T70">w</text:span><text:span text:style-name="T146"> </text:span><text:span text:style-name="T108">ust.</text:span><text:span text:style-name="T210"> </text:span><text:span text:style-name="T108">11,</text:span><text:span text:style-name="T163"> </text:span><text:span text:style-name="T80">jeżeli</text:span><text:span text:style-name="T146"> </text:span><text:span text:style-name="T70">termin</text:span><text:span text:style-name="T89"> </text:span><text:span text:style-name="T80">zapłaty</text:span><text:span text:style-name="T89"> </text:span><text:span text:style-name="T80">wynagrodzenia</text:span><text:span text:style-name="T89"> </text:span><text:span text:style-name="T80">jest</text:span><text:span text:style-name="T127"> </text:span><text:span text:style-name="T80">dłuższy</text:span><text:span text:style-name="T179"> </text:span><text:span text:style-name="T80">niż</text:span><text:span text:style-name="T136"> </text:span><text:span text:style-name="T80">określony</text:span><text:span text:style-name="T117"> </text:span><text:span text:style-name="T70">w</text:span><text:span text:style-name="T136"> </text:span><text:span text:style-name="T80">ust.</text:span><text:span text:style-name="T176"> </text:span><text:span text:style-name="T70">4,</text:span><text:span text:style-name="T117"> </text:span><text:span text:style-name="T80">zamawiający</text:span><text:span text:style-name="T117"> </text:span><text:span text:style-name="T80">informuje</text:span><text:span text:style-name="T176"> </text:span><text:span text:style-name="T70">o</text:span><text:span text:style-name="T136"> </text:span><text:span text:style-name="T80">tym</text:span><text:span text:style-name="T223"> </text:span><text:span text:style-name="T80">wykonawcę</text:span><text:span text:style-name="T176"> </text:span><text:span text:style-name="T70">i</text:span><text:span text:style-name="T176"> </text:span><text:span text:style-name="T80">wzywa</text:span><text:span text:style-name="T117"> </text:span><text:span text:style-name="T70">go</text:span><text:span text:style-name="T136"> </text:span><text:span text:style-name="T70">do</text:span><text:span text:style-name="T122"> </text:span><text:span text:style-name="T80">doprowadzenia</text:span><text:span text:style-name="T70"> do </text:span><text:span text:style-name="T108">zmiany</text:span><text:span text:style-name="T146"> </text:span><text:span text:style-name="T80">tej</text:span><text:span text:style-name="T89"> </text:span><text:span text:style-name="T108">umowy,</text:span><text:span text:style-name="T210"> </text:span><text:span text:style-name="T80">pod</text:span><text:span text:style-name="T108"> </text:span><text:span text:style-name="T80">rygorem</text:span><text:span text:style-name="T89"> </text:span><text:span text:style-name="T80">wystąpienia</text:span><text:span text:style-name="T70"> o</text:span><text:span text:style-name="T146"> </text:span><text:span text:style-name="T80">zapłatę</text:span><text:span text:style-name="T108"> </text:span><text:span text:style-name="T70">kary</text:span><text:span text:style-name="T146"> </text:span><text:span text:style-name="T80">umownej.</text:span></text:p>
        </text:list-item>
        <text:list-item>
          <text:p text:style-name="P167"><text:span text:style-name="T80">Przepisy</text:span><text:span text:style-name="T146"> </text:span><text:span text:style-name="T80">ust.</text:span><text:span text:style-name="T70"> </text:span><text:span text:style-name="T80">3-13</text:span><text:span text:style-name="T108"> </text:span><text:span text:style-name="T80">stosuje</text:span><text:span text:style-name="T146"> </text:span><text:span text:style-name="T80">się</text:span><text:span text:style-name="T70"> </text:span><text:span text:style-name="T80">odpowiednio</text:span><text:span text:style-name="T70"> do </text:span><text:span text:style-name="T108">zmian</text:span><text:span text:style-name="T70"> umowy</text:span><text:span text:style-name="T146"> </text:span><text:span text:style-name="T70">o</text:span><text:span text:style-name="T108"> </text:span><text:span text:style-name="T80">podwykonawstwo.</text:span></text:p>
        </text:list-item>
        <text:list-item>
          <text:p text:style-name="P190"><text:span text:style-name="T80">Ogólna</text:span><text:span text:style-name="T105"> </text:span><text:span text:style-name="T80">wartość</text:span><text:span text:style-name="T201"> </text:span><text:span text:style-name="T80">umów</text:span><text:span text:style-name="T127"> </text:span><text:span text:style-name="T70">z</text:span><text:span text:style-name="T114"> </text:span><text:span text:style-name="T80">podwykonawcami</text:span><text:span text:style-name="T105"> </text:span><text:span text:style-name="T80">nie</text:span><text:span text:style-name="T201"> </text:span><text:span text:style-name="T80">może</text:span><text:span text:style-name="T96"> </text:span><text:span text:style-name="T80">przekroczyć</text:span><text:span text:style-name="T201"> </text:span><text:span text:style-name="T80">kwoty</text:span><text:span text:style-name="T114"> </text:span><text:span text:style-name="T80">wynikającej</text:span><text:span text:style-name="T199"> </text:span><text:span text:style-name="T70">z</text:span><text:span text:style-name="T146"> </text:span><text:span text:style-name="T80">niniejszej</text:span><text:span text:style-name="T89"> </text:span><text:span text:style-name="T80">umowy.</text:span></text:p>
        </text:list-item>
        <text:list-item>
          <text:p text:style-name="P160"><text:span text:style-name="T80">Zamawiający</text:span><text:span text:style-name="T205"> </text:span><text:span text:style-name="T70">ma</text:span><text:span text:style-name="T230"> </text:span><text:span text:style-name="T80">prawo</text:span><text:span text:style-name="T205"> </text:span><text:span text:style-name="T70">żądać</text:span><text:span text:style-name="T230"> </text:span><text:span text:style-name="T70">od</text:span><text:span text:style-name="T205"> </text:span><text:span text:style-name="T80">Wykonawcy</text:span><text:span text:style-name="T217"> </text:span><text:span text:style-name="T80">zmiany</text:span><text:span text:style-name="T132"> </text:span><text:span text:style-name="T80">lub</text:span><text:span text:style-name="T214"> </text:span><text:span text:style-name="T80">odsunięcia</text:span><text:span text:style-name="T230"> </text:span><text:span text:style-name="T80">podwykonawcy,</text:span><text:span text:style-name="T199"> </text:span><text:span text:style-name="T80">jeżeli</text:span><text:span text:style-name="T214"> </text:span><text:span text:style-name="T70">jego</text:span><text:span text:style-name="T240"> </text:span><text:span text:style-name="T80">sprzęt</text:span><text:span text:style-name="T240"> </text:span><text:span text:style-name="T80">techniczny</text:span><text:span text:style-name="T217"> </text:span><text:span text:style-name="T80">albo</text:span><text:span text:style-name="T214"> </text:span><text:span text:style-name="T80">osoby</text:span><text:span text:style-name="T205"> </text:span><text:span text:style-name="T70">i</text:span><text:span text:style-name="T214"> </text:span><text:span text:style-name="T80">kwalifikacje,</text:span><text:span text:style-name="T232"> </text:span><text:span text:style-name="T80">którymi</text:span><text:span text:style-name="T232"> </text:span><text:span text:style-name="T80">on</text:span><text:span text:style-name="T217"> </text:span><text:span text:style-name="T80">dysponuje,</text:span><text:span text:style-name="T240"> </text:span><text:span text:style-name="T80">nie</text:span><text:span text:style-name="T217"> </text:span><text:span text:style-name="T80">spełniają</text:span><text:span text:style-name="T212"> </text:span><text:span text:style-name="T80">warunków</text:span><text:span text:style-name="T102"> </text:span><text:span text:style-name="T80">lub</text:span><text:span text:style-name="T168"> </text:span><text:span text:style-name="T80">wymagań</text:span><text:span text:style-name="T252"> </text:span><text:span text:style-name="T80">dotyczących</text:span><text:span text:style-name="T252"> </text:span><text:span text:style-name="T80">podwykonawstwa</text:span><text:span text:style-name="T252"> </text:span><text:span text:style-name="T80">lub</text:span><text:span text:style-name="T168"> </text:span><text:span text:style-name="T80">nie</text:span><text:span text:style-name="T208"> </text:span><text:span text:style-name="T70">dają</text:span><text:span text:style-name="T252"> </text:span><text:span text:style-name="T70">rękojmi</text:span><text:span text:style-name="T168"> </text:span><text:span text:style-name="T80">należytego</text:span><text:span text:style-name="T127"> </text:span><text:span text:style-name="T80">wykonania</text:span><text:span text:style-name="T70"> </text:span><text:span text:style-name="T80">robót,</text:span><text:span text:style-name="T89"> </text:span><text:span text:style-name="T80">dostaw</text:span><text:span text:style-name="T108"> </text:span><text:span text:style-name="T80">lub</text:span><text:span text:style-name="T70"> </text:span><text:span text:style-name="T80">usług</text:span><text:span text:style-name="T70"> </text:span><text:span text:style-name="T80">powierzonych</text:span><text:span text:style-name="T108"> </text:span><text:span text:style-name="T80">podwykonawcy.</text:span></text:p>
        </text:list-item>
        <text:list-item>
          <text:p text:style-name="P157"><text:span text:style-name="T70">W</text:span><text:span text:style-name="T238"> </text:span><text:span text:style-name="T80">przypadku</text:span><text:span text:style-name="T190"> </text:span><text:span text:style-name="T80">zamówień</text:span><text:span text:style-name="T190"> </text:span><text:span text:style-name="T70">na</text:span><text:span text:style-name="T171"> </text:span><text:span text:style-name="T80">roboty</text:span><text:span text:style-name="T171"> </text:span><text:span text:style-name="T80">budowlane</text:span><text:span text:style-name="T171"> </text:span><text:span text:style-name="T80">oraz</text:span><text:span text:style-name="T171"> </text:span><text:span text:style-name="T80">usługi,</text:span><text:span text:style-name="T238"> </text:span><text:span text:style-name="T80">które</text:span><text:span text:style-name="T194"> </text:span><text:span text:style-name="T70">mają</text:span><text:span text:style-name="T186"> </text:span><text:span text:style-name="T80">być</text:span><text:span text:style-name="T171"> </text:span><text:span text:style-name="T80">wykonane</text:span><text:span text:style-name="T171"> </text:span><text:span text:style-name="T70">w</text:span><text:span text:style-name="T114"> </text:span><text:span text:style-name="T80">miejscu</text:span><text:span text:style-name="T171"> </text:span><text:span text:style-name="T80">podlegającym</text:span><text:span text:style-name="T238"> </text:span><text:span text:style-name="T80">bezpośredniemu</text:span><text:span text:style-name="T171"> </text:span><text:span text:style-name="T80">nadzorowi</text:span><text:span text:style-name="T192"> </text:span><text:span text:style-name="T80">zamawiającego,</text:span><text:span text:style-name="T149"> </text:span><text:span text:style-name="T80">zamawiający</text:span><text:span text:style-name="T171"> </text:span><text:span text:style-name="T80">żąda,</text:span><text:span text:style-name="T238"> </text:span><text:span text:style-name="T108">aby</text:span><text:span text:style-name="T163"> </text:span><text:span text:style-name="T70">przed</text:span><text:span text:style-name="T210"> </text:span><text:span text:style-name="T80">przystąpieniem</text:span><text:span text:style-name="T210"> </text:span><text:span text:style-name="T70">do </text:span><text:span text:style-name="T80">wykonania</text:span><text:span text:style-name="T210"> </text:span><text:span text:style-name="T80">zamówienia</text:span><text:span text:style-name="T70"> </text:span><text:span text:style-name="T80">wykonawca</text:span><text:span text:style-name="T210"> </text:span><text:span text:style-name="T80">podał</text:span><text:span text:style-name="T89"> </text:span><text:span text:style-name="T80">nazwy,</text:span><text:span text:style-name="T226"> </text:span><text:span text:style-name="T80">dane</text:span><text:span text:style-name="T89"> </text:span><text:span text:style-name="T80">kontaktowe</text:span><text:span text:style-name="T94"> </text:span><text:span text:style-name="T80">oraz</text:span><text:span text:style-name="T158"> </text:span><text:span text:style-name="T108">przedstawicieli,</text:span><text:span text:style-name="T151"> </text:span><text:span text:style-name="T80">podwykonawców</text:span><text:span text:style-name="T161"> </text:span><text:span text:style-name="T80">zaangażowanych</text:span><text:span text:style-name="T158"> </text:span><text:span text:style-name="T70">w</text:span><text:span text:style-name="T238"> </text:span><text:span text:style-name="T80">takie</text:span><text:span text:style-name="T238"> </text:span><text:span text:style-name="T80">roboty</text:span><text:span text:style-name="T203"> </text:span><text:span text:style-name="T80">budowlane</text:span><text:span text:style-name="T158"> </text:span><text:span text:style-name="T80">lub</text:span><text:span text:style-name="T262"> </text:span><text:span text:style-name="T80">usługi,</text:span><text:span text:style-name="T188"> </text:span><text:span text:style-name="T80">jeżeli</text:span><text:span text:style-name="T224"> </text:span><text:span text:style-name="T70">są</text:span><text:span text:style-name="T224"> </text:span><text:span text:style-name="T70">już</text:span><text:span text:style-name="T224"> </text:span><text:span text:style-name="T80">znani.</text:span><text:span text:style-name="T228"> </text:span><text:span text:style-name="T80">Wykonawca</text:span><text:span text:style-name="T224"> </text:span><text:span text:style-name="T80">zawiadamia</text:span><text:span text:style-name="T242"> </text:span><text:span text:style-name="T80">zamawiającego</text:span><text:span text:style-name="T244"> </text:span><text:span text:style-name="T70">o</text:span><text:span text:style-name="T224"> </text:span><text:span text:style-name="T80">wszelkich</text:span><text:span text:style-name="T244"> </text:span><text:span text:style-name="T80">zmianach</text:span><text:span text:style-name="T224"> </text:span><text:span text:style-name="T70">w</text:span><text:span text:style-name="T208"> </text:span><text:span text:style-name="T80">odniesieniu</text:span><text:span text:style-name="T70"> </text:span><text:span text:style-name="T132"><text:s/></text:span><text:span text:style-name="T70">do </text:span><text:span text:style-name="T132"><text:s/></text:span><text:span text:style-name="T80">informacji,</text:span><text:span text:style-name="T70"> </text:span><text:span text:style-name="T230"><text:s/></text:span><text:span text:style-name="T70">o </text:span><text:span text:style-name="T232"><text:s/></text:span><text:span text:style-name="T80">których</text:span><text:span text:style-name="T70"> </text:span><text:span text:style-name="T240"><text:s/></text:span><text:span text:style-name="T80">mowa</text:span><text:span text:style-name="T70"> </text:span><text:span text:style-name="T132"><text:s/></text:span><text:span text:style-name="T70">w </text:span><text:span text:style-name="T217"><text:s/></text:span><text:span text:style-name="T80">zdaniu</text:span><text:span text:style-name="T70"> </text:span><text:span text:style-name="T232"><text:s/></text:span><text:span text:style-name="T80">pierwszym,</text:span><text:span text:style-name="T70"> </text:span><text:span text:style-name="T230"><text:s/></text:span><text:span text:style-name="T70">w </text:span><text:span text:style-name="T217"><text:s/></text:span><text:span text:style-name="T80">trakcie</text:span><text:span text:style-name="T70"> </text:span><text:span text:style-name="T232"><text:s/></text:span><text:span text:style-name="T80">realizacji</text:span></text:p>
        </text:list-item>
      </text:list>
      <text:p text:style-name="P193"><text:span text:style-name="T80">zamówienia,</text:span><text:span text:style-name="T151"> </text:span><text:span text:style-name="T70">a</text:span><text:span text:style-name="T171"> </text:span><text:span text:style-name="T70">także</text:span><text:span text:style-name="T149"> </text:span><text:span text:style-name="T80">przekazuje</text:span><text:span text:style-name="T149"> </text:span><text:span text:style-name="T80">wymagane</text:span><text:span text:style-name="T149"> </text:span><text:span text:style-name="T80">informacje</text:span><text:span text:style-name="T149"> </text:span><text:span text:style-name="T70">na</text:span><text:span text:style-name="T171"> </text:span><text:span text:style-name="T80">temat</text:span><text:span text:style-name="T158"> </text:span><text:span text:style-name="T80">nowych</text:span><text:span text:style-name="T171"> </text:span><text:span text:style-name="T80">podwykonawców,</text:span><text:span text:style-name="T174"> </text:span><text:span text:style-name="T80">którym </text:span><text:span text:style-name="T70">w </text:span><text:span text:style-name="T80">późniejszym okresie</text:span><text:span text:style-name="T70"> </text:span><text:span text:style-name="T80">zamierza</text:span><text:span text:style-name="T70"> </text:span><text:span text:style-name="T80">powierzyć</text:span><text:span text:style-name="T146"> </text:span><text:span text:style-name="T80">realizację</text:span><text:span text:style-name="T108"> </text:span><text:span text:style-name="T80">robót budowlanych</text:span><text:span text:style-name="T70"> </text:span><text:span text:style-name="T80">lub</text:span><text:span text:style-name="T70"> </text:span><text:span text:style-name="T80">usług.</text:span></text:p>
      <text:p text:style-name="P16"/>
      <text:h text:style-name="P293" text:outline-level="1"><text:span text:style-name="T79">R</text:span><text:span text:style-name="T87">ozdział</text:span><text:span text:style-name="T170"> IV</text:span><text:span text:style-name="T87"> </text:span><text:span text:style-name="T170">–</text:span><text:span text:style-name="T148"> </text:span><text:span text:style-name="T79">WYNAGRODZENIE</text:span></text:h>
      <text:p text:style-name="P20"><text:span text:style-name="T37">§</text:span><text:span text:style-name="T29"> </text:span><text:span text:style-name="T37">9.</text:span><text:span text:style-name="T29"> </text:span><text:span text:style-name="T32">Uwarunkowania </text:span><text:span text:style-name="T37">wynagrodzenia</text:span></text:p>
      <text:list xml:id="list1061915907" text:style-name="WWNum15">
        <text:list-item>
          <text:p text:style-name="P194"><text:span text:style-name="T80">Uznaje</text:span><text:span text:style-name="T96"> </text:span><text:span text:style-name="T80">się,</text:span><text:span text:style-name="T91"> </text:span><text:span text:style-name="T80">iż</text:span><text:span text:style-name="T96"> </text:span><text:span text:style-name="T80">Wykonawca</text:span><text:span text:style-name="T94"> </text:span><text:span text:style-name="T70">przed</text:span><text:span text:style-name="T96"> </text:span><text:span text:style-name="T80">złożeniem</text:span><text:span text:style-name="T91"> </text:span><text:span text:style-name="T80">oferty</text:span><text:span text:style-name="T94"> </text:span><text:span text:style-name="T80">przetargowej</text:span><text:span text:style-name="T91"> </text:span><text:span text:style-name="T80">uzyskał</text:span><text:span text:style-name="T94"> </text:span><text:span text:style-name="T80">potrzebne</text:span><text:span text:style-name="T114"> </text:span><text:span text:style-name="T80">informacje</text:span><text:span text:style-name="T221"> </text:span><text:span text:style-name="T80">dotyczące</text:span><text:span text:style-name="T176"> </text:span><text:span text:style-name="T80">warunków</text:span><text:span text:style-name="T223"> </text:span><text:span text:style-name="T80">terenowych,</text:span><text:span text:style-name="T220"> </text:span><text:span text:style-name="T108">wziął</text:span><text:span text:style-name="T223"> </text:span><text:span text:style-name="T80">pod</text:span><text:span text:style-name="T221"> </text:span><text:span text:style-name="T80">uwagę</text:span><text:span text:style-name="T220"> </text:span><text:span text:style-name="T80">rozmiar</text:span><text:span text:style-name="T223"> </text:span><text:span text:style-name="T70">i </text:span><text:span text:style-name="T80">rodzaj</text:span><text:span text:style-name="T122"> </text:span><text:span text:style-name="T70">prac</text:span><text:span text:style-name="T220"> </text:span><text:span text:style-name="T80">oraz</text:span><text:span text:style-name="T248"> </text:span><text:span text:style-name="T80">materiałów</text:span><text:span text:style-name="T255"> </text:span><text:span text:style-name="T80">niezbędnych</text:span><text:span text:style-name="T188"> </text:span><text:span text:style-name="T70">do</text:span><text:span text:style-name="T249"> </text:span><text:span text:style-name="T80">wykonania</text:span><text:span text:style-name="T194"> </text:span><text:span text:style-name="T70">i </text:span><text:span text:style-name="T80">zakończenia</text:span><text:span text:style-name="T249"> </text:span><text:span text:style-name="T70">prac</text:span><text:span text:style-name="T249"> </text:span><text:span text:style-name="T80">oraz</text:span><text:span text:style-name="T249"> </text:span><text:span text:style-name="T80">uzyskał</text:span><text:span text:style-name="T188"> </text:span><text:span text:style-name="T80">wszelkie</text:span><text:span text:style-name="T194"> </text:span><text:span text:style-name="T80">niezbędne</text:span><text:span text:style-name="T208"> </text:span><text:span text:style-name="T80">informacje</text:span><text:span text:style-name="T236"> </text:span><text:span text:style-name="T80">dotyczące</text:span><text:span text:style-name="T122"> </text:span><text:span text:style-name="T80">ryzyka,</text:span><text:span text:style-name="T236"> </text:span><text:span text:style-name="T80">trudności</text:span><text:span text:style-name="T234"> </text:span><text:span text:style-name="T70">i </text:span><text:span text:style-name="T80">innych</text:span><text:span text:style-name="T122"> </text:span><text:span text:style-name="T80">okoliczności,</text:span><text:span text:style-name="T236"> </text:span><text:span text:style-name="T80">jakie</text:span><text:span text:style-name="T236"> </text:span><text:span text:style-name="T80">mogą</text:span><text:span text:style-name="T127"> </text:span><text:span text:style-name="T80">mieć</text:span><text:span text:style-name="T236"> </text:span><text:span text:style-name="T80">wpływ</text:span><text:span text:style-name="T234"> </text:span><text:span text:style-name="T80">lub</text:span><text:span text:style-name="T219"> </text:span><text:span text:style-name="T80">mogły</text:span><text:span text:style-name="T146"> </text:span><text:span text:style-name="T80">dotyczyć</text:span><text:span text:style-name="T108"> </text:span><text:span text:style-name="T80">oferty</text:span><text:span text:style-name="T146"> </text:span><text:span text:style-name="T80">przetargowej.</text:span></text:p>
        </text:list-item>
        <text:list-item>
          <text:p text:style-name="P197"><text:span text:style-name="T81">Wynagrodzenie</text:span><text:span text:style-name="T95"> </text:span><text:span text:style-name="T71">za</text:span><text:span text:style-name="T253"> </text:span><text:span text:style-name="T81">wykonanie</text:span><text:span text:style-name="T253"> </text:span><text:span text:style-name="T81">przedmiotu</text:span><text:span text:style-name="T253"> </text:span><text:span text:style-name="T109">um</text:span><text:span text:style-name="T108">owy</text:span><text:span text:style-name="T252"> </text:span><text:span text:style-name="T80">określone</text:span><text:span text:style-name="T81">go</text:span><text:span text:style-name="T253"> </text:span><text:span text:style-name="T71">w</text:span><text:span text:style-name="T253"> </text:span><text:span text:style-name="T70">§</text:span><text:span text:style-name="T94"> </text:span><text:span text:style-name="T71">1</text:span><text:span text:style-name="T95"> </text:span><text:span text:style-name="T81">strony</text:span><text:span text:style-name="T253"> </text:span><text:span text:style-name="T81">us</text:span><text:span text:style-name="T80">talił</text:span><text:span text:style-name="T81">y</text:span><text:span text:style-name="T253"> </text:span><text:span text:style-name="T71">na</text:span><text:span text:style-name="T92"> </text:span><text:span text:style-name="T81">podstawie</text:span><text:span text:style-name="T71"> ceny</text:span><text:span text:style-name="T109"> </text:span><text:span text:style-name="T81">ofertowej</text:span><text:span text:style-name="T71"> </text:span><text:span text:style-name="T81">Wykonawcy.</text:span></text:p>
        </text:list-item>
        <text:list-item>
          <text:p text:style-name="P194"><text:span text:style-name="T81">Wynagro</text:span><text:span text:style-name="T80">dzenie,</text:span><text:span text:style-name="T228"> </text:span><text:span text:style-name="T70">o</text:span><text:span text:style-name="T224"> </text:span><text:span text:style-name="T108">któ</text:span><text:span text:style-name="T109">rym</text:span><text:span text:style-name="T211"> </text:span><text:span text:style-name="T81">mowa</text:span><text:span text:style-name="T229"> </text:span><text:span text:style-name="T71">w</text:span><text:span text:style-name="T225"> </text:span><text:span text:style-name="T70">§</text:span><text:span text:style-name="T224"> </text:span><text:span text:style-name="T108">10,</text:span><text:span text:style-name="T228"> </text:span><text:span text:style-name="T80">obejmuje</text:span><text:span text:style-name="T224"> </text:span><text:span text:style-name="T80">ws</text:span><text:span text:style-name="T81">ze</text:span><text:span text:style-name="T80">lkie</text:span><text:span text:style-name="T224"> </text:span><text:span text:style-name="T80">koszty</text:span><text:span text:style-name="T224"> </text:span><text:span text:style-name="T80">niezbędn</text:span><text:span text:style-name="T81">e</text:span><text:span text:style-name="T225"> </text:span><text:span text:style-name="T71">do</text:span><text:span text:style-name="T225"> </text:span><text:span text:style-name="T80">należytego</text:span><text:span text:style-name="T174"> </text:span><text:span text:style-name="T81">wykonania</text:span><text:span text:style-name="T71"> </text:span><text:span text:style-name="T81">przedmiotu</text:span><text:span text:style-name="T147"> </text:span><text:span text:style-name="T81">umowy.</text:span></text:p>
        </text:list-item>
        <text:list-item>
          <text:p text:style-name="P198"><text:span text:style-name="T81">Wykonawca</text:span><text:span text:style-name="T135"> </text:span><text:span text:style-name="T81">ponosi</text:span><text:span text:style-name="T131"> </text:span><text:span text:style-name="T81">odpowiedzial</text:span><text:span text:style-name="T80">ność</text:span><text:span text:style-name="T141"> </text:span><text:span text:style-name="T81">na</text:span><text:span text:style-name="T142"> </text:span><text:span text:style-name="T81">zasadzie</text:span><text:span text:style-name="T142"> </text:span><text:span text:style-name="T81">ryzyka</text:span><text:span text:style-name="T135"> </text:span><text:span text:style-name="T70">z</text:span><text:span text:style-name="T130"> </text:span><text:span text:style-name="T80">tytułu</text:span><text:span text:style-name="T141"> </text:span><text:span text:style-name="T80">os</text:span><text:span text:style-name="T81">zacowania</text:span><text:span text:style-name="T142"> </text:span><text:span text:style-name="T81">wszelkich</text:span><text:span text:style-name="T200"> </text:span><text:span text:style-name="T70">kosztów</text:span><text:span text:style-name="T146"> </text:span><text:span text:style-name="T80">zw</text:span><text:span text:style-name="T81">i</text:span><text:span text:style-name="T80">ązany</text:span><text:span text:style-name="T81">ch</text:span><text:span text:style-name="T90"> </text:span><text:span text:style-name="T71">z</text:span><text:span text:style-name="T81"> </text:span><text:span text:style-name="T80">realizacją</text:span><text:span text:style-name="T89"> </text:span><text:span text:style-name="T80">przedmiotu</text:span><text:span text:style-name="T89"> </text:span><text:span text:style-name="T80">umowy</text:span><text:span text:style-name="T81">.</text:span><text:span text:style-name="T211"> </text:span><text:span text:style-name="T81">Niedoszacowanie</text:span><text:span text:style-name="T80">,</text:span><text:span text:style-name="T70"> </text:span><text:span text:style-name="T210"><text:s/></text:span><text:span text:style-name="T80">pominięcie</text:span><text:span text:style-name="T70"> </text:span><text:span text:style-name="T89"><text:s/></text:span><text:span text:style-name="T81">oraz</text:span><text:span text:style-name="T116"> </text:span><text:span text:style-name="T71">brak</text:span><text:span text:style-name="T231"> </text:span><text:span text:style-name="T81">rozpoznania</text:span><text:span text:style-name="T231"> </text:span><text:span text:style-name="T81">zakresu</text:span><text:span text:style-name="T135"> </text:span><text:span text:style-name="T81">przedmiotu</text:span><text:span text:style-name="T231"> </text:span><text:span text:style-name="T81">umowy</text:span><text:span text:style-name="T231"> </text:span><text:span text:style-name="T109">nie</text:span><text:span text:style-name="T131"> </text:span><text:span text:style-name="T70">może</text:span><text:span text:style-name="T230"> </text:span><text:span text:style-name="T80">być</text:span><text:span text:style-name="T230"> </text:span><text:span text:style-name="T80">podstawą</text:span><text:span text:style-name="T214"> </text:span><text:span text:style-name="T70">do</text:span><text:span text:style-name="T138"> </text:span><text:span text:style-name="T80">żąda</text:span><text:span text:style-name="T81">nia</text:span><text:span text:style-name="T231"> </text:span><text:span text:style-name="T81">zmiany</text:span><text:span text:style-name="T128"> </text:span><text:span text:style-name="T81">wynagrodzenia</text:span><text:span text:style-name="T71"> </text:span><text:span text:style-name="T81">okr</text:span><text:span text:style-name="T80">eśl</text:span><text:span text:style-name="T81">onego</text:span><text:span text:style-name="T71"> </text:span><text:span text:style-name="T70">w § 10</text:span><text:span text:style-name="T108"> </text:span><text:span text:style-name="T80">umo</text:span><text:span text:style-name="T81">wy.</text:span></text:p>
        </text:list-item>
        <text:list-item>
          <text:p text:style-name="P200"><text:span text:style-name="T80">Cena</text:span><text:span text:style-name="T186"> </text:span><text:span text:style-name="T80">oferowana</text:span><text:span text:style-name="T194"> </text:span><text:span text:style-name="T80">przez</text:span><text:span text:style-name="T186"> </text:span><text:span text:style-name="T80">Wykonawcę</text:span><text:span text:style-name="T186"> </text:span><text:span text:style-name="T80">obejmuje</text:span><text:span text:style-name="T186"> </text:span><text:span text:style-name="T80">kompleksowe</text:span><text:span text:style-name="T186"> </text:span><text:span text:style-name="T108">wykonanie</text:span><text:span text:style-name="T186"> </text:span><text:span text:style-name="T80">przedmiotu</text:span><text:span text:style-name="T143"> </text:span><text:span text:style-name="T80">zamówienia</text:span><text:span text:style-name="T205"> </text:span><text:span text:style-name="T70">i</text:span><text:span text:style-name="T205"> </text:span><text:span text:style-name="T80">zawiera</text:span><text:span text:style-name="T203"> </text:span><text:span text:style-name="T80">wszystkie</text:span><text:span text:style-name="T203"> </text:span><text:span text:style-name="T80">koszty,</text:span><text:span text:style-name="T151"> </text:span><text:span text:style-name="T70">w</text:span><text:span text:style-name="T203"> </text:span><text:span text:style-name="T80">tym</text:span><text:span text:style-name="T151"> </text:span><text:span text:style-name="T80">koszty</text:span><text:span text:style-name="T203"> </text:span><text:span text:style-name="T80">uzgodnień,</text:span><text:span text:style-name="T214"> </text:span><text:span text:style-name="T80">ewentualnych</text:span><text:span text:style-name="T199"> </text:span><text:span text:style-name="T80">dodatkowych</text:span><text:span text:style-name="T217"> </text:span><text:span text:style-name="T80">ekspertyz</text:span><text:span text:style-name="T217"> </text:span><text:span text:style-name="T70">i</text:span><text:span text:style-name="T214"> </text:span><text:span text:style-name="T80">opinii,</text:span><text:span text:style-name="T232"> </text:span><text:span text:style-name="T70">koszty</text:span><text:span text:style-name="T232"> </text:span><text:span text:style-name="T80">zakupu,</text:span><text:span text:style-name="T232"> </text:span><text:span text:style-name="T80">załadunku,</text:span><text:span text:style-name="T232"> </text:span><text:span text:style-name="T80">transportu,</text:span><text:span text:style-name="T240"> </text:span><text:span text:style-name="T80">rozładunku</text:span><text:span text:style-name="T217"> </text:span><text:span text:style-name="T80">sprzętu,</text:span><text:span text:style-name="T174"> </text:span><text:span text:style-name="T80">dostawy</text:span><text:span text:style-name="T171"> </text:span><text:span text:style-name="T80">instalacji,</text:span><text:span text:style-name="T238"> </text:span><text:span text:style-name="T80">prac</text:span><text:span text:style-name="T171"> </text:span><text:span text:style-name="T80">instalacyjnych</text:span><text:span text:style-name="T171"> </text:span><text:span text:style-name="T70">i</text:span><text:span text:style-name="T192"> </text:span><text:span text:style-name="T80">montażowych,</text:span><text:span text:style-name="T192"> </text:span><text:span text:style-name="T80">ubezpieczenia</text:span><text:span text:style-name="T171"> </text:span><text:span text:style-name="T80">Wykonawcy,</text:span><text:span text:style-name="T257"> </text:span><text:span text:style-name="T80">wykonania</text:span><text:span text:style-name="T105"> </text:span><text:span text:style-name="T80">inwentaryzacji,</text:span><text:span text:style-name="T199"> </text:span><text:span text:style-name="T80">zabezpieczenia</text:span><text:span text:style-name="T201"> </text:span><text:span text:style-name="T108">terenu</text:span><text:span text:style-name="T105"> </text:span><text:span text:style-name="T80">realizacji</text:span><text:span text:style-name="T105"> </text:span><text:span text:style-name="T108">prac,</text:span><text:span text:style-name="T114"> </text:span><text:span text:style-name="T80">przygotowania</text:span><text:span text:style-name="T114"> </text:span><text:span text:style-name="T80">instrukcji</text:span><text:span text:style-name="T248"> </text:span><text:span text:style-name="T80">obsługi,</text:span><text:span text:style-name="T89"> </text:span><text:span text:style-name="T80">eksploatacji</text:span><text:span text:style-name="T70"> i </text:span><text:span text:style-name="T80">konserwacji.</text:span></text:p>
        </text:list-item>
        <text:list-item>
          <text:p text:style-name="P202"><text:span text:style-name="T80">Wynagrodzenie</text:span><text:span text:style-name="T108"> </text:span><text:span text:style-name="T70">ma</text:span><text:span text:style-name="T108"> </text:span><text:span text:style-name="T80">charakter wynagrodzenia</text:span><text:span text:style-name="T108"> </text:span><text:span text:style-name="T80">ryczałtowego.</text:span></text:p>
        </text:list-item>
      </text:list>
      <text:p text:style-name="P15"/>
      <text:h text:style-name="P294" text:outline-level="1"><text:span text:style-name="T170">§ </text:span><text:span text:style-name="T87">1</text:span><text:span text:style-name="T79">0.</text:span> <text:span text:style-name="T145"><text:s/></text:span><text:span text:style-name="T79">W</text:span><text:span text:style-name="T87">ysokość</text:span><text:span text:style-name="T170"> </text:span><text:span text:style-name="T79">wynagrodzenia.</text:span></text:h>
      <text:list xml:id="list998284056" text:style-name="WWNum14">
        <text:list-item>
          <text:p text:style-name="P21"><text:span text:style-name="T9">Na</text:span><text:span text:style-name="T47"> </text:span><text:span text:style-name="T9">podstawie</text:span><text:span text:style-name="T47"> </text:span><text:span text:style-name="T9">oferty</text:span><text:span text:style-name="T48"> </text:span><text:span text:style-name="T9">ustala</text:span><text:span text:style-name="T47"> </text:span><text:span text:style-name="T9">się</text:span><text:span text:style-name="T48"> </text:span><text:span text:style-name="T10">wynagrodzenie</text:span><text:span text:style-name="T49"> </text:span><text:span text:style-name="T10">ryczałtowe</text:span><text:span text:style-name="T50"> </text:span><text:span text:style-name="T20">w</text:span><text:span text:style-name="T51"> </text:span><text:span text:style-name="T10">wysokości</text:span><text:span text:style-name="T9">:</text:span><text:span text:style-name="T52"> </text:span><text:span text:style-name="T10">………………</text:span><text:span text:style-name="T49"> </text:span><text:span text:style-name="T20">zł</text:span><text:span text:style-name="T53"> </text:span><text:span text:style-name="T20">brutto</text:span><text:span text:style-name="T54"> </text:span><text:span text:style-name="T10">(słownie:</text:span><text:span text:style-name="T55"> </text:span><text:span text:style-name="T23">…………………………………………………</text:span><text:span text:style-name="T56"> </text:span><text:span text:style-name="T20">),</text:span><text:span text:style-name="T57"> </text:span><text:span text:style-name="T10">……………………..</text:span><text:span text:style-name="T55"> </text:span><text:span text:style-name="T23">zł</text:span><text:span text:style-name="T55"> </text:span><text:span text:style-name="T10">netto</text:span><text:span text:style-name="T58"> </text:span><text:span text:style-name="T10">(słownie:</text:span><text:span text:style-name="T51"> </text:span><text:span text:style-name="T10">………………………………………………),</text:span><text:span text:style-name="T59"> </text:span><text:span text:style-name="T9">przy</text:span><text:span text:style-name="T48"> </text:span><text:span text:style-name="T9">zastosowaniu</text:span><text:span text:style-name="T60"> </text:span><text:span text:style-name="T9">następujących</text:span><text:span text:style-name="T48"> </text:span><text:span text:style-name="T18">cen</text:span><text:span text:style-name="T61"> </text:span><text:span text:style-name="T9">jednostkowych:</text:span></text:p>
          <text:list>
            <text:list-item>
              <text:p text:style-name="P204"><text:soft-page-break/><text:span text:style-name="T81">instalacja</text:span><text:span text:style-name="T71"> </text:span><text:span text:style-name="T189"><text:s/></text:span><text:span text:style-name="T71">2 </text:span><text:span text:style-name="T189"><text:s/></text:span><text:span text:style-name="T81">kolektorowa/200</text:span><text:span text:style-name="T71"> </text:span><text:span text:style-name="T189"><text:s/></text:span><text:span text:style-name="T81">dm3</text:span><text:span text:style-name="T71"> </text:span><text:span text:style-name="T229"><text:s/></text:span><text:span text:style-name="T71">montowana na budynku mieszkalnym lub gospodarczym</text:span><text:span text:style-name="T70"> – </text:span><text:span text:style-name="T228"><text:s/></text:span><text:span text:style-name="T70">…… </text:span><text:span text:style-name="T188"><text:s/></text:span>zł<text:span text:style-name="T93"> </text:span><text:span text:style-name="T87">brutto/zestaw,</text:span><text:span text:style-name="T170"> </text:span><text:span text:style-name="T79">……</text:span><text:span text:style-name="T87">z</text:span><text:span text:style-name="T79">ł</text:span> <text:span text:style-name="T87">netto/zestaw;</text:span></text:p>
            </text:list-item>
            <text:list-item>
              <text:p text:style-name="P204"><text:span text:style-name="T81">instalacja</text:span><text:span text:style-name="T71"> </text:span><text:span text:style-name="T189"><text:s/></text:span><text:span text:style-name="T71">2 </text:span><text:span text:style-name="T189"><text:s/></text:span><text:span text:style-name="T81">kolektorowa/200</text:span><text:span text:style-name="T71"> </text:span><text:span text:style-name="T189"><text:s/></text:span><text:span text:style-name="T81">dm3</text:span><text:span text:style-name="T71"> </text:span><text:span text:style-name="T229"><text:s/></text:span><text:span text:style-name="T71">montowana na </text:span><text:span text:style-name="T78">montowana na gruncie</text:span><text:span text:style-name="T70"> – </text:span><text:span text:style-name="T228"><text:s/></text:span><text:span text:style-name="T70">…… </text:span><text:span text:style-name="T188"><text:s/></text:span>zł<text:span text:style-name="T93"> </text:span><text:span text:style-name="T87">brutto/zestaw,</text:span><text:span text:style-name="T170"> </text:span><text:span text:style-name="T79">……</text:span><text:span text:style-name="T87">z</text:span><text:span text:style-name="T79">ł</text:span> <text:span text:style-name="T87">netto/zestaw;</text:span></text:p>
            </text:list-item>
            <text:list-item>
              <text:p text:style-name="P204"><text:span text:style-name="T81">instalacja</text:span><text:span text:style-name="T92"> </text:span><text:span text:style-name="T71">3</text:span><text:span text:style-name="T92"> </text:span><text:span text:style-name="T81">kolektorowa/300</text:span><text:span text:style-name="T95"> </text:span><text:span text:style-name="T81">dm3</text:span><text:span text:style-name="T116"> </text:span><text:span text:style-name="T81">montowana</text:span><text:span text:style-name="T106"> </text:span><text:span text:style-name="T71">na</text:span><text:span text:style-name="T95"> </text:span><text:span text:style-name="T71">montowana na budynku mieszkalnym lub gospodarczym</text:span><text:span text:style-name="T70"> –</text:span><text:span text:style-name="T91"> </text:span><text:span text:style-name="T70">……</text:span><text:span text:style-name="T91"> </text:span><text:span text:style-name="T70">zł</text:span><text:span text:style-name="T208"> </text:span><text:span text:style-name="T81">brutto/zestaw,</text:span><text:span text:style-name="T71"> </text:span><text:span text:style-name="T80">……</text:span><text:span text:style-name="T81">z</text:span><text:span text:style-name="T80">ł</text:span><text:span text:style-name="T70"> </text:span><text:span text:style-name="T81">netto/zestaw;</text:span></text:p>
            </text:list-item>
            <text:list-item>
              <text:p text:style-name="P205"><text:span text:style-name="T81">instalacja</text:span><text:span text:style-name="T147"> </text:span><text:span text:style-name="T71">3</text:span><text:span text:style-name="T109"> </text:span><text:span text:style-name="T81">kolektorowa/300</text:span><text:span text:style-name="T71"> dm3</text:span><text:span text:style-name="T81"> </text:span><text:span text:style-name="T78">montowana na gruncie</text:span><text:span text:style-name="T70"> –</text:span><text:span text:style-name="T108"> </text:span><text:span text:style-name="T70">……</text:span><text:span text:style-name="T146"> </text:span><text:span text:style-name="T70">zł</text:span><text:span text:style-name="T199"> </text:span><text:span text:style-name="T80">brutto/zestaw, ……zł</text:span><text:span text:style-name="T70"> </text:span><text:span text:style-name="T80">netto/zestaw</text:span><text:span text:style-name="T81">.</text:span></text:p>
            </text:list-item>
          </text:list>
        </text:list-item>
      </text:list>
      <text:p text:style-name="P22"/>
      <text:h text:style-name="P295" text:outline-level="1"><text:span text:style-name="T80">Rozd</text:span><text:span text:style-name="T81">ział</text:span><text:span text:style-name="T71"> V</text:span><text:span text:style-name="T81"> </text:span><text:span text:style-name="T71">–</text:span><text:span text:style-name="T147"> </text:span><text:span text:style-name="T81">PŁATNOŚCI</text:span></text:h>
      <text:p text:style-name="P20"><text:span text:style-name="T25">§ </text:span><text:span text:style-name="T30">11.</text:span><text:span text:style-name="T25"> </text:span><text:span text:style-name="T30">Regulowanie</text:span><text:span text:style-name="T39"> </text:span><text:span text:style-name="T30">płatności</text:span></text:p>
      <text:list xml:id="list2031137893" text:style-name="WWNum13">
        <text:list-item>
          <text:p text:style-name="P206"><text:span text:style-name="T80">Rozliczenie</text:span><text:span text:style-name="T205"> </text:span><text:span text:style-name="T70">za</text:span><text:span text:style-name="T205"> </text:span><text:span text:style-name="T80">wykonanie</text:span><text:span text:style-name="T205"> </text:span><text:span text:style-name="T80">zamówienia</text:span><text:span text:style-name="T205"> </text:span><text:span text:style-name="T80">będzie</text:span><text:span text:style-name="T205"> </text:span><text:span text:style-name="T80">następować</text:span><text:span text:style-name="T205"> </text:span><text:span text:style-name="T80">fakturami</text:span><text:span text:style-name="T205"> </text:span><text:span text:style-name="T80">częściowymi</text:span><text:span text:style-name="T151"> </text:span><text:span text:style-name="T70">i</text:span><text:span text:style-name="T151"> </text:span><text:span text:style-name="T80">fakturą</text:span><text:span text:style-name="T208"> </text:span><text:span text:style-name="T80">końcową,</text:span><text:span text:style-name="T192"> </text:span><text:span text:style-name="T80">wystawianymi</text:span><text:span text:style-name="T188"> </text:span><text:span text:style-name="T70">po</text:span><text:span text:style-name="T192"> </text:span><text:span text:style-name="T80">kompleksowym</text:span><text:span text:style-name="T249"> </text:span><text:span text:style-name="T80">wykonaniu</text:span><text:span text:style-name="T186"> </text:span><text:span text:style-name="T70">i</text:span><text:span text:style-name="T190"> </text:span><text:span text:style-name="T80">odebraniu</text:span><text:span text:style-name="T194"> </text:span><text:span text:style-name="T80">odpowiednio</text:span><text:span text:style-name="T186"> </text:span><text:span text:style-name="T80">40%,</text:span><text:span text:style-name="T190"> </text:span><text:span text:style-name="T80">80%,</text:span><text:span text:style-name="T221"> </text:span><text:span text:style-name="T80">100%</text:span><text:span text:style-name="T146"> </text:span><text:span text:style-name="T80">wartości</text:span><text:span text:style-name="T183"> </text:span><text:span text:style-name="T80">zamówienia;</text:span></text:p>
        </text:list-item>
        <text:list-item>
          <text:p text:style-name="P207"><text:span text:style-name="T81">W</text:span><text:span text:style-name="T80">ysokość</text:span><text:span text:style-name="T130"> </text:span><text:span text:style-name="T80">wynagrodzenia,</text:span><text:span text:style-name="T136"> </text:span><text:span text:style-name="T80">każdej</text:span><text:span text:style-name="T141"> </text:span><text:span text:style-name="T70">z</text:span><text:span text:style-name="T130"> </text:span><text:span text:style-name="T80">faktur,</text:span><text:span text:style-name="T136"> </text:span><text:span text:style-name="T80">stanowi</text:span><text:span text:style-name="T141"> </text:span><text:span text:style-name="T80">sumę</text:span><text:span text:style-name="T136"> </text:span><text:span text:style-name="T80">iloczynów</text:span><text:span text:style-name="T134"> </text:span><text:span text:style-name="T80">liczby</text:span><text:span text:style-name="T120"> </text:span><text:span text:style-name="T80">należycie</text:span><text:span text:style-name="T91"> </text:span><text:span text:style-name="T81">wykonanych</text:span><text:span text:style-name="T211"> </text:span><text:span text:style-name="T71">i </text:span><text:span text:style-name="T81">odebranych</text:span><text:span text:style-name="T211"> </text:span><text:span text:style-name="T81">kompletnych</text:span><text:span text:style-name="T71"> </text:span><text:span text:style-name="T81">instalacji</text:span><text:span text:style-name="T71"> i</text:span><text:span text:style-name="T90"> </text:span><text:span text:style-name="T81">ceny</text:span><text:span text:style-name="T109"> </text:span><text:span text:style-name="T81">jednostkowej</text:span><text:span text:style-name="T90"> </text:span><text:span text:style-name="T71">za </text:span><text:span text:style-name="T81">wykonanie</text:span><text:span text:style-name="T211"> </text:span><text:span text:style-name="T81">instalacji</text:span><text:span text:style-name="T144"> </text:span><text:span text:style-name="T81">da</text:span><text:span text:style-name="T80">nego</text:span><text:span text:style-name="T70"> </text:span><text:span text:style-name="T80">typu,</text:span><text:span text:style-name="T89"> </text:span><text:span text:style-name="T80">podanej</text:span><text:span text:style-name="T70"> w</text:span><text:span text:style-name="T183"> </text:span><text:span text:style-name="T70">§ 10 </text:span><text:span text:style-name="T80">umowy.</text:span></text:p>
        </text:list-item>
        <text:list-item>
          <text:p text:style-name="P208"><text:span text:style-name="T80">Podstawą</text:span><text:span text:style-name="T132"> </text:span><text:span text:style-name="T108">wystawienia</text:span><text:span text:style-name="T232"> </text:span><text:span text:style-name="T80">faktur</text:span><text:span text:style-name="T230"> </text:span><text:span text:style-name="T80">częściowych</text:span><text:span text:style-name="T232"> </text:span><text:span text:style-name="T80">będą</text:span><text:span text:style-name="T132"> </text:span><text:span text:style-name="T80">protokoły</text:span><text:span text:style-name="T232"> </text:span><text:span text:style-name="T80">częściowe</text:span><text:span text:style-name="T232"> </text:span><text:span text:style-name="T80">odbioru</text:span><text:span text:style-name="T232"> </text:span><text:span text:style-name="T80">danego</text:span><text:span text:style-name="T263"> </text:span><text:span text:style-name="T80">zakresu/etapu</text:span><text:span text:style-name="T108"> </text:span><text:span text:style-name="T80">przedmiotu</text:span><text:span text:style-name="T70"> </text:span><text:span text:style-name="T80">zamówienia.</text:span></text:p>
        </text:list-item>
        <text:list-item>
          <text:p text:style-name="P210"><text:span text:style-name="T80">Faktura</text:span><text:span text:style-name="T105"> </text:span><text:span text:style-name="T80">końcowa</text:span><text:span text:style-name="T96"> </text:span><text:span text:style-name="T80">nie</text:span><text:span text:style-name="T199"> </text:span><text:span text:style-name="T70">może</text:span><text:span text:style-name="T114"> </text:span><text:span text:style-name="T70">być</text:span><text:span text:style-name="T96"> </text:span><text:span text:style-name="T80">wystawiona</text:span><text:span text:style-name="T199"> </text:span><text:span text:style-name="T70">na</text:span><text:span text:style-name="T96"> </text:span><text:span text:style-name="T80">kwotę</text:span><text:span text:style-name="T96"> </text:span><text:span text:style-name="T80">niższą</text:span><text:span text:style-name="T96"> </text:span><text:span text:style-name="T80">niż</text:span><text:span text:style-name="T99"> </text:span><text:span text:style-name="T81">20</text:span><text:span text:style-name="T80">%</text:span><text:span text:style-name="T91"> </text:span><text:span text:style-name="T80">wysokości</text:span><text:span text:style-name="T91"> </text:span><text:span text:style-name="T80">wynagrodzenia,</text:span><text:span text:style-name="T146"> </text:span><text:span text:style-name="T70">o</text:span><text:span text:style-name="T108"> </text:span><text:span text:style-name="T80">którym mowa</text:span><text:span text:style-name="T108"> </text:span><text:span text:style-name="T70">w</text:span><text:span text:style-name="T146"> </text:span><text:span text:style-name="T70">§ </text:span><text:span text:style-name="T71">10</text:span><text:span text:style-name="T109"> </text:span><text:span text:style-name="T81">umowy.</text:span></text:p>
        </text:list-item>
        <text:list-item>
          <text:p text:style-name="P209"><text:span text:style-name="T80">Faktura</text:span><text:span text:style-name="T114"> </text:span><text:span text:style-name="T80">końcowa</text:span><text:span text:style-name="T91"> </text:span><text:span text:style-name="T80">zostanie</text:span><text:span text:style-name="T91"> </text:span><text:span text:style-name="T80">wystawiona</text:span><text:span text:style-name="T91"> </text:span><text:span text:style-name="T70">na</text:span><text:span text:style-name="T91"> </text:span><text:span text:style-name="T80">podstawie</text:span><text:span text:style-name="T91"> </text:span><text:span text:style-name="T80">protokołu</text:span><text:span text:style-name="T99"> </text:span><text:span text:style-name="T80">odbioru</text:span><text:span text:style-name="T91"> </text:span><text:span text:style-name="T80">końcowego</text:span><text:span text:style-name="T91"> </text:span><text:span text:style-name="T80">prac</text:span><text:span text:style-name="T168"> </text:span><text:span text:style-name="T80">(całościowego</text:span><text:span text:style-name="T89"> </text:span><text:span text:style-name="T80">dotyczącego</text:span><text:span text:style-name="T89"> </text:span><text:span text:style-name="T80">wszystkich</text:span><text:span text:style-name="T112"> </text:span><text:span text:style-name="T80">zestawów</text:span><text:span text:style-name="T70"> <text:s/></text:span><text:span text:style-name="T80">instalowanych</text:span><text:span text:style-name="T112"> </text:span><text:span text:style-name="T70">w</text:span><text:span text:style-name="T208"> </text:span><text:span text:style-name="T80">ramach</text:span><text:span text:style-name="T112"> </text:span><text:span text:style-name="T80">zamówienia)</text:span><text:span text:style-name="T94"> </text:span><text:span text:style-name="T80">zatwierdzonego</text:span><text:span text:style-name="T70"> </text:span><text:span text:style-name="T80">przez</text:span><text:span text:style-name="T108"> </text:span><text:span text:style-name="T80">Inspektora</text:span><text:span text:style-name="T108"> </text:span><text:span text:style-name="T80">Nadzoru</text:span><text:span text:style-name="T108"> </text:span><text:span text:style-name="T70">i </text:span><text:span text:style-name="T80">Zamawiającego.</text:span></text:p>
        </text:list-item>
        <text:list-item>
          <text:p text:style-name="P211"><text:span text:style-name="T80">Wynagrodzenie</text:span><text:span text:style-name="T171"> </text:span><text:span text:style-name="T80">będzie</text:span><text:span text:style-name="T171"> </text:span><text:span text:style-name="T80">płatne</text:span><text:span text:style-name="T149"> </text:span><text:span text:style-name="T80">przelewem</text:span><text:span text:style-name="T238"> </text:span><text:span text:style-name="T70">na</text:span><text:span text:style-name="T171"> </text:span><text:span text:style-name="T80">rachunek</text:span><text:span text:style-name="T158"> </text:span><text:span text:style-name="T80">bankowy</text:span><text:span text:style-name="T171"> </text:span><text:span text:style-name="T80">Wykonawcy</text:span><text:span text:style-name="T161"> </text:span><text:span text:style-name="T70">w</text:span><text:span text:style-name="T192"> </text:span><text:span text:style-name="T80">terminie</text:span><text:span text:style-name="T149"> </text:span><text:span text:style-name="T70">30</text:span><text:span text:style-name="T168"> </text:span><text:span text:style-name="T80">dni</text:span><text:span text:style-name="T70"> od </text:span><text:span text:style-name="T80">daty</text:span><text:span text:style-name="T108"> </text:span><text:span text:style-name="T80">wpływu</text:span><text:span text:style-name="T70"> </text:span><text:span text:style-name="T80">prawidłowo</text:span><text:span text:style-name="T70"> </text:span><text:span text:style-name="T80">wystawionej faktury.</text:span></text:p>
        </text:list-item>
        <text:list-item>
          <text:p text:style-name="P212"><text:span text:style-name="T70">Za</text:span><text:span text:style-name="T171"> </text:span><text:span text:style-name="T80">datę</text:span><text:span text:style-name="T186"> </text:span><text:span text:style-name="T80">płatności</text:span><text:span text:style-name="T192"> </text:span><text:span text:style-name="T80">Strony</text:span><text:span text:style-name="T171"> </text:span><text:span text:style-name="T80">zgodnie</text:span><text:span text:style-name="T186"> </text:span><text:span text:style-name="T80">uznają</text:span><text:span text:style-name="T194"> </text:span><text:span text:style-name="T80">dzień</text:span><text:span text:style-name="T171"> </text:span><text:span text:style-name="T80">obciążenia</text:span><text:span text:style-name="T171"> </text:span><text:span text:style-name="T80">rachunku</text:span><text:span text:style-name="T171"> </text:span><text:span text:style-name="T80">bankowego</text:span><text:span text:style-name="T94"> </text:span><text:span text:style-name="T80">Zamawiającego.</text:span></text:p>
        </text:list-item>
        <text:list-item>
          <text:p text:style-name="P207"><text:span text:style-name="T70">W</text:span><text:span text:style-name="T244"> </text:span><text:span text:style-name="T80">przypadku</text:span><text:span text:style-name="T224"> </text:span><text:span text:style-name="T80">przekroczenia</text:span><text:span text:style-name="T242"> </text:span><text:span text:style-name="T80">terminu</text:span><text:span text:style-name="T224"> </text:span><text:span text:style-name="T80">płatności,</text:span><text:span text:style-name="T226"> </text:span><text:span text:style-name="T80">Wykonawca</text:span><text:span text:style-name="T244"> </text:span><text:span text:style-name="T70">ma</text:span><text:span text:style-name="T224"> </text:span><text:span text:style-name="T80">prawo</text:span><text:span text:style-name="T224"> </text:span><text:span text:style-name="T70">do</text:span><text:span text:style-name="T89"> </text:span><text:span text:style-name="T80">naliczenia</text:span><text:span text:style-name="T242"> </text:span><text:span text:style-name="T80">odsetek</text:span><text:span text:style-name="T163"> </text:span><text:span text:style-name="T70">za </text:span><text:span text:style-name="T80">zwłokę</text:span><text:span text:style-name="T70"> w </text:span><text:span text:style-name="T80">wysokości ustawowej.</text:span></text:p>
        </text:list-item>
      </text:list>
      <text:p text:style-name="P213"><text:span text:style-name="T264">9.</text:span><text:span text:style-name="T266"> </text:span><text:span text:style-name="T80">Zgodnie</text:span><text:span text:style-name="T224"> </text:span><text:span text:style-name="T70">z</text:span><text:span text:style-name="T224"> </text:span><text:span text:style-name="T80">ustawą</text:span><text:span text:style-name="T224"> </text:span><text:span text:style-name="T70">z</text:span><text:span text:style-name="T224"> </text:span><text:span text:style-name="T80">dnia</text:span><text:span text:style-name="T89"> </text:span><text:span text:style-name="T70">9</text:span><text:span text:style-name="T224"> </text:span><text:span text:style-name="T80">listopada</text:span><text:span text:style-name="T224"> </text:span><text:span text:style-name="T80">2018</text:span><text:span text:style-name="T228"> </text:span><text:span text:style-name="T80">r.</text:span><text:span text:style-name="T228"> </text:span><text:span text:style-name="T70">o</text:span><text:span text:style-name="T224"> </text:span><text:span text:style-name="T80">elektronicznym</text:span><text:span text:style-name="T210"> </text:span><text:span text:style-name="T80">fakturowaniu</text:span><text:span text:style-name="T224"> </text:span><text:span text:style-name="T70">w</text:span><text:span text:style-name="T226"> </text:span><text:span text:style-name="T80">zamówieniach</text:span><text:span text:style-name="T212"> </text:span><text:span text:style-name="T80">publicznych,</text:span><text:span text:style-name="T203"> </text:span><text:span text:style-name="T80">koncesjach</text:span><text:span text:style-name="T238"> </text:span><text:span text:style-name="T70">na</text:span><text:span text:style-name="T161"> </text:span><text:span text:style-name="T80">roboty</text:span><text:span text:style-name="T149"> </text:span><text:span text:style-name="T80">budowlane</text:span><text:span text:style-name="T158"> </text:span><text:span text:style-name="T80">lub</text:span><text:span text:style-name="T161"> </text:span><text:span text:style-name="T80">usługi</text:span><text:span text:style-name="T161"> </text:span><text:span text:style-name="T70">oraz</text:span><text:span text:style-name="T149"> </text:span><text:span text:style-name="T80">partnerstwie</text:span><text:span text:style-name="T158"> </text:span><text:span text:style-name="T80">publiczno-</text:span><text:span text:style-name="T174"> </text:span><text:span text:style-name="T80">prywatnym</text:span><text:span text:style-name="T249">. </text:span><text:span text:style-name="T80">Zamawiający</text:span><text:span text:style-name="T194"> </text:span><text:span text:style-name="T80">jest</text:span><text:span text:style-name="T190"> </text:span><text:span text:style-name="T80">obowiązany</text:span><text:span text:style-name="T186"> </text:span><text:span text:style-name="T70">do</text:span><text:span text:style-name="T194"> </text:span><text:span text:style-name="T80">odbierania</text:span><text:span text:style-name="T194"> </text:span><text:span text:style-name="T146">od</text:span><text:span text:style-name="T212"> </text:span><text:span text:style-name="T80">wykonawcy</text:span><text:span text:style-name="T234"> </text:span><text:span text:style-name="T80">ustrukturyzowanych</text:span><text:span text:style-name="T220"> </text:span><text:span text:style-name="T80">faktur</text:span><text:span text:style-name="T122"> </text:span><text:span text:style-name="T80">elektronicznych</text:span><text:span text:style-name="T236"> </text:span><text:span text:style-name="T80">przesłanych</text:span><text:span text:style-name="T223"> </text:span><text:span text:style-name="T70">za</text:span><text:span text:style-name="T236"> </text:span><text:span text:style-name="T80">pośrednictwem</text:span><text:span text:style-name="T114"> </text:span><text:span text:style-name="T80">platformy,</text:span><text:span text:style-name="T238"> </text:span><text:span text:style-name="T80">jednocześnie</text:span><text:span text:style-name="T186"> </text:span><text:span text:style-name="T80">Wykonawca</text:span><text:span text:style-name="T171"> </text:span><text:span text:style-name="T80">nie</text:span><text:span text:style-name="T171"> </text:span><text:span text:style-name="T70">jest</text:span><text:span text:style-name="T238"> </text:span><text:span text:style-name="T80">obowiązany</text:span><text:span text:style-name="T149"> </text:span><text:span text:style-name="T70">do</text:span><text:span text:style-name="T149"> </text:span><text:span text:style-name="T108">wysyłania</text:span><text:span text:style-name="T149"> </text:span><text:span text:style-name="T80">ustrukturyzowanych</text:span><text:span text:style-name="T219"> </text:span><text:span text:style-name="T80">faktur</text:span><text:span text:style-name="T146"> </text:span><text:span text:style-name="T80">elektronicznych do</text:span><text:span text:style-name="T108"> </text:span><text:span text:style-name="T80">zamawiającego</text:span><text:span text:style-name="T70"> za</text:span><text:span text:style-name="T108"> </text:span><text:span text:style-name="T80">pośrednictwem</text:span><text:span text:style-name="T146"> </text:span><text:span text:style-name="T80">platformy</text:span><text:span text:style-name="T267">.</text:span></text:p>
      <text:p text:style-name="P23"/>
      <text:p text:style-name="P24"><text:span text:style-name="T62">§ 12.</text:span><text:span text:style-name="T11"> Płatności Podwykonawców</text:span></text:p>
      <text:list xml:id="list3075912673" text:style-name="WWNum12">
        <text:list-item>
          <text:p text:style-name="P201"><text:span text:style-name="T70">W</text:span><text:span text:style-name="T214"> </text:span><text:span text:style-name="T80">przypadku</text:span><text:span text:style-name="T240"> </text:span><text:span text:style-name="T80">zawarcia</text:span><text:span text:style-name="T203"> </text:span><text:span text:style-name="T80">umowy</text:span><text:span text:style-name="T214"> </text:span><text:span text:style-name="T70">o</text:span><text:span text:style-name="T217"> </text:span><text:span text:style-name="T80">podwykonawstwo</text:span><text:span text:style-name="T214"> </text:span><text:span text:style-name="T80">Wykonawca</text:span><text:span text:style-name="T151"> </text:span><text:span text:style-name="T80">jest</text:span><text:span text:style-name="T205"> </text:span><text:span text:style-name="T80">zobowiązany</text:span><text:span text:style-name="T240"> </text:span><text:span text:style-name="T70">do</text:span><text:span text:style-name="T257"> </text:span><text:span text:style-name="T80">dokonania</text:span><text:span text:style-name="T120"> </text:span><text:span text:style-name="T80">zapłaty</text:span><text:span text:style-name="T130"> </text:span><text:span text:style-name="T80">we</text:span><text:span text:style-name="T138"> </text:span><text:span text:style-name="T80">własnym</text:span><text:span text:style-name="T141"> </text:span><text:span text:style-name="T80">zakresie</text:span><text:span text:style-name="T120"> </text:span><text:span text:style-name="T80">wynagrodzenia</text:span><text:span text:style-name="T120"> </text:span><text:span text:style-name="T80">należnego</text:span><text:span text:style-name="T141"> </text:span><text:span text:style-name="T80">podwykonawcy</text:span><text:span text:style-name="T130"> </text:span><text:span text:style-name="T70">z</text:span><text:span text:style-name="T94"> </text:span><text:span text:style-name="T80">zachowaniem terminów</text:span><text:span text:style-name="T183"> </text:span><text:span text:style-name="T80">określonych</text:span><text:span text:style-name="T70"> </text:span><text:span text:style-name="T80">umową.</text:span></text:p>
        </text:list-item>
        <text:list-item>
          <text:p text:style-name="P201"><text:span text:style-name="T80">Warunkiem</text:span><text:span text:style-name="T190"> </text:span><text:span text:style-name="T80">zapłaty,</text:span><text:span text:style-name="T238"> </text:span><text:span text:style-name="T108">przez</text:span><text:span text:style-name="T238"> </text:span><text:span text:style-name="T80">zamawiającego</text:span><text:span text:style-name="T238"> </text:span><text:span text:style-name="T80">każdej</text:span><text:span text:style-name="T238"> </text:span><text:span text:style-name="T70">części</text:span><text:span text:style-name="T186"> </text:span><text:span text:style-name="T80">należ</text:span><text:span text:style-name="T81">nego</text:span><text:span text:style-name="T250"> </text:span><text:span text:style-name="T81">wynagrodzenia</text:span><text:span text:style-name="T239"> </text:span><text:span text:style-name="T71">za</text:span><text:span text:style-name="T213"> </text:span><text:span text:style-name="T81">odebrane</text:span><text:span text:style-name="T160"> </text:span><text:span text:style-name="T81">dostawy</text:span><text:span text:style-name="T160"> </text:span><text:span text:style-name="T81">jest</text:span><text:span text:style-name="T162"> </text:span><text:span text:style-name="T81">prze</text:span><text:span text:style-name="T80">dstawienie</text:span><text:span text:style-name="T158"> </text:span><text:span text:style-name="T80">dowodów</text:span><text:span text:style-name="T161"> </text:span><text:span text:style-name="T80">zapłaty</text:span><text:span text:style-name="T203"> </text:span><text:span text:style-name="T80">wymagalnego</text:span><text:span text:style-name="T161"> </text:span><text:span text:style-name="T80">wynagro</text:span><text:span text:style-name="T81">dzenia</text:span><text:span text:style-name="T164"> </text:span><text:span text:style-name="T81">podwykonawcom</text:span><text:span text:style-name="T101"> </text:span><text:span text:style-name="T71">i</text:span><text:span text:style-name="T106"> </text:span><text:span text:style-name="T81">dalszym</text:span><text:span text:style-name="T97"> </text:span><text:span text:style-name="T81">podwykonawcom,</text:span><text:span text:style-name="T106"> </text:span><text:span text:style-name="T71">o</text:span><text:span text:style-name="T92"> </text:span><text:span text:style-name="T81">kt</text:span><text:span text:style-name="T80">óryc</text:span><text:span text:style-name="T81">h</text:span><text:span text:style-name="T106"> </text:span><text:span text:style-name="T81">mowa</text:span><text:span text:style-name="T116"> </text:span><text:span text:style-name="T71">w</text:span><text:span text:style-name="T92"> </text:span><text:span text:style-name="T70">§</text:span><text:span text:style-name="T105"> </text:span><text:span text:style-name="T70">8</text:span><text:span text:style-name="T105"> </text:span><text:span text:style-name="T80">umowy,</text:span><text:span text:style-name="T99"> </text:span><text:span text:style-name="T80">biorą</text:span><text:span text:style-name="T81">cym</text:span><text:span text:style-name="T116"> </text:span><text:span text:style-name="T80">udział </text:span><text:span text:style-name="T70">w </text:span><text:span text:style-name="T80">realizacji</text:span><text:span text:style-name="T70"> </text:span><text:span text:style-name="T80">odebranych</text:span><text:span text:style-name="T70"> </text:span><text:span text:style-name="T80">robót</text:span><text:span text:style-name="T89"> </text:span><text:span text:style-name="T80">budowlanych.</text:span></text:p>
        </text:list-item>
        <text:list-item>
          <text:p text:style-name="P199"><text:span text:style-name="T70">W</text:span><text:span text:style-name="T217"> </text:span><text:span text:style-name="T80">przypadku</text:span><text:span text:style-name="T205"> </text:span><text:span text:style-name="T80">nieprzedstawienia</text:span><text:span text:style-name="T217"> </text:span><text:span text:style-name="T70">przez</text:span><text:span text:style-name="T217"> </text:span><text:span text:style-name="T80">wykonawcę</text:span><text:span text:style-name="T217"> </text:span><text:span text:style-name="T80">wszystkich</text:span><text:span text:style-name="T217"> </text:span><text:span text:style-name="T80">dowodów</text:span><text:span text:style-name="T205"> </text:span><text:span text:style-name="T80">zapłaty,</text:span><text:span text:style-name="T232"> </text:span><text:span text:style-name="T70">o</text:span><text:span text:style-name="T240"> </text:span><text:span text:style-name="T80">których</text:span><text:span text:style-name="T234"> </text:span><text:span text:style-name="T80">mowa</text:span><text:span text:style-name="T223"> </text:span><text:span text:style-name="T70">w</text:span><text:span text:style-name="T117"> </text:span><text:span text:style-name="T80">ust.</text:span><text:span text:style-name="T221"> </text:span><text:span text:style-name="T108">2,</text:span><text:span text:style-name="T179"> </text:span><text:span text:style-name="T80">wstrzymuje</text:span><text:span text:style-name="T117"> </text:span><text:span text:style-name="T80">wypłatę</text:span><text:span text:style-name="T176"> </text:span><text:span text:style-name="T80">należnego</text:span><text:span text:style-name="T223"> </text:span><text:span text:style-name="T80">wynagrodzenia</text:span><text:span text:style-name="T117"> </text:span><text:span text:style-name="T70">za</text:span><text:span text:style-name="T117"> </text:span><text:span text:style-name="T80">odebrane</text:span><text:span text:style-name="T117"> </text:span><text:span text:style-name="T80">roboty</text:span><text:span text:style-name="T143"> </text:span><text:span text:style-name="T80">budowlane,</text:span><text:span text:style-name="T244"> </text:span><text:span text:style-name="T70">w</text:span><text:span text:style-name="T224"> </text:span><text:span text:style-name="T70">części</text:span><text:span text:style-name="T224"> </text:span><text:span text:style-name="T80">równej</text:span><text:span text:style-name="T244"> </text:span><text:span text:style-name="T80">sumie</text:span><text:span text:style-name="T228"> </text:span><text:span text:style-name="T108">kwot</text:span><text:span text:style-name="T242"> </text:span><text:span text:style-name="T80">wynikających</text:span><text:span text:style-name="T210"> </text:span><text:span text:style-name="T70">z</text:span><text:span text:style-name="T242"> </text:span><text:span text:style-name="T80">nieprzedstawionych</text:span><text:span text:style-name="T228"> </text:span><text:span text:style-name="T80">dowodów</text:span><text:span text:style-name="T199"> </text:span><text:span text:style-name="T80">zapłaty.</text:span></text:p>
        </text:list-item>
        <text:list-item>
          <text:p text:style-name="P214"><text:span text:style-name="T80">Zamawiający</text:span><text:span text:style-name="T238"> </text:span><text:span text:style-name="T80">dokonuje</text:span><text:span text:style-name="T158"> </text:span><text:span text:style-name="T80">bezpośredniej</text:span><text:span text:style-name="T203"> </text:span><text:span text:style-name="T80">zapłaty</text:span><text:span text:style-name="T203"> </text:span><text:span text:style-name="T80">wymagalnego</text:span><text:span text:style-name="T70"> </text:span><text:span text:style-name="T149"><text:s/></text:span><text:span text:style-name="T80">wynagrodzenia</text:span><text:span text:style-name="T117"> </text:span><text:span text:style-name="T80">przysługującego</text:span><text:span text:style-name="T197"> </text:span><text:span text:style-name="T80">podwykonawcy</text:span><text:span text:style-name="T249"> </text:span><text:span text:style-name="T80">lub</text:span><text:span text:style-name="T188"> </text:span><text:span text:style-name="T80">dalszemu</text:span><text:span text:style-name="T244"> </text:span><text:span text:style-name="T80">podwykonawcy,</text:span><text:span text:style-name="T255"> </text:span><text:span text:style-name="T80">który</text:span><text:span text:style-name="T197"> </text:span><text:span text:style-name="T80">zawarł</text:span><text:span text:style-name="T255"> </text:span><text:span text:style-name="T80">zaakceptowaną</text:span><text:span text:style-name="T208"> </text:span><text:span text:style-name="T70">przez</text:span><text:span text:style-name="T224"> </text:span><text:span text:style-name="T80">zamawiającego</text:span><text:span text:style-name="T210"> </text:span><text:span text:style-name="T80">umowę</text:span><text:span text:style-name="T224"> </text:span><text:span text:style-name="T70">o</text:span><text:span text:style-name="T224"> </text:span><text:span text:style-name="T80">podwykonawstwo,</text:span><text:span text:style-name="T228"> </text:span><text:span text:style-name="T80">której</text:span><text:span text:style-name="T228"> </text:span><text:span text:style-name="T80">przedmiotem</text:span><text:span text:style-name="T210"> </text:span><text:span text:style-name="T70">są</text:span><text:span text:style-name="T226"> </text:span><text:soft-page-break/><text:span text:style-name="T80">dostawy,</text:span><text:span text:style-name="T228"> </text:span><text:span text:style-name="T80">lub</text:span><text:span text:style-name="T224"> </text:span><text:span text:style-name="T80">który</text:span><text:span text:style-name="T120"> </text:span><text:span text:style-name="T80">zawarł</text:span><text:span text:style-name="T168"> </text:span><text:span text:style-name="T80">przedłożoną</text:span><text:span text:style-name="T168"> </text:span><text:span text:style-name="T80">zamawiającemu</text:span><text:span text:style-name="T252"> </text:span><text:span text:style-name="T80">umowę</text:span><text:span text:style-name="T94"> </text:span><text:span text:style-name="T70">o</text:span><text:span text:style-name="T94"> </text:span><text:span text:style-name="T80">podwykonawstwo,</text:span><text:span text:style-name="T102"> </text:span><text:span text:style-name="T80">której</text:span><text:span text:style-name="T112"> </text:span><text:span text:style-name="T80">przedmiotem</text:span><text:span text:style-name="T102"> </text:span><text:span text:style-name="T70">są</text:span><text:span text:style-name="T122"> </text:span><text:span text:style-name="T80">dostawy</text:span><text:span text:style-name="T221"> </text:span><text:span text:style-name="T80">lub</text:span><text:span text:style-name="T122"> </text:span><text:span text:style-name="T80">usługi,</text:span><text:span text:style-name="T220"> </text:span><text:span text:style-name="T70">w</text:span><text:span text:style-name="T223"> </text:span><text:span text:style-name="T80">przypadku</text:span><text:span text:style-name="T223"> </text:span><text:span text:style-name="T80">uchylenia</text:span><text:span text:style-name="T221"> </text:span><text:span text:style-name="T80">się</text:span><text:span text:style-name="T220"> </text:span><text:span text:style-name="T70">od</text:span><text:span text:style-name="T122"> </text:span><text:span text:style-name="T80">obowiązku</text:span><text:span text:style-name="T220"> </text:span><text:span text:style-name="T80">zapłaty</text:span><text:span text:style-name="T220"> </text:span><text:span text:style-name="T80">odpowiednio</text:span><text:span text:style-name="T122"> </text:span><text:span text:style-name="T70">przez</text:span><text:span text:style-name="T114"> </text:span><text:span text:style-name="T80">wykonawcę,</text:span><text:span text:style-name="T146"> </text:span><text:span text:style-name="T80">podwykonawcę</text:span><text:span text:style-name="T70"> </text:span><text:span text:style-name="T80">lub</text:span><text:span text:style-name="T70"> </text:span><text:span text:style-name="T80">dalszego</text:span><text:span text:style-name="T70"> </text:span><text:span text:style-name="T80">podwykonawcę</text:span></text:p>
        </text:list-item>
        <text:list-item>
          <text:p text:style-name="P196"><text:span text:style-name="T80">Wynagrodzenie,</text:span><text:span text:style-name="T168"> </text:span><text:span text:style-name="T70">o</text:span><text:span text:style-name="T94"> </text:span><text:span text:style-name="T80">którym</text:span><text:span text:style-name="T99"> </text:span><text:span text:style-name="T80">mowa</text:span><text:span text:style-name="T94"> </text:span><text:span text:style-name="T70">w</text:span><text:span text:style-name="T94"> </text:span><text:span text:style-name="T80">ust.</text:span><text:span text:style-name="T168"> </text:span><text:span text:style-name="T108">4,</text:span><text:span text:style-name="T252"> </text:span><text:span text:style-name="T80">dotyczy</text:span><text:span text:style-name="T102"> </text:span><text:span text:style-name="T80">wyłącznie</text:span><text:span text:style-name="T94"> </text:span><text:span text:style-name="T80">należności</text:span><text:span text:style-name="T94"> </text:span><text:span text:style-name="T80">powstałych</text:span><text:span text:style-name="T94"> </text:span><text:span text:style-name="T70">po</text:span><text:span text:style-name="T94"> </text:span><text:span text:style-name="T80">zaakceptowaniu</text:span><text:span text:style-name="T134"> </text:span><text:span text:style-name="T80">przez</text:span><text:span text:style-name="T230"> </text:span><text:span text:style-name="T80">zamawiającego</text:span><text:span text:style-name="T230"> </text:span><text:span text:style-name="T80">umowy</text:span><text:span text:style-name="T230"> </text:span><text:span text:style-name="T70">o</text:span><text:span text:style-name="T132"> </text:span><text:span text:style-name="T80">podwykonawstwo,</text:span><text:span text:style-name="T138"> </text:span><text:span text:style-name="T80">której</text:span><text:span text:style-name="T138"> </text:span><text:span text:style-name="T80">przedmiotem</text:span><text:span text:style-name="T130"> </text:span><text:span text:style-name="T70">są</text:span><text:span text:style-name="T114"> </text:span><text:span text:style-name="T80">dostawy,</text:span><text:span text:style-name="T127"> </text:span><text:span text:style-name="T80">lub</text:span><text:span text:style-name="T201"> </text:span><text:span text:style-name="T70">po</text:span><text:span text:style-name="T234"> </text:span><text:span text:style-name="T80">przedłożeniu</text:span><text:span text:style-name="T201"> </text:span><text:span text:style-name="T80">zamawiającemu</text:span><text:span text:style-name="T124"> </text:span><text:span text:style-name="T80">poświadczonej</text:span><text:span text:style-name="T105"> </text:span><text:span text:style-name="T70">za</text:span><text:span text:style-name="T127"> </text:span><text:span text:style-name="T80">zgodność</text:span><text:span text:style-name="T201"> </text:span><text:span text:style-name="T70">z</text:span><text:span text:style-name="T124"> </text:span><text:span text:style-name="T80">oryginałem</text:span><text:span text:style-name="T163"> </text:span><text:span text:style-name="T80">kopii</text:span><text:span text:style-name="T70"> </text:span><text:span text:style-name="T80">umowy</text:span><text:span text:style-name="T146"> </text:span><text:span text:style-name="T70">o</text:span><text:span text:style-name="T108"> </text:span><text:span text:style-name="T80">podwykonawstwo, której przedmiotem</text:span><text:span text:style-name="T146"> </text:span><text:span text:style-name="T70">są</text:span><text:span text:style-name="T108"> </text:span><text:span text:style-name="T80">dostawy</text:span><text:span text:style-name="T146"> </text:span><text:span text:style-name="T80">lub</text:span><text:span text:style-name="T70"> </text:span><text:span text:style-name="T108">usługi.</text:span></text:p>
        </text:list-item>
        <text:list-item>
          <text:p text:style-name="P195"><text:span text:style-name="T80">Bezpośrednia</text:span><text:span text:style-name="T171"> </text:span><text:span text:style-name="T80">zapłata</text:span><text:span text:style-name="T186"> </text:span><text:span text:style-name="T80">obejmuje</text:span><text:span text:style-name="T171"> </text:span><text:span text:style-name="T80">wyłącznie</text:span><text:span text:style-name="T171"> </text:span><text:span text:style-name="T108">należne</text:span><text:span text:style-name="T171"> </text:span><text:span text:style-name="T80">wynagrodzenie,</text:span><text:span text:style-name="T192"> </text:span><text:span text:style-name="T80">bez</text:span><text:span text:style-name="T171"> </text:span><text:span text:style-name="T80">odsetek,</text:span><text:span text:style-name="T192"> </text:span><text:span text:style-name="T80">należnych</text:span><text:span text:style-name="T263"> </text:span><text:span text:style-name="T80">podwykonawcy</text:span><text:span text:style-name="T232"> </text:span><text:span text:style-name="T80">lub</text:span><text:span text:style-name="T240"> </text:span><text:span text:style-name="T80">dalszemu</text:span><text:span text:style-name="T240"> </text:span><text:span text:style-name="T80">podwykonawcy.</text:span><text:span text:style-name="T217"> </text:span><text:span text:style-name="T80">Kwota</text:span><text:span text:style-name="T214"> </text:span><text:span text:style-name="T80">należna</text:span><text:span text:style-name="T214"> </text:span><text:span text:style-name="T80">podwykonawcy</text:span><text:span text:style-name="T214"> </text:span><text:span text:style-name="T80">zostanie</text:span><text:span text:style-name="T168"> </text:span><text:span text:style-name="T80">uiszczona</text:span><text:span text:style-name="T70"> </text:span><text:span text:style-name="T80">przez</text:span><text:span text:style-name="T70"> </text:span><text:span text:style-name="T80">Zamawiającego</text:span><text:span text:style-name="T70"> w</text:span><text:span text:style-name="T108"> </text:span><text:span text:style-name="T80">złotych</text:span><text:span text:style-name="T108"> </text:span><text:span text:style-name="T80">polskich.</text:span></text:p>
        </text:list-item>
        <text:list-item>
          <text:p text:style-name="P195"><text:span text:style-name="T80">Zamawiający,</text:span><text:span text:style-name="T220"> </text:span><text:span text:style-name="T70">przed</text:span><text:span text:style-name="T221"> </text:span><text:span text:style-name="T80">dokonaniem</text:span><text:span text:style-name="T236"> </text:span><text:span text:style-name="T80">bezpośredniej</text:span><text:span text:style-name="T220"> </text:span><text:span text:style-name="T80">zapłaty,</text:span><text:span text:style-name="T234"> </text:span><text:span text:style-name="T80">umożliwi</text:span><text:span text:style-name="T220"> </text:span><text:span text:style-name="T80">wykonawcy</text:span><text:span text:style-name="T234"> </text:span><text:span text:style-name="T80">zgłoszenie,</text:span><text:span text:style-name="T234"> </text:span><text:span text:style-name="T80">pisemnie,</text:span><text:span text:style-name="T176"> </text:span><text:span text:style-name="T80">uwag</text:span><text:span text:style-name="T120"> </text:span><text:span text:style-name="T80">dotyczących</text:span><text:span text:style-name="T120"> </text:span><text:span text:style-name="T80">zasadności</text:span><text:span text:style-name="T141"> </text:span><text:span text:style-name="T80">bezpośredniej</text:span><text:span text:style-name="T136"> </text:span><text:span text:style-name="T80">zapłaty</text:span><text:span text:style-name="T223"> </text:span><text:span text:style-name="T80">wynagrodzenia</text:span><text:span text:style-name="T143"> </text:span><text:span text:style-name="T80">podwykonawcy</text:span><text:span text:style-name="T186"> </text:span><text:span text:style-name="T80">lub</text:span><text:span text:style-name="T186"> </text:span><text:span text:style-name="T80">dalszemu</text:span><text:span text:style-name="T192"> </text:span><text:span text:style-name="T80">podwykonawcy.</text:span><text:span text:style-name="T190"> </text:span><text:span text:style-name="T80">Zamawiający</text:span><text:span text:style-name="T249"> </text:span><text:span text:style-name="T80">informuje</text:span><text:span text:style-name="T186"> </text:span><text:span text:style-name="T70">o</text:span><text:span text:style-name="T194"> </text:span><text:span text:style-name="T80">terminie</text:span><text:span text:style-name="T186"> </text:span><text:span text:style-name="T80">zgłaszania</text:span><text:span text:style-name="T208"> </text:span><text:span text:style-name="T80">uwag</text:span><text:span text:style-name="T91"> </text:span><text:span text:style-name="T80">nie</text:span><text:span text:style-name="T91"> </text:span><text:span text:style-name="T80">krótszym</text:span><text:span text:style-name="T96"> </text:span><text:span text:style-name="T80">niż</text:span><text:span text:style-name="T114"> </text:span><text:span text:style-name="T70">7</text:span><text:span text:style-name="T91"> </text:span><text:span text:style-name="T80">dni</text:span><text:span text:style-name="T96"> </text:span><text:span text:style-name="T70">od</text:span><text:span text:style-name="T99"> </text:span><text:span text:style-name="T80">dnia</text:span><text:span text:style-name="T91"> </text:span><text:span text:style-name="T80">doręczenia</text:span><text:span text:style-name="T91"> </text:span><text:span text:style-name="T70">tej</text:span><text:span text:style-name="T99"> </text:span><text:span text:style-name="T80">informacji.</text:span><text:span text:style-name="T99"> </text:span><text:span text:style-name="T70">W</text:span><text:span text:style-name="T114"> </text:span><text:span text:style-name="T80">uwagach</text:span><text:span text:style-name="T99"> </text:span><text:span text:style-name="T80">nie</text:span><text:span text:style-name="T91"> </text:span><text:span text:style-name="T80">można</text:span><text:span text:style-name="T94"> </text:span><text:span text:style-name="T80">powoływać</text:span><text:span text:style-name="T232"> </text:span><text:span text:style-name="T80">się</text:span><text:span text:style-name="T232"> </text:span><text:span text:style-name="T80">na</text:span><text:span text:style-name="T205"> </text:span><text:span text:style-name="T80">potrącenie</text:span><text:span text:style-name="T240"> </text:span><text:span text:style-name="T80">roszczeń</text:span><text:span text:style-name="T151"> </text:span><text:span text:style-name="T80">wykonawcy</text:span><text:span text:style-name="T232"> </text:span><text:span text:style-name="T80">względem</text:span><text:span text:style-name="T217"> </text:span><text:span text:style-name="T80">podwykonawcy</text:span><text:span text:style-name="T94"> </text:span><text:span text:style-name="T80">niezwiązanych</text:span><text:span text:style-name="T70"> z</text:span><text:span text:style-name="T108"> </text:span><text:span text:style-name="T80">realizacją</text:span><text:span text:style-name="T70"> </text:span><text:span text:style-name="T80">umowy</text:span><text:span text:style-name="T146"> </text:span><text:span text:style-name="T70">o</text:span><text:span text:style-name="T80"> podwykonawstwo.</text:span></text:p>
        </text:list-item>
        <text:list-item>
          <text:p text:style-name="P215"><text:span text:style-name="T70">W</text:span><text:span text:style-name="T199"> </text:span><text:span text:style-name="T80">przypadku</text:span><text:span text:style-name="T234"> </text:span><text:span text:style-name="T80">zgłoszenia</text:span><text:span text:style-name="T201"> </text:span><text:span text:style-name="T80">uwag,</text:span><text:span text:style-name="T105"> </text:span><text:span text:style-name="T70">o</text:span><text:span text:style-name="T124"> </text:span><text:span text:style-name="T80">których</text:span><text:span text:style-name="T124"> </text:span><text:span text:style-name="T80">mowa</text:span><text:span text:style-name="T199"> </text:span><text:span text:style-name="T70">w</text:span><text:span text:style-name="T105"> </text:span><text:span text:style-name="T80">ust.</text:span><text:span text:style-name="T199"> </text:span><text:span text:style-name="T108">7,</text:span><text:span text:style-name="T199"> </text:span><text:span text:style-name="T70">w</text:span><text:span text:style-name="T234"> </text:span><text:span text:style-name="T80">terminie</text:span><text:span text:style-name="T124"> </text:span><text:span text:style-name="T80">wskazanym</text:span><text:span text:style-name="T127"> </text:span><text:span text:style-name="T70">przez</text:span><text:span text:style-name="T91"> </text:span><text:span text:style-name="T80">zamawiającego,</text:span><text:span text:style-name="T89"> </text:span><text:span text:style-name="T80">zamawiający</text:span><text:span text:style-name="T108"> </text:span><text:span text:style-name="T80">może:</text:span></text:p>
          <text:list>
            <text:list-item>
              <text:p text:style-name="P216"><text:span text:style-name="T80">nie</text:span><text:span text:style-name="T94"> </text:span><text:span text:style-name="T80">dokonać</text:span><text:span text:style-name="T94"> </text:span><text:span text:style-name="T80">bezpośredniej</text:span><text:span text:style-name="T168"> </text:span><text:span text:style-name="T80">zapłaty</text:span><text:span text:style-name="T102"> </text:span><text:span text:style-name="T80">wynagrodzenia</text:span><text:span text:style-name="T102"> </text:span><text:span text:style-name="T80">podwykonawcy</text:span><text:span text:style-name="T102"> </text:span><text:span text:style-name="T80">lub</text:span><text:span text:style-name="T102"> </text:span><text:span text:style-name="T80">dalszemu</text:span><text:span text:style-name="T114"> </text:span><text:span text:style-name="T80">podwykonawcy, jeżeli</text:span><text:span text:style-name="T70"> </text:span><text:span text:style-name="T80">wykonawca</text:span><text:span text:style-name="T70"> </text:span><text:span text:style-name="T80">wykaże</text:span><text:span text:style-name="T108"> </text:span><text:span text:style-name="T80">niezasadność</text:span><text:span text:style-name="T146"> </text:span><text:span text:style-name="T80">takiej zapłaty albo</text:span></text:p>
            </text:list-item>
            <text:list-item>
              <text:p text:style-name="P217"><text:span text:style-name="T80">złożyć</text:span><text:span text:style-name="T199"> </text:span><text:span text:style-name="T70">do</text:span><text:span text:style-name="T127"> </text:span><text:span text:style-name="T80">depozytu</text:span><text:span text:style-name="T199"> </text:span><text:span text:style-name="T80">sądowego</text:span><text:span text:style-name="T199"> </text:span><text:span text:style-name="T80">kwotę</text:span><text:span text:style-name="T127"> </text:span><text:span text:style-name="T80">potrzebną</text:span><text:span text:style-name="T199"> </text:span><text:span text:style-name="T70">na</text:span><text:span text:style-name="T105"> </text:span><text:span text:style-name="T80">pokrycie</text:span><text:span text:style-name="T127"> </text:span><text:span text:style-name="T80">wynagrodzenia</text:span><text:span text:style-name="T221"> </text:span><text:span text:style-name="T80">podwykonawcy</text:span><text:span text:style-name="T89"> </text:span><text:span text:style-name="T80">lub</text:span><text:span text:style-name="T146"> </text:span><text:span text:style-name="T80">dalszego</text:span><text:span text:style-name="T89"> </text:span><text:span text:style-name="T80">podwykonawcy,</text:span><text:span text:style-name="T163"> </text:span><text:span text:style-name="T70">w</text:span><text:span text:style-name="T146"> </text:span><text:span text:style-name="T70">przypadku</text:span><text:span text:style-name="T208"> </text:span><text:span text:style-name="T80">istnienia</text:span><text:span text:style-name="T89"> </text:span><text:span text:style-name="T80">zasadniczej</text:span><text:span text:style-name="T94"> </text:span><text:span text:style-name="T80">wątpliwości</text:span><text:span text:style-name="T236"> </text:span><text:span text:style-name="T80">zamawiającego</text:span><text:span text:style-name="T236"> </text:span><text:span text:style-name="T70">co</text:span><text:span text:style-name="T234"> </text:span><text:span text:style-name="T80">do</text:span><text:span text:style-name="T220"> </text:span><text:span text:style-name="T80">wysokości</text:span><text:span text:style-name="T220"> </text:span><text:span text:style-name="T80">należnej</text:span><text:span text:style-name="T236"> </text:span><text:span text:style-name="T80">zapłaty</text:span><text:span text:style-name="T236"> </text:span><text:span text:style-name="T80">lub</text:span><text:span text:style-name="T234"> </text:span><text:span text:style-name="T80">podmiotu,</text:span><text:span text:style-name="T174"> </text:span><text:span text:style-name="T80">któremu</text:span><text:span text:style-name="T70"> </text:span><text:span text:style-name="T80">płatność</text:span><text:span text:style-name="T108"> </text:span><text:span text:style-name="T80">się</text:span><text:span text:style-name="T146"> </text:span><text:span text:style-name="T80">należy,</text:span><text:span text:style-name="T146"> </text:span><text:span text:style-name="T80">albo</text:span></text:p>
            </text:list-item>
            <text:list-item>
              <text:p text:style-name="P218"><text:span text:style-name="T80">dokonać</text:span><text:span text:style-name="T210"> </text:span><text:span text:style-name="T80">bezpośredniej</text:span><text:span text:style-name="T89"> </text:span><text:span text:style-name="T80">zapłaty</text:span><text:span text:style-name="T146"> </text:span><text:span text:style-name="T80">wynagrodzenia</text:span><text:span text:style-name="T210"> </text:span><text:span text:style-name="T80">podwykonawcy</text:span><text:span text:style-name="T146"> </text:span><text:span text:style-name="T80">lub</text:span><text:span text:style-name="T89"> </text:span><text:span text:style-name="T80">dalszemu</text:span><text:span text:style-name="T174"> </text:span><text:span text:style-name="T80">podwykonawcy,</text:span><text:span text:style-name="T226"> </text:span><text:span text:style-name="T80">jeżeli</text:span><text:span text:style-name="T226"> </text:span><text:span text:style-name="T80">podwykonawca</text:span><text:span text:style-name="T224"> </text:span><text:span text:style-name="T80">lub</text:span><text:span text:style-name="T89"> </text:span><text:span text:style-name="T80">dalszy</text:span><text:span text:style-name="T70"> </text:span><text:span text:style-name="T80">podwykonawca</text:span><text:span text:style-name="T224"> </text:span><text:span text:style-name="T80">wykaże</text:span><text:span text:style-name="T70"> </text:span><text:span text:style-name="T80">zasadność</text:span><text:span text:style-name="T174"> </text:span><text:span text:style-name="T80">takiej</text:span><text:span text:style-name="T70"> </text:span><text:span text:style-name="T80">zapłaty.</text:span></text:p>
            </text:list-item>
          </text:list>
        </text:list-item>
        <text:list-item>
          <text:p text:style-name="P219"><text:span text:style-name="T70">W</text:span><text:span text:style-name="T146"> </text:span><text:span text:style-name="T80">przypadku</text:span><text:span text:style-name="T70"> </text:span><text:span text:style-name="T80">dokonania</text:span><text:span text:style-name="T108"> </text:span><text:span text:style-name="T80">bezpośredniej zapłaty podwykonawcy</text:span><text:span text:style-name="T146"> </text:span><text:span text:style-name="T80">lub</text:span><text:span text:style-name="T70"> </text:span><text:span text:style-name="T80">dalszemu</text:span><text:span text:style-name="T70"> </text:span><text:span text:style-name="T80">podwykonawcy</text:span><text:span text:style-name="T143"> </text:span><text:span text:style-name="T80">zamawiający</text:span><text:span text:style-name="T132"> </text:span><text:span text:style-name="T80">potrąca</text:span><text:span text:style-name="T132"> </text:span><text:span text:style-name="T80">kwotę</text:span><text:span text:style-name="T130"> </text:span><text:span text:style-name="T80">wypłaconego</text:span><text:span text:style-name="T132"> </text:span><text:span text:style-name="T80">wynagrodzenia</text:span><text:span text:style-name="T138"> </text:span><text:span text:style-name="T70">z</text:span><text:span text:style-name="T132"> </text:span><text:span text:style-name="T80">wynagrodzenia</text:span><text:span text:style-name="T130"> </text:span><text:span text:style-name="T80">należnego</text:span><text:span text:style-name="T199"> </text:span><text:span text:style-name="T80">wykonawcy.</text:span></text:p>
        </text:list-item>
        <text:list-item>
          <text:p text:style-name="P220"><text:span text:style-name="T80">Konieczność</text:span><text:span text:style-name="T230"> </text:span><text:span text:style-name="T80">wielokrotnego</text:span><text:span text:style-name="T230"> </text:span><text:span text:style-name="T80">dokonywania</text:span><text:span text:style-name="T230"> </text:span><text:span text:style-name="T80">bezpośredniej</text:span><text:span text:style-name="T232"> </text:span><text:span text:style-name="T80">zapłaty</text:span><text:span text:style-name="T232"> </text:span><text:span text:style-name="T80">podwykonawcy</text:span><text:span text:style-name="T132"> </text:span><text:span text:style-name="T80">lub</text:span><text:span text:style-name="T208"> </text:span><text:span text:style-name="T80">dalszemu</text:span><text:span text:style-name="T120"> </text:span><text:span text:style-name="T80">podwykonawcy</text:span><text:span text:style-name="T120"> </text:span><text:span text:style-name="T80">lub</text:span><text:span text:style-name="T120"> </text:span><text:span text:style-name="T80">konieczność</text:span><text:span text:style-name="T120"> </text:span><text:span text:style-name="T80">dokonania</text:span><text:span text:style-name="T120"> </text:span><text:span text:style-name="T80">bezpośrednich</text:span><text:span text:style-name="T138"> </text:span><text:span text:style-name="T80">zapłat</text:span><text:span text:style-name="T176"> </text:span><text:span text:style-name="T70">na</text:span><text:span text:style-name="T141"> </text:span><text:span text:style-name="T80">sumę</text:span><text:span text:style-name="T208"> </text:span><text:span text:style-name="T80">większą</text:span><text:span text:style-name="T70"> </text:span><text:span text:style-name="T80">niż</text:span><text:span text:style-name="T146"> </text:span><text:span text:style-name="T70">5%</text:span><text:span text:style-name="T108"> </text:span><text:span text:style-name="T80">wartości</text:span><text:span text:style-name="T183"> </text:span><text:span text:style-name="T80">umowy</text:span><text:span text:style-name="T108"> </text:span><text:span text:style-name="T70">może</text:span><text:span text:style-name="T108"> </text:span><text:span text:style-name="T80">stanowić</text:span><text:span text:style-name="T146"> </text:span><text:span text:style-name="T80">podstawę</text:span><text:span text:style-name="T70"> </text:span><text:span text:style-name="T80">do</text:span><text:span text:style-name="T108"> </text:span><text:span text:style-name="T80">odstąpienia</text:span><text:span text:style-name="T108"> </text:span><text:span text:style-name="T70">od </text:span><text:span text:style-name="T80">umowy.</text:span></text:p>
        </text:list-item>
      </text:list>
      <text:p text:style-name="P16"/>
      <text:h text:style-name="P296" text:outline-level="1"><text:span text:style-name="T71">§ </text:span><text:span text:style-name="T81">1</text:span><text:span text:style-name="T80">3.</text:span><text:span text:style-name="T70"> </text:span><text:span text:style-name="T80">Wier</text:span><text:span text:style-name="T81">zytelności</text:span></text:h>
      <text:p text:style-name="P221"><text:span text:style-name="T80">Przelew</text:span><text:span text:style-name="T70"> </text:span><text:span text:style-name="T217"><text:s/></text:span><text:span text:style-name="T80">wierzytelności</text:span><text:span text:style-name="T70"> </text:span><text:span text:style-name="T240"><text:s/></text:span><text:span text:style-name="T80">przysługującej</text:span><text:span text:style-name="T70"> </text:span><text:span text:style-name="T217"><text:s/></text:span><text:span text:style-name="T80">Wykonawcy</text:span><text:span text:style-name="T70"> </text:span><text:span text:style-name="T232"><text:s/></text:span><text:span text:style-name="T70">na </text:span><text:span text:style-name="T232"><text:s/></text:span><text:span text:style-name="T80">podstawie</text:span><text:span text:style-name="T70"> </text:span><text:span text:style-name="T232"><text:s/></text:span><text:span text:style-name="T80">niniejszej</text:span><text:span text:style-name="T70"> </text:span><text:span text:style-name="T132"><text:s/></text:span><text:span text:style-name="T80">umowy</text:span><text:span text:style-name="T70"> </text:span><text:span text:style-name="T232"><text:s/></text:span><text:span text:style-name="T80">może</text:span><text:span text:style-name="T262"> </text:span><text:span text:style-name="T80">nastąpić</text:span><text:span text:style-name="T146"> </text:span><text:span text:style-name="T80">wyłącznie</text:span><text:span text:style-name="T146"> </text:span><text:span text:style-name="T70">za</text:span><text:span text:style-name="T108"> </text:span><text:span text:style-name="T80">uprzednią</text:span><text:span text:style-name="T70"> </text:span><text:span text:style-name="T80">pisemną</text:span><text:span text:style-name="T108"> </text:span><text:span text:style-name="T80">zgodą</text:span><text:span text:style-name="T246"> </text:span><text:span text:style-name="T80">Zamawiającego, pod</text:span><text:span text:style-name="T108"> </text:span><text:span text:style-name="T80">rygorem nieważności.</text:span></text:p>
      <text:p text:style-name="P8"/>
      <text:h text:style-name="P297" text:outline-level="1"><text:span text:style-name="T80">Rozdzi</text:span><text:span text:style-name="T81">ał</text:span><text:span text:style-name="T71"> VI</text:span><text:span text:style-name="T81"> </text:span><text:span text:style-name="T71">–</text:span><text:span text:style-name="T147"> </text:span><text:span text:style-name="T81">ODBIÓR</text:span><text:span text:style-name="T71"> </text:span><text:span text:style-name="T80">PRAC</text:span></text:h>
      <text:p text:style-name="P25"><text:span text:style-name="T25">§ </text:span><text:span text:style-name="T30">14.</text:span><text:span text:style-name="T25"> Odbiór </text:span><text:span text:style-name="T30">prac</text:span></text:p>
      <text:list xml:id="list682104778" text:style-name="WWNum11">
        <text:list-item>
          <text:p text:style-name="P203"><text:span text:style-name="T80">Wszelkie</text:span><text:span text:style-name="T70"> prace</text:span><text:span text:style-name="T108"> </text:span><text:span text:style-name="T80">odbierane</text:span><text:span text:style-name="T70"> są</text:span><text:span text:style-name="T146"> </text:span><text:span text:style-name="T80">przez</text:span><text:span text:style-name="T108"> </text:span><text:span text:style-name="T80">Inspektora</text:span><text:span text:style-name="T70"> </text:span><text:span text:style-name="T80">Nadzoru</text:span><text:span text:style-name="T70"> w</text:span><text:span text:style-name="T108"> </text:span><text:span text:style-name="T80">obecności</text:span><text:span text:style-name="T183"> </text:span><text:span text:style-name="T80">Wykonawcy.</text:span></text:p>
        </text:list-item>
        <text:list-item>
          <text:p text:style-name="P223"><text:span text:style-name="T80">Prace</text:span><text:span text:style-name="T179"> </text:span><text:span text:style-name="T80">instalacyjne</text:span><text:span text:style-name="T223"> </text:span><text:span text:style-name="T80">nie</text:span><text:span text:style-name="T117"> </text:span><text:span text:style-name="T70">zostaną</text:span><text:span text:style-name="T117"> </text:span><text:span text:style-name="T80">odebrane</text:span><text:span text:style-name="T117"> </text:span><text:span text:style-name="T80">do</text:span><text:span text:style-name="T176"> </text:span><text:span text:style-name="T70">czasu</text:span><text:span text:style-name="T223"> </text:span><text:span text:style-name="T80">przeprowadzenia</text:span><text:span text:style-name="T223"> </text:span><text:span text:style-name="T80">przewidzianych</text:span><text:span text:style-name="T163"> </text:span><text:span text:style-name="T80">przepisami</text:span><text:span text:style-name="T230"> </text:span><text:span text:style-name="T80">prawa</text:span><text:span text:style-name="T230"> </text:span><text:span text:style-name="T80">weryfikacji</text:span><text:span text:style-name="T232"> </text:span><text:span text:style-name="T70">i</text:span><text:span text:style-name="T214"> </text:span><text:span text:style-name="T80">prób</text:span><text:span text:style-name="T217"> </text:span><text:span text:style-name="T70">na</text:span><text:span text:style-name="T214"> </text:span><text:span text:style-name="T70">koszt</text:span><text:span text:style-name="T240"> </text:span><text:span text:style-name="T80">Wykonawcy.</text:span><text:span text:style-name="T232"> </text:span><text:span text:style-name="T80">Wykonawca</text:span><text:span text:style-name="T214"> </text:span><text:span text:style-name="T108">winien</text:span><text:span text:style-name="T230"> </text:span><text:span text:style-name="T80">zawiadomić</text:span><text:span text:style-name="T219"> </text:span><text:span text:style-name="T80">Inspektora</text:span><text:span text:style-name="T146"> </text:span><text:span text:style-name="T80">Nadzoru</text:span><text:span text:style-name="T108"> </text:span><text:span text:style-name="T70">o</text:span><text:span text:style-name="T146"> </text:span><text:span text:style-name="T108">dacie</text:span><text:span text:style-name="T70"> </text:span><text:span text:style-name="T80">przeprowadzenia</text:span><text:span text:style-name="T70"> </text:span><text:span text:style-name="T80">weryfikacji, prób</text:span><text:span text:style-name="T70"> i </text:span><text:span text:style-name="T80">sprawdzeń.</text:span></text:p>
        </text:list-item>
        <text:list-item>
          <text:p text:style-name="P223"><text:span text:style-name="T80">Wykonanie</text:span><text:span text:style-name="T94"> </text:span><text:span text:style-name="T80">dostawy</text:span><text:span text:style-name="T91"> </text:span><text:span text:style-name="T70">i</text:span><text:span text:style-name="T96"> </text:span><text:span text:style-name="T80">montażu</text:span><text:span text:style-name="T99"> </text:span><text:span text:style-name="T80">zestawu</text:span><text:span text:style-name="T91"> </text:span><text:span text:style-name="T80">solarnego</text:span><text:span text:style-name="T94"> </text:span><text:span text:style-name="T80">wraz</text:span><text:span text:style-name="T99"> </text:span><text:span text:style-name="T70">z</text:span><text:span text:style-name="T99"> </text:span><text:span text:style-name="T80">podłączeniem,</text:span><text:span text:style-name="T94"> </text:span><text:span text:style-name="T80">sprawdzeniem</text:span><text:span text:style-name="T168"> </text:span><text:span text:style-name="T80">szczelności</text:span><text:span text:style-name="T158"> </text:span><text:span text:style-name="T80">instalacji,</text:span><text:span text:style-name="T158"> </text:span><text:span text:style-name="T80">dokonaniem</text:span><text:span text:style-name="T238"> </text:span><text:span text:style-name="T80">rozruchu</text:span><text:span text:style-name="T203"> </text:span><text:span text:style-name="T70">i</text:span><text:span text:style-name="T149"> </text:span><text:span text:style-name="T80">przeprowadzeniem</text:span><text:span text:style-name="T151"> </text:span><text:span text:style-name="T80">instruktażu</text:span><text:span text:style-name="T208"> </text:span><text:span text:style-name="T80">Użytkowników/mieszkańców,</text:span><text:span text:style-name="T228"> </text:span><text:span text:style-name="T70">w</text:span><text:span text:style-name="T210"> </text:span><text:span text:style-name="T80">zakresie</text:span><text:span text:style-name="T226"> </text:span><text:span text:style-name="T80">każdej</text:span><text:span text:style-name="T224"> </text:span><text:span text:style-name="T80">lokalizacji</text:span><text:span text:style-name="T210"> </text:span><text:span text:style-name="T80">potwierdzone</text:span><text:span text:style-name="T70"> </text:span><text:span text:style-name="T210"><text:s/></text:span><text:span text:style-name="T80">zostanie</text:span><text:span text:style-name="T199"> </text:span><text:span text:style-name="T80">częściowym</text:span><text:span text:style-name="T210"> </text:span><text:span text:style-name="T80">protokołem,</text:span><text:span text:style-name="T224"> </text:span><text:span text:style-name="T80">podpisanym</text:span><text:span text:style-name="T224"> </text:span><text:span text:style-name="T80">przez</text:span><text:span text:style-name="T146"> </text:span><text:span text:style-name="T80">Inspektora</text:span><text:span text:style-name="T146"> </text:span><text:span text:style-name="T80">Nadzoru</text:span><text:span text:style-name="T146"> </text:span><text:span text:style-name="T80">oraz</text:span><text:span text:style-name="T89"> </text:span><text:span text:style-name="T80">Wykonawcę,</text:span><text:span text:style-name="T226"> </text:span><text:span text:style-name="T80">przy</text:span><text:span text:style-name="T174"> </text:span><text:span text:style-name="T80">udziale</text:span><text:span text:style-name="T70"> </text:span><text:span text:style-name="T80">Użytkownika/mieszkańca.</text:span></text:p>
        </text:list-item>
        <text:list-item>
          <text:p text:style-name="P224"><text:soft-page-break/><text:span text:style-name="T80">Strony</text:span><text:span text:style-name="T161"> </text:span><text:span text:style-name="T80">postanawiają,</text:span><text:span text:style-name="T161"> </text:span><text:span text:style-name="T70">że</text:span><text:span text:style-name="T149"> </text:span><text:span text:style-name="T70">z</text:span><text:span text:style-name="T161"> </text:span><text:span text:style-name="T80">czynności</text:span><text:span text:style-name="T158"> </text:span><text:span text:style-name="T80">odbioru</text:span><text:span text:style-name="T149"> </text:span><text:span text:style-name="T80">częściowego</text:span><text:span text:style-name="T151"> </text:span><text:span text:style-name="T80">będzie</text:span><text:span text:style-name="T203"> </text:span><text:span text:style-name="T80">spisany</text:span><text:span text:style-name="T203"> </text:span><text:span text:style-name="T80">protokół</text:span><text:span text:style-name="T149"> </text:span><text:span text:style-name="T80">odbioru</text:span><text:span text:style-name="T257"> </text:span><text:span text:style-name="T80">częściowego,</text:span><text:span text:style-name="T188"> </text:span><text:span text:style-name="T80">podpisany</text:span><text:span text:style-name="T244"> </text:span><text:span text:style-name="T70">przez</text:span><text:span text:style-name="T228"> </text:span><text:span text:style-name="T80">Wykonawcę</text:span><text:span text:style-name="T242"> </text:span><text:span text:style-name="T70">i</text:span><text:span text:style-name="T224"> </text:span><text:span text:style-name="T80">Zamawiającego,</text:span><text:span text:style-name="T70"> </text:span><text:span text:style-name="T228"><text:s/></text:span><text:span text:style-name="T80">zawierający</text:span><text:span text:style-name="T70"> </text:span><text:span text:style-name="T224"><text:s/></text:span><text:span text:style-name="T80">wszelkie</text:span><text:span text:style-name="T94"> </text:span><text:span text:style-name="T80">ustalenia</text:span><text:span text:style-name="T171"> </text:span><text:span text:style-name="T80">dokonane</text:span><text:span text:style-name="T171"> </text:span><text:span text:style-name="T70">w</text:span><text:span text:style-name="T190"> </text:span><text:span text:style-name="T80">toku</text:span><text:span text:style-name="T171"> </text:span><text:span text:style-name="T80">odbioru</text:span><text:span text:style-name="T186"> </text:span><text:span text:style-name="T80">częściowego,</text:span><text:span text:style-name="T192"> </text:span><text:span text:style-name="T70">jak</text:span><text:span text:style-name="T186"> </text:span><text:span text:style-name="T80">też</text:span><text:span text:style-name="T186"> </text:span><text:span text:style-name="T80">terminy</text:span><text:span text:style-name="T238"> </text:span><text:span text:style-name="T80">wyznaczone</text:span><text:span text:style-name="T171"> </text:span><text:span text:style-name="T70">na</text:span><text:span text:style-name="T171"> </text:span><text:span text:style-name="T80">usunięcie</text:span><text:span text:style-name="T257"> </text:span><text:span text:style-name="T80">stwierdzonych</text:span><text:span text:style-name="T183"> </text:span><text:span text:style-name="T80">przy</text:span><text:span text:style-name="T146"> </text:span><text:span text:style-name="T80">odbiorze</text:span><text:span text:style-name="T146"> </text:span><text:span text:style-name="T108">wad.</text:span></text:p>
        </text:list-item>
        <text:list-item>
          <text:p text:style-name="P225"><text:span text:style-name="T80">Strony</text:span><text:span text:style-name="T230"> </text:span><text:span text:style-name="T80">ustalają,</text:span><text:span text:style-name="T132"> </text:span><text:span text:style-name="T70">że</text:span><text:span text:style-name="T230"> </text:span><text:span text:style-name="T70">po</text:span><text:span text:style-name="T214"> </text:span><text:span text:style-name="T80">dokonaniu</text:span><text:span text:style-name="T230"> </text:span><text:span text:style-name="T80">odbioru</text:span><text:span text:style-name="T132"> </text:span><text:span text:style-name="T80">częściowego</text:span><text:span text:style-name="T230"> </text:span><text:span text:style-name="T80">Zamawiający</text:span><text:span text:style-name="T217"> </text:span><text:span text:style-name="T80">zachowuje</text:span><text:span text:style-name="T230"> </text:span><text:span text:style-name="T80">prawo</text:span><text:span text:style-name="T230"> </text:span><text:span text:style-name="T70">do</text:span><text:span text:style-name="T143"> </text:span><text:span text:style-name="T80">ponownej</text:span><text:span text:style-name="T89"> </text:span><text:span text:style-name="T80">kontroli</text:span><text:span text:style-name="T70"> </text:span><text:span text:style-name="T80">dostaw</text:span><text:span text:style-name="T70"> i prac</text:span><text:span text:style-name="T146"> </text:span><text:span text:style-name="T70">w </text:span><text:span text:style-name="T80">czasie</text:span><text:span text:style-name="T70"> </text:span><text:span text:style-name="T80">dokonywania</text:span><text:span text:style-name="T70"> </text:span><text:span text:style-name="T80">odbioru</text:span><text:span text:style-name="T146"> </text:span><text:span text:style-name="T80">końcowego,</text:span><text:span text:style-name="T146"> </text:span><text:span text:style-name="T70">jak i</text:span><text:span text:style-name="T226"> </text:span><text:span text:style-name="T80">przed</text:span><text:span text:style-name="T70"> </text:span><text:span text:style-name="T80">takim</text:span><text:span text:style-name="T168"> </text:span><text:span text:style-name="T80">odbiorem,</text:span><text:span text:style-name="T236"> </text:span><text:span text:style-name="T80">oraz</text:span><text:span text:style-name="T221"> </text:span><text:span text:style-name="T70">ma</text:span><text:span text:style-name="T122"> </text:span><text:span text:style-name="T80">prawo</text:span><text:span text:style-name="T122"> </text:span><text:span text:style-name="T70">do</text:span><text:span text:style-name="T122"> </text:span><text:span text:style-name="T80">żądania</text:span><text:span text:style-name="T122"> </text:span><text:span text:style-name="T70">od</text:span><text:span text:style-name="T236"> </text:span><text:span text:style-name="T80">Wykonawcy</text:span><text:span text:style-name="T236"> </text:span><text:span text:style-name="T80">usunięcia</text:span><text:span text:style-name="T122"> </text:span><text:span text:style-name="T80">stwierdzonych</text:span><text:span text:style-name="T122"> </text:span><text:span text:style-name="T80">wówczas</text:span><text:span text:style-name="T143"> </text:span><text:span text:style-name="T80">wad</text:span><text:span text:style-name="T70"> </text:span><text:span text:style-name="T80">lub</text:span><text:span text:style-name="T70"> </text:span><text:span text:style-name="T80">usterek</text:span><text:span text:style-name="T70"> na</text:span><text:span text:style-name="T108"> </text:span><text:span text:style-name="T80">koszt</text:span><text:span text:style-name="T70"> i </text:span><text:span text:style-name="T80">niebezpieczeństwo</text:span><text:span text:style-name="T108"> </text:span><text:span text:style-name="T80">Wykonawcy.</text:span></text:p>
        </text:list-item>
      </text:list>
      <text:p text:style-name="P26"/>
      <text:h text:style-name="P298" text:outline-level="1"><text:span text:style-name="T170">§ </text:span><text:span text:style-name="T87">1</text:span><text:span text:style-name="T79">5.</text:span> <text:span text:style-name="T87">Gotowość</text:span><text:span text:style-name="T111"> </text:span><text:span text:style-name="T170">do</text:span><text:span text:style-name="T148"> </text:span><text:span text:style-name="T79">odbioru</text:span></text:h>
      <text:list xml:id="list3217138717" text:style-name="WWNum10">
        <text:list-item>
          <text:p text:style-name="P226"><text:span text:style-name="T80">Gotowość</text:span><text:span text:style-name="T136"> </text:span><text:span text:style-name="T70">do</text:span><text:span text:style-name="T136"> </text:span><text:span text:style-name="T80">odbioru</text:span><text:span text:style-name="T117"> </text:span><text:span text:style-name="T80">końcowego</text:span><text:span text:style-name="T176"> </text:span><text:span text:style-name="T80">Wykonawca</text:span><text:span text:style-name="T141"> </text:span><text:span text:style-name="T80">zgłosi</text:span><text:span text:style-name="T176"> </text:span><text:span text:style-name="T70">w</text:span><text:span text:style-name="T136"> </text:span><text:span text:style-name="T80">formie</text:span><text:span text:style-name="T176"> </text:span><text:span text:style-name="T80">pisemnej</text:span><text:span text:style-name="T221"> </text:span><text:span text:style-name="T80">Zamawiającemu</text:span><text:span text:style-name="T94"> </text:span><text:span text:style-name="T70">oraz</text:span><text:span text:style-name="T108"> </text:span><text:span text:style-name="T80">Inspektorowi</text:span><text:span text:style-name="T70"> </text:span><text:span text:style-name="T80">Nadzoru.</text:span></text:p>
        </text:list-item>
        <text:list-item>
          <text:p text:style-name="P227"><text:span text:style-name="T80">Zamawiający</text:span><text:span text:style-name="T190"> </text:span><text:span text:style-name="T80">przystąpi</text:span><text:span text:style-name="T249"> </text:span><text:span text:style-name="T70">do</text:span><text:span text:style-name="T249"> </text:span><text:span text:style-name="T80">odbioru</text:span><text:span text:style-name="T190"> </text:span><text:span text:style-name="T80">końcowego</text:span><text:span text:style-name="T255"> </text:span><text:span text:style-name="T70">w</text:span><text:span text:style-name="T249"> </text:span><text:span text:style-name="T80">oparciu</text:span><text:span text:style-name="T249"> </text:span><text:span text:style-name="T70">o</text:span><text:span text:style-name="T249"> </text:span><text:span text:style-name="T80">zgłoszenie</text:span><text:span text:style-name="T249"> </text:span><text:span text:style-name="T80">Wykonawcy</text:span><text:span text:style-name="T190"> </text:span><text:span text:style-name="T70">o</text:span><text:span text:style-name="T163"> </text:span><text:span text:style-name="T80">gotowości</text:span><text:span text:style-name="T188"> </text:span><text:span text:style-name="T70">do</text:span><text:span text:style-name="T188"> </text:span><text:span text:style-name="T80">odbioru</text:span><text:span text:style-name="T197"> </text:span><text:span text:style-name="T70">i </text:span><text:span text:style-name="T80">potwierdzenie</text:span><text:span text:style-name="T197"> </text:span><text:span text:style-name="T80">tego</text:span><text:span text:style-name="T197"> </text:span><text:span text:style-name="T108">wpisem</text:span><text:span text:style-name="T255"> </text:span><text:span text:style-name="T70">do</text:span><text:span text:style-name="T188"> </text:span><text:span text:style-name="T80">dziennika</text:span><text:span text:style-name="T194"> </text:span><text:span text:style-name="T80">budowy</text:span><text:span text:style-name="T244"> </text:span><text:span text:style-name="T70">przez</text:span><text:span text:style-name="T197"> </text:span><text:span text:style-name="T80">inspektorów</text:span><text:span text:style-name="T257"> </text:span><text:span text:style-name="T80">nadzoru.</text:span></text:p>
        </text:list-item>
      </text:list>
      <text:p text:style-name="P15"/>
      <text:h text:style-name="P299" text:outline-level="1"><text:span text:style-name="T71">§ </text:span><text:span text:style-name="T81">1</text:span><text:span text:style-name="T80">6.</text:span><text:span text:style-name="T70"> </text:span><text:span text:style-name="T80">Dokumentacja</text:span><text:span text:style-name="T146"> </text:span><text:span text:style-name="T80">powykonawcza</text:span></text:h>
      <text:p text:style-name="P222"><text:span text:style-name="T80">Razem<text:tab/></text:span><text:span text:style-name="T70">z<text:tab/></text:span><text:span text:style-name="T80">zawiadomieniem<text:tab/></text:span><text:span text:style-name="T70">o<text:tab/></text:span><text:span text:style-name="T85">dokonanie<text:tab/></text:span><text:span text:style-name="T80">odbioru<text:tab/></text:span><text:span text:style-name="T85">końcowego<text:tab/></text:span><text:span text:style-name="T80">Wykonawca<text:tab/>przekaże</text:span><text:span text:style-name="T221"> </text:span><text:span text:style-name="T80">Zamawiającemu:</text:span></text:p>
      <text:list xml:id="list105432185831119" text:continue-numbering="true" text:style-name="WWNum10">
        <text:list-item>
          <text:list>
            <text:list-item>
              <text:p text:style-name="P228"><text:span text:style-name="T80">dokumentację,</text:span><text:span text:style-name="T89"> </text:span><text:span text:style-name="T80">która </text:span><text:span text:style-name="T166">została</text:span><text:span text:style-name="T268"> </text:span><text:span text:style-name="T166">sporządzona</text:span><text:span text:style-name="T268"> </text:span><text:span text:style-name="T70">w</text:span><text:span text:style-name="T268"> </text:span><text:span text:style-name="T166">trakcie</text:span><text:span text:style-name="T268"> </text:span><text:span text:style-name="T166">realizacji</text:span><text:span text:style-name="T268"> </text:span><text:span text:style-name="T166">umowy,</text:span></text:p>
            </text:list-item>
            <text:list-item>
              <text:p text:style-name="P229"><text:span text:style-name="T183">wyniki</text:span><text:span text:style-name="T269"> </text:span><text:span text:style-name="T166">pozytywnych</text:span><text:span text:style-name="T271"> </text:span><text:span text:style-name="T166">pomiarów</text:span><text:span text:style-name="T268"> </text:span><text:span text:style-name="T166">kontrolnych</text:span><text:span text:style-name="T268"> </text:span><text:span text:style-name="T183">oraz</text:span><text:span text:style-name="T273"> </text:span><text:span text:style-name="T183">badań</text:span><text:span text:style-name="T268"> </text:span><text:span text:style-name="T70">i</text:span><text:span text:style-name="T246"> </text:span><text:span text:style-name="T166">oznaczeń</text:span><text:span text:style-name="T268"> </text:span><text:span text:style-name="T166">laboratoryjnych,</text:span></text:p>
            </text:list-item>
            <text:list-item>
              <text:p text:style-name="P228"><text:span text:style-name="T166">deklaracje</text:span><text:span text:style-name="T268"> </text:span><text:span text:style-name="T166">zgodności</text:span><text:span text:style-name="T268"> </text:span><text:span text:style-name="T183">lub</text:span><text:span text:style-name="T273"> </text:span><text:span text:style-name="T166">certyfikaty</text:span><text:span text:style-name="T271"> </text:span><text:span text:style-name="T166">zgodności</text:span><text:span text:style-name="T268"> </text:span><text:span text:style-name="T166">wbudowanych</text:span><text:span text:style-name="T273"> </text:span><text:span text:style-name="T166">materiałów,</text:span><text:span text:style-name="T246"> urządzeń,</text:span></text:p>
            </text:list-item>
            <text:list-item>
              <text:p text:style-name="P230"><text:span text:style-name="T165">sprawozdanie</text:span><text:span text:style-name="T272"> </text:span><text:span text:style-name="T165">techniczne</text:span><text:span text:style-name="T270"> </text:span><text:span text:style-name="T165">zawierające:</text:span></text:p>
              <text:list>
                <text:list-item>
                  <text:p text:style-name="P231"><text:span text:style-name="T183">zakres</text:span><text:span text:style-name="T271"> </text:span><text:span text:style-name="T70">i</text:span><text:span text:style-name="T268"> </text:span><text:span text:style-name="T166">lokalizację</text:span><text:span text:style-name="T268"> </text:span><text:span text:style-name="T166">wykonywanych</text:span><text:span text:style-name="T268"> </text:span><text:span text:style-name="T166">prac instalacyjnych,</text:span></text:p>
                </text:list-item>
                <text:list-item>
                  <text:p text:style-name="P35"><text:span text:style-name="T183">datę</text:span><text:span text:style-name="T268"> </text:span><text:span text:style-name="T166">rozpoczęcia</text:span><text:span text:style-name="T268"> </text:span><text:span text:style-name="T70">i</text:span><text:span text:style-name="T268"> </text:span><text:span text:style-name="T166">zakończenia</text:span><text:span text:style-name="T268"> </text:span><text:span text:style-name="T183">prac</text:span><text:span text:style-name="T271"> </text:span><text:span text:style-name="T166">instalacyjnych </text:span><text:span text:style-name="T183">na</text:span><text:span text:style-name="T268"> </text:span><text:span text:style-name="T166">poszczególnych</text:span><text:span text:style-name="T268"> </text:span><text:span text:style-name="T166">adresach,</text:span></text:p>
                </text:list-item>
                <text:list-item>
                  <text:p text:style-name="P232"><text:span text:style-name="T183">rysunki</text:span><text:span text:style-name="T70"> </text:span><text:span text:style-name="T141"><text:s/></text:span><text:span text:style-name="T166">(dokumentację)</text:span><text:span text:style-name="T70"> </text:span><text:span text:style-name="T176"><text:s/></text:span><text:span text:style-name="T108">na</text:span><text:span text:style-name="T70"> </text:span><text:span text:style-name="T117"><text:s/></text:span><text:span text:style-name="T166">wykonanie</text:span><text:span text:style-name="T70"> </text:span><text:span text:style-name="T223"><text:s/></text:span><text:span text:style-name="T166">prac</text:span><text:span text:style-name="T70"> </text:span><text:span text:style-name="T176"><text:s/></text:span><text:span text:style-name="T166">instalacyjnych</text:span><text:span text:style-name="T70"> </text:span><text:span text:style-name="T176"><text:s/></text:span><text:span text:style-name="T183">oraz</text:span><text:span text:style-name="T70"> </text:span><text:span text:style-name="T136"><text:s/></text:span><text:span text:style-name="T183">protokoły</text:span><text:span text:style-name="T70"> </text:span><text:span text:style-name="T176"><text:s/></text:span><text:span text:style-name="T166">odbioru</text:span><text:span text:style-name="T112"> </text:span><text:span text:style-name="T70">i</text:span><text:span text:style-name="T246"> </text:span><text:span text:style-name="T166">przekazania</text:span><text:span text:style-name="T273"> </text:span><text:span text:style-name="T183">tych</text:span><text:span text:style-name="T271"> </text:span><text:span text:style-name="T183">prac</text:span><text:span text:style-name="T271"> </text:span><text:span text:style-name="T166">właścicielom</text:span><text:span text:style-name="T271"> </text:span><text:span text:style-name="T166">zestawów</text:span><text:span text:style-name="T268"> </text:span><text:span text:style-name="T166">solarnych,</text:span></text:p>
                </text:list-item>
              </text:list>
            </text:list-item>
            <text:list-item>
              <text:p text:style-name="P233"><text:span text:style-name="T80">instrukcje</text:span><text:span text:style-name="T70"> </text:span><text:span text:style-name="T80">użytkowania</text:span><text:span text:style-name="T108"> </text:span><text:span text:style-name="T80">zestawu</text:span><text:span text:style-name="T146"> </text:span><text:span text:style-name="T80">solarnego</text:span><text:span text:style-name="T108"> </text:span><text:span text:style-name="T80">dla</text:span><text:span text:style-name="T70"> </text:span><text:span text:style-name="T80">każdego</text:span><text:span text:style-name="T70"> z</text:span><text:span text:style-name="T146"> </text:span><text:span text:style-name="T80">użytkowników,</text:span></text:p>
            </text:list-item>
            <text:list-item>
              <text:p text:style-name="P235"><text:span text:style-name="T80">inne</text:span><text:span text:style-name="T70"> </text:span><text:span text:style-name="T80">dokumenty</text:span><text:span text:style-name="T146"> </text:span><text:span text:style-name="T108">wymagane</text:span><text:span text:style-name="T70"> przez </text:span><text:span text:style-name="T80">Zamawiającego</text:span><text:span text:style-name="T108"> </text:span><text:span text:style-name="T80">(protokoły</text:span><text:span text:style-name="T108"> </text:span><text:span text:style-name="T80">prób,</text:span><text:span text:style-name="T89"> </text:span><text:span text:style-name="T80">badań</text:span><text:span text:style-name="T108"> </text:span><text:span text:style-name="T80">itp.).</text:span></text:p>
            </text:list-item>
          </text:list>
        </text:list-item>
      </text:list>
      <text:p text:style-name="P16"/>
      <text:h text:style-name="P300" text:outline-level="1"><text:span text:style-name="T71">§</text:span><text:span text:style-name="T147"> </text:span><text:span text:style-name="T80">17.</text:span><text:span text:style-name="T70"> </text:span><text:span text:style-name="T71">Odbiór</text:span><text:span text:style-name="T109"> </text:span><text:span text:style-name="T81">końcowy</text:span><text:span text:style-name="T90"> </text:span><text:span text:style-name="T80">prac </text:span><text:span text:style-name="T81">(całość</text:span><text:span text:style-name="T90"> </text:span><text:span text:style-name="T80">przedmiotu</text:span><text:span text:style-name="T70"> umowy)</text:span></text:h>
      <text:list xml:id="list879850717" text:style-name="WWNum9">
        <text:list-item>
          <text:p text:style-name="P236"><text:span text:style-name="T80">Zamawiający,</text:span><text:span text:style-name="T132"> </text:span><text:span text:style-name="T70">po</text:span><text:span text:style-name="T217"> </text:span><text:span text:style-name="T80">zgłoszeniu</text:span><text:span text:style-name="T230"> </text:span><text:span text:style-name="T70">przez</text:span><text:span text:style-name="T230"> </text:span><text:span text:style-name="T80">Wykonawcę</text:span><text:span text:style-name="T217"> </text:span><text:span text:style-name="T80">przedmiotu</text:span><text:span text:style-name="T132"> </text:span><text:span text:style-name="T80">umowy</text:span><text:span text:style-name="T230"> </text:span><text:span text:style-name="T70">do</text:span><text:span text:style-name="T217"> </text:span><text:span text:style-name="T80">odbioru</text:span><text:span text:style-name="T230"> </text:span><text:span text:style-name="T80">końcowego</text:span><text:span text:style-name="T122"> </text:span><text:span text:style-name="T70">i</text:span><text:span text:style-name="T138"> </text:span><text:span text:style-name="T80">potwierdzeniu</text:span><text:span text:style-name="T132"> </text:span><text:span text:style-name="T80">przez</text:span><text:span text:style-name="T134"> </text:span><text:span text:style-name="T80">inspektora</text:span><text:span text:style-name="T132"> </text:span><text:span text:style-name="T80">nadzoru</text:span><text:span text:style-name="T134"> </text:span><text:span text:style-name="T80">gotowości</text:span><text:span text:style-name="T138"> </text:span><text:span text:style-name="T70">do</text:span><text:span text:style-name="T132"> </text:span><text:span text:style-name="T80">odbioru,</text:span><text:span text:style-name="T130"> </text:span><text:span text:style-name="T70">w</text:span><text:span text:style-name="T138"> </text:span><text:span text:style-name="T80">ciągu</text:span><text:span text:style-name="T132"> </text:span><text:span text:style-name="T80">pięciu</text:span><text:span text:style-name="T130"> </text:span><text:span text:style-name="T80">dni</text:span><text:span text:style-name="T91"> </text:span><text:span text:style-name="T80">roboczych</text:span><text:span text:style-name="T108"> </text:span><text:span text:style-name="T80">przystąpi</text:span><text:span text:style-name="T70"> do</text:span><text:span text:style-name="T80"> odbioru</text:span><text:span text:style-name="T146"> </text:span><text:span text:style-name="T80">końcowego.</text:span></text:p>
        </text:list-item>
        <text:list-item>
          <text:p text:style-name="P237"><text:span text:style-name="T80">Jeżeli</text:span><text:span text:style-name="T234"> </text:span><text:span text:style-name="T70">w</text:span><text:span text:style-name="T234"> </text:span><text:span text:style-name="T70">toku</text:span><text:span text:style-name="T234"> </text:span><text:span text:style-name="T70">czynności</text:span><text:span text:style-name="T122"> </text:span><text:span text:style-name="T80">odbioru</text:span><text:span text:style-name="T124"> </text:span><text:span text:style-name="T80">końcowego</text:span><text:span text:style-name="T124"> </text:span><text:span text:style-name="T80">zostanie</text:span><text:span text:style-name="T127"> </text:span><text:span text:style-name="T80">stwierdzone,</text:span><text:span text:style-name="T127"> </text:span><text:span text:style-name="T70">że</text:span><text:span text:style-name="T236"> </text:span><text:span text:style-name="T70">prace</text:span><text:span text:style-name="T124"> </text:span><text:span text:style-name="T80">instalacyjne</text:span><text:span text:style-name="T199"> </text:span><text:span text:style-name="T80">będące</text:span><text:span text:style-name="T122"> </text:span><text:span text:style-name="T80">przedmiotem</text:span><text:span text:style-name="T236"> </text:span><text:span text:style-name="T80">umowy</text:span><text:span text:style-name="T236"> </text:span><text:span text:style-name="T80">nie</text:span><text:span text:style-name="T122"> </text:span><text:span text:style-name="T70">są</text:span><text:span text:style-name="T122"> </text:span><text:span text:style-name="T80">gotowe</text:span><text:span text:style-name="T124"> </text:span><text:span text:style-name="T108">do</text:span><text:span text:style-name="T236"> </text:span><text:span text:style-name="T80">odbioru</text:span><text:span text:style-name="T236"> </text:span><text:span text:style-name="T70">z</text:span><text:span text:style-name="T236"> </text:span><text:span text:style-name="T80">powodu</text:span><text:span text:style-name="T122"> </text:span><text:span text:style-name="T80">ich</text:span><text:span text:style-name="T220"> </text:span><text:span text:style-name="T80">niezakończenia,</text:span><text:span text:style-name="T236"> </text:span><text:span text:style-name="T70">z</text:span><text:span text:style-name="T114"> </text:span><text:span text:style-name="T80">powodu</text:span><text:span text:style-name="T221"> </text:span><text:span text:style-name="T80">wystąpienia</text:span><text:span text:style-name="T221"> </text:span><text:span text:style-name="T80">istotnych</text:span><text:span text:style-name="T179"> </text:span><text:span text:style-name="T80">wad,</text:span><text:span text:style-name="T223"> </text:span><text:span text:style-name="T80">uniemożliwiających</text:span><text:span text:style-name="T176"> </text:span><text:span text:style-name="T80">korzystanie</text:span><text:span text:style-name="T221"> </text:span><text:span text:style-name="T70">z</text:span><text:span text:style-name="T223"> </text:span><text:span text:style-name="T80">przedmiotu</text:span><text:span text:style-name="T179"> </text:span><text:span text:style-name="T80">umowy,</text:span><text:span text:style-name="T114"> </text:span><text:span text:style-name="T80">lub</text:span><text:span text:style-name="T228"> </text:span><text:span text:style-name="T70">z</text:span><text:span text:style-name="T242"> </text:span><text:span text:style-name="T80">powodu</text:span><text:span text:style-name="T226"> </text:span><text:span text:style-name="T80">nieprzeprowadzenia</text:span><text:span text:style-name="T228"> </text:span><text:span text:style-name="T80">wymaganych</text:span><text:span text:style-name="T228"> </text:span><text:span text:style-name="T70">prób</text:span><text:span text:style-name="T226"> </text:span><text:span text:style-name="T70">i</text:span><text:span text:style-name="T242"> </text:span><text:span text:style-name="T80">sprawdzeń,</text:span><text:span text:style-name="T224"> </text:span><text:span text:style-name="T80">Zamawiający</text:span><text:span text:style-name="T226"> </text:span><text:span text:style-name="T80">może</text:span><text:span text:style-name="T179"> </text:span><text:span text:style-name="T80">przerwać</text:span><text:span text:style-name="T114"> </text:span><text:span text:style-name="T80">odbiór</text:span><text:span text:style-name="T114"> </text:span><text:span text:style-name="T80">wyznaczając</text:span><text:span text:style-name="T105"> </text:span><text:span text:style-name="T80">wykonawcy</text:span><text:span text:style-name="T201"> </text:span><text:span text:style-name="T80">termin</text:span><text:span text:style-name="T91"> </text:span><text:span text:style-name="T70">do</text:span><text:span text:style-name="T105"> </text:span><text:span text:style-name="T80">wykonania</text:span><text:span text:style-name="T96"> </text:span><text:span text:style-name="T80">prac,</text:span><text:span text:style-name="T199"> </text:span><text:span text:style-name="T80">usunięcia</text:span><text:span text:style-name="T91"> </text:span><text:span text:style-name="T80">wad</text:span><text:span text:style-name="T105"> </text:span><text:span text:style-name="T80">lub</text:span><text:span text:style-name="T163"> </text:span><text:span text:style-name="T80">przeprowadzenia</text:span><text:span text:style-name="T124"> </text:span><text:span text:style-name="T70">prób</text:span><text:span text:style-name="T236"> </text:span><text:span text:style-name="T70">i</text:span><text:span text:style-name="T234"> </text:span><text:span text:style-name="T80">sprawdzeń,</text:span><text:span text:style-name="T127"> </text:span><text:span text:style-name="T80">uwzględniający</text:span><text:span text:style-name="T124"> </text:span><text:span text:style-name="T80">ich</text:span><text:span text:style-name="T124"> </text:span><text:span text:style-name="T80">techniczną</text:span><text:span text:style-name="T124"> </text:span><text:span text:style-name="T80">złożoność,</text:span><text:span text:style-name="T127"> </text:span><text:span text:style-name="T70">a</text:span><text:span text:style-name="T124"> </text:span><text:span text:style-name="T70">po</text:span><text:span text:style-name="T122"> </text:span><text:span text:style-name="T70">jego</text:span><text:span text:style-name="T212"> </text:span><text:span text:style-name="T80">upływie</text:span><text:span text:style-name="T70"> </text:span><text:span text:style-name="T80">powrócić</text:span><text:span text:style-name="T146"> </text:span><text:span text:style-name="T70">do </text:span><text:span text:style-name="T80">wykonywania</text:span><text:span text:style-name="T70"> czynności</text:span><text:span text:style-name="T80"> odbioru</text:span><text:span text:style-name="T146"> </text:span><text:span text:style-name="T80">końcowego.</text:span></text:p>
        </text:list-item>
        <text:list-item>
          <text:p text:style-name="P236"><text:span text:style-name="T80">Dokumentem</text:span><text:span text:style-name="T230"> </text:span><text:span text:style-name="T80">odbioru</text:span><text:span text:style-name="T214"> </text:span><text:span text:style-name="T80">będzie</text:span><text:span text:style-name="T232"> </text:span><text:span text:style-name="T80">spisany</text:span><text:span text:style-name="T232"> </text:span><text:span text:style-name="T80">protokół</text:span><text:span text:style-name="T217"> </text:span><text:span text:style-name="T80">zawierający</text:span><text:span text:style-name="T232"> </text:span><text:span text:style-name="T80">wszelkie</text:span><text:span text:style-name="T232"> </text:span><text:span text:style-name="T80">ustalenia</text:span><text:span text:style-name="T232"> </text:span><text:span text:style-name="T70">w</text:span><text:span text:style-name="T217"> </text:span><text:span text:style-name="T70">toku</text:span><text:span text:style-name="T254"> </text:span><text:span text:style-name="T80">odbioru, </text:span><text:span text:style-name="T70">jak</text:span><text:span text:style-name="T108"> </text:span><text:span text:style-name="T80">też</text:span><text:span text:style-name="T108"> </text:span><text:span text:style-name="T80">terminy</text:span><text:span text:style-name="T166"> </text:span><text:span text:style-name="T80">wyznaczone</text:span><text:span text:style-name="T70"> na</text:span><text:span text:style-name="T108"> </text:span><text:span text:style-name="T80">usunięcie</text:span><text:span text:style-name="T70"> </text:span><text:span text:style-name="T80">stwierdzonych</text:span><text:span text:style-name="T70"> w</text:span><text:span text:style-name="T108"> </text:span><text:span text:style-name="T80">tej</text:span><text:span text:style-name="T89"> </text:span><text:span text:style-name="T108">dacie</text:span><text:span text:style-name="T70"> </text:span><text:span text:style-name="T80">wad.</text:span></text:p>
        </text:list-item>
        <text:list-item>
          <text:p text:style-name="P239"><text:span text:style-name="T80">Żądając</text:span><text:span text:style-name="T161"> </text:span><text:span text:style-name="T80">usunięcia</text:span><text:span text:style-name="T149"> </text:span><text:span text:style-name="T80">stwierdzonych</text:span><text:span text:style-name="T149"> </text:span><text:span text:style-name="T80">wad,</text:span><text:span text:style-name="T149"> </text:span><text:span text:style-name="T80">Zamawiający</text:span><text:span text:style-name="T161"> </text:span><text:span text:style-name="T80">wyznaczy</text:span><text:span text:style-name="T171"> </text:span><text:span text:style-name="T80">Wykonawcy</text:span><text:span text:style-name="T161"> </text:span><text:span text:style-name="T80">termin</text:span><text:span text:style-name="T91"> </text:span><text:span text:style-name="T80">technicznie</text:span><text:span text:style-name="T70"> </text:span><text:span text:style-name="T80">uzasadniony</text:span><text:span text:style-name="T108"> </text:span><text:span text:style-name="T80">na</text:span><text:span text:style-name="T70"> </text:span><text:span text:style-name="T80">ich</text:span><text:span text:style-name="T70"> </text:span><text:span text:style-name="T80">usunięcie.</text:span></text:p>
        </text:list-item>
        <text:list-item>
          <text:p text:style-name="P240"><text:span text:style-name="T70">W</text:span><text:span text:style-name="T132"> </text:span><text:span text:style-name="T80">przypadku</text:span><text:span text:style-name="T230"> </text:span><text:span text:style-name="T80">nie</text:span><text:span text:style-name="T230"> </text:span><text:span text:style-name="T80">usunięcia</text:span><text:span text:style-name="T230"> </text:span><text:span text:style-name="T70">przez</text:span><text:span text:style-name="T132"> </text:span><text:span text:style-name="T80">Wykonawcę</text:span><text:span text:style-name="T132"> </text:span><text:span text:style-name="T80">zgłoszonej</text:span><text:span text:style-name="T132"> </text:span><text:span text:style-name="T80">wady</text:span><text:span text:style-name="T230"> </text:span><text:span text:style-name="T70">w</text:span><text:span text:style-name="T232"> </text:span><text:span text:style-name="T80">wyznaczonym</text:span><text:span text:style-name="T232"> </text:span><text:span text:style-name="T80">terminie,</text:span><text:span text:style-name="T94"> </text:span><text:span text:style-name="T80">Zamawiający</text:span><text:span text:style-name="T171"> </text:span><text:span text:style-name="T70">może</text:span><text:span text:style-name="T149"> </text:span><text:span text:style-name="T80">usunąć</text:span><text:span text:style-name="T203"> </text:span><text:span text:style-name="T80">wadę</text:span><text:span text:style-name="T161"> </text:span><text:span text:style-name="T70">w</text:span><text:span text:style-name="T149"> </text:span><text:span text:style-name="T80">zastępstwie</text:span><text:span text:style-name="T149"> </text:span><text:span text:style-name="T80">Wykonawcy</text:span><text:span text:style-name="T161"> </text:span><text:span text:style-name="T70">i</text:span><text:span text:style-name="T203"> </text:span><text:span text:style-name="T80">na</text:span><text:span text:style-name="T171"> </text:span><text:span text:style-name="T70">jego</text:span><text:span text:style-name="T149"> </text:span><text:span text:style-name="T80">koszt</text:span><text:span text:style-name="T161"> </text:span><text:span text:style-name="T70">po</text:span><text:span text:style-name="T149"> </text:span><text:span text:style-name="T80">uprzednim</text:span><text:span text:style-name="T199"> </text:span><text:span text:style-name="T80">pisemnym powiadomieniu</text:span><text:span text:style-name="T70"> </text:span><text:span text:style-name="T80">Wykonawcy.</text:span></text:p>
        </text:list-item>
        <text:list-item>
          <text:p text:style-name="P239"><text:span text:style-name="T70">W</text:span><text:span text:style-name="T244"> </text:span><text:span text:style-name="T80">razie</text:span><text:span text:style-name="T197"> </text:span><text:span text:style-name="T80">stwierdzenia</text:span><text:span text:style-name="T197"> </text:span><text:span text:style-name="T108">wad</text:span><text:span text:style-name="T197"> </text:span><text:span text:style-name="T80">nie</text:span><text:span text:style-name="T194"> </text:span><text:span text:style-name="T80">nadających</text:span><text:span text:style-name="T244"> </text:span><text:span text:style-name="T80">się</text:span><text:span text:style-name="T197"> </text:span><text:span text:style-name="T70">do</text:span><text:span text:style-name="T224"> </text:span><text:span text:style-name="T80">usunięcia,</text:span><text:span text:style-name="T255"> </text:span><text:span text:style-name="T80">Zamawiający</text:span><text:span text:style-name="T188"> </text:span><text:span text:style-name="T70">ma</text:span><text:span text:style-name="T197"> </text:span><text:span text:style-name="T80">prawo</text:span><text:span text:style-name="T197"> </text:span><text:span text:style-name="T80">obniżyć</text:span><text:span text:style-name="T91"> </text:span><text:span text:style-name="T80">wynagrodzenie</text:span><text:span text:style-name="T70"> </text:span><text:span text:style-name="T80">Wykonawcy</text:span><text:span text:style-name="T146"> </text:span><text:span text:style-name="T80">odpowiednio</text:span><text:span text:style-name="T70"> do </text:span><text:span text:style-name="T80">utraconej</text:span><text:span text:style-name="T89"> </text:span><text:span text:style-name="T108">wartości.</text:span></text:p>
        </text:list-item>
        <text:list-item>
          <text:p text:style-name="P241"><text:soft-page-break/><text:span text:style-name="T80">Do</text:span><text:span text:style-name="T203"> </text:span><text:span text:style-name="T70">czasu</text:span><text:span text:style-name="T158"> </text:span><text:span text:style-name="T80">zakończenia</text:span><text:span text:style-name="T203"> </text:span><text:span text:style-name="T80">odbioru</text:span><text:span text:style-name="T151"> </text:span><text:span text:style-name="T80">końcowego</text:span><text:span text:style-name="T149"> </text:span><text:span text:style-name="T80">Wykonawca</text:span><text:span text:style-name="T151"> </text:span><text:span text:style-name="T80">ponosi</text:span><text:span text:style-name="T158"> </text:span><text:span text:style-name="T80">pełną</text:span><text:span text:style-name="T203"> </text:span><text:span text:style-name="T80">odpowiedzialność</text:span><text:span text:style-name="T203"> </text:span><text:span text:style-name="T70">za</text:span><text:span text:style-name="T179"> </text:span><text:span text:style-name="T80">wykonane</text:span><text:span text:style-name="T70"> </text:span><text:span text:style-name="T80">prace.</text:span></text:p>
        </text:list-item>
        <text:list-item>
          <text:p text:style-name="P238"><text:span text:style-name="T80">Odbiór</text:span><text:span text:style-name="T192"> </text:span><text:span text:style-name="T80">końcowy</text:span><text:span text:style-name="T192"> </text:span><text:span text:style-name="T70">prac</text:span><text:span text:style-name="T171"> </text:span><text:span text:style-name="T80">dokonany</text:span><text:span text:style-name="T238"> </text:span><text:span text:style-name="T80">zostanie</text:span><text:span text:style-name="T192"> </text:span><text:span text:style-name="T80">komisyjnie</text:span><text:span text:style-name="T238"> </text:span><text:span text:style-name="T70">z</text:span><text:span text:style-name="T238"> </text:span><text:span text:style-name="T80">udziałem</text:span><text:span text:style-name="T192"> </text:span><text:span text:style-name="T80">przedstawicieli</text:span><text:span text:style-name="T171"> </text:span><text:span text:style-name="T80">Wykonawcy</text:span><text:span text:style-name="T94"> </text:span><text:span text:style-name="T70">i </text:span><text:span text:style-name="T80">Zamawiającego.</text:span></text:p>
        </text:list-item>
        <text:list-item>
          <text:p text:style-name="P242"><text:span text:style-name="T80">Dokonanie</text:span><text:span text:style-name="T228"> </text:span><text:span text:style-name="T70">przez</text:span><text:span text:style-name="T226"> </text:span><text:span text:style-name="T80">Zamawiającego</text:span><text:span text:style-name="T228"> </text:span><text:span text:style-name="T80">odbioru</text:span><text:span text:style-name="T226"> </text:span><text:span text:style-name="T70">prac</text:span><text:span text:style-name="T224"> </text:span><text:span text:style-name="T80">zanikających</text:span><text:span text:style-name="T226"> </text:span><text:span text:style-name="T70">i</text:span><text:span text:style-name="T224"> </text:span><text:span text:style-name="T80">ulegających</text:span><text:span text:style-name="T228"> </text:span><text:span text:style-name="T80">zakryciu</text:span><text:span text:style-name="T226"> </text:span><text:span text:style-name="T80">nie</text:span><text:span text:style-name="T91"> </text:span><text:span text:style-name="T80">zwalnia</text:span><text:span text:style-name="T94"> </text:span><text:span text:style-name="T80">Wykonawcy</text:span><text:span text:style-name="T102"> </text:span><text:span text:style-name="T70">z</text:span><text:span text:style-name="T91"> </text:span><text:span text:style-name="T80">odpowiedzialności</text:span><text:span text:style-name="T94"> </text:span><text:span text:style-name="T70">za</text:span><text:span text:style-name="T94"> </text:span><text:span text:style-name="T70">te</text:span><text:span text:style-name="T102"> </text:span><text:span text:style-name="T80">prace,</text:span><text:span text:style-name="T94"> </text:span><text:span text:style-name="T70">aż</text:span><text:span text:style-name="T94"> </text:span><text:span text:style-name="T70">do</text:span><text:span text:style-name="T91"> </text:span><text:span text:style-name="T70">czasu</text:span><text:span text:style-name="T94"> </text:span><text:span text:style-name="T80">odbioru</text:span><text:span text:style-name="T102"> </text:span><text:span text:style-name="T80">końcowego</text:span><text:span text:style-name="T127"> </text:span><text:span text:style-name="T80">całości zamówienia.</text:span></text:p>
        </text:list-item>
      </text:list>
      <text:p text:style-name="P15"/>
      <text:h text:style-name="P301" text:outline-level="1"><text:span text:style-name="T170">§</text:span><text:span text:style-name="T148"> </text:span><text:span text:style-name="T79">18.</text:span><text:span text:style-name="T107"> </text:span>Termin<text:span text:style-name="T107"> </text:span><text:span text:style-name="T79">usuwania</text:span> wad</text:h>
      <text:list xml:id="list105432005770148" text:continue-numbering="true" text:style-name="WWNum9">
        <text:list-item>
          <text:list>
            <text:list-item>
              <text:p text:style-name="P237"><text:span text:style-name="T80">Termin</text:span><text:span text:style-name="T210"> </text:span><text:span text:style-name="T80">usunięcia</text:span><text:span text:style-name="T224"> </text:span><text:span text:style-name="T80">przez</text:span><text:span text:style-name="T70"> </text:span><text:span text:style-name="T80">Wykonawcę</text:span><text:span text:style-name="T89"> </text:span><text:span text:style-name="T80">wad</text:span><text:span text:style-name="T89"> </text:span><text:span text:style-name="T80">stwierdzonych</text:span><text:span text:style-name="T224"> </text:span><text:span text:style-name="T80">przy</text:span><text:span text:style-name="T210"> </text:span><text:span text:style-name="T80">odbiorze</text:span><text:span text:style-name="T210"> </text:span><text:span text:style-name="T80">końcowym,</text:span><text:span text:style-name="T226"> </text:span><text:span text:style-name="T70">w</text:span><text:span text:style-name="T89"> </text:span><text:span text:style-name="T80">okresie</text:span><text:span text:style-name="T254"> </text:span><text:span text:style-name="T80">gwarancyjnym lub</text:span><text:span text:style-name="T70"> w </text:span><text:span text:style-name="T80">okresie</text:span><text:span text:style-name="T70"> </text:span><text:span text:style-name="T80">rękojmi</text:span><text:span text:style-name="T183"> </text:span><text:span text:style-name="T80">zostanie</text:span><text:span text:style-name="T70"> </text:span><text:span text:style-name="T80">wyznaczony</text:span><text:span text:style-name="T146"> </text:span><text:span text:style-name="T80">przez</text:span><text:span text:style-name="T108"> </text:span><text:span text:style-name="T80">Zamawiającego.</text:span></text:p>
            </text:list-item>
            <text:list-item>
              <text:p text:style-name="P238"><text:span text:style-name="T80">Wykonawca</text:span><text:span text:style-name="T210"> </text:span><text:span text:style-name="T80">zobowiązany</text:span><text:span text:style-name="T210"> </text:span><text:span text:style-name="T80">jest</text:span><text:span text:style-name="T226"> </text:span><text:span text:style-name="T70">do </text:span><text:span text:style-name="T80">zawiadomienia</text:span><text:span text:style-name="T70"> na</text:span><text:span text:style-name="T210"> </text:span><text:span text:style-name="T80">piśmie</text:span><text:span text:style-name="T210"> </text:span><text:span text:style-name="T80">Zamawiającego</text:span><text:span text:style-name="T210"> </text:span><text:span text:style-name="T70">o</text:span><text:span text:style-name="T210"> </text:span><text:span text:style-name="T80">usunięciu</text:span><text:span text:style-name="T210"> </text:span><text:span text:style-name="T80">wad</text:span><text:span text:style-name="T94"> </text:span><text:span text:style-name="T80">oraz</text:span><text:span text:style-name="T70"> do</text:span><text:span text:style-name="T108"> </text:span><text:span text:style-name="T80">wyznaczenia terminu</text:span><text:span text:style-name="T70"> </text:span><text:span text:style-name="T80">odbioru zakwestionowanych</text:span><text:span text:style-name="T70"> </text:span><text:span text:style-name="T80">uprzednio</text:span><text:span text:style-name="T108"> </text:span><text:span text:style-name="T70">prac</text:span><text:span text:style-name="T183"> </text:span><text:span text:style-name="T70">jako </text:span><text:span text:style-name="T80">wadliwych.</text:span></text:p>
            </text:list-item>
            <text:list-item>
              <text:p text:style-name="P239"><text:span text:style-name="T70">Z</text:span><text:span text:style-name="T242"> </text:span><text:span text:style-name="T80">czynności</text:span><text:span text:style-name="T228"> </text:span><text:span text:style-name="T80">odbioru</text:span><text:span text:style-name="T224"> </text:span><text:span text:style-name="T80">końcowego,</text:span><text:span text:style-name="T244"> </text:span><text:span text:style-name="T80">odbioru</text:span><text:span text:style-name="T224"> </text:span><text:span text:style-name="T80">pogwarancyjnego</text:span><text:span text:style-name="T188"> </text:span><text:span text:style-name="T70">i</text:span><text:span text:style-name="T242"> </text:span><text:span text:style-name="T80">odbioru</text:span><text:span text:style-name="T244"> </text:span><text:span text:style-name="T108">przed</text:span><text:span text:style-name="T242"> </text:span><text:span text:style-name="T80">upływem</text:span><text:span text:style-name="T244"> </text:span><text:span text:style-name="T80">okresu</text:span><text:span text:style-name="T247"> </text:span><text:span text:style-name="T80">gwarancji</text:span><text:span text:style-name="T190"> </text:span><text:span text:style-name="T80">będzie</text:span><text:span text:style-name="T171"> </text:span><text:span text:style-name="T80">spisany</text:span><text:span text:style-name="T171"> </text:span><text:span text:style-name="T80">protokół</text:span><text:span text:style-name="T190"> </text:span><text:span text:style-name="T80">zawierający</text:span><text:span text:style-name="T186"> </text:span><text:span text:style-name="T80">wszelkie</text:span><text:span text:style-name="T171"> </text:span><text:span text:style-name="T80">ustalenia</text:span><text:span text:style-name="T171"> </text:span><text:span text:style-name="T80">dokonane</text:span><text:span text:style-name="T171"> </text:span><text:span text:style-name="T70">w</text:span><text:span text:style-name="T190"> </text:span><text:span text:style-name="T70">toku</text:span><text:span text:style-name="T190"> </text:span><text:span text:style-name="T80">odbioru</text:span><text:span text:style-name="T143"> </text:span><text:span text:style-name="T70">oraz</text:span><text:span text:style-name="T108"> </text:span><text:span text:style-name="T80">terminy</text:span><text:span text:style-name="T146"> </text:span><text:span text:style-name="T80">wyznaczone</text:span><text:span text:style-name="T70"> </text:span><text:span text:style-name="T80">zgodnie</text:span><text:span text:style-name="T70"> z</text:span><text:span text:style-name="T108"> </text:span><text:span text:style-name="T80">ust.</text:span><text:span text:style-name="T89"> </text:span><text:span text:style-name="T70">1</text:span><text:span text:style-name="T108"> </text:span><text:span text:style-name="T70">na</text:span><text:span text:style-name="T108"> </text:span><text:span text:style-name="T80">usunięcie</text:span><text:span text:style-name="T70"> </text:span><text:span text:style-name="T80">stwierdzonych</text:span><text:span text:style-name="T183"> </text:span><text:span text:style-name="T70">w</text:span><text:span text:style-name="T183"> </text:span><text:span text:style-name="T80">tej</text:span><text:span text:style-name="T226"> </text:span><text:span text:style-name="T80">dacie</text:span><text:span text:style-name="T108"> </text:span><text:span text:style-name="T80">wad.</text:span></text:p>
            </text:list-item>
          </text:list>
        </text:list-item>
      </text:list>
      <text:p text:style-name="P15"/>
      <text:h text:style-name="P302" text:outline-level="1"><text:span text:style-name="T71">§</text:span><text:span text:style-name="T147"> </text:span><text:span text:style-name="T80">19.</text:span><text:span text:style-name="T146"> </text:span><text:span text:style-name="T80">Upra</text:span><text:span text:style-name="T81">wnienia</text:span><text:span text:style-name="T71"> z</text:span><text:span text:style-name="T109"> </text:span><text:span text:style-name="T81">tytułu</text:span><text:span text:style-name="T71"> wad</text:span></text:h>
      <text:p text:style-name="P243"><text:span text:style-name="T80">Jeżeli</text:span><text:span text:style-name="T220"> </text:span><text:span text:style-name="T70">w</text:span><text:span text:style-name="T220"> </text:span><text:span text:style-name="T70">toku</text:span><text:span text:style-name="T223"> </text:span><text:span text:style-name="T80">czynności</text:span><text:span text:style-name="T223"> </text:span><text:span text:style-name="T80">odbioru</text:span><text:span text:style-name="T236"> </text:span><text:span text:style-name="T80">zostaną</text:span><text:span text:style-name="T220"> </text:span><text:span text:style-name="T80">stwierdzone</text:span><text:span text:style-name="T236"> </text:span><text:span text:style-name="T80">wady,</text:span><text:span text:style-name="T220"> </text:span><text:span text:style-name="T70">to</text:span><text:span text:style-name="T221"> </text:span><text:span text:style-name="T80">Zamawiającemu</text:span><text:span text:style-name="T221"> </text:span><text:span text:style-name="T80">przysługują</text:span><text:span text:style-name="T257"> </text:span><text:span text:style-name="T80">następujące</text:span><text:span text:style-name="T70"> </text:span><text:span text:style-name="T80">uprawnienia:</text:span></text:p>
      <text:list xml:id="list105431591060004" text:continue-numbering="true" text:style-name="WWNum9">
        <text:list-item>
          <text:list>
            <text:list-item>
              <text:list>
                <text:list-item>
                  <text:p text:style-name="P244"><text:span text:style-name="T80">jeżeli</text:span><text:span text:style-name="T70"> </text:span><text:span text:style-name="T80">wady</text:span><text:span text:style-name="T146"> </text:span><text:span text:style-name="T80">nadają</text:span><text:span text:style-name="T70"> się</text:span><text:span text:style-name="T108"> </text:span><text:span text:style-name="T80">do</text:span><text:span text:style-name="T108"> </text:span><text:span text:style-name="T80">usunięcia,</text:span><text:span text:style-name="T146"> </text:span><text:span text:style-name="T80">Zamawiający</text:span><text:span text:style-name="T108"> </text:span><text:span text:style-name="T80">wymaga,</text:span><text:span text:style-name="T210"> </text:span><text:span text:style-name="T80">aby</text:span><text:span text:style-name="T108"> </text:span><text:span text:style-name="T80">Wykonawca</text:span><text:span text:style-name="T70"> </text:span><text:span text:style-name="T80">usunął</text:span><text:span text:style-name="T70"> </text:span><text:span text:style-name="T80">wady</text:span><text:span text:style-name="T94"> </text:span><text:span text:style-name="T70">w </text:span><text:span text:style-name="T80">terminie</text:span><text:span text:style-name="T146"> </text:span><text:span text:style-name="T80">wyznaczonym </text:span><text:span text:style-name="T70">przez</text:span><text:span text:style-name="T108"> </text:span><text:span text:style-name="T80">Zamawiającego,</text:span></text:p>
                </text:list-item>
                <text:list-item>
                  <text:p text:style-name="P234"><text:span text:style-name="T80">jeżeli</text:span><text:span text:style-name="T70"> </text:span><text:span text:style-name="T80">wady</text:span><text:span text:style-name="T146"> </text:span><text:span text:style-name="T80">nie</text:span><text:span text:style-name="T70"> </text:span><text:span text:style-name="T80">nadają</text:span><text:span text:style-name="T108"> </text:span><text:span text:style-name="T80">się</text:span><text:span text:style-name="T70"> do </text:span><text:span text:style-name="T80">usunięcia, to:</text:span></text:p>
                  <text:list>
                    <text:list-item>
                      <text:p text:style-name="P245"><text:span text:style-name="T70">w <text:s/></text:span><text:span text:style-name="T188"><text:s/></text:span><text:span text:style-name="T80">przypadku,</text:span><text:span text:style-name="T70"> <text:s/></text:span><text:span text:style-name="T194"><text:s/></text:span><text:span text:style-name="T80">gdy</text:span><text:span text:style-name="T70"> <text:s/></text:span><text:span text:style-name="T197"><text:s/></text:span><text:span text:style-name="T80">umożliwiają</text:span><text:span text:style-name="T70"> <text:s/></text:span><text:span text:style-name="T197"><text:s/></text:span><text:span text:style-name="T80">one</text:span><text:span text:style-name="T70"> <text:s/></text:span><text:span text:style-name="T197"><text:s/></text:span><text:span text:style-name="T80">użytkowanie</text:span><text:span text:style-name="T70"> <text:s/></text:span><text:span text:style-name="T197"><text:s/></text:span><text:span text:style-name="T80">przedmiotu</text:span><text:span text:style-name="T70"> <text:s/></text:span><text:span text:style-name="T197"><text:s/></text:span><text:span text:style-name="T80">odbioru</text:span><text:span text:style-name="T70"> <text:s/></text:span><text:span text:style-name="T197"><text:s/></text:span><text:span text:style-name="T80">zgodnie</text:span><text:span text:style-name="T127"> </text:span><text:span text:style-name="T70">z</text:span><text:span text:style-name="T146"> </text:span><text:span text:style-name="T80">przeznaczeniem,</text:span><text:span text:style-name="T201"> </text:span><text:span text:style-name="T80">Zamawiający</text:span><text:span text:style-name="T201"> </text:span><text:span text:style-name="T80">może</text:span><text:span text:style-name="T127"> </text:span><text:span text:style-name="T108">obniżyć</text:span><text:span text:style-name="T105"> </text:span><text:span text:style-name="T80">wynagrodzenie,</text:span><text:span text:style-name="T201"> </text:span><text:span text:style-name="T70">do</text:span><text:span text:style-name="T127"> </text:span><text:span text:style-name="T80">odpowiednio</text:span><text:span text:style-name="T114"> </text:span><text:span text:style-name="T80">utraconej</text:span><text:span text:style-name="T89"> </text:span><text:span text:style-name="T80">wartości</text:span><text:span text:style-name="T70"> </text:span><text:span text:style-name="T80">użytkowej, estetycznej</text:span><text:span text:style-name="T89"> </text:span><text:span text:style-name="T70">i</text:span><text:span text:style-name="T183"> </text:span><text:span text:style-name="T80">technicznej,</text:span></text:p>
                    </text:list-item>
                    <text:list-item>
                      <text:p text:style-name="P246"><text:span text:style-name="T70">w</text:span><text:span text:style-name="T124"> </text:span><text:span text:style-name="T80">przypadku,</text:span><text:span text:style-name="T199"> </text:span><text:span text:style-name="T80">gdy</text:span><text:span text:style-name="T234"> </text:span><text:span text:style-name="T80">uniemożliwiają</text:span><text:span text:style-name="T127"> </text:span><text:span text:style-name="T80">one</text:span><text:span text:style-name="T127"> </text:span><text:span text:style-name="T80">użytkowanie</text:span><text:span text:style-name="T127"> </text:span><text:span text:style-name="T80">zgodne</text:span><text:span text:style-name="T201"> </text:span><text:span text:style-name="T70">z</text:span><text:span text:style-name="T127"> </text:span><text:span text:style-name="T80">przeznaczeniem,</text:span><text:span text:style-name="T127"> </text:span><text:span text:style-name="T80">Zamawiający</text:span><text:span text:style-name="T205"> </text:span><text:span text:style-name="T70">może</text:span><text:span text:style-name="T205"> </text:span><text:span text:style-name="T80">odstąpić</text:span><text:span text:style-name="T217"> </text:span><text:span text:style-name="T70">od</text:span><text:span text:style-name="T214"> </text:span><text:span text:style-name="T80">umowy</text:span><text:span text:style-name="T205"> </text:span><text:span text:style-name="T80">lub</text:span><text:span text:style-name="T214"> </text:span><text:span text:style-name="T80">żądać</text:span><text:span text:style-name="T217"> </text:span><text:span text:style-name="T80">wykonania</text:span><text:span text:style-name="T217"> </text:span><text:span text:style-name="T80">przedmiotu</text:span><text:span text:style-name="T217"> </text:span><text:span text:style-name="T80">odbioru</text:span><text:span text:style-name="T217"> </text:span><text:span text:style-name="T70">po</text:span><text:span text:style-name="T91"> </text:span><text:span text:style-name="T70">raz </text:span><text:span text:style-name="T80">drugi,</text:span><text:span text:style-name="T89"> </text:span><text:span text:style-name="T108">bez</text:span><text:span text:style-name="T146"> </text:span><text:span text:style-name="T80">dodatkowego</text:span><text:span text:style-name="T146"> </text:span><text:span text:style-name="T80">wynagrodzenia,</text:span></text:p>
                    </text:list-item>
                    <text:list-item>
                      <text:p text:style-name="P248"><text:span text:style-name="T81">j</text:span><text:span text:style-name="T80">eż</text:span><text:span text:style-name="T81">e</text:span><text:span text:style-name="T80">li</text:span><text:span text:style-name="T89"> </text:span><text:span text:style-name="T80">wady</text:span><text:span text:style-name="T210"> </text:span><text:span text:style-name="T80">nie</text:span><text:span text:style-name="T70"> </text:span><text:span text:style-name="T80">zostaną</text:span><text:span text:style-name="T210"> </text:span><text:span text:style-name="T80">usunięte</text:span><text:span text:style-name="T210"> </text:span><text:span text:style-name="T70">w </text:span><text:span text:style-name="T80">terminie</text:span><text:span text:style-name="T242"> </text:span><text:span text:style-name="T80">określonym</text:span><text:span text:style-name="T146"> </text:span><text:span text:style-name="T70">prze</text:span><text:span text:style-name="T71">z </text:span><text:span text:style-name="T81">Zamawi</text:span><text:span text:style-name="T80">ającego,</text:span><text:span text:style-name="T210"> </text:span><text:span text:style-name="T70">z</text:span><text:span text:style-name="T108"> </text:span><text:span text:style-name="T80">tytułu</text:span><text:span text:style-name="T122"> </text:span><text:span text:style-name="T80">zwłoki</text:span><text:span text:style-name="T70"> </text:span><text:span text:style-name="T80">Zamawiający</text:span><text:span text:style-name="T108"> </text:span><text:span text:style-name="T80">na</text:span><text:span text:style-name="T81">liczy</text:span><text:span text:style-name="T147"> </text:span><text:span text:style-name="T81">kary</text:span><text:span text:style-name="T147"> </text:span><text:span text:style-name="T81">umowne</text:span><text:span text:style-name="T147"> </text:span><text:span text:style-name="T71">na</text:span><text:span text:style-name="T109"> </text:span><text:span text:style-name="T81">z</text:span><text:span text:style-name="T80">asadach</text:span><text:span text:style-name="T70"> </text:span><text:span text:style-name="T80">określonych</text:span><text:span text:style-name="T70"> w §</text:span><text:span text:style-name="T108"> </text:span><text:span text:style-name="T80">2</text:span><text:span text:style-name="T81">5</text:span><text:span text:style-name="T71"> </text:span><text:span text:style-name="T81">ust.</text:span><text:span text:style-name="T90"> </text:span><text:span text:style-name="T109">1h.</text:span></text:p>
                    </text:list-item>
                  </text:list>
                </text:list-item>
                <text:list-item>
                  <text:p text:style-name="P253"><text:span text:style-name="T70">W</text:span><text:span text:style-name="T210"> </text:span><text:span text:style-name="T80">przypadku,</text:span><text:span text:style-name="T226"> </text:span><text:span text:style-name="T108">gdy</text:span><text:span text:style-name="T146"> </text:span><text:span text:style-name="T80">Wykonawca</text:span><text:span text:style-name="T226"> </text:span><text:span text:style-name="T80">odmówi</text:span><text:span text:style-name="T89"> </text:span><text:span text:style-name="T80">usunięcia</text:span><text:span text:style-name="T210"> </text:span><text:span text:style-name="T80">wad</text:span><text:span text:style-name="T89"> </text:span><text:span text:style-name="T80">lub</text:span><text:span text:style-name="T226"> </text:span><text:span text:style-name="T80">nie</text:span><text:span text:style-name="T70"> </text:span><text:span text:style-name="T80">usunie</text:span><text:span text:style-name="T210"> </text:span><text:span text:style-name="T80">ich </text:span><text:span text:style-name="T70">w</text:span><text:span text:style-name="T89"> </text:span><text:span text:style-name="T80">wyznaczonym</text:span><text:span text:style-name="T122"> </text:span><text:span text:style-name="T80">terminie</text:span><text:span text:style-name="T230"> </text:span><text:span text:style-name="T80">lub</text:span><text:span text:style-name="T217"> </text:span><text:span text:style-name="T80">nie</text:span><text:span text:style-name="T230"> </text:span><text:span text:style-name="T80">wykona</text:span><text:span text:style-name="T214"> </text:span><text:span text:style-name="T80">ponownie</text:span><text:span text:style-name="T214"> </text:span><text:span text:style-name="T80">przedmiotu</text:span><text:span text:style-name="T217"> </text:span><text:span text:style-name="T80">umowy,</text:span><text:span text:style-name="T134"> </text:span><text:span text:style-name="T70">w</text:span><text:span text:style-name="T214"> </text:span><text:span text:style-name="T80">przypadku,</text:span><text:span text:style-name="T232"> </text:span><text:span text:style-name="T70">o</text:span><text:span text:style-name="T240"> </text:span><text:span text:style-name="T80">którym</text:span><text:span text:style-name="T240"> </text:span><text:span text:style-name="T80">mowa</text:span><text:span text:style-name="T132"> </text:span><text:span text:style-name="T70">w</text:span><text:span text:style-name="T199"> </text:span><text:span text:style-name="T70">pkt</text:span><text:span text:style-name="T255"> </text:span><text:span text:style-name="T70">2</text:span><text:span text:style-name="T242"> </text:span><text:span text:style-name="T108">lit.</text:span><text:span text:style-name="T255"> </text:span><text:span text:style-name="T80">b,</text:span><text:span text:style-name="T188"> </text:span><text:span text:style-name="T80">Zamawiający</text:span><text:span text:style-name="T244"> </text:span><text:span text:style-name="T70">ma</text:span><text:span text:style-name="T197"> </text:span><text:span text:style-name="T80">prawo</text:span><text:span text:style-name="T242"> </text:span><text:span text:style-name="T80">zlecić</text:span><text:span text:style-name="T197"> </text:span><text:span text:style-name="T80">usunięcie</text:span><text:span text:style-name="T197"> </text:span><text:span text:style-name="T80">wad</text:span><text:span text:style-name="T197"> </text:span><text:span text:style-name="T80">osobie</text:span><text:span text:style-name="T242"> </text:span><text:span text:style-name="T80">trzeciej</text:span><text:span text:style-name="T188"> </text:span><text:span text:style-name="T70">na</text:span><text:span text:style-name="T242"> </text:span><text:span text:style-name="T80">koszt</text:span><text:span text:style-name="T188"> </text:span><text:span text:style-name="T70">i</text:span><text:span text:style-name="T188"> </text:span><text:span text:style-name="T80">ryzyko</text:span><text:span text:style-name="T114"> </text:span><text:span text:style-name="T80">Wykonawcy,</text:span><text:span text:style-name="T171"> </text:span><text:span text:style-name="T70">a</text:span><text:span text:style-name="T238"> </text:span><text:span text:style-name="T80">koszty</text:span><text:span text:style-name="T190"> </text:span><text:span text:style-name="T70">z</text:span><text:span text:style-name="T149"> </text:span><text:span text:style-name="T80">tym</text:span><text:span text:style-name="T149"> </text:span><text:span text:style-name="T80">związane</text:span><text:span text:style-name="T238"> </text:span><text:span text:style-name="T108">pokryje</text:span><text:span text:style-name="T238"> </text:span><text:span text:style-name="T70">z</text:span><text:span text:style-name="T149"> </text:span><text:span text:style-name="T80">kwoty</text:span><text:span text:style-name="T149"> </text:span><text:span text:style-name="T80">zabezpieczenia</text:span><text:span text:style-name="T238"> </text:span><text:span text:style-name="T80">należytego</text:span><text:span text:style-name="T112"> </text:span><text:span text:style-name="T80">wykonania</text:span><text:span text:style-name="T94"> </text:span><text:span text:style-name="T80">umowy,</text:span><text:span text:style-name="T168"> </text:span><text:span text:style-name="T70">a</text:span><text:span text:style-name="T91"> </text:span><text:span text:style-name="T80">gdy</text:span><text:span text:style-name="T102"> </text:span><text:span text:style-name="T80">kwota</text:span><text:span text:style-name="T91"> </text:span><text:span text:style-name="T70">ta</text:span><text:span text:style-name="T91"> </text:span><text:span text:style-name="T80">okaże</text:span><text:span text:style-name="T99"> </text:span><text:span text:style-name="T80">się</text:span><text:span text:style-name="T91"> </text:span><text:span text:style-name="T80">niewystarczająca,</text:span><text:span text:style-name="T208"> </text:span><text:span text:style-name="T80">Zamawiający</text:span><text:span text:style-name="T94"> </text:span><text:span text:style-name="T80">będzie</text:span><text:span text:style-name="T114"> </text:span><text:span text:style-name="T80">dochodził</text:span><text:span text:style-name="T70"> </text:span><text:span text:style-name="T80">zwrotu</text:span><text:span text:style-name="T108"> </text:span><text:span text:style-name="T80">kosztów</text:span><text:span text:style-name="T70"> od </text:span><text:span text:style-name="T80">Wykonawcy</text:span><text:span text:style-name="T210"> </text:span><text:span text:style-name="T70">na</text:span><text:span text:style-name="T108"> </text:span><text:span text:style-name="T80">zasadach</text:span><text:span text:style-name="T70"> </text:span><text:span text:style-name="T80">ogólnych.</text:span></text:p>
                </text:list-item>
              </text:list>
            </text:list-item>
          </text:list>
        </text:list-item>
      </text:list>
      <text:p text:style-name="P8"/>
      <text:h text:style-name="P303" text:outline-level="1"><text:span text:style-name="T80">Rozdział</text:span><text:span text:style-name="T146"> </text:span><text:span text:style-name="T70">VII</text:span><text:span text:style-name="T80"> </text:span><text:span text:style-name="T70">-</text:span><text:span text:style-name="T80"> ZABEZPIECZENIE</text:span><text:span text:style-name="T70"> </text:span><text:span text:style-name="T80">NALEŻYTEGO</text:span><text:span text:style-name="T70"> </text:span><text:span text:style-name="T80">WYKONANIA</text:span><text:span text:style-name="T70"> </text:span><text:span text:style-name="T80">UMOWY</text:span></text:h>
      <text:p text:style-name="P27"><text:span text:style-name="T37">§ </text:span><text:span text:style-name="T32">20.</text:span><text:span text:style-name="T37"> </text:span><text:span text:style-name="T32">Wysokość</text:span><text:span text:style-name="T40"> </text:span><text:span text:style-name="T32">zabezpieczenia</text:span></text:p>
      <text:list xml:id="list3275546206" text:style-name="WWNum8">
        <text:list-item>
          <text:p text:style-name="P255"><text:span text:style-name="T80">Ustala</text:span><text:span text:style-name="T186"> </text:span><text:span text:style-name="T80">się</text:span><text:span text:style-name="T186"> </text:span><text:span text:style-name="T80">zabe</text:span><text:span text:style-name="T81">zpieczenie</text:span><text:span text:style-name="T187"> </text:span><text:span text:style-name="T80">należyte</text:span><text:span text:style-name="T81">go</text:span><text:span text:style-name="T187"> </text:span><text:span text:style-name="T81">wykonania</text:span><text:span text:style-name="T195"> </text:span><text:span text:style-name="T71">umowy</text:span><text:span text:style-name="T187"> </text:span><text:span text:style-name="T70">w</text:span><text:span text:style-name="T190"> </text:span><text:span text:style-name="T80">wysokości</text:span><text:span text:style-name="T190"> </text:span><text:span text:style-name="T77">5</text:span><text:span text:style-name="T196"> </text:span><text:span text:style-name="T77">%</text:span><text:span text:style-name="T172"> </text:span><text:span text:style-name="T81">wynagrodzenia</text:span><text:span text:style-name="T235"> </text:span><text:span text:style-name="T80">umownego</text:span><text:span text:style-name="T136"> </text:span><text:span text:style-name="T80">(brutto),</text:span><text:span text:style-name="T117"> </text:span><text:span text:style-name="T70">o</text:span><text:span text:style-name="T136"> </text:span><text:span text:style-name="T80">którym</text:span><text:span text:style-name="T120"> </text:span><text:span text:style-name="T80">mowa</text:span><text:span text:style-name="T179"> </text:span><text:span text:style-name="T70">w</text:span><text:span text:style-name="T120"> </text:span><text:span text:style-name="T70">§</text:span><text:span text:style-name="T117"> </text:span><text:span text:style-name="T70">10</text:span><text:span text:style-name="T130"> </text:span><text:span text:style-name="T80">ust.</text:span><text:span text:style-name="T120"> </text:span><text:span text:style-name="T70">1,</text:span><text:span text:style-name="T117"> </text:span><text:span text:style-name="T108">tj.</text:span><text:span text:style-name="T117"> </text:span><text:span text:style-name="T80">kwotę:</text:span><text:span text:style-name="T179"> </text:span><text:span text:style-name="T84">………………..</text:span><text:span text:style-name="T178"> </text:span><text:span text:style-name="T110">zł</text:span><text:span text:style-name="T180"> </text:span><text:span text:style-name="T81">(</text:span><text:span text:style-name="T80">słownie:</text:span></text:p>
        </text:list-item>
      </text:list>
      <text:p text:style-name="P256"><text:span text:style-name="T79">……………………………………………………………………………………….………………).</text:span></text:p>
      <text:list xml:id="list105431569928451" text:continue-numbering="true" text:style-name="WWNum8">
        <text:list-item>
          <text:p text:style-name="P257"><text:span text:style-name="T80">Zabezpieczenie</text:span><text:span text:style-name="T186"> </text:span><text:span text:style-name="T80">służy</text:span><text:span text:style-name="T197"> </text:span><text:span text:style-name="T80">pokryciu</text:span><text:span text:style-name="T194"> </text:span><text:span text:style-name="T80">roszczeń</text:span><text:span text:style-name="T194"> </text:span><text:span text:style-name="T70">z</text:span><text:span text:style-name="T197"> </text:span><text:span text:style-name="T80">tytułu</text:span><text:span text:style-name="T194"> </text:span><text:span text:style-name="T80">niewykonania</text:span><text:span text:style-name="T186"> </text:span><text:span text:style-name="T108">lub</text:span><text:span text:style-name="T70"> </text:span><text:span text:style-name="T149"><text:s/></text:span><text:span text:style-name="T80">nienależytego</text:span><text:span text:style-name="T254"> </text:span><text:span text:style-name="T80">wykonania</text:span><text:span text:style-name="T201"> </text:span><text:span text:style-name="T80">umowy,</text:span><text:span text:style-name="T199"> </text:span><text:span text:style-name="T70">w</text:span><text:span text:style-name="T234"> </text:span><text:span text:style-name="T70">tym</text:span><text:span text:style-name="T199"> </text:span><text:span text:style-name="T80">zaspokojenia</text:span><text:span text:style-name="T201"> </text:span><text:span text:style-name="T80">roszczeń</text:span><text:span text:style-name="T201"> </text:span><text:span text:style-name="T80">Zamawiającego</text:span><text:span text:style-name="T199"> </text:span><text:span text:style-name="T108">wobec</text:span><text:span text:style-name="T201"> </text:span><text:span text:style-name="T80">Wykonawcy</text:span><text:span text:style-name="T201"> </text:span><text:span text:style-name="T70">o</text:span><text:span text:style-name="T143"> </text:span><text:span text:style-name="T80">zapłatę</text:span><text:span text:style-name="T146"> </text:span><text:span text:style-name="T80">kar</text:span><text:span text:style-name="T146"> </text:span><text:span text:style-name="T80">umownych.</text:span></text:p>
        </text:list-item>
        <text:list-item>
          <text:p text:style-name="P36"><text:span text:style-name="T80">Zabezpieczenie</text:span><text:span text:style-name="T70"> </text:span><text:span text:style-name="T80">zostało</text:span><text:span text:style-name="T108"> </text:span><text:span text:style-name="T80">wniesione</text:span><text:span text:style-name="T70"> przez</text:span><text:span text:style-name="T108"> </text:span><text:span text:style-name="T80">Wykonawcę</text:span><text:span text:style-name="T146"> </text:span><text:span text:style-name="T70">w </text:span><text:span text:style-name="T108">formie:</text:span><text:span text:style-name="T80"> ……………………………….</text:span></text:p>
        </text:list-item>
        <text:list-item>
          <text:p text:style-name="P258"><text:span text:style-name="T80">Jeżeli</text:span><text:span text:style-name="T122"> </text:span><text:span text:style-name="T80">zabezpieczenie</text:span><text:span text:style-name="T122"> </text:span><text:span text:style-name="T80">wniesiono</text:span><text:span text:style-name="T122"> </text:span><text:span text:style-name="T70">w</text:span><text:span text:style-name="T122"> </text:span><text:span text:style-name="T80">pieniądzu,</text:span><text:span text:style-name="T220"> </text:span><text:span text:style-name="T80">zamawiający</text:span><text:span text:style-name="T221"> </text:span><text:span text:style-name="T80">przechowuje</text:span><text:span text:style-name="T234"> </text:span><text:span text:style-name="T70">je</text:span><text:span text:style-name="T221"> </text:span><text:span text:style-name="T80">na</text:span><text:span text:style-name="T91"> </text:span><text:span text:style-name="T80">oprocentowanym</text:span><text:span text:style-name="T214"> </text:span><text:span text:style-name="T80">rachunku</text:span><text:span text:style-name="T217"> </text:span><text:span text:style-name="T80">bankowym.</text:span><text:span text:style-name="T214"> </text:span><text:span text:style-name="T80">Zamawiający</text:span><text:span text:style-name="T205"> </text:span><text:span text:style-name="T80">zwraca</text:span><text:span text:style-name="T205"> </text:span><text:span text:style-name="T80">zabezpieczenie</text:span><text:span text:style-name="T217"> </text:span><text:span text:style-name="T80">wniesione</text:span><text:span text:style-name="T217"> </text:span><text:span text:style-name="T70">w</text:span><text:span text:style-name="T114"> </text:span><text:soft-page-break/><text:span text:style-name="T80">pieniądzu</text:span><text:span text:style-name="T134"> </text:span><text:span text:style-name="T70">z</text:span><text:span text:style-name="T138"> </text:span><text:span text:style-name="T80">odsetkami</text:span><text:span text:style-name="T214"> </text:span><text:span text:style-name="T80">wynikającymi</text:span><text:span text:style-name="T230"> </text:span><text:span text:style-name="T70">z</text:span><text:span text:style-name="T138"> </text:span><text:span text:style-name="T80">umowy</text:span><text:span text:style-name="T230"> </text:span><text:span text:style-name="T80">rachunku</text:span><text:span text:style-name="T134"> </text:span><text:span text:style-name="T80">bankowego,</text:span><text:span text:style-name="T138"> </text:span><text:span text:style-name="T70">na</text:span><text:span text:style-name="T230"> </text:span><text:span text:style-name="T80">którym</text:span><text:span text:style-name="T138"> </text:span><text:span text:style-name="T70">było</text:span><text:span text:style-name="T138"> </text:span><text:span text:style-name="T108">ono</text:span><text:span text:style-name="T91"> </text:span><text:span text:style-name="T80">przechowywane,</text:span><text:span text:style-name="T244"> </text:span><text:span text:style-name="T80">pomniejszone</text:span><text:span text:style-name="T242"> </text:span><text:span text:style-name="T70">o</text:span><text:span text:style-name="T197"> </text:span><text:span text:style-name="T80">koszt</text:span><text:span text:style-name="T188"> </text:span><text:span text:style-name="T80">prowadzenia</text:span><text:span text:style-name="T197"> </text:span><text:span text:style-name="T80">tego</text:span><text:span text:style-name="T242"> </text:span><text:span text:style-name="T80">rachunku</text:span><text:span text:style-name="T242"> </text:span><text:span text:style-name="T80">oraz</text:span><text:span text:style-name="T244"> </text:span><text:span text:style-name="T80">prowizji</text:span><text:span text:style-name="T188"> </text:span><text:span text:style-name="T80">bankowej</text:span><text:span text:style-name="T247"> </text:span><text:span text:style-name="T70">za </text:span><text:span text:style-name="T80">przelew pieniędzy</text:span><text:span text:style-name="T108"> </text:span><text:span text:style-name="T70">na</text:span><text:span text:style-name="T108"> </text:span><text:span text:style-name="T80">rachunek</text:span><text:span text:style-name="T70"> </text:span><text:span text:style-name="T80">bankowy</text:span><text:span text:style-name="T146"> </text:span><text:span text:style-name="T80">wykonawcy.</text:span></text:p>
        </text:list-item>
        <text:list-item>
          <text:p text:style-name="P258"><text:span text:style-name="T80">Zabezpieczenie</text:span><text:span text:style-name="T199"> </text:span><text:span text:style-name="T80">należytego</text:span><text:span text:style-name="T199"> </text:span><text:span text:style-name="T80">wykonania</text:span><text:span text:style-name="T199"> </text:span><text:span text:style-name="T80">umowy</text:span><text:span text:style-name="T127"> </text:span><text:span text:style-name="T80">wnoszone</text:span><text:span text:style-name="T199"> </text:span><text:span text:style-name="T70">w</text:span><text:span text:style-name="T105"> </text:span><text:span text:style-name="T80">postaci</text:span><text:span text:style-name="T127"> </text:span><text:span text:style-name="T80">poręczenia</text:span><text:span text:style-name="T199"> </text:span><text:span text:style-name="T80">lub</text:span><text:span text:style-name="T248"> </text:span><text:span text:style-name="T80">gwarancji</text:span><text:span text:style-name="T105"> </text:span><text:span text:style-name="T70">musi</text:span><text:span text:style-name="T91"> </text:span><text:span text:style-name="T80">zawierać</text:span><text:span text:style-name="T91"> </text:span><text:span text:style-name="T80">zobowiązanie</text:span><text:span text:style-name="T99"> </text:span><text:span text:style-name="T108">Gwaranta</text:span><text:span text:style-name="T91"> </text:span><text:span text:style-name="T80">lub</text:span><text:span text:style-name="T91"> </text:span><text:span text:style-name="T80">Poręczyciela</text:span><text:span text:style-name="T99"> </text:span><text:span text:style-name="T70">do</text:span><text:span text:style-name="T105"> </text:span><text:span text:style-name="T80">nieodwołalnego</text:span><text:span text:style-name="T91"> </text:span><text:span text:style-name="T70">i</text:span><text:span text:style-name="T163"> </text:span><text:span text:style-name="T80">bezwarunkowego</text:span><text:span text:style-name="T117"> </text:span><text:span text:style-name="T80">zapłacenia</text:span><text:span text:style-name="T117"> </text:span><text:span text:style-name="T80">kwoty</text:span><text:span text:style-name="T176"> </text:span><text:span text:style-name="T80">zobowiązania</text:span><text:span text:style-name="T117"> </text:span><text:span text:style-name="T70">na</text:span><text:span text:style-name="T179"> </text:span><text:span text:style-name="T80">pierwsze</text:span><text:span text:style-name="T117"> </text:span><text:span text:style-name="T80">żądanie</text:span><text:span text:style-name="T176"> </text:span><text:span text:style-name="T80">zapłaty,</text:span><text:span text:style-name="T179"> </text:span><text:span text:style-name="T80">gdy</text:span><text:span text:style-name="T114"> </text:span><text:span text:style-name="T80">Wykonawca</text:span><text:span text:style-name="T203"> </text:span><text:span text:style-name="T80">nie</text:span><text:span text:style-name="T205"> </text:span><text:span text:style-name="T108">wykonał</text:span><text:span text:style-name="T205"> </text:span><text:span text:style-name="T80">przedmiotu</text:span><text:span text:style-name="T203"> </text:span><text:span text:style-name="T108">zamówienia</text:span><text:span text:style-name="T205"> </text:span><text:span text:style-name="T80">lub</text:span><text:span text:style-name="T205"> </text:span><text:span text:style-name="T80">wykonał</text:span><text:span text:style-name="T151"> </text:span><text:span text:style-name="T108">go</text:span><text:span text:style-name="T205"> </text:span><text:span text:style-name="T70">z</text:span><text:span text:style-name="T203"> </text:span><text:span text:style-name="T70">nienależytą</text:span><text:span text:style-name="T163"> </text:span><text:span text:style-name="T80">starannością.</text:span><text:span text:style-name="T192"> </text:span><text:span text:style-name="T80">Gwarant</text:span><text:span text:style-name="T192"> </text:span><text:span text:style-name="T80">(Poręczyciel)</text:span><text:span text:style-name="T238"> </text:span><text:span text:style-name="T80">nie</text:span><text:span text:style-name="T171"> </text:span><text:span text:style-name="T80">może</text:span><text:span text:style-name="T171"> </text:span><text:span text:style-name="T80">uzależniać</text:span><text:span text:style-name="T171"> </text:span><text:span text:style-name="T80">dokonania</text:span><text:span text:style-name="T171"> </text:span><text:span text:style-name="T80">zapłaty</text:span><text:span text:style-name="T238"> </text:span><text:span text:style-name="T70">od</text:span><text:span text:style-name="T171"> </text:span><text:span text:style-name="T80">spełnienia</text:span><text:span text:style-name="T257"> </text:span><text:span text:style-name="T80">jakichkolwiek</text:span><text:span text:style-name="T70"> </text:span><text:span text:style-name="T80">dodatkowych</text:span><text:span text:style-name="T70"> </text:span><text:span text:style-name="T80">warunków</text:span><text:span text:style-name="T183"> </text:span><text:span text:style-name="T80">lub</text:span><text:span text:style-name="T70"> od </text:span><text:span text:style-name="T80">przedłożenia</text:span><text:span text:style-name="T70"> </text:span><text:span text:style-name="T80">jakiejkolwiek</text:span><text:span text:style-name="T146"> </text:span><text:span text:style-name="T80">dokumentacji.</text:span></text:p>
        </text:list-item>
        <text:list-item>
          <text:p text:style-name="P260"><text:span text:style-name="T71">W</text:span><text:span text:style-name="T119"> </text:span><text:span text:style-name="T81">sytuacji,</text:span><text:span text:style-name="T121"> </text:span><text:span text:style-name="T81">gdy</text:span><text:span text:style-name="T137"> </text:span><text:span text:style-name="T81">wsku</text:span><text:span text:style-name="T80">tek</text:span><text:span text:style-name="T141"> </text:span><text:span text:style-name="T80">okoliczności,</text:span><text:span text:style-name="T120"> </text:span><text:span text:style-name="T70">o</text:span><text:span text:style-name="T136"> </text:span><text:span text:style-name="T80">których</text:span><text:span text:style-name="T120"> </text:span><text:span text:style-name="T80">mowa</text:span><text:span text:style-name="T141"> </text:span><text:span text:style-name="T70">w</text:span><text:span text:style-name="T120"> </text:span><text:span text:style-name="T70">§</text:span><text:span text:style-name="T141"> </text:span><text:span text:style-name="T70">27</text:span><text:span text:style-name="T136"> </text:span><text:span text:style-name="T80">niniejszej</text:span><text:span text:style-name="T176"> </text:span><text:span text:style-name="T80">umowy</text:span><text:span text:style-name="T117"> </text:span><text:span text:style-name="T80">wystąp</text:span><text:span text:style-name="T81">i</text:span><text:span text:style-name="T123"> </text:span><text:span text:style-name="T80">konieczność</text:span><text:span text:style-name="T134"> </text:span><text:span text:style-name="T80">przedłużenia</text:span><text:span text:style-name="T134"> </text:span><text:span text:style-name="T80">terminu</text:span><text:span text:style-name="T230"> </text:span><text:span text:style-name="T80">realizacji</text:span><text:span text:style-name="T232"> </text:span><text:span text:style-name="T80">zamówienia</text:span><text:span text:style-name="T134"> </text:span><text:span text:style-name="T70">w</text:span><text:span text:style-name="T132"> </text:span><text:span text:style-name="T80">st</text:span><text:span text:style-name="T81">osunku</text:span><text:span text:style-name="T135"> </text:span><text:span text:style-name="T71">do</text:span><text:span text:style-name="T231"> </text:span><text:span text:style-name="T81">terminu</text:span><text:span text:style-name="T222"> </text:span><text:span text:style-name="T81">przedstawionego</text:span><text:span text:style-name="T160"> </text:span><text:span text:style-name="T71">w</text:span><text:span text:style-name="T162"> </text:span><text:span text:style-name="T109">ofercie</text:span><text:span text:style-name="T160"> </text:span><text:span text:style-name="T81">przetargowej,</text:span><text:span text:style-name="T150"> </text:span><text:span text:style-name="T81">Wykonawca</text:span><text:span text:style-name="T160"> </text:span><text:span text:style-name="T71">przed</text:span><text:span text:style-name="T160"> </text:span><text:span text:style-name="T81">podpisaniem</text:span><text:span text:style-name="T160"> </text:span><text:span text:style-name="T81">aneksu</text:span><text:span text:style-name="T162"> </text:span><text:span text:style-name="T71">lub</text:span><text:span text:style-name="T274"> </text:span><text:span text:style-name="T81">na</text:span><text:span text:style-name="T80">jpóźn</text:span><text:span text:style-name="T81">iej</text:span><text:span text:style-name="T160"> </text:span><text:span text:style-name="T71">w</text:span><text:span text:style-name="T150"> </text:span><text:span text:style-name="T81">dniu</text:span><text:span text:style-name="T162"> </text:span><text:span text:style-name="T71">jego</text:span><text:span text:style-name="T150"> </text:span><text:span text:style-name="T81">podpisywania</text:span><text:span text:style-name="T80">,</text:span><text:span text:style-name="T151"> </text:span><text:span text:style-name="T80">zobowiązany</text:span><text:span text:style-name="T149"> </text:span><text:span text:style-name="T70">jest</text:span><text:span text:style-name="T161"> </text:span><text:span text:style-name="T70">do</text:span><text:span text:style-name="T149"> </text:span><text:span text:style-name="T80">przedłużenia</text:span><text:span text:style-name="T149"> </text:span><text:span text:style-name="T80">terminu</text:span><text:span text:style-name="T149"> </text:span><text:span text:style-name="T80">ważności</text:span><text:span text:style-name="T199"> </text:span><text:span text:style-name="T81">wniesionego</text:span><text:span text:style-name="T218"> </text:span><text:span text:style-name="T80">zabezpieczenia</text:span><text:span text:style-name="T217"> </text:span><text:span text:style-name="T80">należytego</text:span><text:span text:style-name="T205"> </text:span><text:span text:style-name="T80">wykonania</text:span><text:span text:style-name="T217"> </text:span><text:span text:style-name="T80">umowy,</text:span><text:span text:style-name="T214"> </text:span><text:span text:style-name="T80">albo</text:span><text:span text:style-name="T205"> </text:span><text:span text:style-name="T80">jeśli</text:span><text:span text:style-name="T214"> </text:span><text:span text:style-name="T108">nie</text:span><text:span text:style-name="T217"> </text:span><text:span text:style-name="T80">jest</text:span><text:span text:style-name="T151"> </text:span><text:span text:style-name="T70">to</text:span><text:span text:style-name="T205"> </text:span><text:span text:style-name="T80">możliwe,</text:span><text:span text:style-name="T143"> </text:span><text:span text:style-name="T71">do</text:span><text:span text:style-name="T250"> </text:span><text:span text:style-name="T81">wniesienia</text:span><text:span text:style-name="T250"> </text:span><text:span text:style-name="T81">n</text:span><text:span text:style-name="T80">owego</text:span><text:span text:style-name="T192"> </text:span><text:span text:style-name="T80">zabezpieczenia</text:span><text:span text:style-name="T249"> </text:span><text:span text:style-name="T70">na</text:span><text:span text:style-name="T249"> </text:span><text:span text:style-name="T80">okres</text:span><text:span text:style-name="T249"> </text:span><text:span text:style-name="T80">wynikający</text:span><text:span text:style-name="T249"> </text:span><text:span text:style-name="T70">z</text:span><text:span text:style-name="T190"> </text:span><text:span text:style-name="T108">aneksu</text:span><text:span text:style-name="T249"> </text:span><text:span text:style-name="T70">do</text:span><text:span text:style-name="T249"> </text:span><text:span text:style-name="T80">umowy.</text:span><text:span text:style-name="T194"> </text:span><text:span text:style-name="T70">W</text:span><text:span text:style-name="T208"> </text:span><text:span text:style-name="T81">przeciwnym</text:span><text:span text:style-name="T211"> </text:span><text:span text:style-name="T81">razie</text:span><text:span text:style-name="T147"> </text:span><text:span text:style-name="T81">Zamaw</text:span><text:span text:style-name="T80">iający</text:span><text:span text:style-name="T89"> </text:span><text:span text:style-name="T70">ma</text:span><text:span text:style-name="T146"> </text:span><text:span text:style-name="T80">prawo</text:span><text:span text:style-name="T210"> </text:span><text:span text:style-name="T81">po</text:span><text:span text:style-name="T80">trącić</text:span><text:span text:style-name="T226"> </text:span><text:span text:style-name="T80">wartość</text:span><text:span text:style-name="T146"> </text:span><text:span text:style-name="T80">zabezpieczenia</text:span><text:span text:style-name="T226"> </text:span><text:span text:style-name="T80">należytego</text:span><text:span text:style-name="T163"> </text:span><text:span text:style-name="T80">wykonania</text:span><text:span text:style-name="T70"> </text:span><text:span text:style-name="T80">umowy</text:span><text:span text:style-name="T108"> </text:span><text:span text:style-name="T70">z</text:span><text:span text:style-name="T146"> </text:span><text:span text:style-name="T80">płatności</text:span><text:span text:style-name="T70"> za </text:span><text:span text:style-name="T80">wykonanie</text:span><text:span text:style-name="T108"> </text:span><text:span text:style-name="T80">przedmiotu</text:span><text:span text:style-name="T70"> </text:span><text:span text:style-name="T108">umowy.</text:span></text:p>
        </text:list-item>
        <text:list-item>
          <text:p text:style-name="P259"><text:span text:style-name="T80">Wszelka</text:span><text:span text:style-name="T226"> </text:span><text:span text:style-name="T80">zwłoka</text:span><text:span text:style-name="T226"> </text:span><text:span text:style-name="T70">w</text:span><text:span text:style-name="T210"> </text:span><text:span text:style-name="T80">realizacji</text:span><text:span text:style-name="T210"> </text:span><text:span text:style-name="T80">umowy</text:span><text:span text:style-name="T226"> </text:span><text:span text:style-name="T80">wymagają</text:span><text:span text:style-name="T146"> </text:span><text:span text:style-name="T80">odpowiedniego</text:span><text:span text:style-name="T226"> </text:span><text:span text:style-name="T80">dostosowania</text:span><text:span text:style-name="T226"> </text:span><text:span text:style-name="T80">terminów</text:span><text:span text:style-name="T143"> </text:span><text:span text:style-name="T80">obowiązywania</text:span><text:span text:style-name="T171"> </text:span><text:span text:style-name="T80">zabezpieczenia</text:span><text:span text:style-name="T171"> </text:span><text:span text:style-name="T80">należytego</text:span><text:span text:style-name="T186"> </text:span><text:span text:style-name="T80">wykonania</text:span><text:span text:style-name="T171"> </text:span><text:span text:style-name="T80">umowy.</text:span><text:span text:style-name="T192"> </text:span><text:span text:style-name="T70">W</text:span><text:span text:style-name="T192"> </text:span><text:span text:style-name="T80">przypadku</text:span><text:span text:style-name="T171"> </text:span><text:span text:style-name="T80">niedokonania</text:span><text:span text:style-name="T114"> </text:span><text:span text:style-name="T80">niezbędnej</text:span><text:span text:style-name="T197"> </text:span><text:span text:style-name="T80">zmiany</text:span><text:span text:style-name="T188"> </text:span><text:span text:style-name="T80">terminów</text:span><text:span text:style-name="T244"> </text:span><text:span text:style-name="T80">Zamawiający</text:span><text:span text:style-name="T228"> </text:span><text:span text:style-name="T80">ma</text:span><text:span text:style-name="T188"> </text:span><text:span text:style-name="T80">prawo</text:span><text:span text:style-name="T188"> </text:span><text:span text:style-name="T80">potrącić</text:span><text:span text:style-name="T188"> </text:span><text:span text:style-name="T80">wartość</text:span><text:span text:style-name="T188"> </text:span><text:span text:style-name="T80">zabezpieczenia</text:span><text:span text:style-name="T208"> </text:span><text:span text:style-name="T80">należytego</text:span><text:span text:style-name="T70"> </text:span><text:span text:style-name="T80">wykonania</text:span><text:span text:style-name="T70"> </text:span><text:span text:style-name="T80">umowy</text:span><text:span text:style-name="T146"> </text:span><text:span text:style-name="T70">z</text:span><text:span text:style-name="T108"> </text:span><text:span text:style-name="T80">wynagrodzenia</text:span><text:span text:style-name="T108"> </text:span><text:span text:style-name="T70">za </text:span><text:span text:style-name="T80">wykonanie</text:span><text:span text:style-name="T70"> </text:span><text:span text:style-name="T108">przedmiotu</text:span><text:span text:style-name="T70"> </text:span><text:span text:style-name="T80">umowy.</text:span></text:p>
        </text:list-item>
        <text:list-item>
          <text:p text:style-name="P260"><text:span text:style-name="T70">W</text:span><text:span text:style-name="T141"> </text:span><text:span text:style-name="T80">trakcie</text:span><text:span text:style-name="T136"> </text:span><text:span text:style-name="T80">realizacji</text:span><text:span text:style-name="T120"> </text:span><text:span text:style-name="T108">umowy</text:span><text:span text:style-name="T136"> </text:span><text:span text:style-name="T80">Wykonawca</text:span><text:span text:style-name="T141"> </text:span><text:span text:style-name="T70">może</text:span><text:span text:style-name="T130"> </text:span><text:span text:style-name="T80">dokonać</text:span><text:span text:style-name="T117"> </text:span><text:span text:style-name="T80">zmiany</text:span><text:span text:style-name="T179"> </text:span><text:span text:style-name="T80">formy</text:span><text:span text:style-name="T141"> </text:span><text:span text:style-name="T80">zabezpieczenia</text:span><text:span text:style-name="T136"> </text:span><text:span text:style-name="T80">na</text:span><text:span text:style-name="T223"> </text:span><text:span text:style-name="T70">jedną</text:span><text:span text:style-name="T221"> </text:span><text:span text:style-name="T80">lub</text:span><text:span text:style-name="T176"> </text:span><text:span text:style-name="T80">kilka</text:span><text:span text:style-name="T149"> </text:span><text:span text:style-name="T80">form,</text:span><text:span text:style-name="T220"> </text:span><text:span text:style-name="T70">o</text:span><text:span text:style-name="T176"> </text:span><text:span text:style-name="T80">których</text:span><text:span text:style-name="T176"> </text:span><text:span text:style-name="T80">mowa</text:span><text:span text:style-name="T176"> </text:span><text:span text:style-name="T70">w</text:span><text:span text:style-name="T221"> </text:span><text:span text:style-name="T108">dziale</text:span><text:span text:style-name="T221"> </text:span><text:span text:style-name="T146">XXI</text:span><text:span text:style-name="T223"> </text:span><text:span text:style-name="T80">specyfikacji</text:span><text:span text:style-name="T223"> </text:span><text:span text:style-name="T108">warunków</text:span><text:span text:style-name="T223"> </text:span><text:span text:style-name="T80">zamówienia.</text:span><text:span text:style-name="T254"> </text:span><text:span text:style-name="T80">Zmiana</text:span><text:span text:style-name="T249"> </text:span><text:span text:style-name="T80">formy</text:span><text:span text:style-name="T255"> </text:span><text:span text:style-name="T80">zabezpieczenia</text:span><text:span text:style-name="T249"> </text:span><text:span text:style-name="T70">musi</text:span><text:span text:style-name="T249"> </text:span><text:span text:style-name="T70">być</text:span><text:span text:style-name="T255"> </text:span><text:span text:style-name="T80">dokonana</text:span><text:span text:style-name="T249"> </text:span><text:span text:style-name="T70">z</text:span><text:span text:style-name="T255"> </text:span><text:span text:style-name="T80">zachowaniem</text:span><text:span text:style-name="T70"> </text:span><text:span text:style-name="T190"><text:s/></text:span><text:span text:style-name="T80">ciągłości</text:span><text:span text:style-name="T114"> </text:span><text:span text:style-name="T80">zabezpieczenia</text:span><text:span text:style-name="T70"> i bez</text:span><text:span text:style-name="T108"> </text:span><text:span text:style-name="T80">zmniejszenia</text:span><text:span text:style-name="T70"> </text:span><text:span text:style-name="T80">jego</text:span><text:span text:style-name="T70"> </text:span><text:span text:style-name="T80">wysokości.</text:span></text:p>
        </text:list-item>
      </text:list>
      <text:p text:style-name="P28"><text:span text:style-name="T25">§ </text:span><text:span text:style-name="T30">21.</text:span><text:span text:style-name="T25"> Zwrot </text:span><text:span text:style-name="T30">zabezpieczenia</text:span><text:span text:style-name="T27"> </text:span><text:span text:style-name="T30">należytego</text:span><text:span text:style-name="T41"> </text:span><text:span text:style-name="T30">wykonania</text:span><text:span text:style-name="T25"> umowy</text:span><text:span text:style-name="T42"> </text:span><text:span text:style-name="T9">Zabezpieczenie</text:span><text:span text:style-name="T64"> </text:span><text:span text:style-name="T9">należytego</text:span><text:span text:style-name="T64"> </text:span><text:span text:style-name="T9">wykonania</text:span><text:span text:style-name="T64"> </text:span><text:span text:style-name="T9">umowy,</text:span><text:span text:style-name="T65"> </text:span><text:span text:style-name="T18">w</text:span><text:span text:style-name="T65"> </text:span><text:span text:style-name="T18">przypadku</text:span><text:span text:style-name="T65"> </text:span><text:span text:style-name="T9">należytego</text:span><text:span text:style-name="T66"> </text:span><text:span text:style-name="T9">wykonania</text:span><text:span text:style-name="T64"> </text:span><text:span text:style-name="T9">umowy,</text:span><text:span text:style-name="T67"> </text:span><text:span text:style-name="T9">będzie</text:span><text:span text:style-name="T18"> zwrócone</text:span><text:span text:style-name="T68"> </text:span><text:span text:style-name="T9">Wykonawcy</text:span><text:span text:style-name="T14"> </text:span><text:span text:style-name="T18">w</text:span><text:span text:style-name="T24"> </text:span><text:span text:style-name="T9">terminach</text:span><text:span text:style-name="T18"> i</text:span><text:span text:style-name="T14"> </text:span><text:span text:style-name="T9">wysokościach</text:span><text:span text:style-name="T18"> </text:span><text:span text:style-name="T9">jak</text:span><text:span text:style-name="T14"> </text:span><text:span text:style-name="T9">niżej:</text:span></text:p>
      <text:list xml:id="list1348882385" text:style-name="WWNum7">
        <text:list-item>
          <text:p text:style-name="P261"><text:span text:style-name="T80">70%</text:span><text:span text:style-name="T105"> </text:span><text:span text:style-name="T80">wysokości</text:span><text:span text:style-name="T199"> </text:span><text:span text:style-name="T80">zabezpieczenia</text:span><text:span text:style-name="T199"> </text:span><text:span text:style-name="T70">w</text:span><text:span text:style-name="T199"> </text:span><text:span text:style-name="T80">terminie</text:span><text:span text:style-name="T127"> </text:span><text:span text:style-name="T70">30</text:span><text:span text:style-name="T199"> </text:span><text:span text:style-name="T80">dni</text:span><text:span text:style-name="T105"> </text:span><text:span text:style-name="T70">po</text:span><text:span text:style-name="T199"> </text:span><text:span text:style-name="T80">odbiorze</text:span><text:span text:style-name="T105"> </text:span><text:span text:style-name="T80">końcowym</text:span><text:span text:style-name="T105"> </text:span><text:span text:style-name="T80">całego</text:span><text:span text:style-name="T208"> </text:span><text:span text:style-name="T80">przedmiotu</text:span><text:span text:style-name="T70"> </text:span><text:span text:style-name="T80">umowy, potwierdzającym </text:span><text:span text:style-name="T70">jego</text:span><text:span text:style-name="T108"> </text:span><text:span text:style-name="T80">należyte</text:span><text:span text:style-name="T70"> </text:span><text:span text:style-name="T80">wykonanie,</text:span></text:p>
        </text:list-item>
        <text:list-item>
          <text:p text:style-name="P261"><text:span text:style-name="T81">30%</text:span><text:span text:style-name="T119"> </text:span><text:span text:style-name="T80">wysokości</text:span><text:span text:style-name="T120"> </text:span><text:span text:style-name="T80">zabezpieczenia,</text:span><text:span text:style-name="T117"> </text:span><text:span text:style-name="T80">tj.</text:span><text:span text:style-name="T120"> </text:span><text:span text:style-name="T80">……………..</text:span><text:span text:style-name="T120"> </text:span><text:span text:style-name="T80">zł,</text:span><text:span text:style-name="T117"> </text:span><text:span text:style-name="T70">w</text:span><text:span text:style-name="T179"> </text:span><text:span text:style-name="T80">terminie</text:span><text:span text:style-name="T136"> </text:span><text:span text:style-name="T80">nie</text:span><text:span text:style-name="T136"> </text:span><text:span text:style-name="T80">później</text:span><text:span text:style-name="T117"> </text:span><text:span text:style-name="T80">niż</text:span><text:span text:style-name="T136"> </text:span><text:span text:style-name="T70">w</text:span><text:span text:style-name="T120"> </text:span><text:span text:style-name="T70">15</text:span><text:span text:style-name="T117"> </text:span><text:span text:style-name="T80">dniu</text:span><text:span text:style-name="T234"> </text:span><text:span text:style-name="T81">po</text:span><text:span text:style-name="T160"> </text:span><text:span text:style-name="T80">upływie</text:span><text:span text:style-name="T158"> </text:span><text:span text:style-name="T80">okresu</text:span><text:span text:style-name="T238"> </text:span><text:span text:style-name="T80">rękojm</text:span><text:span text:style-name="T81">i</text:span><text:span text:style-name="T239"> </text:span><text:span text:style-name="T71">za</text:span><text:span text:style-name="T160"> </text:span><text:span text:style-name="T109">wady,</text:span><text:span text:style-name="T162"> </text:span><text:span text:style-name="T81">rozszerzonej</text:span><text:span text:style-name="T162"> </text:span><text:span text:style-name="T71">na</text:span><text:span text:style-name="T162"> </text:span><text:span text:style-name="T81">okres</text:span><text:span text:style-name="T239"> </text:span><text:span text:style-name="T81">udzielonej</text:span><text:span text:style-name="T204"> </text:span><text:span text:style-name="T81">gwarancji.</text:span><text:span text:style-name="T150"> </text:span><text:span text:style-name="T71">W</text:span><text:span text:style-name="T95"> </text:span><text:span text:style-name="T70">przypadku </text:span><text:span text:style-name="T80">wystąpienia</text:span><text:span text:style-name="T70"> usterek</text:span><text:span text:style-name="T146"> </text:span><text:span text:style-name="T80">lub</text:span><text:span text:style-name="T70"> </text:span><text:span text:style-name="T80">w</text:span><text:span text:style-name="T81">ad, podsta</text:span><text:span text:style-name="T80">wą</text:span><text:span text:style-name="T70"> </text:span><text:span text:style-name="T71">do </text:span><text:span text:style-name="T81">zwrotu</text:span><text:span text:style-name="T71"> </text:span><text:span text:style-name="T81">lub</text:span><text:span text:style-name="T71"> </text:span><text:span text:style-name="T81">zwolnienia</text:span><text:span text:style-name="T147"> </text:span><text:span text:style-name="T81">zabezpieczenia</text:span><text:span text:style-name="T123"> </text:span><text:span text:style-name="T80">będzie</text:span><text:span text:style-name="T70"> </text:span><text:span text:style-name="T80">protokół ich</text:span><text:span text:style-name="T70"> </text:span><text:span text:style-name="T80">usunięcia.</text:span></text:p>
        </text:list-item>
      </text:list>
      <text:p text:style-name="P23"/>
      <text:h text:style-name="P304" text:outline-level="1"><text:span text:style-name="T81">Rozdział</text:span><text:span text:style-name="T71"> </text:span><text:span text:style-name="T81">VIII</text:span><text:span text:style-name="T90"> </text:span><text:span text:style-name="T71">–</text:span><text:span text:style-name="T81"> </text:span><text:span text:style-name="T80">GWARANCJA,</text:span><text:span text:style-name="T70"> </text:span><text:span text:style-name="T81">RĘKOJMIA</text:span><text:span text:style-name="T71"> I</text:span><text:span text:style-name="T109"> </text:span><text:span text:style-name="T81">KARY</text:span><text:span text:style-name="T71"> </text:span><text:span text:style-name="T81">UMOWNE</text:span></text:h>
      <text:p text:style-name="P29"><text:span text:style-name="T37">§ </text:span><text:span text:style-name="T32">22.</text:span><text:span text:style-name="T37"> </text:span><text:span text:style-name="T32">Warunki</text:span><text:span text:style-name="T37"> </text:span><text:span text:style-name="T32">gwarancji</text:span><text:span text:style-name="T37"> i</text:span><text:span text:style-name="T35"> </text:span><text:span text:style-name="T37">rękojmi</text:span></text:p>
      <text:list xml:id="list1070947151" text:style-name="WWNum6">
        <text:list-item>
          <text:p text:style-name="P180"><text:span text:style-name="T81">Wykonawca</text:span><text:span text:style-name="T218"> </text:span><text:span text:style-name="T81">niniejszym</text:span><text:span text:style-name="T241"> </text:span><text:span text:style-name="T81">udziela</text:span><text:span text:style-name="T233"> </text:span><text:span text:style-name="T70">rękojmi</text:span><text:span text:style-name="T214"> </text:span><text:span text:style-name="T70">i</text:span><text:span text:style-name="T217"> </text:span><text:span text:style-name="T81">gwarancji</text:span><text:span text:style-name="T218"> </text:span><text:span text:style-name="T71">na</text:span><text:span text:style-name="T215"> </text:span><text:span text:style-name="T81">wykonane</text:span><text:span text:style-name="T218"> </text:span><text:span text:style-name="T81">prace</text:span><text:span text:style-name="T241"> </text:span><text:span text:style-name="T71">na</text:span><text:span text:style-name="T215"> </text:span><text:span text:style-name="T71">okres</text:span><text:span text:style-name="T218"> </text:span><text:span text:style-name="T70">…</text:span><text:span text:style-name="T217"> </text:span><text:span text:style-name="T109">lat</text:span><text:span text:style-name="T233"> </text:span><text:span text:style-name="T81">od</text:span><text:span text:style-name="T125"> </text:span><text:span text:style-name="T81">daty</text:span><text:span text:style-name="T198"> </text:span><text:span text:style-name="T81">podpisania</text:span><text:span text:style-name="T198"> </text:span><text:span text:style-name="T81">przez</text:span><text:span text:style-name="T243"> </text:span><text:span text:style-name="T81">Zamawiaj</text:span><text:span text:style-name="T80">ą</text:span><text:span text:style-name="T81">cego</text:span><text:span text:style-name="T198"> </text:span><text:span text:style-name="T71">i</text:span><text:span text:style-name="T243"> </text:span><text:span text:style-name="T81">Wykonawc</text:span><text:span text:style-name="T80">ę</text:span><text:span text:style-name="T197"> </text:span><text:span text:style-name="T80">protokołu</text:span><text:span text:style-name="T197"> </text:span><text:span text:style-name="T80">odbioru</text:span><text:span text:style-name="T244"> </text:span><text:span text:style-name="T80">koń</text:span><text:span text:style-name="T81">cowego,</text:span><text:span text:style-name="T256"> </text:span><text:span text:style-name="T81">zgodnie</text:span><text:span text:style-name="T95"> </text:span><text:span text:style-name="T71">z</text:span><text:span text:style-name="T147"> </text:span><text:span text:style-name="T80">ofertą</text:span><text:span text:style-name="T108"> </text:span><text:span text:style-name="T80">Wykonaw</text:span><text:span text:style-name="T81">cy.</text:span></text:p>
        </text:list-item>
        <text:list-item>
          <text:p text:style-name="P153"><text:span text:style-name="T80">Strony</text:span><text:span text:style-name="T91"> </text:span><text:span text:style-name="T80">umowy</text:span><text:span text:style-name="T91"> </text:span><text:span text:style-name="T80">postanawiają,</text:span><text:span text:style-name="T99"> </text:span><text:span text:style-name="T70">że</text:span><text:span text:style-name="T91"> </text:span><text:span text:style-name="T80">odpowiedzialność</text:span><text:span text:style-name="T91"> </text:span><text:span text:style-name="T80">Wykonawcy</text:span><text:span text:style-name="T91"> </text:span><text:span text:style-name="T70">z</text:span><text:span text:style-name="T96"> </text:span><text:span text:style-name="T80">t</text:span><text:span text:style-name="T81">ytu</text:span><text:span text:style-name="T80">łu</text:span><text:span text:style-name="T91"> </text:span><text:span text:style-name="T80">rękojmi</text:span><text:span text:style-name="T96"> </text:span><text:span text:style-name="T80">zostanie</text:span><text:span text:style-name="T122"> </text:span><text:span text:style-name="T81">rozszerzona</text:span><text:span text:style-name="T71"> <text:s/></text:span><text:span text:style-name="T245"><text:s/></text:span><text:span text:style-name="T70">do <text:s/></text:span><text:span text:style-name="T242"><text:s/></text:span><text:span text:style-name="T80">upływu</text:span><text:span text:style-name="T70"> <text:s/></text:span><text:span text:style-name="T244"><text:s/></text:span><text:span text:style-name="T81">udzielonej</text:span><text:span text:style-name="T71"> <text:s/></text:span><text:span text:style-name="T189"><text:s/></text:span><text:span text:style-name="T80">…</text:span><text:span text:style-name="T81">-letniej</text:span><text:span text:style-name="T71"> <text:s/></text:span><text:span text:style-name="T243"><text:s/></text:span><text:span text:style-name="T81">gwarancji</text:span><text:span text:style-name="T71"> <text:s/></text:span><text:span text:style-name="T243"><text:s/></text:span><text:span text:style-name="T71">za <text:s/></text:span><text:span text:style-name="T243"><text:s/></text:span><text:span text:style-name="T81">wady</text:span><text:span text:style-name="T71"> <text:s/></text:span><text:span text:style-name="T225"><text:s/></text:span><text:span text:style-name="T81">fizyczne</text:span><text:span text:style-name="T71"> <text:s/></text:span><text:span text:style-name="T189"><text:s/></text:span><text:span text:style-name="T81">k</text:span><text:span text:style-name="T80">aż</text:span><text:span text:style-name="T81">dego</text:span><text:span text:style-name="T175"> </text:span><text:span text:style-name="T71">z</text:span><text:span text:style-name="T147"> </text:span><text:span text:style-name="T81">e</text:span><text:span text:style-name="T80">lementów</text:span><text:span text:style-name="T210"> </text:span><text:span text:style-name="T81">przedmiotu</text:span><text:span text:style-name="T90"> </text:span><text:span text:style-name="T71">umowy,</text:span><text:span text:style-name="T211"> </text:span><text:span text:style-name="T81">l</text:span><text:span text:style-name="T80">icząc</text:span><text:span text:style-name="T226"> </text:span><text:span text:style-name="T70">od</text:span><text:span text:style-name="T210"> </text:span><text:span text:style-name="T108">dnia</text:span><text:span text:style-name="T226"> </text:span><text:span text:style-name="T80">odbioru</text:span><text:span text:style-name="T226"> </text:span><text:span text:style-name="T80">końcowego</text:span><text:span text:style-name="T89"> </text:span><text:span text:style-name="T80">całego</text:span><text:span text:style-name="T226"> </text:span><text:span text:style-name="T80">przed</text:span><text:span text:style-name="T81">miotu</text:span><text:span text:style-name="T164"> </text:span><text:span text:style-name="T81">umowy.</text:span></text:p>
        </text:list-item>
        <text:list-item>
          <text:p text:style-name="P173"><text:span text:style-name="T70">W</text:span><text:span text:style-name="T186"> </text:span><text:span text:style-name="T80">okresie</text:span><text:span text:style-name="T194"> </text:span><text:span text:style-name="T80">gwarancji</text:span><text:span text:style-name="T255"> </text:span><text:span text:style-name="T80">Wykonawca</text:span><text:span text:style-name="T194"> </text:span><text:span text:style-name="T70">jest</text:span><text:span text:style-name="T249"> </text:span><text:span text:style-name="T80">zobowiązany</text:span><text:span text:style-name="T186"> </text:span><text:span text:style-name="T70">do</text:span><text:span text:style-name="T194"> </text:span><text:span text:style-name="T80">naprawienia</text:span><text:span text:style-name="T186"> </text:span><text:span text:style-name="T80">wszelkich</text:span><text:span text:style-name="T186"> </text:span><text:span text:style-name="T80">wad</text:span><text:span text:style-name="T190"> </text:span><text:span text:style-name="T70">i</text:span><text:span text:style-name="T194"> </text:span><text:span text:style-name="T80">usterek</text:span><text:span text:style-name="T168"> </text:span><text:span text:style-name="T70">oraz</text:span><text:span text:style-name="T132"> </text:span><text:span text:style-name="T80">szkód,</text:span><text:span text:style-name="T132"> </text:span><text:span text:style-name="T80">które</text:span><text:span text:style-name="T132"> </text:span><text:span text:style-name="T108">powstały</text:span><text:span text:style-name="T230"> </text:span><text:span text:style-name="T70">w</text:span><text:span text:style-name="T232"> </text:span><text:span text:style-name="T80">wyniku</text:span><text:span text:style-name="T230"> </text:span><text:span text:style-name="T80">użytkowania</text:span><text:span text:style-name="T230"> </text:span><text:span text:style-name="T80">uszkodzonych</text:span><text:span text:style-name="T230"> </text:span><text:span text:style-name="T80">urządzeń</text:span><text:span text:style-name="T230"> </text:span><text:span text:style-name="T80">lub</text:span><text:span text:style-name="T230"> </text:span><text:span text:style-name="T80">materiałów</text:span><text:span text:style-name="T257"> </text:span><text:span text:style-name="T70">oraz</text:span><text:span text:style-name="T171"> </text:span><text:span text:style-name="T108">wadliwie</text:span><text:span text:style-name="T171"> </text:span><text:span text:style-name="T80">wykonanych</text:span><text:span text:style-name="T238"> </text:span><text:span text:style-name="T80">prac,</text:span><text:span text:style-name="T192"> </text:span><text:span text:style-name="T80">niezwłocznie,</text:span><text:span text:style-name="T192"> </text:span><text:span text:style-name="T80">jednak</text:span><text:span text:style-name="T171"> </text:span><text:span text:style-name="T80">nie</text:span><text:span text:style-name="T171"> </text:span><text:span text:style-name="T80">później</text:span><text:span text:style-name="T192"> </text:span><text:span text:style-name="T80">niż</text:span><text:span text:style-name="T171"> </text:span><text:span text:style-name="T70">w</text:span><text:span text:style-name="T190"> </text:span><text:span text:style-name="T80">ciągu</text:span><text:span text:style-name="T171"> </text:span><text:span text:style-name="T70">48</text:span><text:span text:style-name="T190"> </text:span><text:span text:style-name="T80">godzin</text:span><text:span text:style-name="T171"> </text:span><text:span text:style-name="T70">po</text:span><text:span text:style-name="T199"> </text:span><text:span text:style-name="T80">zawiadomieniu</text:span><text:span text:style-name="T168"> </text:span><text:span text:style-name="T70">i</text:span><text:span text:style-name="T102"> </text:span><text:span text:style-name="T108">wydaniu</text:span><text:span text:style-name="T168"> </text:span><text:span text:style-name="T80">polecenia</text:span><text:span text:style-name="T168"> </text:span><text:span text:style-name="T70">przez</text:span><text:span text:style-name="T102"> </text:span><text:span text:style-name="T80">Zamawiającego,</text:span><text:span text:style-name="T94"> </text:span><text:span text:style-name="T70">w</text:span><text:span text:style-name="T99"> </text:span><text:span text:style-name="T80">terminie</text:span><text:span text:style-name="T168"> </text:span><text:span text:style-name="T70">przez</text:span><text:span text:style-name="T94"> </text:span><text:span text:style-name="T80">niego</text:span><text:span text:style-name="T127"> </text:span><text:span text:style-name="T80">wskazanym, technicznie</text:span><text:span text:style-name="T108"> </text:span><text:span text:style-name="T80">uzasadnionym.</text:span></text:p>
        </text:list-item>
        <text:list-item>
          <text:p text:style-name="P173"><text:span text:style-name="T70">W</text:span><text:span text:style-name="T236"> </text:span><text:span text:style-name="T80">przypadku</text:span><text:span text:style-name="T221"> </text:span><text:span text:style-name="T80">niezachowania</text:span><text:span text:style-name="T122"> </text:span><text:span text:style-name="T80">terminu</text:span><text:span text:style-name="T223"> </text:span><text:span text:style-name="T80">wyznaczonego</text:span><text:span text:style-name="T122"> </text:span><text:span text:style-name="T80">przez</text:span><text:span text:style-name="T221"> </text:span><text:span text:style-name="T80">Zamawiającego,</text:span><text:span text:style-name="T122"> </text:span><text:span text:style-name="T80">Zamawiający</text:span><text:span text:style-name="T168"> </text:span><text:span text:style-name="T70">ma</text:span><text:span text:style-name="T210"> </text:span><text:span text:style-name="T80">prawo</text:span><text:span text:style-name="T210"> </text:span><text:span text:style-name="T80">powierzyć</text:span><text:span text:style-name="T210"> </text:span><text:span text:style-name="T80">usunięcie</text:span><text:span text:style-name="T210"> </text:span><text:span text:style-name="T80">wady</text:span><text:span text:style-name="T210"> </text:span><text:span text:style-name="T80">osobie</text:span><text:span text:style-name="T210"> </text:span><text:span text:style-name="T80">trzeciej</text:span><text:span text:style-name="T226"> </text:span><text:span text:style-name="T70">na</text:span><text:span text:style-name="T89"> </text:span><text:span text:style-name="T80">wyłączny</text:span><text:span text:style-name="T210"> </text:span><text:span text:style-name="T80">koszt</text:span><text:span text:style-name="T226"> </text:span><text:span text:style-name="T70">i </text:span><text:span text:style-name="T80">ryzyko</text:span><text:span text:style-name="T210"> </text:span><text:span text:style-name="T80">Wykonawcy,</text:span><text:span text:style-name="T168"> </text:span><text:span text:style-name="T70">co </text:span><text:span text:style-name="T80">nie</text:span><text:span text:style-name="T70"> </text:span><text:span text:style-name="T80">pozbawia</text:span><text:span text:style-name="T70"> go</text:span><text:span text:style-name="T108"> </text:span><text:span text:style-name="T80">dochodzenia</text:span><text:span text:style-name="T70"> </text:span><text:span text:style-name="T80">innych</text:span><text:span text:style-name="T70"> </text:span><text:span text:style-name="T80">roszczeń</text:span><text:span text:style-name="T108"> </text:span><text:span text:style-name="T80">przewidzianych</text:span><text:span text:style-name="T70"> </text:span><text:span text:style-name="T80">niniejszą</text:span><text:span text:style-name="T70"> </text:span><text:span text:style-name="T80">umową.</text:span></text:p>
        </text:list-item>
        <text:list-item>
          <text:p text:style-name="P189"><text:soft-page-break/><text:span text:style-name="T80">Zgłoszenie</text:span><text:span text:style-name="T186"> </text:span><text:span text:style-name="T80">wad,</text:span><text:span text:style-name="T192"> </text:span><text:span text:style-name="T80">usterek</text:span><text:span text:style-name="T194"> </text:span><text:span text:style-name="T80">lub</text:span><text:span text:style-name="T190"> </text:span><text:span text:style-name="T70">szkód</text:span><text:span text:style-name="T192"> </text:span><text:span text:style-name="T81">dokonywane</text:span><text:span text:style-name="T195"> </text:span><text:span text:style-name="T81">b</text:span><text:span text:style-name="T80">ę</text:span><text:span text:style-name="T81">dzie</text:span><text:span text:style-name="T187"> </text:span><text:span text:style-name="T71">przez</text:span><text:span text:style-name="T187"> </text:span><text:span text:style-name="T81">Zamawiaj</text:span><text:span text:style-name="T80">ą</text:span><text:span text:style-name="T81">ce</text:span><text:span text:style-name="T80">go</text:span><text:span text:style-name="T190"> </text:span><text:span text:style-name="T80">niezwłocznie</text:span><text:span text:style-name="T127"> </text:span><text:span text:style-name="T81">mailem</text:span><text:span text:style-name="T147"> </text:span><text:span text:style-name="T71">na</text:span><text:span text:style-name="T109"> </text:span><text:span text:style-name="T71">a</text:span><text:span text:style-name="T70">dres</text:span><text:span text:style-name="T108"> …….@......</text:span></text:p>
        </text:list-item>
        <text:list-item>
          <text:p text:style-name="P159"><text:span text:style-name="T80">Wszelkie</text:span><text:span text:style-name="T89"> </text:span><text:span text:style-name="T80">koszty</text:span><text:span text:style-name="T89"> </text:span><text:span text:style-name="T80">związane</text:span><text:span text:style-name="T146"> </text:span><text:span text:style-name="T70">z</text:span><text:span text:style-name="T89"> </text:span><text:span text:style-name="T80">wykonywaniem</text:span><text:span text:style-name="T163"> </text:span><text:span text:style-name="T80">prac</text:span><text:span text:style-name="T89"> </text:span><text:span text:style-name="T70">w</text:span><text:span text:style-name="T146"> </text:span><text:span text:style-name="T80">okresie</text:span><text:span text:style-name="T89"> </text:span><text:span text:style-name="T80">gwarancji</text:span><text:span text:style-name="T70"> <text:s/>i</text:span><text:span text:style-name="T146"> </text:span><text:span text:style-name="T80">rękojmi</text:span><text:span text:style-name="T70"> <text:s/></text:span><text:span text:style-name="T80">ponosi</text:span><text:span text:style-name="T163"> </text:span><text:span text:style-name="T80">Wykonawca.</text:span></text:p>
        </text:list-item>
        <text:list-item>
          <text:p text:style-name="P173"><text:span text:style-name="T80">Bieg</text:span><text:span text:style-name="T141"> </text:span><text:span text:style-name="T80">terminu</text:span><text:span text:style-name="T141"> </text:span><text:span text:style-name="T80">gwarancji</text:span><text:span text:style-name="T138"> </text:span><text:span text:style-name="T70">i</text:span><text:span text:style-name="T141"> </text:span><text:span text:style-name="T80">rękojmi</text:span><text:span text:style-name="T120"> </text:span><text:span text:style-name="T80">rozpoczyna</text:span><text:span text:style-name="T138"> </text:span><text:span text:style-name="T80">się</text:span><text:span text:style-name="T136"> </text:span><text:span text:style-name="T70">w</text:span><text:span text:style-name="T141"> </text:span><text:span text:style-name="T80">dniu</text:span><text:span text:style-name="T120"> </text:span><text:span text:style-name="T80">następnym</text:span><text:span text:style-name="T136"> </text:span><text:span text:style-name="T80">licząc</text:span><text:span text:style-name="T120"> </text:span><text:span text:style-name="T70">od</text:span><text:span text:style-name="T138"> </text:span><text:span text:style-name="T80">daty</text:span><text:span text:style-name="T127"> </text:span><text:span text:style-name="T80">potwierdzenia</text:span><text:span text:style-name="T186"> </text:span><text:span text:style-name="T80">usunięcia</text:span><text:span text:style-name="T194"> </text:span><text:span text:style-name="T80">wad</text:span><text:span text:style-name="T186"> </text:span><text:span text:style-name="T80">stwierdzonych</text:span><text:span text:style-name="T186"> </text:span><text:span text:style-name="T80">przy</text:span><text:span text:style-name="T197"> </text:span><text:span text:style-name="T80">odbiorze</text:span><text:span text:style-name="T186"> </text:span><text:span text:style-name="T80">końcowym</text:span><text:span text:style-name="T249"> </text:span><text:span text:style-name="T80">przedmiotu</text:span><text:span text:style-name="T249"> </text:span><text:span text:style-name="T80">umowy,</text:span><text:span text:style-name="T186"> </text:span><text:span text:style-name="T70">z</text:span><text:span text:style-name="T208"> </text:span><text:span text:style-name="T80">zastrzeżeniem</text:span><text:span text:style-name="T224"> </text:span><text:span text:style-name="T80">sytuacji,</text:span><text:span text:style-name="T224"> </text:span><text:span text:style-name="T80">gdy</text:span><text:span text:style-name="T226"> </text:span><text:span text:style-name="T80">nastąpi</text:span><text:span text:style-name="T226"> </text:span><text:span text:style-name="T80">bezusterkowy</text:span><text:span text:style-name="T242"> </text:span><text:span text:style-name="T80">odbiór</text:span><text:span text:style-name="T224"> </text:span><text:span text:style-name="T80">prac</text:span><text:span text:style-name="T226"> </text:span><text:span text:style-name="T80">instalacyjnych</text:span><text:span text:style-name="T224"> </text:span><text:span text:style-name="T80">zestawów</text:span><text:span text:style-name="T254"> </text:span><text:span text:style-name="T80">solarnych</text:span><text:span text:style-name="T70"> i </text:span><text:span text:style-name="T80">ich</text:span><text:span text:style-name="T108"> </text:span><text:span text:style-name="T80">przekazanie</text:span><text:span text:style-name="T70"> do </text:span><text:span text:style-name="T80">użytkowania</text:span><text:span text:style-name="T70"> </text:span><text:span text:style-name="T80">Zamawiającemu.</text:span></text:p>
        </text:list-item>
        <text:list-item>
          <text:p text:style-name="P180"><text:span text:style-name="T80">Zamawiający</text:span><text:span text:style-name="T228"> </text:span><text:span text:style-name="T70">może</text:span><text:span text:style-name="T244"> </text:span><text:span text:style-name="T108">dochodzić</text:span><text:span text:style-name="T188"> </text:span><text:span text:style-name="T70">roszczeń</text:span><text:span text:style-name="T228"> </text:span><text:span text:style-name="T70">z</text:span><text:span text:style-name="T188"> </text:span><text:span text:style-name="T80">tytułu</text:span><text:span text:style-name="T188"> </text:span><text:span text:style-name="T80">gwarancji</text:span><text:span text:style-name="T244"> </text:span><text:span text:style-name="T70">i</text:span><text:span text:style-name="T228"> </text:span><text:span text:style-name="T80">rękojmi</text:span><text:span text:style-name="T188"> </text:span><text:span text:style-name="T80">także</text:span><text:span text:style-name="T188"> </text:span><text:span text:style-name="T70">po</text:span><text:span text:style-name="T244"> </text:span><text:span text:style-name="T80">terminie</text:span><text:span text:style-name="T143"> </text:span><text:span text:style-name="T80">określonym </text:span><text:span text:style-name="T70">w </text:span><text:span text:style-name="T80">ust.1, jeżeli</text:span><text:span text:style-name="T146"> </text:span><text:span text:style-name="T80">zgłaszał</text:span><text:span text:style-name="T70"> </text:span><text:span text:style-name="T80">wadę</text:span><text:span text:style-name="T70"> przed</text:span><text:span text:style-name="T108"> </text:span><text:span text:style-name="T80">upływem</text:span><text:span text:style-name="T89"> </text:span><text:span text:style-name="T80">tego</text:span><text:span text:style-name="T108"> terminu.</text:span></text:p>
        </text:list-item>
      </text:list>
      <text:p text:style-name="P8"/>
      <text:h text:style-name="P305" text:outline-level="1"><text:span text:style-name="T170">§ 23. </text:span><text:span text:style-name="T87">Okresowe</text:span><text:span text:style-name="T170"> </text:span><text:span text:style-name="T87">przeglądy</text:span><text:span text:style-name="T170"> </text:span><text:span text:style-name="T87">gwarancyj</text:span><text:span text:style-name="T79">ne</text:span></text:h>
      <text:list xml:id="list138894558" text:style-name="WWNum5">
        <text:list-item>
          <text:p text:style-name="P154"><text:span text:style-name="T81">Wykonawca</text:span><text:span text:style-name="T211"> </text:span><text:span text:style-name="T71">w </text:span><text:span text:style-name="T81">ramach</text:span><text:span text:style-name="T71"> </text:span><text:span text:style-name="T81">umowy</text:span><text:span text:style-name="T211"> </text:span><text:span text:style-name="T81">zobowi</text:span><text:span text:style-name="T80">ązuje</text:span><text:span text:style-name="T70"> się</text:span><text:span text:style-name="T89"> </text:span><text:span text:style-name="T108">do</text:span><text:span text:style-name="T210"> </text:span><text:span text:style-name="T80">wykonywania,</text:span><text:span text:style-name="T146"> </text:span><text:span text:style-name="T70">przez</text:span><text:span text:style-name="T146"> </text:span><text:span text:style-name="T80">okres</text:span><text:span text:style-name="T210"> </text:span><text:span text:style-name="T80">…..</text:span><text:span text:style-name="T226"> </text:span><text:span text:style-name="T81">lat</text:span><text:span text:style-name="T147"> </text:span><text:span text:style-name="T71">od </text:span><text:span text:style-name="T81">dnia</text:span><text:span text:style-name="T200"> </text:span><text:span text:style-name="T80">odbioru</text:span><text:span text:style-name="T146"> </text:span><text:span text:style-name="T80">końcow</text:span><text:span text:style-name="T81">ego,</text:span><text:span text:style-name="T71"> </text:span><text:span text:style-name="T81">okresowych</text:span><text:span text:style-name="T147"> </text:span><text:span text:style-name="T81">przegl</text:span><text:span text:style-name="T80">ądó</text:span><text:span text:style-name="T81">w</text:span><text:span text:style-name="T71"> <text:s/></text:span><text:span text:style-name="T81">gwarancyjnych</text:span><text:span text:style-name="T164"> </text:span><text:span text:style-name="T81">doty</text:span><text:span text:style-name="T80">cząc</text:span><text:span text:style-name="T81">ych</text:span><text:span text:style-name="T71"> <text:s/></text:span><text:span text:style-name="T81">wszystkich</text:span><text:span text:style-name="T175"> </text:span><text:span text:style-name="T80">zestawów solarnych</text:span><text:span text:style-name="T70"> </text:span><text:span text:style-name="T81">bez</text:span><text:span text:style-name="T167"> </text:span><text:span text:style-name="T81">dodatkowego</text:span><text:span text:style-name="T71"> </text:span><text:span text:style-name="T81">wynagrodzenia.</text:span></text:p>
        </text:list-item>
        <text:list-item>
          <text:p text:style-name="P149"><text:span text:style-name="T80">Okresowe</text:span><text:span text:style-name="T141"> </text:span><text:span text:style-name="T80">przeglądy</text:span><text:span text:style-name="T138"> </text:span><text:span text:style-name="T80">gwarancyjne</text:span><text:span text:style-name="T134"> </text:span><text:span text:style-name="T80">dokonane</text:span><text:span text:style-name="T130"> </text:span><text:span text:style-name="T70">zostaną</text:span><text:span text:style-name="T134"> </text:span><text:span text:style-name="T70">w</text:span><text:span text:style-name="T130"> </text:span><text:span text:style-name="T80">drugim</text:span><text:span text:style-name="T130"> </text:span><text:span text:style-name="T70">i</text:span><text:span text:style-name="T120"> </text:span><text:span text:style-name="T80">ostatnim</text:span><text:span text:style-name="T130"> </text:span><text:span text:style-name="T70">roku</text:span><text:span text:style-name="T163"> </text:span><text:span text:style-name="T80">obowiązywania</text:span><text:span text:style-name="T70"> </text:span><text:span text:style-name="T80">gwarancji.</text:span></text:p>
        </text:list-item>
        <text:list-item>
          <text:p text:style-name="P185"><text:span text:style-name="T70">W</text:span><text:span text:style-name="T205"> </text:span><text:span text:style-name="T80">trakcie</text:span><text:span text:style-name="T151"> </text:span><text:span text:style-name="T80">przeglądu</text:span><text:span text:style-name="T151"> </text:span><text:span text:style-name="T80">sporządzony</text:span><text:span text:style-name="T151"> </text:span><text:span text:style-name="T80">zostanie</text:span><text:span text:style-name="T151"> </text:span><text:span text:style-name="T80">protokół,</text:span><text:span text:style-name="T205"> </text:span><text:span text:style-name="T80">który</text:span><text:span text:style-name="T158"> </text:span><text:span text:style-name="T80">musi</text:span><text:span text:style-name="T203"> </text:span><text:span text:style-name="T80">być</text:span><text:span text:style-name="T203"> </text:span><text:span text:style-name="T80">podpisany</text:span><text:span text:style-name="T205"> </text:span><text:span text:style-name="T80">przez</text:span><text:span text:style-name="T143"> </text:span><text:span text:style-name="T80">właściciela</text:span><text:span text:style-name="T70"> </text:span><text:span text:style-name="T80">nieruchomości,</text:span><text:span text:style-name="T89"> </text:span><text:span text:style-name="T80">przedstawiciela</text:span><text:span text:style-name="T70"> </text:span><text:span text:style-name="T80">Zamawiającego</text:span><text:span text:style-name="T70"> i </text:span><text:span text:style-name="T80">przedstawiciela</text:span><text:span text:style-name="T70"> </text:span><text:span text:style-name="T80">Wykonawcy.</text:span></text:p>
        </text:list-item>
        <text:list-item>
          <text:p text:style-name="P170"><text:span text:style-name="T80">Po</text:span><text:span text:style-name="T203"> </text:span><text:span text:style-name="T80">dokonaniu</text:span><text:span text:style-name="T203"> </text:span><text:span text:style-name="T80">przeglądów</text:span><text:span text:style-name="T158"> </text:span><text:span text:style-name="T80">należy</text:span><text:span text:style-name="T203"> </text:span><text:span text:style-name="T80">przedstawić</text:span><text:span text:style-name="T203"> </text:span><text:span text:style-name="T80">pisemne</text:span><text:span text:style-name="T161"> </text:span><text:span text:style-name="T80">zbiorcze</text:span><text:span text:style-name="T161"> </text:span><text:span text:style-name="T80">zestawienie</text:span><text:span text:style-name="T203"> </text:span><text:span text:style-name="T80">ewentualnych</text:span><text:span text:style-name="T212"> </text:span><text:span text:style-name="T80">wad</text:span><text:span text:style-name="T94"> </text:span><text:span text:style-name="T80">wraz</text:span><text:span text:style-name="T91"> </text:span><text:span text:style-name="T70">ze</text:span><text:span text:style-name="T91"> </text:span><text:span text:style-name="T80">sposobem</text:span><text:span text:style-name="T102"> </text:span><text:span text:style-name="T80">ich</text:span><text:span text:style-name="T91"> </text:span><text:span text:style-name="T80">usunięcia.</text:span><text:span text:style-name="T99"> </text:span><text:span text:style-name="T70">W</text:span><text:span text:style-name="T94"> </text:span><text:span text:style-name="T80">przypadku</text:span><text:span text:style-name="T94"> </text:span><text:span text:style-name="T80">wad</text:span><text:span text:style-name="T91"> </text:span><text:span text:style-name="T70">i</text:span><text:span text:style-name="T94"> </text:span><text:span text:style-name="T80">awarii</text:span><text:span text:style-name="T99"> </text:span><text:span text:style-name="T80">objętych</text:span><text:span text:style-name="T94"> </text:span><text:span text:style-name="T80">gwarancją</text:span><text:span text:style-name="T99"> </text:span><text:span text:style-name="T70">i</text:span><text:span text:style-name="T163"> </text:span><text:span text:style-name="T80">rękojmią</text:span><text:span text:style-name="T210"> </text:span><text:span text:style-name="T80">Wykonawca</text:span><text:span text:style-name="T210"> </text:span><text:span text:style-name="T80">usuwa</text:span><text:span text:style-name="T244"> </text:span><text:span text:style-name="T70">je</text:span><text:span text:style-name="T210"> </text:span><text:span text:style-name="T80">bezpłatnie.</text:span><text:span text:style-name="T224"> </text:span><text:span text:style-name="T70">W</text:span><text:span text:style-name="T226"> </text:span><text:span text:style-name="T80">przypadku</text:span><text:span text:style-name="T224"> </text:span><text:span text:style-name="T80">wad</text:span><text:span text:style-name="T228"> </text:span><text:span text:style-name="T70">i</text:span><text:span text:style-name="T224"> </text:span><text:span text:style-name="T80">awarii</text:span><text:span text:style-name="T224"> </text:span><text:span text:style-name="T80">nie</text:span><text:span text:style-name="T226"> </text:span><text:span text:style-name="T80">objętych</text:span><text:span text:style-name="T228"> </text:span><text:span text:style-name="T80">gwarancją</text:span><text:span text:style-name="T263"> </text:span><text:span text:style-name="T70">i </text:span><text:span text:style-name="T80">rękojmią</text:span><text:span text:style-name="T108"> </text:span><text:span text:style-name="T80">Wykonawca</text:span><text:span text:style-name="T108"> </text:span><text:span text:style-name="T80">zobowiązany</text:span><text:span text:style-name="T70"> </text:span><text:span text:style-name="T80">jest</text:span><text:span text:style-name="T89"> </text:span><text:span text:style-name="T108">przedstawić</text:span><text:span text:style-name="T89"> </text:span><text:span text:style-name="T80">kalkulacje</text:span><text:span text:style-name="T70"> </text:span><text:span text:style-name="T80">kosztów </text:span><text:span text:style-name="T108">ich</text:span><text:span text:style-name="T70"> </text:span><text:span text:style-name="T80">usunięcia.</text:span></text:p>
        </text:list-item>
        <text:list-item>
          <text:p text:style-name="P154"><text:span text:style-name="T80">Wykonawca</text:span><text:span text:style-name="T242"> </text:span><text:span text:style-name="T80">może</text:span><text:span text:style-name="T242"> </text:span><text:span text:style-name="T80">zlecić</text:span><text:span text:style-name="T197"> </text:span><text:span text:style-name="T80">okresowe</text:span><text:span text:style-name="T242"> </text:span><text:span text:style-name="T80">przeglądy</text:span><text:span text:style-name="T244"> </text:span><text:span text:style-name="T80">podwykonawcy,</text:span><text:span text:style-name="T188"> </text:span><text:span text:style-name="T80">jednak</text:span><text:span text:style-name="T244"> </text:span><text:span text:style-name="T70">to</text:span><text:span text:style-name="T228"> </text:span><text:span text:style-name="T80">Wykonawca</text:span><text:span text:style-name="T242"> </text:span><text:span text:style-name="T80">ponosi</text:span><text:span text:style-name="T257"> </text:span><text:span text:style-name="T80">pełną</text:span><text:span text:style-name="T70"> </text:span><text:span text:style-name="T80">odpowiedzialność</text:span><text:span text:style-name="T146"> </text:span><text:span text:style-name="T70">za ich </text:span><text:span text:style-name="T80">wykonanie</text:span><text:span text:style-name="T70"> i</text:span><text:span text:style-name="T108"> </text:span><text:span text:style-name="T80">rzetelność.</text:span></text:p>
        </text:list-item>
        <text:list-item>
          <text:p text:style-name="P192"><text:span text:style-name="T71">W</text:span><text:span text:style-name="T229"> </text:span><text:span text:style-name="T81">przypadku</text:span><text:span text:style-name="T90"> </text:span><text:span text:style-name="T81">niem</text:span><text:span text:style-name="T80">ożności</text:span><text:span text:style-name="T226"> </text:span><text:span text:style-name="T80">sk</text:span><text:span text:style-name="T81">orzystani</text:span><text:span text:style-name="T80">a</text:span><text:span text:style-name="T89"> </text:span><text:span text:style-name="T70">z</text:span><text:span text:style-name="T210"> </text:span><text:span text:style-name="T80">przeglądu</text:span><text:span text:style-name="T224"> </text:span><text:span text:style-name="T80">gwarancyjnego</text:span><text:span text:style-name="T89"> </text:span><text:span text:style-name="T70">na</text:span><text:span text:style-name="T226"> </text:span><text:span text:style-name="T80">wykonawcę</text:span><text:span text:style-name="T224"> </text:span><text:span text:style-name="T80">zostanie</text:span><text:span text:style-name="T254"> </text:span><text:span text:style-name="T81">na</text:span><text:span text:style-name="T80">łożona</text:span><text:span text:style-name="T70"> kara</text:span><text:span text:style-name="T80"> określona</text:span><text:span text:style-name="T108"> </text:span><text:span text:style-name="T70">w § 25</text:span><text:span text:style-name="T108"> </text:span><text:span text:style-name="T80">niniejszej</text:span><text:span text:style-name="T89"> </text:span><text:span text:style-name="T108">umowy.</text:span></text:p>
        </text:list-item>
        <text:list-item>
          <text:p text:style-name="P51"><text:span text:style-name="T80">Termin</text:span><text:span text:style-name="T70"> </text:span><text:span text:style-name="T80">usunięcia</text:span><text:span text:style-name="T70"> </text:span><text:span text:style-name="T80">stwierdzonych</text:span><text:span text:style-name="T70"> wad i</text:span><text:span text:style-name="T108"> </text:span><text:span text:style-name="T80">usterek</text:span><text:span text:style-name="T108"> </text:span><text:span text:style-name="T80">zostanie</text:span><text:span text:style-name="T70"> </text:span><text:span text:style-name="T80">określony</text:span><text:span text:style-name="T146"> </text:span><text:span text:style-name="T80">przez</text:span><text:span text:style-name="T70"> </text:span><text:span text:style-name="T80">Zamawiającego.</text:span></text:p>
        </text:list-item>
        <text:list-item>
          <text:p text:style-name="P181"><text:span text:style-name="T70">W</text:span><text:span text:style-name="T141"> </text:span><text:span text:style-name="T80">przypadku</text:span><text:span text:style-name="T134"> </text:span><text:span text:style-name="T80">nie</text:span><text:span text:style-name="T141"> </text:span><text:span text:style-name="T80">usunięcia</text:span><text:span text:style-name="T141"> </text:span><text:span text:style-name="T80">wad</text:span><text:span text:style-name="T130"> </text:span><text:span text:style-name="T70">i</text:span><text:span text:style-name="T130"> </text:span><text:span text:style-name="T80">usterek</text:span><text:span text:style-name="T130"> </text:span><text:span text:style-name="T80">we</text:span><text:span text:style-name="T136"> </text:span><text:span text:style-name="T80">wskazanym</text:span><text:span text:style-name="T138"> </text:span><text:span text:style-name="T80">przez</text:span><text:span text:style-name="T141"> </text:span><text:span text:style-name="T80">Zamawiającego</text:span><text:span text:style-name="T134"> </text:span><text:span text:style-name="T80">terminie,</text:span><text:span text:style-name="T114"> </text:span><text:span text:style-name="T70">może</text:span><text:span text:style-name="T105"> </text:span><text:span text:style-name="T70">on</text:span><text:span text:style-name="T105"> </text:span><text:span text:style-name="T80">zlecić</text:span><text:span text:style-name="T114"> </text:span><text:span text:style-name="T80">ich</text:span><text:span text:style-name="T114"> </text:span><text:span text:style-name="T80">usunięcie</text:span><text:span text:style-name="T114"> </text:span><text:span text:style-name="T80">innemu</text:span><text:span text:style-name="T114"> </text:span><text:span text:style-name="T80">podmiotowi</text:span><text:span text:style-name="T96"> </text:span><text:span text:style-name="T70">na</text:span><text:span text:style-name="T105"> </text:span><text:span text:style-name="T80">koszt</text:span><text:span text:style-name="T96"> </text:span><text:span text:style-name="T70">i</text:span><text:span text:style-name="T105"> </text:span><text:span text:style-name="T80">ryzyko</text:span><text:span text:style-name="T201"> </text:span><text:span text:style-name="T80">Wykonawcy.</text:span><text:span text:style-name="T96"> </text:span><text:span text:style-name="T80">Kwota</text:span><text:span text:style-name="T199"> </text:span><text:span text:style-name="T80">niezbędna</text:span><text:span text:style-name="T146"> </text:span><text:span text:style-name="T70">na</text:span><text:span text:style-name="T112"> </text:span><text:span text:style-name="T80">pokrycie</text:span><text:span text:style-name="T89"> </text:span><text:span text:style-name="T80">kosztów</text:span><text:span text:style-name="T208"> </text:span><text:span text:style-name="T80">wykonania</text:span><text:span text:style-name="T146"> </text:span><text:span text:style-name="T80">zastępczego</text:span><text:span text:style-name="T112"> </text:span><text:span text:style-name="T80">potrącona</text:span><text:span text:style-name="T89"> </text:span><text:span text:style-name="T80">zostanie</text:span><text:span text:style-name="T112"> </text:span><text:span text:style-name="T70">z</text:span><text:span text:style-name="T122"> </text:span><text:span text:style-name="T80">zabezpieczenia</text:span><text:span text:style-name="T70"> </text:span><text:span text:style-name="T80">należytego</text:span><text:span text:style-name="T70"> </text:span><text:span text:style-name="T80">wykonania</text:span><text:span text:style-name="T70"> </text:span><text:span text:style-name="T80">umowy.</text:span></text:p>
        </text:list-item>
        <text:list-item>
          <text:p text:style-name="P174"><text:span text:style-name="T70">W</text:span><text:span text:style-name="T217"> </text:span><text:span text:style-name="T80">trakcie</text:span><text:span text:style-name="T214"> </text:span><text:span text:style-name="T80">okresowego</text:span><text:span text:style-name="T230"> </text:span><text:span text:style-name="T80">przeglądu</text:span><text:span text:style-name="T214"> </text:span><text:span text:style-name="T80">kontroli</text:span><text:span text:style-name="T217"> </text:span><text:span text:style-name="T80">będą</text:span><text:span text:style-name="T230"> </text:span><text:span text:style-name="T80">podlegać</text:span><text:span text:style-name="T230"> </text:span><text:span text:style-name="T80">elementy</text:span><text:span text:style-name="T132"> </text:span><text:span text:style-name="T80">określone</text:span><text:span text:style-name="T230"> </text:span><text:span text:style-name="T70">w</text:span><text:span text:style-name="T208"> </text:span><text:span text:style-name="T80">szczegółowym</text:span><text:span text:style-name="T146"> </text:span><text:span text:style-name="T108">opisie</text:span><text:span text:style-name="T70"> </text:span><text:span text:style-name="T80">przedmiotu zamówienia</text:span><text:span text:style-name="T70"> </text:span><text:span text:style-name="T80">stanowiącym</text:span><text:span text:style-name="T146"> </text:span><text:span text:style-name="T80">załącznik</text:span><text:span text:style-name="T146"> </text:span><text:span text:style-name="T70">do</text:span><text:span text:style-name="T108"> </text:span><text:span text:style-name="T80">umowy.</text:span></text:p>
        </text:list-item>
      </text:list>
      <text:p text:style-name="P8"/>
      <text:h text:style-name="P306" text:outline-level="1"><text:span text:style-name="T170">§ </text:span><text:span text:style-name="T87">2</text:span><text:span text:style-name="T79">4.</text:span> <text:span text:style-name="T87">Naruszenie warunków</text:span><text:span text:style-name="T170"> umow</text:span>y</text:h>
      <text:list xml:id="list964281059" text:style-name="WWNum4">
        <text:list-item>
          <text:p text:style-name="P262"><text:span text:style-name="T80">Każda</text:span><text:span text:style-name="T221"> </text:span><text:span text:style-name="T70">ze</text:span><text:span text:style-name="T221"> </text:span><text:span text:style-name="T80">stron</text:span><text:span text:style-name="T221"> </text:span><text:span text:style-name="T80">dopuszcza</text:span><text:span text:style-name="T221"> </text:span><text:span text:style-name="T80">się</text:span><text:span text:style-name="T221"> </text:span><text:span text:style-name="T80">naruszenia</text:span><text:span text:style-name="T221"> </text:span><text:span text:style-name="T80">warunków</text:span><text:span text:style-name="T221"> </text:span><text:span text:style-name="T80">umowy,</text:span><text:span text:style-name="T223"> </text:span><text:span text:style-name="T80">jeżeli</text:span><text:span text:style-name="T223"> </text:span><text:span text:style-name="T80">nie</text:span><text:span text:style-name="T221"> </text:span><text:span text:style-name="T80">wykonuje</text:span><text:span text:style-name="T176"> </text:span><text:span text:style-name="T80">swoich</text:span><text:span text:style-name="T127"> </text:span><text:span text:style-name="T80">zobowiązań</text:span><text:span text:style-name="T70"> </text:span><text:span text:style-name="T80">wynikających</text:span><text:span text:style-name="T70"> z</text:span><text:span text:style-name="T146"> </text:span><text:span text:style-name="T80">umowy.</text:span></text:p>
        </text:list-item>
        <text:list-item>
          <text:p text:style-name="P186"><text:span text:style-name="T70">W</text:span><text:span text:style-name="T163"> </text:span><text:span text:style-name="T80">czasie</text:span><text:span text:style-name="T252"> </text:span><text:span text:style-name="T80">realizacji</text:span><text:span text:style-name="T112"> </text:span><text:span text:style-name="T108">prac</text:span><text:span text:style-name="T112"> </text:span><text:span text:style-name="T80">ewentualne</text:span><text:span text:style-name="T70"> <text:s/></text:span><text:span text:style-name="T80">naruszenia</text:span><text:span text:style-name="T112"> </text:span><text:span text:style-name="T80">warunków</text:span><text:span text:style-name="T208"> </text:span><text:span text:style-name="T80">umowy</text:span><text:span text:style-name="T70"> <text:s/></text:span><text:span text:style-name="T80">przekazywane</text:span><text:span text:style-name="T163"> </text:span><text:span text:style-name="T70">są</text:span><text:span text:style-name="T168"> </text:span><text:span text:style-name="T70">w</text:span><text:span text:style-name="T114"> </text:span><text:span text:style-name="T80">formie</text:span><text:span text:style-name="T230"> </text:span><text:span text:style-name="T80">pisemnej.</text:span><text:span text:style-name="T232"> </text:span><text:span text:style-name="T70">W</text:span><text:span text:style-name="T80"> </text:span><text:span text:style-name="T108">terminie</text:span><text:span text:style-name="T132"> </text:span><text:span text:style-name="T80">10</text:span><text:span text:style-name="T230"> </text:span><text:span text:style-name="T80">dni</text:span><text:span text:style-name="T214"> </text:span><text:span text:style-name="T70">od</text:span><text:span text:style-name="T230"> </text:span><text:span text:style-name="T80">daty</text:span><text:span text:style-name="T232"> </text:span><text:span text:style-name="T80">przekazania</text:span><text:span text:style-name="T230"> </text:span><text:span text:style-name="T80">pisma</text:span><text:span text:style-name="T214"> </text:span><text:span text:style-name="T80">dot.</text:span><text:span text:style-name="T232"> </text:span><text:span text:style-name="T80">naruszeń</text:span><text:span text:style-name="T217"> </text:span><text:span text:style-name="T80">Wykonawca</text:span><text:span text:style-name="T168"> </text:span><text:span text:style-name="T70">jest</text:span><text:span text:style-name="T197"> </text:span><text:span text:style-name="T80">zobowiązany</text:span><text:span text:style-name="T194"> </text:span><text:span text:style-name="T80">przesłać</text:span><text:span text:style-name="T255"> </text:span><text:span text:style-name="T70">do</text:span><text:span text:style-name="T255"> </text:span><text:span text:style-name="T80">Zamawiającego</text:span><text:span text:style-name="T188"> </text:span><text:span text:style-name="T80">swoją</text:span><text:span text:style-name="T255"> </text:span><text:span text:style-name="T80">odpowiedź</text:span><text:span text:style-name="T188"> </text:span><text:span text:style-name="T70">na</text:span><text:span text:style-name="T244"> </text:span><text:span text:style-name="T70">zarzuty</text:span><text:span text:style-name="T255"> </text:span><text:span text:style-name="T80">Inspektora</text:span><text:span text:style-name="T120"> </text:span><text:span text:style-name="T80">Nadzoru.</text:span><text:span text:style-name="T70"> </text:span><text:span text:style-name="T80">Zamawiający</text:span><text:span text:style-name="T168"> </text:span><text:span text:style-name="T80">zobowiązany</text:span><text:span text:style-name="T112"> </text:span><text:span text:style-name="T70">jest <text:s/></text:span><text:span text:style-name="T80">poinformować</text:span><text:span text:style-name="T112"> </text:span><text:span text:style-name="T80">Wykonawcę</text:span><text:span text:style-name="T112"> </text:span><text:span text:style-name="T70">o</text:span><text:span text:style-name="T112"> </text:span><text:span text:style-name="T80">swojej</text:span><text:span text:style-name="T70"> <text:s/></text:span><text:span text:style-name="T80">decyzji</text:span><text:span text:style-name="T208"> </text:span><text:span text:style-name="T70">w</text:span><text:span text:style-name="T257"> </text:span><text:span text:style-name="T80">terminie</text:span><text:span text:style-name="T146"> </text:span><text:span text:style-name="T80">10</text:span><text:span text:style-name="T70"> </text:span><text:span text:style-name="T80">dni.</text:span></text:p>
        </text:list-item>
        <text:list-item>
          <text:p text:style-name="P52"><text:span text:style-name="T70">W</text:span><text:span text:style-name="T146"> </text:span><text:span text:style-name="T80">razie</text:span><text:span text:style-name="T70"> </text:span><text:span text:style-name="T80">naruszenia</text:span><text:span text:style-name="T70"> </text:span><text:span text:style-name="T80">warunków</text:span><text:span text:style-name="T146"> </text:span><text:span text:style-name="T80">umowy,</text:span><text:span text:style-name="T89"> </text:span><text:span text:style-name="T80">Zamawiający</text:span><text:span text:style-name="T108"> </text:span><text:span text:style-name="T70">może:</text:span></text:p>
          <text:list>
            <text:list-item>
              <text:p text:style-name="P95"><text:span text:style-name="T80">przerwać</text:span><text:span text:style-name="T108"> </text:span><text:span text:style-name="T80">realizację </text:span><text:span text:style-name="T108">umowy</text:span><text:span text:style-name="T146"> </text:span><text:span text:style-name="T70">w </text:span><text:span text:style-name="T80">dowolnym czasie</text:span><text:span text:style-name="T70"> i</text:span><text:span text:style-name="T108"> </text:span><text:span text:style-name="T70">ze </text:span><text:span text:style-name="T80">skutkiem natychmiastowym,</text:span></text:p>
            </text:list-item>
            <text:list-item>
              <text:p text:style-name="P95"><text:span text:style-name="T79">obciążyć</text:span> <text:span text:style-name="T79">Wykonawcę</text:span> <text:span text:style-name="T79">karami</text:span><text:span text:style-name="T145"> </text:span><text:span text:style-name="T107">umownymi.</text:span></text:p>
            </text:list-item>
          </text:list>
        </text:list-item>
      </text:list>
      <text:p text:style-name="P9"/>
      <text:h text:style-name="P289" text:outline-level="1"><text:span text:style-name="T170">§ </text:span><text:span text:style-name="T87">2</text:span><text:span text:style-name="T79">5.</text:span> <text:span text:style-name="T79">Kary</text:span><text:span text:style-name="T107"> </text:span>umowne</text:h>
      <text:list xml:id="list2797816002" text:style-name="WWNum3">
        <text:list-item>
          <text:p text:style-name="P48"><text:span text:style-name="T79">Zamawiający</text:span><text:span text:style-name="T107"> </text:span><text:span text:style-name="T79">naliczy</text:span><text:span text:style-name="T145"> </text:span><text:span text:style-name="T107">kary</text:span><text:span text:style-name="T145"> </text:span><text:span text:style-name="T79">umowne:</text:span></text:p>
          <text:list>
            <text:list-item>
              <text:p text:style-name="P130"><text:span text:style-name="T71">za</text:span><text:span text:style-name="T204"> </text:span><text:span text:style-name="T81">nieterminowe</text:span><text:span text:style-name="T204"> </text:span><text:span text:style-name="T81">zako</text:span><text:span text:style-name="T80">ńczenie</text:span><text:span text:style-name="T203"> </text:span><text:span text:style-name="T80">realizacji</text:span><text:span text:style-name="T149"> </text:span><text:span text:style-name="T80">zamówienia</text:span><text:span text:style-name="T205"> </text:span><text:span text:style-name="T70">–</text:span><text:span text:style-name="T203"> </text:span><text:span text:style-name="T80">tj.</text:span><text:span text:style-name="T221"> </text:span><text:span text:style-name="T70">za</text:span><text:span text:style-name="T149"> </text:span><text:span text:style-name="T80">każdy</text:span><text:span text:style-name="T203"> </text:span><text:span text:style-name="T80">dzień</text:span><text:span text:style-name="T151"> </text:span><text:span text:style-name="T81">zw</text:span><text:span text:style-name="T80">ło</text:span><text:span text:style-name="T81">ki,</text:span><text:span text:style-name="T152"> </text:span><text:span text:style-name="T81">liczony</text:span><text:span text:style-name="T128"> </text:span><text:span text:style-name="T70">od</text:span><text:span text:style-name="T146"> </text:span><text:span text:style-name="T80">upływu</text:span><text:span text:style-name="T89"> </text:span><text:span text:style-name="T80">termin</text:span><text:span text:style-name="T81">u</text:span><text:span text:style-name="T90"> </text:span><text:span text:style-name="T81">okre</text:span><text:span text:style-name="T80">ś</text:span><text:span text:style-name="T81">lonego</text:span><text:span text:style-name="T90"> </text:span><text:span text:style-name="T71">w</text:span><text:span text:style-name="T147"> </text:span><text:span text:style-name="T70">§</text:span><text:span text:style-name="T112"> </text:span><text:span text:style-name="T71">2</text:span><text:span text:style-name="T90"> </text:span><text:span text:style-name="T109">ust.</text:span><text:span text:style-name="T211"> </text:span><text:span text:style-name="T71">1</text:span><text:span text:style-name="T113"> </text:span><text:span text:style-name="T81">niniejszej</text:span><text:span text:style-name="T211"> </text:span><text:span text:style-name="T81">umowy</text:span><text:span text:style-name="T90"> </text:span><text:span text:style-name="T71">w <text:s/></text:span><text:span text:style-name="T80">wysokości</text:span><text:span text:style-name="T146"> </text:span><text:span text:style-name="T80">0,</text:span><text:span text:style-name="T81">2</text:span><text:span text:style-name="T113"> </text:span><text:span text:style-name="T71">%</text:span><text:span text:style-name="T135"> </text:span><text:soft-page-break/><text:span text:style-name="T81">wynagrodzenia</text:span><text:span text:style-name="T225"> </text:span><text:span text:style-name="T81">umownego</text:span><text:span text:style-name="T225"> </text:span><text:span text:style-name="T81">brutto</text:span><text:span text:style-name="T211"> </text:span><text:span text:style-name="T71">za</text:span><text:span text:style-name="T211"> </text:span><text:span text:style-name="T81">reali</text:span><text:span text:style-name="T80">zację</text:span><text:span text:style-name="T89"> </text:span><text:span text:style-name="T80">zamówienia,</text:span><text:span text:style-name="T228"> </text:span><text:span text:style-name="T70">o</text:span><text:span text:style-name="T210"> </text:span><text:span text:style-name="T80">którym</text:span><text:span text:style-name="T146"> </text:span><text:span text:style-name="T108">mowa</text:span><text:span text:style-name="T224"> </text:span><text:span text:style-name="T70">w</text:span><text:span text:style-name="T226"> </text:span><text:span text:style-name="T70">§</text:span><text:span text:style-name="T224"> </text:span><text:span text:style-name="T146">1</text:span><text:span text:style-name="T147">0</text:span><text:span text:style-name="T211"> </text:span><text:span text:style-name="T81">ust.</text:span><text:span text:style-name="T227"> </text:span><text:span text:style-name="T71">1</text:span><text:span text:style-name="T169"> </text:span><text:span text:style-name="T81">umowy,</text:span></text:p>
            </text:list-item>
            <text:list-item>
              <text:p text:style-name="P128"><text:span text:style-name="T70">z</text:span><text:span text:style-name="T224"> </text:span><text:span text:style-name="T80">tytułu</text:span><text:span text:style-name="T224"> </text:span><text:span text:style-name="T80">odstąp</text:span><text:span text:style-name="T81">ienia</text:span><text:span text:style-name="T243"> </text:span><text:span text:style-name="T71">od</text:span><text:span text:style-name="T225"> </text:span><text:span text:style-name="T81">umowy</text:span><text:span text:style-name="T243"> </text:span><text:span text:style-name="T81">lub</text:span><text:span text:style-name="T243"> </text:span><text:span text:style-name="T81">wypowiedzenia</text:span><text:span text:style-name="T243"> </text:span><text:span text:style-name="T81">umowy</text:span><text:span text:style-name="T243"> </text:span><text:span text:style-name="T71">z</text:span><text:span text:style-name="T225"> </text:span><text:span text:style-name="T81">przyczy</text:span><text:span text:style-name="T80">n</text:span><text:span text:style-name="T224"> </text:span><text:span text:style-name="T80">leżących</text:span><text:span text:style-name="T242"> </text:span><text:span text:style-name="T70">po</text:span><text:span text:style-name="T89"> </text:span><text:span text:style-name="T80">stroni</text:span><text:span text:style-name="T81">e</text:span><text:span text:style-name="T235"> </text:span><text:span text:style-name="T81">Wykonawcy</text:span><text:span text:style-name="T250"> </text:span><text:span text:style-name="T71">w </text:span><text:span text:style-name="T81">wysoko</text:span><text:span text:style-name="T80">ści</text:span><text:span text:style-name="T190"> </text:span><text:span text:style-name="T80">2</text:span><text:span text:style-name="T81">0%</text:span><text:span text:style-name="T250"> </text:span><text:span text:style-name="T81">wynagrodzenia</text:span><text:span text:style-name="T187"> </text:span><text:span text:style-name="T81">umownego</text:span><text:span text:style-name="T187"> </text:span><text:span text:style-name="T109">brutto</text:span><text:span text:style-name="T108">,</text:span><text:span text:style-name="T192"> </text:span><text:span text:style-name="T70">o</text:span><text:span text:style-name="T197"> </text:span><text:span text:style-name="T80">którym</text:span><text:span text:style-name="T249"> </text:span><text:span text:style-name="T80">mowa</text:span><text:span text:style-name="T194"> </text:span><text:span text:style-name="T70">w</text:span><text:span text:style-name="T194"> </text:span><text:span text:style-name="T70">§</text:span><text:span text:style-name="T194"> </text:span><text:span text:style-name="T70">10</text:span><text:span text:style-name="T127"> </text:span><text:span text:style-name="T71">ust. 1 </text:span><text:span text:style-name="T81">umowy,</text:span></text:p>
            </text:list-item>
            <text:list-item>
              <text:p text:style-name="P263"><text:span text:style-name="T70">w</text:span><text:span text:style-name="T210"> </text:span><text:span text:style-name="T80">przypadku</text:span><text:span text:style-name="T146"> </text:span><text:span text:style-name="T80">wykonywania</text:span><text:span text:style-name="T224"> </text:span><text:span text:style-name="T80">prac</text:span><text:span text:style-name="T226"> </text:span><text:span text:style-name="T80">instalacyjnych</text:span><text:span text:style-name="T89"> </text:span><text:span text:style-name="T70">przez</text:span><text:span text:style-name="T89"> </text:span><text:span text:style-name="T80">podwykonawcę</text:span><text:span text:style-name="T163"> </text:span><text:span text:style-name="T80">niezgłoszonego</text:span><text:span text:style-name="T168"> </text:span><text:span text:style-name="T80">zamawiającemu</text:span><text:span text:style-name="T70"> w</text:span><text:span text:style-name="T80"> wysokości</text:span><text:span text:style-name="T70"> 5 </text:span><text:span text:style-name="T80">000</text:span><text:span text:style-name="T108"> </text:span><text:span text:style-name="T70">zł za</text:span><text:span text:style-name="T108"> </text:span><text:span text:style-name="T80">każdy</text:span><text:span text:style-name="T108"> </text:span><text:span text:style-name="T80">stwierdzony</text:span><text:span text:style-name="T108"> </text:span><text:span text:style-name="T70">taki</text:span><text:span text:style-name="T80"> przypadek,</text:span></text:p>
            </text:list-item>
            <text:list-item>
              <text:p text:style-name="P122"><text:span text:style-name="T70">w przypadku</text:span><text:span text:style-name="T208"> </text:span><text:span text:style-name="T80">braku</text:span><text:span text:style-name="T70"> </text:span><text:span text:style-name="T80">zapłaty</text:span><text:span text:style-name="T146"> </text:span><text:span text:style-name="T80">lub</text:span><text:span text:style-name="T70"> <text:s/></text:span><text:span text:style-name="T80">nieterminowej</text:span><text:span text:style-name="T89"> </text:span><text:span text:style-name="T80">zapłaty</text:span><text:span text:style-name="T146"> </text:span><text:span text:style-name="T80">wynagrodzenia</text:span><text:span text:style-name="T70"> <text:s/></text:span><text:span text:style-name="T80">należnego</text:span><text:span text:style-name="T134"> </text:span><text:span text:style-name="T80">podwykonawcom</text:span><text:span text:style-name="T190"> </text:span><text:span text:style-name="T80">lub</text:span><text:span text:style-name="T249"> </text:span><text:span text:style-name="T80">dalszym</text:span><text:span text:style-name="T186"> </text:span><text:span text:style-name="T80">podwykonawcom</text:span><text:span text:style-name="T186"> </text:span><text:span text:style-name="T80">zostanie</text:span><text:span text:style-name="T249"> </text:span><text:span text:style-name="T80">naliczona</text:span><text:span text:style-name="T249"> </text:span><text:span text:style-name="T80">kara</text:span><text:span text:style-name="T186"> </text:span><text:span text:style-name="T80">umowna</text:span><text:span text:style-name="T255"> </text:span><text:span text:style-name="T70">w</text:span><text:span text:style-name="T114"> </text:span><text:span text:style-name="T80">wysokości</text:span><text:span text:style-name="T205"> </text:span><text:span text:style-name="T70">3</text:span><text:span text:style-name="T205"> </text:span><text:span text:style-name="T70">%</text:span><text:span text:style-name="T203"> </text:span><text:span text:style-name="T80">wartości</text:span><text:span text:style-name="T151"> </text:span><text:span text:style-name="T80">nieuregulowanego</text:span><text:span text:style-name="T205"> </text:span><text:span text:style-name="T80">wynagrodzenia</text:span><text:span text:style-name="T205"> </text:span><text:span text:style-name="T70">w</text:span><text:span text:style-name="T151"> </text:span><text:span text:style-name="T80">przypadku</text:span><text:span text:style-name="T158"> </text:span><text:span text:style-name="T70">braku</text:span><text:span text:style-name="T205"> </text:span><text:span text:style-name="T80">zapłaty</text:span><text:span text:style-name="T217"> </text:span><text:span text:style-name="T70">i</text:span><text:span text:style-name="T208"> </text:span><text:span text:style-name="T80">0,1</text:span><text:span text:style-name="T221"> </text:span><text:span text:style-name="T70">%</text:span><text:span text:style-name="T236"> </text:span><text:span text:style-name="T80">wartości</text:span><text:span text:style-name="T220"> </text:span><text:span text:style-name="T80">nieuregulowanego</text:span><text:span text:style-name="T122"> </text:span><text:span text:style-name="T80">wynagrodzenia</text:span><text:span text:style-name="T122"> </text:span><text:span text:style-name="T70">za</text:span><text:span text:style-name="T122"> </text:span><text:span text:style-name="T80">każdy</text:span><text:span text:style-name="T236"> </text:span><text:span text:style-name="T80">dzień</text:span><text:span text:style-name="T122"> </text:span><text:span text:style-name="T80">zwłoki</text:span><text:span text:style-name="T220"> </text:span><text:span text:style-name="T70">w</text:span><text:span text:style-name="T220"> </text:span><text:span text:style-name="T80">dokonaniu</text:span><text:span text:style-name="T130"> </text:span><text:span text:style-name="T80">zapłaty,</text:span></text:p>
            </text:list-item>
            <text:list-item>
              <text:p text:style-name="P122"><text:span text:style-name="T70">w</text:span><text:span text:style-name="T223"> </text:span><text:span text:style-name="T80">przypadku</text:span><text:span text:style-name="T176"> </text:span><text:span text:style-name="T80">nieprzedłożenia</text:span><text:span text:style-name="T221"> </text:span><text:span text:style-name="T70">do</text:span><text:span text:style-name="T176"> </text:span><text:span text:style-name="T80">zaakceptowania</text:span><text:span text:style-name="T122"> </text:span><text:span text:style-name="T80">projektu</text:span><text:span text:style-name="T176"> </text:span><text:span text:style-name="T80">umowy</text:span><text:span text:style-name="T223"> </text:span><text:span text:style-name="T70">o</text:span><text:span text:style-name="T221"> </text:span><text:span text:style-name="T80">podwykonawstwo,</text:span><text:span text:style-name="T221"> </text:span><text:span text:style-name="T80">której</text:span><text:span text:style-name="T220"> </text:span><text:span text:style-name="T80">przedmiotem</text:span><text:span text:style-name="T220"> </text:span><text:span text:style-name="T70">są</text:span><text:span text:style-name="T176"> </text:span><text:span text:style-name="T70">prace</text:span><text:span text:style-name="T221"> </text:span><text:span text:style-name="T80">instalacyjne</text:span><text:span text:style-name="T223"> </text:span><text:span text:style-name="T80">zestawów</text:span><text:span text:style-name="T223"> </text:span><text:span text:style-name="T80">solarnych,</text:span><text:span text:style-name="T122"> </text:span><text:span text:style-name="T80">lub</text:span><text:span text:style-name="T223"> </text:span><text:span text:style-name="T80">projektu</text:span><text:span text:style-name="T179"> </text:span><text:span text:style-name="T70">jej</text:span><text:span text:style-name="T220"> </text:span><text:span text:style-name="T80">zmiany</text:span><text:span text:style-name="T91"> </text:span><text:span text:style-name="T80">zostanie</text:span><text:span text:style-name="T252"> </text:span><text:span text:style-name="T80">naliczona</text:span><text:span text:style-name="T102"> </text:span><text:span text:style-name="T70">kara</text:span><text:span text:style-name="T102"> </text:span><text:span text:style-name="T80">umowna</text:span><text:span text:style-name="T94"> </text:span><text:span text:style-name="T70">w</text:span><text:span text:style-name="T168"> </text:span><text:span text:style-name="T80">wysokości</text:span><text:span text:style-name="T94"> </text:span><text:span text:style-name="T80">10</text:span><text:span text:style-name="T208"> </text:span><text:span text:style-name="T80">000</text:span><text:span text:style-name="T94"> </text:span><text:span text:style-name="T108">zł,</text:span><text:span text:style-name="T208"> </text:span><text:span text:style-name="T70">za</text:span><text:span text:style-name="T94"> </text:span><text:span text:style-name="T80">każdy</text:span><text:span text:style-name="T102"> </text:span><text:span text:style-name="T80">stwierdzony</text:span><text:span text:style-name="T94"> </text:span><text:span text:style-name="T70">taki</text:span><text:span text:style-name="T212"> </text:span><text:span text:style-name="T80">przypadek,</text:span></text:p>
            </text:list-item>
            <text:list-item>
              <text:p text:style-name="P112"><text:span text:style-name="T70">w</text:span><text:span text:style-name="T168"> </text:span><text:span text:style-name="T80">przypadku</text:span><text:span text:style-name="T252"> </text:span><text:span text:style-name="T80">nieprzedłożenia</text:span><text:span text:style-name="T252"> </text:span><text:span text:style-name="T80">poświadczonej</text:span><text:span text:style-name="T168"> </text:span><text:span text:style-name="T70">za</text:span><text:span text:style-name="T94"> </text:span><text:span text:style-name="T80">zgodność</text:span><text:span text:style-name="T94"> </text:span><text:span text:style-name="T70">z</text:span><text:span text:style-name="T102"> </text:span><text:span text:style-name="T80">oryginałem</text:span><text:span text:style-name="T102"> </text:span><text:span text:style-name="T80">kopii</text:span><text:span text:style-name="T168"> </text:span><text:span text:style-name="T80">umowy</text:span><text:span text:style-name="T168"> </text:span><text:span text:style-name="T70">o</text:span><text:span text:style-name="T194"> </text:span><text:span text:style-name="T80">podwykonawstwo</text:span><text:span text:style-name="T194"> </text:span><text:span text:style-name="T80">lub</text:span><text:span text:style-name="T188"> </text:span><text:span text:style-name="T80">jej</text:span><text:span text:style-name="T255"> </text:span><text:span text:style-name="T80">zmiany</text:span><text:span text:style-name="T255"> </text:span><text:span text:style-name="T70">-</text:span><text:span text:style-name="T255"> </text:span><text:span text:style-name="T80">zostanie</text:span><text:span text:style-name="T194"> </text:span><text:span text:style-name="T80">naliczona</text:span><text:span text:style-name="T194"> </text:span><text:span text:style-name="T80">kara</text:span><text:span text:style-name="T197"> </text:span><text:span text:style-name="T80">umowna</text:span><text:span text:style-name="T188"> </text:span><text:span text:style-name="T70">w</text:span><text:span text:style-name="T188"> </text:span><text:span text:style-name="T80">wysokości</text:span><text:span text:style-name="T249"> </text:span><text:span text:style-name="T70">5</text:span><text:span text:style-name="T197"> </text:span><text:span text:style-name="T80">000</text:span><text:span text:style-name="T201"> </text:span><text:span text:style-name="T80">zł,</text:span><text:span text:style-name="T89"> </text:span><text:span text:style-name="T70">za</text:span><text:span text:style-name="T108"> </text:span><text:span text:style-name="T80">każdy</text:span><text:span text:style-name="T108"> </text:span><text:span text:style-name="T80">stwierdzony</text:span><text:span text:style-name="T108"> </text:span><text:span text:style-name="T70">taki</text:span><text:span text:style-name="T80"> przypadek,</text:span></text:p>
            </text:list-item>
            <text:list-item>
              <text:p text:style-name="P112"><text:span text:style-name="T70">w</text:span><text:span text:style-name="T190"> </text:span><text:span text:style-name="T70">przypadku</text:span><text:span text:style-name="T194"> </text:span><text:span text:style-name="T80">nieusunięcia</text:span><text:span text:style-name="T186"> </text:span><text:span text:style-name="T80">wad</text:span><text:span text:style-name="T186"> </text:span><text:span text:style-name="T80">umowy</text:span><text:span text:style-name="T249"> </text:span><text:span text:style-name="T70">o</text:span><text:span text:style-name="T186"> </text:span><text:span text:style-name="T80">podwykonawstwo</text:span><text:span text:style-name="T186"> </text:span><text:span text:style-name="T70">w</text:span><text:span text:style-name="T190"> </text:span><text:span text:style-name="T80">terminie</text:span><text:span text:style-name="T186"> </text:span><text:span text:style-name="T80">wskazanym</text:span><text:span text:style-name="T249"> </text:span><text:span text:style-name="T70">przez</text:span><text:span text:style-name="T117"> </text:span><text:span text:style-name="T80">zamawiającego,</text:span><text:span text:style-name="T89"> </text:span><text:span text:style-name="T70">w</text:span><text:span text:style-name="T183"> </text:span><text:span text:style-name="T80">wysokości </text:span><text:span text:style-name="T70">5 </text:span><text:span text:style-name="T80">000</text:span><text:span text:style-name="T108"> </text:span><text:span text:style-name="T80">zł,</text:span></text:p>
            </text:list-item>
            <text:list-item>
              <text:p text:style-name="P122"><text:span text:style-name="T70">za</text:span><text:span text:style-name="T203"> </text:span><text:span text:style-name="T80">nieterminowe</text:span><text:span text:style-name="T149"> </text:span><text:span text:style-name="T80">usunięcie</text:span><text:span text:style-name="T203"> </text:span><text:span text:style-name="T80">wad</text:span><text:span text:style-name="T158"> </text:span><text:span text:style-name="T80">stwierdzonych</text:span><text:span text:style-name="T149"> </text:span><text:span text:style-name="T80">przy</text:span><text:span text:style-name="T161"> </text:span><text:span text:style-name="T80">odbiorze</text:span><text:span text:style-name="T161"> </text:span><text:span text:style-name="T80">końcowym,</text:span><text:span text:style-name="T203"> </text:span><text:span text:style-name="T80">ujawnionych</text:span><text:span text:style-name="T203"> </text:span><text:span text:style-name="T70">w</text:span><text:span text:style-name="T234"> </text:span><text:span text:style-name="T80">okresie</text:span><text:span text:style-name="T141"> </text:span><text:span text:style-name="T80">gwarancji</text:span><text:span text:style-name="T134"> </text:span><text:span text:style-name="T80">lub</text:span><text:span text:style-name="T134"> </text:span><text:span text:style-name="T80">rękojmi</text:span><text:span text:style-name="T134"> </text:span><text:span text:style-name="T80">albo</text:span><text:span text:style-name="T130"> </text:span><text:span text:style-name="T80">stwierdzonych</text:span><text:span text:style-name="T141"> </text:span><text:span text:style-name="T70">w</text:span><text:span text:style-name="T134"> </text:span><text:span text:style-name="T80">trakcie</text:span><text:span text:style-name="T141"> </text:span><text:span text:style-name="T80">odbioru</text:span><text:span text:style-name="T138"> </text:span><text:span text:style-name="T80">ostatecznego,</text:span><text:span text:style-name="T130"> </text:span><text:span text:style-name="T80">czyli</text:span><text:span text:style-name="T257"> </text:span><text:span text:style-name="T70">przed</text:span><text:span text:style-name="T161"> </text:span><text:span text:style-name="T80">upłynięciem</text:span><text:span text:style-name="T158"> </text:span><text:span text:style-name="T80">okresu</text:span><text:span text:style-name="T161"> </text:span><text:span text:style-name="T80">gwarancji</text:span><text:span text:style-name="T149"> </text:span><text:span text:style-name="T80">lub</text:span><text:span text:style-name="T149"> </text:span><text:span text:style-name="T80">rękojmi,</text:span><text:span text:style-name="T161"> </text:span><text:span text:style-name="T70">za</text:span><text:span text:style-name="T149"> </text:span><text:span text:style-name="T80">każdy</text:span><text:span text:style-name="T171"> </text:span><text:span text:style-name="T80">dzień</text:span><text:span text:style-name="T149"> </text:span><text:span text:style-name="T80">zwłoki</text:span><text:span text:style-name="T149"> </text:span><text:span text:style-name="T70">w</text:span><text:span text:style-name="T149"> </text:span><text:span text:style-name="T80">wysokości</text:span><text:span text:style-name="T149"> </text:span><text:span text:style-name="T80">0,1</text:span></text:p>
            </text:list-item>
          </text:list>
        </text:list-item>
      </text:list>
      <text:p text:style-name="P264"><text:span text:style-name="T70">%</text:span><text:span text:style-name="T186"> </text:span><text:span text:style-name="T80">wynagrodzenia</text:span><text:span text:style-name="T186"> </text:span><text:span text:style-name="T80">umownego</text:span><text:span text:style-name="T190"> </text:span><text:span text:style-name="T80">brutto</text:span><text:span text:style-name="T194"> </text:span><text:span text:style-name="T70">za</text:span><text:span text:style-name="T194"> </text:span><text:span text:style-name="T80">realizację</text:span><text:span text:style-name="T194"> </text:span><text:span text:style-name="T80">całości</text:span><text:span text:style-name="T190"> </text:span><text:span text:style-name="T80">zamówienia,</text:span><text:span text:style-name="T171"> </text:span><text:span text:style-name="T70">o</text:span><text:span text:style-name="T186"> </text:span><text:span text:style-name="T80">którym</text:span><text:span text:style-name="T249"> </text:span><text:span text:style-name="T80">mowa</text:span><text:span text:style-name="T186"> </text:span><text:span text:style-name="T70">w</text:span></text:p>
      <text:p text:style-name="P265">§ 1<text:span text:style-name="T170">0 </text:span><text:span text:style-name="T87">umowy,</text:span></text:p>
      <text:list xml:id="list105432821856353" text:continue-numbering="true" text:style-name="WWNum3">
        <text:list-item>
          <text:list>
            <text:list-item>
              <text:p text:style-name="P114"><text:span text:style-name="T70">w</text:span><text:span text:style-name="T192"> </text:span><text:span text:style-name="T80">przypadku</text:span><text:span text:style-name="T171"> </text:span><text:span text:style-name="T108">niewywiązywania</text:span><text:span text:style-name="T171"> </text:span><text:span text:style-name="T80">się</text:span><text:span text:style-name="T171"> </text:span><text:span text:style-name="T80">Wykonaw</text:span><text:span text:style-name="T81">cy</text:span><text:span text:style-name="T187"> </text:span><text:span text:style-name="T71">z</text:span><text:span text:style-name="T250"> </text:span><text:span text:style-name="T81">realizacji</text:span><text:span text:style-name="T193"> </text:span><text:span text:style-name="T81">swoich</text:span><text:span text:style-name="T187"> </text:span><text:span text:style-name="T81">obowi</text:span><text:span text:style-name="T80">ą</text:span><text:span text:style-name="T81">z</text:span><text:span text:style-name="T80">kó</text:span><text:span text:style-name="T81">w</text:span><text:span text:style-name="T193"> </text:span><text:span text:style-name="T71">w</text:span><text:span text:style-name="T191"> </text:span><text:span text:style-name="T81">trakcie</text:span><text:span text:style-name="T261"> </text:span><text:span text:style-name="T81">okresu</text:span><text:span text:style-name="T140"> </text:span><text:span text:style-name="T81">gwarancji</text:span><text:span text:style-name="T131"> </text:span><text:span text:style-name="T71">i</text:span><text:span text:style-name="T140"> </text:span><text:span text:style-name="T81">r</text:span><text:span text:style-name="T80">ękojmi,</text:span><text:span text:style-name="T138"> </text:span><text:span text:style-name="T80">Wykonawca</text:span><text:span text:style-name="T132"> </text:span><text:span text:style-name="T80">zapłaci</text:span><text:span text:style-name="T138"> </text:span><text:span text:style-name="T70">karę</text:span><text:span text:style-name="T141"> </text:span><text:span text:style-name="T80">umowną</text:span><text:span text:style-name="T138"> </text:span><text:span text:style-name="T70">w</text:span><text:span text:style-name="T132"> </text:span><text:span text:style-name="T80">w</text:span><text:span text:style-name="T81">y</text:span><text:span text:style-name="T80">sokości</text:span><text:span text:style-name="T138"> </text:span><text:span text:style-name="T70">2</text:span><text:span text:style-name="T138"> </text:span><text:span text:style-name="T70">%</text:span><text:span text:style-name="T254"> </text:span><text:span text:style-name="T81">wynagrodzenia</text:span><text:span text:style-name="T137"> </text:span><text:span text:style-name="T81">brutto,</text:span><text:span text:style-name="T177"> </text:span><text:span text:style-name="T71">o</text:span><text:span text:style-name="T142"> </text:span><text:span text:style-name="T80">którym</text:span><text:span text:style-name="T120"> </text:span><text:span text:style-name="T80">mowa</text:span><text:span text:style-name="T136"> </text:span><text:span text:style-name="T70">w</text:span><text:span text:style-name="T120"> </text:span><text:span text:style-name="T70">§</text:span><text:span text:style-name="T117"> </text:span><text:span text:style-name="T70">10</text:span><text:span text:style-name="T120"> </text:span><text:span text:style-name="T71">ust.</text:span><text:span text:style-name="T177"> </text:span><text:span text:style-name="T71">1</text:span><text:span text:style-name="T142"> </text:span><text:span text:style-name="T80">umowy,</text:span><text:span text:style-name="T117"> </text:span><text:span text:style-name="T70">za</text:span><text:span text:style-name="T141"> </text:span><text:span text:style-name="T80">każdy</text:span><text:span text:style-name="T120"> </text:span><text:span text:style-name="T80">prz</text:span><text:span text:style-name="T81">ypadek</text:span><text:span text:style-name="T142"> </text:span><text:span text:style-name="T71">(za</text:span><text:span text:style-name="T209"> </text:span><text:span text:style-name="T80">niewywiązane</text:span><text:span text:style-name="T190"> </text:span><text:span text:style-name="T80">się</text:span><text:span text:style-name="T186"> </text:span><text:span text:style-name="T80">Wykonawcy</text:span><text:span text:style-name="T186"> </text:span><text:span text:style-name="T70">ze</text:span><text:span text:style-name="T186"> </text:span><text:span text:style-name="T80">swoich</text:span><text:span text:style-name="T186"> </text:span><text:span text:style-name="T80">obowiązków</text:span><text:span text:style-name="T190"> </text:span><text:span text:style-name="T80">zostanie</text:span><text:span text:style-name="T171"> </text:span><text:span text:style-name="T80">uznany</text:span><text:span text:style-name="T186"> </text:span><text:span text:style-name="T80">każdy</text:span><text:span text:style-name="T186"> </text:span><text:span text:style-name="T80">przypadek</text:span><text:span text:style-name="T208"> </text:span><text:span text:style-name="T80">zwłoki</text:span><text:span text:style-name="T168"> </text:span><text:span text:style-name="T71">w</text:span><text:span text:style-name="T169"> </text:span><text:span text:style-name="T81">realizacji</text:span><text:span text:style-name="T169"> </text:span><text:span text:style-name="T81">obow</text:span><text:span text:style-name="T80">iązków</text:span><text:span text:style-name="T168"> </text:span><text:span text:style-name="T80">w</text:span><text:span text:style-name="T81">y</text:span><text:span text:style-name="T80">nosząc</text:span><text:span text:style-name="T81">y</text:span><text:span text:style-name="T104"> </text:span><text:span text:style-name="T81">p</text:span><text:span text:style-name="T80">owyżej</text:span><text:span text:style-name="T168"> </text:span><text:span text:style-name="T70">3</text:span><text:span text:style-name="T208"> </text:span><text:span text:style-name="T81">dni</text:span><text:span text:style-name="T169"> </text:span><text:span text:style-name="T81">roboczych</text:span><text:span text:style-name="T92"> </text:span><text:span text:style-name="T81">liczony</text:span><text:span text:style-name="T253"> </text:span><text:span text:style-name="T71">od</text:span><text:span text:style-name="T95"> </text:span><text:span text:style-name="T71">daty</text:span><text:span text:style-name="T200"> </text:span><text:span text:style-name="T81">realizacji</text:span><text:span text:style-name="T71"> </text:span><text:span text:style-name="T81">o</text:span><text:span text:style-name="T80">bowiązku</text:span><text:span text:style-name="T70"> </text:span><text:span text:style-name="T80">wsk</text:span><text:span text:style-name="T81">azanej</text:span><text:span text:style-name="T90"> </text:span><text:span text:style-name="T81">prze</text:span><text:span text:style-name="T80">z</text:span><text:span text:style-name="T108"> </text:span><text:span text:style-name="T80">Zamawiającego),</text:span></text:p>
            </text:list-item>
            <text:list-item>
              <text:p text:style-name="P263"><text:span text:style-name="T70">w</text:span><text:span text:style-name="T192"> </text:span><text:span text:style-name="T80">przypadku</text:span><text:span text:style-name="T190"> </text:span><text:span text:style-name="T80">wydłużenia</text:span><text:span text:style-name="T171"> </text:span><text:span text:style-name="T70">czasu</text:span><text:span text:style-name="T190"> </text:span><text:span text:style-name="T80">instalacji</text:span><text:span text:style-name="T190"> </text:span><text:span text:style-name="T70">na</text:span><text:span text:style-name="T171"> </text:span><text:span text:style-name="T80">danej</text:span><text:span text:style-name="T238"> </text:span><text:span text:style-name="T80">lokalizacji</text:span><text:span text:style-name="T192"> </text:span><text:span text:style-name="T80">ponad</text:span><text:span text:style-name="T171"> </text:span><text:span text:style-name="T80">określony</text:span><text:span text:style-name="T171"> </text:span><text:span text:style-name="T70">w</text:span><text:span text:style-name="T192"> </text:span><text:span text:style-name="T108">umowie</text:span><text:span text:style-name="T143"> </text:span><text:span text:style-name="T70">(3</text:span><text:span text:style-name="T146"> </text:span><text:span text:style-name="T80">dni),</text:span><text:span text:style-name="T89"> </text:span><text:span text:style-name="T80">200</text:span><text:span text:style-name="T108"> </text:span><text:span text:style-name="T80">złotych</text:span><text:span text:style-name="T108"> </text:span><text:span text:style-name="T70">za</text:span><text:span text:style-name="T108"> </text:span><text:span text:style-name="T80">każdy</text:span><text:span text:style-name="T70"> </text:span><text:span text:style-name="T80">dzień</text:span><text:span text:style-name="T70"> </text:span><text:span text:style-name="T80">przedłużonych</text:span><text:span text:style-name="T108"> </text:span><text:span text:style-name="T70">prac</text:span><text:span text:style-name="T108"> </text:span><text:span text:style-name="T80">instalacyjnych,</text:span></text:p>
            </text:list-item>
            <text:list-item>
              <text:p text:style-name="P128"><text:span text:style-name="T71">w</text:span><text:span text:style-name="T164"> </text:span><text:span text:style-name="T81">przypadku</text:span><text:span text:style-name="T71"> </text:span><text:span text:style-name="T81">ni</text:span><text:span text:style-name="T80">e</text:span><text:span text:style-name="T70"> </text:span><text:span text:style-name="T80">wykonania</text:span><text:span text:style-name="T70"> <text:s/></text:span><text:span text:style-name="T80">przeglądów</text:span><text:span text:style-name="T112"> </text:span><text:span text:style-name="T80">gwar</text:span><text:span text:style-name="T81">ancyjnych</text:span><text:span text:style-name="T71"> <text:s/>(w <text:s/>2</text:span><text:span text:style-name="T90"> </text:span><text:span text:style-name="T71">i <text:s/>5</text:span><text:span text:style-name="T209"> </text:span><text:span text:style-name="T71">roku <text:s/></text:span><text:span text:style-name="T81">okresu</text:span><text:span text:style-name="T209"> </text:span><text:span text:style-name="T81">gwara</text:span><text:span text:style-name="T80">ncyjnego)</text:span><text:span text:style-name="T132"> </text:span><text:span text:style-name="T80">zamawiający</text:span><text:span text:style-name="T230"> </text:span><text:span text:style-name="T80">naliczy</text:span><text:span text:style-name="T138"> </text:span><text:span text:style-name="T80">karę</text:span><text:span text:style-name="T214"> </text:span><text:span text:style-name="T80">umowną</text:span><text:span text:style-name="T230"> </text:span><text:span text:style-name="T70">w</text:span><text:span text:style-name="T232"> </text:span><text:span text:style-name="T80">wysokości</text:span><text:span text:style-name="T232"> </text:span><text:span text:style-name="T70">5%</text:span><text:span text:style-name="T132"> </text:span><text:span text:style-name="T80">wartości</text:span><text:span text:style-name="T122"> </text:span><text:span text:style-name="T80">wynagrodzenia,</text:span><text:span text:style-name="T146"> </text:span><text:span text:style-name="T70">o</text:span><text:span text:style-name="T108"> </text:span><text:span text:style-name="T80">którym mowa </text:span><text:span text:style-name="T70">w </text:span><text:span text:style-name="T80">§10</text:span><text:span text:style-name="T70"> </text:span><text:span text:style-name="T80">umowy</text:span><text:span text:style-name="T108"> </text:span><text:span text:style-name="T70">za</text:span><text:span text:style-name="T108"> </text:span><text:span text:style-name="T80">niewykonanie</text:span><text:span text:style-name="T70"> </text:span><text:span text:style-name="T80">danego</text:span><text:span text:style-name="T70"> </text:span><text:span text:style-name="T80">przeglądu</text:span><text:span text:style-name="T81">.</text:span></text:p>
            </text:list-item>
            <text:list-item>
              <text:p text:style-name="P266"><text:span text:style-name="T71">za</text:span><text:span text:style-name="T162"> </text:span><text:span text:style-name="T80">zwło</text:span><text:span text:style-name="T81">k</text:span><text:span text:style-name="T80">ę</text:span><text:span text:style-name="T171"> </text:span><text:span text:style-name="T71">w</text:span><text:span text:style-name="T173"> </text:span><text:span text:style-name="T81">ro</text:span><text:span text:style-name="T80">zpoczęci</text:span><text:span text:style-name="T81">u</text:span><text:span text:style-name="T173"> </text:span><text:span text:style-name="T81">realizacji</text:span><text:span text:style-name="T150"> </text:span><text:span text:style-name="T81">umowy</text:span><text:span text:style-name="T239"> </text:span><text:span text:style-name="T71">w</text:span><text:span text:style-name="T173"> </text:span><text:span text:style-name="T109">terminie</text:span><text:span text:style-name="T162"> </text:span><text:span text:style-name="T80">określonym</text:span><text:span text:style-name="T238"> </text:span><text:span text:style-name="T70">w</text:span><text:span text:style-name="T171"> </text:span><text:span text:style-name="T70">§</text:span><text:span text:style-name="T171"> </text:span><text:span text:style-name="T70">2</text:span><text:span text:style-name="T186"> </text:span><text:span text:style-name="T70">ust.</text:span><text:span text:style-name="T71">5,</text:span><text:span text:style-name="T150"> </text:span><text:span text:style-name="T81">niniejszej</text:span><text:span text:style-name="T128"> </text:span><text:span text:style-name="T81">um</text:span><text:span text:style-name="T80">owy, </text:span><text:span text:style-name="T70">za</text:span><text:span text:style-name="T108"> </text:span><text:span text:style-name="T80">każdy</text:span><text:span text:style-name="T146"> </text:span><text:span text:style-name="T80">dzień</text:span><text:span text:style-name="T70"> </text:span><text:span text:style-name="T108">zwło</text:span><text:span text:style-name="T109">ki</text:span><text:span text:style-name="T71"> </text:span><text:span text:style-name="T70">w </text:span><text:span text:style-name="T80">wysokości</text:span><text:span text:style-name="T70"> 1 </text:span><text:span text:style-name="T80">000,00</text:span><text:span text:style-name="T70"> </text:span><text:span text:style-name="T80">zł.</text:span></text:p>
            </text:list-item>
          </text:list>
        </text:list-item>
        <text:list-item>
          <text:p text:style-name="P155"><text:span text:style-name="T80">Zamawiający</text:span><text:span text:style-name="T249"> </text:span><text:span text:style-name="T80">zapłaci</text:span><text:span text:style-name="T255"> </text:span><text:span text:style-name="T80">Wykonawcy</text:span><text:span text:style-name="T249"> </text:span><text:span text:style-name="T70">karę</text:span><text:span text:style-name="T249"> </text:span><text:span text:style-name="T108">umowną</text:span><text:span text:style-name="T190"> </text:span><text:span text:style-name="T70">za</text:span><text:span text:style-name="T194"> </text:span><text:span text:style-name="T80">odstąpienie</text:span><text:span text:style-name="T194"> </text:span><text:span text:style-name="T70">od</text:span><text:span text:style-name="T190"> </text:span><text:span text:style-name="T80">umowy</text:span><text:span text:style-name="T70"> </text:span><text:span text:style-name="T249"><text:s/></text:span><text:span text:style-name="T80">przez</text:span><text:span text:style-name="T163"> </text:span><text:span text:style-name="T80">Wykonawcę</text:span><text:span text:style-name="T203"> </text:span><text:span text:style-name="T70">z</text:span><text:span text:style-name="T203"> </text:span><text:span text:style-name="T80">przyczyn,</text:span><text:span text:style-name="T161"> </text:span><text:span text:style-name="T70">za</text:span><text:span text:style-name="T203"> </text:span><text:span text:style-name="T80">które</text:span><text:span text:style-name="T205"> </text:span><text:span text:style-name="T80">ponosi</text:span><text:span text:style-name="T158"> </text:span><text:span text:style-name="T80">odpowiedzialność</text:span><text:span text:style-name="T203"> </text:span><text:span text:style-name="T80">Zamawiający</text:span><text:span text:style-name="T158"> </text:span><text:span text:style-name="T70">-</text:span><text:span text:style-name="T151"> </text:span><text:span text:style-name="T70">w</text:span><text:span text:style-name="T158"> </text:span><text:span text:style-name="T80">wysokości</text:span><text:span text:style-name="T158"> </text:span><text:span text:style-name="T80">10</text:span></text:p>
        </text:list-item>
      </text:list>
      <text:p text:style-name="P147"><text:span text:style-name="T71">% </text:span><text:span text:style-name="T177"><text:s/></text:span><text:span text:style-name="T81">wynagrodzenia</text:span><text:span text:style-name="T71"> </text:span><text:span text:style-name="T119"><text:s/></text:span><text:span text:style-name="T109">umownego</text:span><text:span text:style-name="T71"> </text:span><text:span text:style-name="T119"><text:s/></text:span><text:span text:style-name="T81">br</text:span><text:span text:style-name="T80">utto,</text:span><text:span text:style-name="T70"> </text:span><text:span text:style-name="T176"><text:s/></text:span><text:span text:style-name="T70">o </text:span><text:span text:style-name="T120"><text:s/></text:span><text:span text:style-name="T80">którym</text:span><text:span text:style-name="T70"> </text:span><text:span text:style-name="T176"><text:s/></text:span><text:span text:style-name="T81">m</text:span><text:span text:style-name="T80">owa</text:span><text:span text:style-name="T70"> </text:span><text:span text:style-name="T176"><text:s/></text:span><text:span text:style-name="T70">w </text:span><text:span text:style-name="T141"><text:s/></text:span><text:span text:style-name="T70">§ </text:span><text:span text:style-name="T120"><text:s/></text:span><text:span text:style-name="T70">10 </text:span><text:span text:style-name="T117"><text:s/></text:span><text:span text:style-name="T108">umowy,</text:span><text:span text:style-name="T70"> </text:span><text:span text:style-name="T176"><text:s/></text:span><text:span text:style-name="T70">z </text:span><text:span text:style-name="T120"><text:s/></text:span><text:span text:style-name="T80">wyjątkiem</text:span><text:span text:style-name="T199"> </text:span><text:span text:style-name="T80">wystąpienia</text:span><text:span text:style-name="T70"> </text:span><text:span text:style-name="T80">sytuacji, przedsta</text:span><text:span text:style-name="T81">wionych</text:span><text:span text:style-name="T71"> w </text:span><text:span text:style-name="T109">art.</text:span><text:span text:style-name="T90"> </text:span><text:span text:style-name="T81">456</text:span><text:span text:style-name="T109"> </text:span><text:span text:style-name="T81">ustawy</text:span><text:span text:style-name="T147"> </text:span><text:span text:style-name="T81">Pzp.</text:span></text:p>
      <text:list xml:id="list105432116899090" text:continue-numbering="true" text:style-name="WWNum3">
        <text:list-item>
          <text:p text:style-name="P53"><text:span text:style-name="T80">Kary</text:span><text:span text:style-name="T146"> </text:span><text:span text:style-name="T80">umowne</text:span><text:span text:style-name="T70"> </text:span><text:span text:style-name="T80">określone</text:span><text:span text:style-name="T108"> </text:span><text:span text:style-name="T70">w </text:span><text:span text:style-name="T80">niniejszym paragrafie</text:span><text:span text:style-name="T246"> </text:span><text:span text:style-name="T70">są od </text:span><text:span text:style-name="T80">siebie</text:span><text:span text:style-name="T70"> </text:span><text:span text:style-name="T80">niezależne.</text:span></text:p>
        </text:list-item>
        <text:list-item>
          <text:p text:style-name="P171"><text:span text:style-name="T80">Jeżeli</text:span><text:span text:style-name="T188"> </text:span><text:span text:style-name="T80">poniesione</text:span><text:span text:style-name="T197"> </text:span><text:span text:style-name="T80">szkody</text:span><text:span text:style-name="T244"> </text:span><text:span text:style-name="T80">przekroczą</text:span><text:span text:style-name="T242"> </text:span><text:span text:style-name="T80">wysokość</text:span><text:span text:style-name="T244"> </text:span><text:span text:style-name="T80">zastrzeżonych</text:span><text:span text:style-name="T242"> </text:span><text:span text:style-name="T70">kar</text:span><text:span text:style-name="T244"> </text:span><text:span text:style-name="T80">umownych,</text:span><text:span text:style-name="T255"> </text:span><text:span text:style-name="T80">Zamawiający</text:span><text:span text:style-name="T260"> </text:span><text:span text:style-name="T70">może</text:span><text:span text:style-name="T176"> </text:span><text:span text:style-name="T80">żądać</text:span><text:span text:style-name="T176"> </text:span><text:span text:style-name="T80">odszkodowania</text:span><text:span text:style-name="T179"> </text:span><text:span text:style-name="T80">przekraczającego</text:span><text:span text:style-name="T136"> </text:span><text:span text:style-name="T80">wysokość</text:span><text:span text:style-name="T179"> </text:span><text:span text:style-name="T80">zastrzeżonych</text:span><text:span text:style-name="T179"> </text:span><text:span text:style-name="T70">kar</text:span><text:span text:style-name="T176"> </text:span><text:span text:style-name="T70">na</text:span><text:span text:style-name="T176"> </text:span><text:span text:style-name="T80">zasadach</text:span><text:span text:style-name="T199"> </text:span><text:span text:style-name="T80">ogólnych</text:span><text:span text:style-name="T70"> </text:span><text:span text:style-name="T80">wynikających</text:span><text:span text:style-name="T146"> </text:span><text:span text:style-name="T70">z</text:span><text:span text:style-name="T108"> </text:span><text:span text:style-name="T80">Kodeksu</text:span><text:span text:style-name="T70"> </text:span><text:span text:style-name="T80">Cywilnego.</text:span></text:p>
        </text:list-item>
        <text:list-item>
          <text:p text:style-name="P171"><text:span text:style-name="T80">Zamawiający</text:span><text:span text:style-name="T99"> </text:span><text:span text:style-name="T70">ma</text:span><text:span text:style-name="T168"> </text:span><text:span text:style-name="T80">prawo</text:span><text:span text:style-name="T168"> </text:span><text:span text:style-name="T80">potrącić</text:span><text:span text:style-name="T168"> </text:span><text:span text:style-name="T80">karę</text:span><text:span text:style-name="T168"> </text:span><text:span text:style-name="T80">umowną</text:span><text:span text:style-name="T102"> </text:span><text:span text:style-name="T70">z</text:span><text:span text:style-name="T252"> </text:span><text:span text:style-name="T80">wynagrodzenia</text:span><text:span text:style-name="T99"> </text:span><text:span text:style-name="T80">Wykonawcy,</text:span><text:span text:style-name="T94"> </text:span><text:span text:style-name="T80">bez</text:span><text:span text:style-name="T254"> </text:span><text:span text:style-name="T80">uzyskiwania</text:span><text:span text:style-name="T70"> </text:span><text:span text:style-name="T80">zgody</text:span><text:span text:style-name="T108"> </text:span><text:span text:style-name="T80">Wykonawcy.</text:span></text:p>
        </text:list-item>
        <text:list-item>
          <text:p text:style-name="P155"><text:span text:style-name="T80">Łączna</text:span><text:span text:style-name="T105"> </text:span><text:span text:style-name="T80">wysokość</text:span><text:span text:style-name="T114"> </text:span><text:span text:style-name="T80">kar</text:span><text:span text:style-name="T114"> </text:span><text:span text:style-name="T80">umownych</text:span><text:span text:style-name="T199"> </text:span><text:span text:style-name="T70">jaką</text:span><text:span text:style-name="T201"> </text:span><text:span text:style-name="T80">może</text:span><text:span text:style-name="T105"> </text:span><text:span text:style-name="T80">naliczyć</text:span><text:span text:style-name="T96"> </text:span><text:span text:style-name="T80">każda</text:span><text:span text:style-name="T201"> </text:span><text:span text:style-name="T70">ze</text:span><text:span text:style-name="T105"> </text:span><text:span text:style-name="T80">stron</text:span><text:span text:style-name="T201"> </text:span><text:span text:style-name="T80">Umowy</text:span><text:span text:style-name="T81">,</text:span><text:span text:style-name="T106"> </text:span><text:span text:style-name="T81">nie</text:span><text:span text:style-name="T202"> </text:span><text:span text:style-name="T80">moż</text:span><text:span text:style-name="T81">e</text:span><text:span text:style-name="T116"> </text:span><text:span text:style-name="T80">przekroczyć </text:span><text:span text:style-name="T81">50</text:span><text:span text:style-name="T109"> </text:span><text:span text:style-name="T71">%</text:span><text:span text:style-name="T147"> </text:span><text:span text:style-name="T80">wartości</text:span><text:span text:style-name="T70"> </text:span><text:span text:style-name="T80">wynagrodzenia</text:span><text:span text:style-name="T70"> </text:span><text:span text:style-name="T80">brutto,</text:span><text:span text:style-name="T183"> </text:span><text:span text:style-name="T70">o </text:span><text:span text:style-name="T80">którym mowa</text:span><text:span text:style-name="T70"> w § </text:span><text:span text:style-name="T81">10</text:span><text:span text:style-name="T147"> </text:span><text:span text:style-name="T81">ust.</text:span><text:span text:style-name="T71"> </text:span><text:span text:style-name="T81">1.</text:span></text:p>
        </text:list-item>
      </text:list>
      <text:p text:style-name="P8"/>
      <text:h text:style-name="P308" text:outline-level="1"><text:span text:style-name="T170">§ </text:span><text:span text:style-name="T87">2</text:span><text:span text:style-name="T79">6.</text:span> <text:span text:style-name="T87">Odstąpi</text:span><text:span text:style-name="T79">enie</text:span><text:span text:style-name="T107"> </text:span>od<text:span text:style-name="T107"> </text:span>umowy</text:h>
      <text:list xml:id="list619508569" text:style-name="WWNum2">
        <text:list-item>
          <text:p text:style-name="P156"><text:soft-page-break/><text:span text:style-name="T80">Zamawiającemu</text:span><text:span text:style-name="T96"> </text:span><text:span text:style-name="T80">przysługuje</text:span><text:span text:style-name="T96"> </text:span><text:span text:style-name="T80">prawo</text:span><text:span text:style-name="T96"> </text:span><text:span text:style-name="T108">odstąpienia</text:span><text:span text:style-name="T96"> </text:span><text:span text:style-name="T70">od</text:span><text:span text:style-name="T114"> </text:span><text:span text:style-name="T80">umowy</text:span><text:span text:style-name="T96"> </text:span><text:span text:style-name="T70">w</text:span><text:span text:style-name="T105"> </text:span><text:span text:style-name="T80">następujących</text:span><text:span text:style-name="T199"> </text:span><text:span text:style-name="T80">okolicznościach:</text:span></text:p>
          <text:list>
            <text:list-item>
              <text:p text:style-name="P113"><text:span text:style-name="T70">w</text:span><text:span text:style-name="T151"> </text:span><text:span text:style-name="T80">razie</text:span><text:span text:style-name="T203"> </text:span><text:span text:style-name="T80">wystąpienia</text:span><text:span text:style-name="T205"> </text:span><text:span text:style-name="T80">istotnej</text:span><text:span text:style-name="T151"> </text:span><text:span text:style-name="T80">zmiany</text:span><text:span text:style-name="T203"> </text:span><text:span text:style-name="T80">okoliczności</text:span><text:span text:style-name="T149"> </text:span><text:span text:style-name="T80">powodującej,</text:span><text:span text:style-name="T151"> </text:span><text:span text:style-name="T70">że </text:span><text:span text:style-name="T108">wykonanie</text:span><text:span text:style-name="T205"> </text:span><text:span text:style-name="T80">umowy</text:span><text:span text:style-name="T203"> </text:span><text:span text:style-name="T80">nie</text:span><text:span text:style-name="T174"> </text:span><text:span text:style-name="T80">leży</text:span><text:span text:style-name="T197"> </text:span><text:span text:style-name="T70">w</text:span><text:span text:style-name="T188"> </text:span><text:span text:style-name="T80">interesie</text:span><text:span text:style-name="T242"> </text:span><text:span text:style-name="T80">publicznym,</text:span><text:span text:style-name="T188"> </text:span><text:span text:style-name="T70">czego</text:span><text:span text:style-name="T242"> </text:span><text:span text:style-name="T80">nie</text:span><text:span text:style-name="T242"> </text:span><text:span text:style-name="T70">można</text:span><text:span text:style-name="T242"> </text:span><text:span text:style-name="T108">było</text:span><text:span text:style-name="T197"> </text:span><text:span text:style-name="T80">przewidzieć</text:span><text:span text:style-name="T197"> </text:span><text:span text:style-name="T70">w</text:span><text:span text:style-name="T108"> </text:span><text:span text:style-name="T80">chwili</text:span><text:span text:style-name="T197"> </text:span><text:span text:style-name="T80">zawarcia</text:span><text:span text:style-name="T197"> </text:span><text:span text:style-name="T80">umowy</text:span></text:p>
            </text:list-item>
          </text:list>
        </text:list-item>
      </text:list>
      <text:p text:style-name="P267"><text:span text:style-name="T70">–</text:span><text:span text:style-name="T244"> </text:span><text:span text:style-name="T81">ods</text:span><text:span text:style-name="T80">tąpienie</text:span><text:span text:style-name="T242"> </text:span><text:span text:style-name="T70">od</text:span><text:span text:style-name="T242"> </text:span><text:span text:style-name="T80">umowy</text:span><text:span text:style-name="T224"> </text:span><text:span text:style-name="T70">w</text:span><text:span text:style-name="T242"> </text:span><text:span text:style-name="T80">tym</text:span><text:span text:style-name="T244"> </text:span><text:span text:style-name="T80">przypadku</text:span><text:span text:style-name="T224"> </text:span><text:span text:style-name="T70">może</text:span><text:span text:style-name="T224"> </text:span><text:span text:style-name="T80">nastąpić</text:span><text:span text:style-name="T244"> </text:span><text:span text:style-name="T70">w</text:span><text:span text:style-name="T242"> </text:span><text:span text:style-name="T80">terminie</text:span><text:span text:style-name="T242"> </text:span><text:span text:style-name="T89">3</text:span><text:span text:style-name="T90">0</text:span><text:span text:style-name="T245"> </text:span><text:span text:style-name="T80">dni</text:span><text:span text:style-name="T228"> </text:span><text:span text:style-name="T70">od</text:span><text:span text:style-name="T242"> </text:span><text:span text:style-name="T80">powzię</text:span><text:span text:style-name="T81">cia</text:span><text:span text:style-name="T235"> </text:span><text:span text:style-name="T80">wiadomości</text:span><text:span text:style-name="T70"> o</text:span><text:span text:style-name="T146"> </text:span><text:span text:style-name="T80">powyższ</text:span><text:span text:style-name="T81">ych</text:span><text:span text:style-name="T71"> </text:span><text:span text:style-name="T81">ok</text:span><text:span text:style-name="T80">olicznoś</text:span><text:span text:style-name="T81">ciach,</text:span></text:p>
      <text:list xml:id="list105430880576714" text:continue-numbering="true" text:style-name="WWNum2">
        <text:list-item>
          <text:list>
            <text:list-item>
              <text:p text:style-name="P101"><text:span text:style-name="T80">jeżeli</text:span><text:span text:style-name="T70"> </text:span><text:span text:style-name="T80">zachodzi</text:span><text:span text:style-name="T70"> </text:span><text:span text:style-name="T108">co</text:span><text:span text:style-name="T70"> </text:span><text:span text:style-name="T80">najmniej </text:span><text:span text:style-name="T70">jedna</text:span><text:span text:style-name="T108"> </text:span><text:span text:style-name="T70">z</text:span><text:span text:style-name="T146"> </text:span><text:span text:style-name="T80">następujących</text:span><text:span text:style-name="T108"> </text:span><text:span text:style-name="T80">okoliczności:</text:span></text:p>
              <text:list>
                <text:list-item>
                  <text:p text:style-name="P37"><text:span text:style-name="T80">dokonano</text:span><text:span text:style-name="T70"> </text:span><text:span text:style-name="T80">zmiany</text:span><text:span text:style-name="T70"> </text:span><text:span text:style-name="T80">umowy</text:span><text:span text:style-name="T146"> </text:span><text:span text:style-name="T70">z</text:span><text:span text:style-name="T146"> </text:span><text:span text:style-name="T80">naruszeniem</text:span><text:span text:style-name="T146"> </text:span><text:span text:style-name="T108">art.</text:span><text:span text:style-name="T89"> </text:span><text:span text:style-name="T80">454</text:span><text:span text:style-name="T108"> </text:span><text:span text:style-name="T70">i </text:span><text:span text:style-name="T80">art.</text:span><text:span text:style-name="T89"> </text:span><text:span text:style-name="T80">455,</text:span></text:p>
                </text:list-item>
                <text:list-item>
                  <text:p text:style-name="P268"><text:span text:style-name="T80">wykonawca</text:span><text:span text:style-name="T70"> w </text:span><text:span text:style-name="T80">chwili</text:span><text:span text:style-name="T70"> </text:span><text:span text:style-name="T80">zawarcia</text:span><text:span text:style-name="T70"> </text:span><text:span text:style-name="T80">umowy</text:span><text:span text:style-name="T108"> </text:span><text:span text:style-name="T80">podlegał wykluczeniu</text:span><text:span text:style-name="T70"> na </text:span><text:span text:style-name="T80">podstawie</text:span><text:span text:style-name="T108"> </text:span><text:span text:style-name="T80">art.</text:span><text:span text:style-name="T89"> </text:span><text:span text:style-name="T80">108,</text:span></text:p>
                </text:list-item>
                <text:list-item>
                  <text:p text:style-name="P269"><text:span text:style-name="T80">Trybunał</text:span><text:span text:style-name="T124"> </text:span><text:span text:style-name="T80">Sprawiedliwości</text:span><text:span text:style-name="T124"> </text:span><text:span text:style-name="T80">Unii</text:span><text:span text:style-name="T124"> </text:span><text:span text:style-name="T80">Europejskiej</text:span><text:span text:style-name="T124"> </text:span><text:span text:style-name="T80">stwierdził,</text:span><text:span text:style-name="T201"> </text:span><text:span text:style-name="T70">w</text:span><text:span text:style-name="T236"> </text:span><text:span text:style-name="T80">ramach</text:span><text:span text:style-name="T234"> </text:span><text:span text:style-name="T80">procedury</text:span><text:span text:style-name="T114"> </text:span><text:span text:style-name="T80">przewidzianej</text:span><text:span text:style-name="T201"> </text:span><text:span text:style-name="T70">w</text:span><text:span text:style-name="T234"> </text:span><text:a xlink:type="simple" xlink:href="https://sip.lex.pl/%23/document/17099384?unitId=art(258)&amp;amp;cm=DOCUMENT" text:style-name="ListLabel_20_46" text:visited-style-name="ListLabel_20_46"><text:span text:style-name="T86">art.</text:span></text:a><text:a xlink:type="simple" xlink:href="https://sip.lex.pl/%23/document/17099384?unitId=art(258)&amp;amp;cm=DOCUMENT" text:style-name="ListLabel_20_46" text:visited-style-name="ListLabel_20_46"><text:span text:style-name="T126"> </text:span></text:a><text:a xlink:type="simple" xlink:href="https://sip.lex.pl/%23/document/17099384?unitId=art(258)&amp;amp;cm=DOCUMENT" text:style-name="ListLabel_20_46" text:visited-style-name="ListLabel_20_46"><text:span text:style-name="T86">258</text:span></text:a><text:a xlink:type="simple" xlink:href="https://sip.lex.pl/%23/document/17099384?unitId=art(258)&amp;amp;cm=DOCUMENT" text:style-name="ListLabel_20_46" text:visited-style-name="ListLabel_20_46"><text:span text:style-name="T129"> </text:span></text:a><text:span text:style-name="T80">Traktatu</text:span><text:span text:style-name="T234"> </text:span><text:span text:style-name="T70">o</text:span><text:span text:style-name="T236"> </text:span><text:span text:style-name="T80">funkcjonowaniu</text:span><text:span text:style-name="T201"> </text:span><text:span text:style-name="T80">Unii</text:span><text:span text:style-name="T124"> </text:span><text:span text:style-name="T80">Europejskiej,</text:span><text:span text:style-name="T124"> </text:span><text:span text:style-name="T70">że</text:span><text:span text:style-name="T199"> </text:span><text:span text:style-name="T80">Rzeczpospolita</text:span><text:span text:style-name="T89"> </text:span><text:span text:style-name="T80">Polska</text:span><text:span text:style-name="T112"> </text:span><text:span text:style-name="T80">uchybiła</text:span><text:span text:style-name="T89"> </text:span><text:span text:style-name="T80">zobowiązaniom,</text:span><text:span text:style-name="T210"> </text:span><text:span text:style-name="T80">które</text:span><text:span text:style-name="T70"> <text:s/></text:span><text:span text:style-name="T80">ciążą</text:span><text:span text:style-name="T210"> </text:span><text:span text:style-name="T70">na</text:span><text:span text:style-name="T146"> </text:span><text:span text:style-name="T108">niej</text:span><text:span text:style-name="T210"> </text:span><text:span text:style-name="T108">na</text:span><text:span text:style-name="T89"> </text:span><text:span text:style-name="T70">mocy</text:span><text:span text:style-name="T94"> </text:span><text:span text:style-name="T80">Traktatów,</text:span><text:span text:style-name="T240"> </text:span><text:a xlink:type="simple" xlink:href="https://sip.lex.pl/%23/document/68413979?cm=DOCUMENT" text:style-name="ListLabel_20_47" text:visited-style-name="ListLabel_20_47"><text:span text:style-name="T86">dyrektywy</text:span></text:a><text:a xlink:type="simple" xlink:href="https://sip.lex.pl/%23/document/68413979?cm=DOCUMENT" text:style-name="ListLabel_20_47" text:visited-style-name="ListLabel_20_47"><text:span text:style-name="T207"> </text:span></text:a><text:span text:style-name="T80">2014/24/UE,</text:span><text:span text:style-name="T240"> </text:span><text:a xlink:type="simple" xlink:href="https://sip.lex.pl/%23/document/68413980?cm=DOCUMENT" text:style-name="ListLabel_20_48" text:visited-style-name="ListLabel_20_48"><text:span text:style-name="T86">dyrektywy</text:span></text:a><text:a xlink:type="simple" xlink:href="https://sip.lex.pl/%23/document/68413980?cm=DOCUMENT" text:style-name="ListLabel_20_48" text:visited-style-name="ListLabel_20_48"><text:span text:style-name="T216"> </text:span></text:a><text:span text:style-name="T80">2014/25/UE</text:span><text:span text:style-name="T240"> </text:span><text:span text:style-name="T70">i</text:span><text:span text:style-name="T158"> </text:span><text:a xlink:type="simple" xlink:href="https://sip.lex.pl/%23/document/67894791?cm=DOCUMENT" text:style-name="ListLabel_20_44" text:visited-style-name="ListLabel_20_44"><text:span text:style-name="T86">dyrektywy</text:span></text:a><text:span text:style-name="T234"> </text:span><text:span text:style-name="T80">2009/81/WE,</text:span><text:span text:style-name="T240"> </text:span><text:span text:style-name="T70">z</text:span><text:span text:style-name="T205"> </text:span><text:span text:style-name="T80">uwagi</text:span><text:span text:style-name="T214"> </text:span><text:span text:style-name="T108">na</text:span><text:span text:style-name="T217"> </text:span><text:span text:style-name="T80">to,</text:span><text:span text:style-name="T214"> </text:span><text:span text:style-name="T70">że</text:span><text:span text:style-name="T205"> </text:span><text:span text:style-name="T80">zamawiający</text:span><text:span text:style-name="T217"> </text:span><text:span text:style-name="T108">udzielił</text:span><text:span text:style-name="T214"> </text:span><text:span text:style-name="T80">zamówienia</text:span><text:span text:style-name="T217"> </text:span><text:span text:style-name="T70">z</text:span><text:span text:style-name="T232"> </text:span><text:span text:style-name="T80">naruszeniem</text:span><text:span text:style-name="T94"> </text:span><text:span text:style-name="T80">prawa</text:span><text:span text:style-name="T70"> </text:span><text:span text:style-name="T80">Unii</text:span><text:span text:style-name="T70"> </text:span><text:span text:style-name="T80">Europejskiej</text:span></text:p>
                </text:list-item>
              </text:list>
            </text:list-item>
          </text:list>
        </text:list-item>
      </text:list>
      <text:p text:style-name="P270"><text:span text:style-name="T70">-</text:span><text:span text:style-name="T190"> </text:span><text:span text:style-name="T80">odstąpienie</text:span><text:span text:style-name="T194"> </text:span><text:span text:style-name="T70">od</text:span><text:span text:style-name="T188"> </text:span><text:span text:style-name="T80">umowy</text:span><text:span text:style-name="T197"> </text:span><text:span text:style-name="T70">w</text:span><text:span text:style-name="T255"> </text:span><text:span text:style-name="T80">tym</text:span><text:span text:style-name="T255"> </text:span><text:span text:style-name="T80">przypadku</text:span><text:span text:style-name="T197"> </text:span><text:span text:style-name="T70">może</text:span><text:span text:style-name="T242"> </text:span><text:span text:style-name="T80">nastąpić</text:span><text:span text:style-name="T249"> </text:span><text:span text:style-name="T70">w</text:span><text:span text:style-name="T188"> </text:span><text:span text:style-name="T108">terminie</text:span><text:span text:style-name="T194"> </text:span><text:span text:style-name="T70">30</text:span><text:span text:style-name="T194"> </text:span><text:span text:style-name="T80">dni</text:span><text:span text:style-name="T255"> </text:span><text:span text:style-name="T70">od</text:span><text:span text:style-name="T194"> </text:span><text:span text:style-name="T80">powzięcia</text:span><text:span text:style-name="T114"> </text:span><text:span text:style-name="T80">wiadomości</text:span><text:span text:style-name="T70"> o </text:span><text:span text:style-name="T80">powyższych</text:span><text:span text:style-name="T70"> </text:span><text:span text:style-name="T80">okolicznościach,</text:span></text:p>
      <text:list xml:id="list105430923355248" text:continue-numbering="true" text:style-name="WWNum2">
        <text:list-item>
          <text:list>
            <text:list-item>
              <text:p text:style-name="P125"><text:span text:style-name="T80">Wykonawca</text:span><text:span text:style-name="T70"> </text:span><text:span text:style-name="T80">nie</text:span><text:span text:style-name="T108"> </text:span><text:span text:style-name="T80">rozpoczął realizacji</text:span><text:span text:style-name="T70"> </text:span><text:span text:style-name="T80">przedmiotu</text:span><text:span text:style-name="T108"> </text:span><text:span text:style-name="T80">umowy</text:span><text:span text:style-name="T89"> </text:span><text:span text:style-name="T80">bez</text:span><text:span text:style-name="T108"> </text:span><text:span text:style-name="T80">uzasadnionych</text:span><text:span text:style-name="T70"> </text:span><text:span text:style-name="T80">przyczyn</text:span><text:span text:style-name="T70"> </text:span><text:span text:style-name="T80">oraz</text:span><text:span text:style-name="T254"> </text:span><text:span text:style-name="T80">nie</text:span><text:span text:style-name="T70"> </text:span><text:span text:style-name="T80">kontynuuje</text:span><text:span text:style-name="T70"> </text:span><text:span text:style-name="T80">ich,</text:span><text:span text:style-name="T89"> </text:span><text:span text:style-name="T80">pomimo</text:span><text:span text:style-name="T70"> </text:span><text:span text:style-name="T80">wezwania</text:span><text:span text:style-name="T70"> </text:span><text:span text:style-name="T80">Zamawiającego</text:span><text:span text:style-name="T70"> </text:span><text:span text:style-name="T80">złożonego</text:span><text:span text:style-name="T70"> </text:span><text:span text:style-name="T80">na</text:span><text:span text:style-name="T108"> </text:span><text:span text:style-name="T80">piśmie,</text:span></text:p>
            </text:list-item>
            <text:list-item>
              <text:p text:style-name="P125"><text:span text:style-name="T80">Wykonawca</text:span><text:span text:style-name="T120"> </text:span><text:span text:style-name="T80">bez</text:span><text:span text:style-name="T130"> </text:span><text:span text:style-name="T80">uzasadnionych</text:span><text:span text:style-name="T136"> </text:span><text:span text:style-name="T80">przyczyn</text:span><text:span text:style-name="T136"> </text:span><text:span text:style-name="T80">przerwał</text:span><text:span text:style-name="T141"> </text:span><text:span text:style-name="T80">realizację</text:span><text:span text:style-name="T120"> </text:span><text:span text:style-name="T80">przedmiotu</text:span><text:span text:style-name="T117"> </text:span><text:span text:style-name="T80">umowy</text:span><text:span text:style-name="T117"> </text:span><text:span text:style-name="T70">i</text:span><text:span text:style-name="T91"> </text:span><text:span text:style-name="T80">przerwa</text:span><text:span text:style-name="T108"> </text:span><text:span text:style-name="T70">ta</text:span><text:span text:style-name="T108"> </text:span><text:span text:style-name="T80">trwa</text:span><text:span text:style-name="T70"> </text:span><text:span text:style-name="T80">dłużej </text:span><text:span text:style-name="T108">niż</text:span><text:span text:style-name="T146"> </text:span><text:span text:style-name="T70">7 </text:span><text:span text:style-name="T80">dni,</text:span></text:p>
            </text:list-item>
            <text:list-item>
              <text:p text:style-name="P115"><text:span text:style-name="T80">Wykonawca</text:span><text:span text:style-name="T168"> </text:span><text:span text:style-name="T80">wykonuje</text:span><text:span text:style-name="T94"> </text:span><text:span text:style-name="T80">przedmiot</text:span><text:span text:style-name="T168"> </text:span><text:span text:style-name="T80">umowy</text:span><text:span text:style-name="T252"> </text:span><text:span text:style-name="T108">wadliwie,</text:span><text:span text:style-name="T168"> </text:span><text:span text:style-name="T80">niezgodnie</text:span><text:span text:style-name="T168"> </text:span><text:span text:style-name="T70">z</text:span><text:span text:style-name="T208"> </text:span><text:span text:style-name="T80">umową,</text:span><text:span text:style-name="T94"> </text:span><text:span text:style-name="T80">stosuje</text:span><text:span text:style-name="T143"> </text:span><text:span text:style-name="T80">materiały</text:span><text:span text:style-name="T146"> </text:span><text:span text:style-name="T80">niezgodne</text:span><text:span text:style-name="T70"> z</text:span><text:span text:style-name="T80"> wymaganiami</text:span><text:span text:style-name="T146"> </text:span><text:span text:style-name="T80">oraz</text:span><text:span text:style-name="T108"> </text:span><text:span text:style-name="T80">nie</text:span><text:span text:style-name="T146"> </text:span><text:span text:style-name="T80">reaguje</text:span><text:span text:style-name="T70"> na</text:span><text:span text:style-name="T108"> </text:span><text:span text:style-name="T80">polecenia</text:span><text:span text:style-name="T70"> </text:span><text:span text:style-name="T80">Zamawiającego,</text:span></text:p>
            </text:list-item>
            <text:list-item>
              <text:p text:style-name="P132"><text:span text:style-name="T70">w</text:span><text:span text:style-name="T236"> </text:span><text:span text:style-name="T80">przypadku</text:span><text:span text:style-name="T122"> </text:span><text:span text:style-name="T80">konieczności</text:span><text:span text:style-name="T236"> </text:span><text:span text:style-name="T80">dokonywania</text:span><text:span text:style-name="T220"> </text:span><text:span text:style-name="T80">bezpośredniej</text:span><text:span text:style-name="T236"> </text:span><text:span text:style-name="T80">zapłaty</text:span><text:span text:style-name="T122"> </text:span><text:span text:style-name="T80">podwykonawcy</text:span><text:span text:style-name="T124"> </text:span><text:span text:style-name="T80">lub</text:span><text:span text:style-name="T94"> </text:span><text:span text:style-name="T80">dalszemu</text:span><text:span text:style-name="T201"> </text:span><text:span text:style-name="T108">podwykonawcy,</text:span><text:span text:style-name="T105"> </text:span><text:span text:style-name="T80">lub</text:span><text:span text:style-name="T234"> </text:span><text:span text:style-name="T80">konieczności</text:span><text:span text:style-name="T124"> </text:span><text:span text:style-name="T80">dokonania</text:span><text:span text:style-name="T201"> </text:span><text:span text:style-name="T80">bezpośrednich</text:span><text:span text:style-name="T124"> </text:span><text:span text:style-name="T80">zapłat</text:span><text:span text:style-name="T105"> </text:span><text:span text:style-name="T70">na</text:span><text:span text:style-name="T234"> </text:span><text:span text:style-name="T80">sumę</text:span><text:span text:style-name="T257"> </text:span><text:span text:style-name="T80">większą</text:span><text:span text:style-name="T70"> </text:span><text:span text:style-name="T80">niż</text:span><text:span text:style-name="T146"> </text:span><text:span text:style-name="T70">5%</text:span><text:span text:style-name="T108"> </text:span><text:span text:style-name="T80">wartości</text:span><text:span text:style-name="T183"> </text:span><text:span text:style-name="T80">umowy</text:span><text:span text:style-name="T146"> </text:span><text:span text:style-name="T70">w</text:span><text:span text:style-name="T183"> </text:span><text:span text:style-name="T80">sprawie</text:span><text:span text:style-name="T70"> </text:span><text:span text:style-name="T108">zamówienia</text:span><text:span text:style-name="T70"> </text:span><text:span text:style-name="T80">publicznego.</text:span></text:p>
            </text:list-item>
          </text:list>
        </text:list-item>
        <text:list-item>
          <text:p text:style-name="P46"><text:span text:style-name="T80">Wykonawcy</text:span><text:span text:style-name="T108"> </text:span><text:span text:style-name="T80">przysługuje</text:span><text:span text:style-name="T108"> </text:span><text:span text:style-name="T80">prawo</text:span><text:span text:style-name="T70"> </text:span><text:span text:style-name="T80">odstąpienia</text:span><text:span text:style-name="T70"> od </text:span><text:span text:style-name="T80">umowy, jeżeli:</text:span></text:p>
          <text:list>
            <text:list-item>
              <text:p text:style-name="P113"><text:span text:style-name="T80">Zamawiający</text:span><text:span text:style-name="T171"> </text:span><text:span text:style-name="T80">odmawia,</text:span><text:span text:style-name="T238"> </text:span><text:span text:style-name="T80">bez</text:span><text:span text:style-name="T158"> </text:span><text:span text:style-name="T80">uzasadnionej</text:span><text:span text:style-name="T158"> </text:span><text:span text:style-name="T80">przyczyny,</text:span><text:span text:style-name="T158"> </text:span><text:span text:style-name="T80">odbioru</text:span><text:span text:style-name="T149"> </text:span><text:span text:style-name="T70">prac</text:span><text:span text:style-name="T238"> </text:span><text:span text:style-name="T80">lub</text:span><text:span text:style-name="T70"> </text:span><text:span text:style-name="T80">odmawia</text:span><text:span text:style-name="T234"> </text:span><text:span text:style-name="T80">podpisania</text:span><text:span text:style-name="T120"> </text:span><text:span text:style-name="T80">protokołu</text:span><text:span text:style-name="T136"> </text:span><text:span text:style-name="T80">odbioru</text:span><text:span text:style-name="T136"> </text:span><text:span text:style-name="T70">prac</text:span><text:span text:style-name="T120"> </text:span><text:span text:style-name="T80">instalacyjnych</text:span><text:span text:style-name="T136"> </text:span><text:span text:style-name="T70">-</text:span><text:span text:style-name="T136"> </text:span><text:span text:style-name="T80">odstąpienie</text:span><text:span text:style-name="T136"> </text:span><text:span text:style-name="T70">od</text:span><text:span text:style-name="T130"> </text:span><text:span text:style-name="T80">umowy</text:span><text:span text:style-name="T120"> </text:span><text:span text:style-name="T70">w</text:span><text:span text:style-name="T141"> </text:span><text:span text:style-name="T80">tym</text:span><text:span text:style-name="T117"> </text:span><text:span text:style-name="T80">przypadku</text:span><text:span text:style-name="T228"> </text:span><text:span text:style-name="T70">może</text:span><text:span text:style-name="T188"> </text:span><text:span text:style-name="T80">nastąpić</text:span><text:span text:style-name="T255"> </text:span><text:span text:style-name="T70">w</text:span><text:span text:style-name="T108"> </text:span><text:span text:style-name="T80">terminie</text:span><text:span text:style-name="T255"> </text:span><text:span text:style-name="T70">30</text:span><text:span text:style-name="T188"> </text:span><text:span text:style-name="T80">dni</text:span><text:span text:style-name="T244"> </text:span><text:span text:style-name="T70">od</text:span><text:span text:style-name="T255"> </text:span><text:span text:style-name="T80">powzięcia</text:span><text:span text:style-name="T255"> </text:span><text:span text:style-name="T80">wiadomości</text:span><text:span text:style-name="T197"> </text:span><text:span text:style-name="T70">o</text:span><text:span text:style-name="T188"> </text:span><text:span text:style-name="T80">powyższej</text:span><text:span text:style-name="T221"> </text:span><text:span text:style-name="T80">okoliczności,</text:span></text:p>
            </text:list-item>
            <text:list-item>
              <text:p text:style-name="P129"><text:span text:style-name="T80">Zamawiający</text:span><text:span text:style-name="T171"> </text:span><text:span text:style-name="T80">zawiadomi</text:span><text:span text:style-name="T149"> </text:span><text:span text:style-name="T80">Wykonawcę,</text:span><text:span text:style-name="T158"> </text:span><text:span text:style-name="T80">iż</text:span><text:span text:style-name="T161"> </text:span><text:span text:style-name="T80">wobec</text:span><text:span text:style-name="T186"> </text:span><text:span text:style-name="T80">zaistnienia</text:span><text:span text:style-name="T149"> </text:span><text:span text:style-name="T80">uprzednio</text:span><text:span text:style-name="T149"> </text:span><text:span text:style-name="T80">nieprzewidzianych</text:span><text:span text:style-name="T143"> </text:span><text:span text:style-name="T80">okoliczności,</text:span><text:span text:style-name="T226"> </text:span><text:span text:style-name="T80">nie</text:span><text:span text:style-name="T146"> </text:span><text:span text:style-name="T80">będzie</text:span><text:span text:style-name="T70"> <text:s/></text:span><text:span text:style-name="T80">mógł</text:span><text:span text:style-name="T89"> </text:span><text:span text:style-name="T80">spełnić</text:span><text:span text:style-name="T146"> </text:span><text:span text:style-name="T108">swoich</text:span><text:span text:style-name="T210"> </text:span><text:span text:style-name="T80">zobowiązań</text:span><text:span text:style-name="T163"> </text:span><text:span text:style-name="T80">wobec</text:span><text:span text:style-name="T70"> <text:s/></text:span><text:span text:style-name="T80">Wykonawcy</text:span><text:span text:style-name="T146"> </text:span><text:span text:style-name="T70">-</text:span><text:span text:style-name="T208"> </text:span><text:span text:style-name="T80">odstąpienie</text:span><text:span text:style-name="T217"> </text:span><text:span text:style-name="T70">od</text:span><text:span text:style-name="T214"> </text:span><text:span text:style-name="T80">umowy</text:span><text:span text:style-name="T214"> </text:span><text:span text:style-name="T70">w</text:span><text:span text:style-name="T214"> </text:span><text:span text:style-name="T80">tym</text:span><text:span text:style-name="T232"> </text:span><text:span text:style-name="T80">przypadku</text:span><text:span text:style-name="T205"> </text:span><text:span text:style-name="T70">może</text:span><text:span text:style-name="T205"> </text:span><text:span text:style-name="T80">nastąpić</text:span><text:span text:style-name="T217"> </text:span><text:span text:style-name="T70">w</text:span><text:span text:style-name="T108"> </text:span><text:span text:style-name="T80">terminie</text:span><text:span text:style-name="T217"> </text:span><text:span text:style-name="T70">30 </text:span><text:span text:style-name="T80">dni</text:span><text:span text:style-name="T214"> </text:span><text:span text:style-name="T70">od</text:span><text:span text:style-name="T214"> </text:span><text:span text:style-name="T80">powzięcia</text:span><text:span text:style-name="T234"> </text:span><text:span text:style-name="T80">wiadomości</text:span><text:span text:style-name="T70"> o </text:span><text:span text:style-name="T80">powyższej okoliczności.</text:span></text:p>
            </text:list-item>
          </text:list>
        </text:list-item>
        <text:list-item>
          <text:p text:style-name="P187"><text:span text:style-name="T80">Odstąpienie</text:span><text:span text:style-name="T197"> </text:span><text:span text:style-name="T70">od</text:span><text:span text:style-name="T194"> </text:span><text:span text:style-name="T80">umowy,</text:span><text:span text:style-name="T255"> </text:span><text:span text:style-name="T80">następuje</text:span><text:span text:style-name="T197"> </text:span><text:span text:style-name="T70">w</text:span><text:span text:style-name="T188"> </text:span><text:span text:style-name="T108">formie</text:span><text:span text:style-name="T194"> </text:span><text:span text:style-name="T80">pisemnej</text:span><text:span text:style-name="T255"> </text:span><text:span text:style-name="T80">zawierającej</text:span><text:span text:style-name="T255"> </text:span><text:span text:style-name="T80">uzasadnienie,</text:span><text:span text:style-name="T249"> </text:span><text:span text:style-name="T70">w</text:span><text:span text:style-name="T188"> </text:span><text:span text:style-name="T80">terminie</text:span><text:span text:style-name="T208"> </text:span><text:span text:style-name="T80">do</text:span><text:span text:style-name="T194"> </text:span><text:span text:style-name="T80">14</text:span><text:span text:style-name="T197"> </text:span><text:span text:style-name="T80">dni</text:span><text:span text:style-name="T255"> </text:span><text:span text:style-name="T80">od</text:span><text:span text:style-name="T197"> </text:span><text:span text:style-name="T80">daty</text:span><text:span text:style-name="T249"> </text:span><text:span text:style-name="T80">powzięcia</text:span><text:span text:style-name="T194"> </text:span><text:span text:style-name="T80">wiadomości</text:span><text:span text:style-name="T194"> </text:span><text:span text:style-name="T70">o</text:span><text:span text:style-name="T197"> </text:span><text:span text:style-name="T80">zaistnieniu</text:span><text:span text:style-name="T194"> </text:span><text:span text:style-name="T80">którejkolwiek</text:span><text:span text:style-name="T249"> </text:span><text:span text:style-name="T70">z</text:span><text:span text:style-name="T197"> </text:span><text:span text:style-name="T80">sytuacji</text:span><text:span text:style-name="T255"> </text:span><text:span text:style-name="T80">stanowiących</text:span><text:span text:style-name="T199"> </text:span><text:span text:style-name="T80">podstawę</text:span><text:span text:style-name="T70"> do</text:span><text:span text:style-name="T108"> </text:span><text:span text:style-name="T80">odstąpienia </text:span><text:span text:style-name="T70">od </text:span><text:span text:style-name="T80">umowy, </text:span><text:span text:style-name="T70">o </text:span><text:span text:style-name="T80">których</text:span><text:span text:style-name="T108"> mowa</text:span><text:span text:style-name="T70"> w </text:span><text:span text:style-name="T80">ust.</text:span><text:span text:style-name="T89"> </text:span><text:span text:style-name="T70">1</text:span><text:span text:style-name="T108"> </text:span><text:span text:style-name="T80">pkt</text:span><text:span text:style-name="T226"> </text:span><text:span text:style-name="T80">3-6.</text:span></text:p>
        </text:list-item>
        <text:list-item>
          <text:p text:style-name="P175"><text:span text:style-name="T70">W</text:span><text:span text:style-name="T186"> </text:span><text:span text:style-name="T80">przypadku</text:span><text:span text:style-name="T194"> </text:span><text:span text:style-name="T80">odstąpienia</text:span><text:span text:style-name="T186"> </text:span><text:span text:style-name="T70">od</text:span><text:span text:style-name="T186"> </text:span><text:span text:style-name="T80">umowy,</text:span><text:span text:style-name="T190"> </text:span><text:span text:style-name="T80">Wykonawcę</text:span><text:span text:style-name="T186"> </text:span><text:span text:style-name="T70">oraz</text:span><text:span text:style-name="T249"> </text:span><text:span text:style-name="T80">Zamawiającego</text:span><text:span text:style-name="T190"> </text:span><text:span text:style-name="T80">obciążają</text:span><text:span text:style-name="T141"> </text:span><text:span text:style-name="T80">następujące</text:span><text:span text:style-name="T70"> </text:span><text:span text:style-name="T80">obowiązki:</text:span></text:p>
          <text:list>
            <text:list-item>
              <text:p text:style-name="P131"><text:span text:style-name="T70">w</text:span><text:span text:style-name="T190"> </text:span><text:span text:style-name="T80">terminie</text:span><text:span text:style-name="T194"> </text:span><text:span text:style-name="T70">14</text:span><text:span text:style-name="T194"> </text:span><text:span text:style-name="T80">dni</text:span><text:span text:style-name="T190"> </text:span><text:span text:style-name="T108">od</text:span><text:span text:style-name="T186"> </text:span><text:span text:style-name="T80">daty</text:span><text:span text:style-name="T249"> </text:span><text:span text:style-name="T80">odstąpienia</text:span><text:span text:style-name="T194"> </text:span><text:span text:style-name="T108">od</text:span><text:span text:style-name="T186"> </text:span><text:span text:style-name="T80">umowy,</text:span><text:span text:style-name="T255"> </text:span><text:span text:style-name="T80">Wykonawca</text:span><text:span text:style-name="T186"> </text:span><text:span text:style-name="T80">przy</text:span><text:span text:style-name="T249"> </text:span><text:span text:style-name="T80">udziale</text:span><text:span text:style-name="T234"> </text:span><text:span text:style-name="T80">Zamawiającego</text:span><text:span text:style-name="T199"> </text:span><text:span text:style-name="T80">sporządzi</text:span><text:span text:style-name="T70"> </text:span><text:span text:style-name="T114"><text:s/></text:span><text:span text:style-name="T80">szczegółowy</text:span><text:span text:style-name="T70"> </text:span><text:span text:style-name="T199"><text:s/></text:span><text:span text:style-name="T80">protokół</text:span><text:span text:style-name="T70"> </text:span><text:span text:style-name="T114"><text:s/></text:span><text:span text:style-name="T80">inwentaryzacji</text:span><text:span text:style-name="T70"> </text:span><text:span text:style-name="T199"><text:s/></text:span><text:span text:style-name="T70">prac </text:span><text:span text:style-name="T105"><text:s/></text:span><text:span text:style-name="T80">instalacyjnych</text:span><text:span text:style-name="T254"> </text:span><text:span text:style-name="T70">w </text:span><text:span text:style-name="T80">toku,</text:span><text:span text:style-name="T89"> </text:span><text:span text:style-name="T80">według</text:span><text:span text:style-name="T70"> </text:span><text:span text:style-name="T80">stanu</text:span><text:span text:style-name="T70"> na</text:span><text:span text:style-name="T166"> </text:span><text:span text:style-name="T80">dzień</text:span><text:span text:style-name="T70"> </text:span><text:span text:style-name="T80">odstąpienia,</text:span></text:p>
            </text:list-item>
            <text:list-item>
              <text:p text:style-name="P126"><text:span text:style-name="T80">Wykonawca</text:span><text:span text:style-name="T70"> </text:span><text:span text:style-name="T80">zabezpieczy</text:span><text:span text:style-name="T210"> </text:span><text:span text:style-name="T80">przerwane</text:span><text:span text:style-name="T70"> </text:span><text:span text:style-name="T80">prace</text:span><text:span text:style-name="T210"> </text:span><text:span text:style-name="T70">w </text:span><text:span text:style-name="T80">zakresie</text:span><text:span text:style-name="T210"> </text:span><text:span text:style-name="T80">obustronnie</text:span><text:span text:style-name="T70"> </text:span><text:span text:style-name="T80">uzgodnionym</text:span><text:span text:style-name="T210"> </text:span><text:span text:style-name="T70">na</text:span><text:span text:style-name="T108"> </text:span><text:span text:style-name="T80">koszt</text:span><text:span text:style-name="T212"> </text:span><text:span text:style-name="T70">tej</text:span><text:span text:style-name="T80"> strony,</text:span><text:span text:style-name="T89"> </text:span><text:span text:style-name="T70">z</text:span><text:span text:style-name="T108"> </text:span><text:span text:style-name="T80">winy</text:span><text:span text:style-name="T70"> </text:span><text:span text:style-name="T80">której</text:span><text:span text:style-name="T226"> </text:span><text:span text:style-name="T80">nastąpiło</text:span><text:span text:style-name="T70"> </text:span><text:span text:style-name="T80">odstąpienie</text:span><text:span text:style-name="T70"> od</text:span><text:span text:style-name="T80"> umowy,</text:span></text:p>
            </text:list-item>
            <text:list-item>
              <text:p text:style-name="P117"><text:span text:style-name="T80">Wykonawca</text:span><text:span text:style-name="T205"> </text:span><text:span text:style-name="T80">sporządzi</text:span><text:span text:style-name="T158"> </text:span><text:span text:style-name="T80">wykaz</text:span><text:span text:style-name="T240"> </text:span><text:span text:style-name="T70">tych</text:span><text:span text:style-name="T203"> </text:span><text:span text:style-name="T80">materiałów,</text:span><text:span text:style-name="T151"> </text:span><text:span text:style-name="T80">konstrukcji</text:span><text:span text:style-name="T151"> </text:span><text:span text:style-name="T80">lub</text:span><text:span text:style-name="T205"> </text:span><text:span text:style-name="T80">urządzeń,</text:span><text:span text:style-name="T240"> </text:span><text:span text:style-name="T80">które</text:span><text:span text:style-name="T205"> </text:span><text:span text:style-name="T80">nie</text:span><text:span text:style-name="T89"> </text:span><text:span text:style-name="T80">mogą</text:span><text:span text:style-name="T212"> </text:span><text:span text:style-name="T70">być</text:span><text:span text:style-name="T112"> </text:span><text:span text:style-name="T80">wykorzystane</text:span><text:span text:style-name="T168"> </text:span><text:span text:style-name="T80">przez</text:span><text:span text:style-name="T168"> </text:span><text:span text:style-name="T80">Wykonawcę</text:span><text:span text:style-name="T168"> </text:span><text:span text:style-name="T70">do</text:span><text:span text:style-name="T168"> </text:span><text:span text:style-name="T80">realizacji</text:span><text:span text:style-name="T208"> </text:span><text:span text:style-name="T80">innych</text:span><text:span text:style-name="T163"> </text:span><text:span text:style-name="T80">prac</text:span><text:span text:style-name="T252"> </text:span><text:span text:style-name="T80">nie</text:span><text:span text:style-name="T252"> </text:span><text:span text:style-name="T80">objętych</text:span><text:span text:style-name="T168"> </text:span><text:span text:style-name="T80">niniejszą</text:span><text:span text:style-name="T168"> </text:span><text:span text:style-name="T80">umową, jeżeli</text:span><text:span text:style-name="T70"> </text:span><text:span text:style-name="T80">odstąpienie</text:span><text:span text:style-name="T70"> od </text:span><text:span text:style-name="T80">umowy</text:span><text:span text:style-name="T146"> </text:span><text:span text:style-name="T80">nastąpiło</text:span><text:span text:style-name="T70"> z</text:span><text:span text:style-name="T108"> </text:span><text:span text:style-name="T70">przyczyn</text:span><text:span text:style-name="T108"> </text:span><text:span text:style-name="T80">niezależnych</text:span><text:span text:style-name="T70"> </text:span><text:span text:style-name="T108">od</text:span><text:span text:style-name="T146"> </text:span><text:span text:style-name="T80">Wykonawcy,</text:span></text:p>
            </text:list-item>
            <text:list-item>
              <text:p text:style-name="P115"><text:span text:style-name="T80">Wykonawca</text:span><text:span text:style-name="T217"> </text:span><text:span text:style-name="T80">zgłosi</text:span><text:span text:style-name="T232"> </text:span><text:span text:style-name="T70">do</text:span><text:span text:style-name="T230"> </text:span><text:span text:style-name="T80">dokonania</text:span><text:span text:style-name="T230"> </text:span><text:span text:style-name="T80">przez</text:span><text:span text:style-name="T217"> </text:span><text:span text:style-name="T80">Zamawiającego</text:span><text:span text:style-name="T230"> </text:span><text:span text:style-name="T80">odbioru</text:span><text:span text:style-name="T132"> </text:span><text:span text:style-name="T80">prac</text:span><text:span text:style-name="T232"> </text:span><text:span text:style-name="T80">przerwanych</text:span><text:span text:style-name="T230"> </text:span><text:span text:style-name="T80">oraz</text:span><text:span text:style-name="T163"> </text:span><text:span text:style-name="T80">robót</text:span><text:span text:style-name="T102"> </text:span><text:span text:style-name="T80">zabezpieczających,</text:span><text:span text:style-name="T252"> </text:span><text:span text:style-name="T80">jeżeli</text:span><text:span text:style-name="T94"> </text:span><text:span text:style-name="T80">odstąpienie</text:span><text:span text:style-name="T94"> </text:span><text:span text:style-name="T70">od</text:span><text:span text:style-name="T91"> </text:span><text:span text:style-name="T80">umowy</text:span><text:span text:style-name="T102"> </text:span><text:span text:style-name="T80">nastąpiło</text:span><text:span text:style-name="T102"> </text:span><text:span text:style-name="T70">z</text:span><text:span text:style-name="T102"> </text:span><text:span text:style-name="T80">przyczyn,</text:span><text:span text:style-name="T99"> </text:span><text:span text:style-name="T70">za</text:span><text:span text:style-name="T108"> </text:span><text:span text:style-name="T80">które</text:span><text:span text:style-name="T208"> </text:span><text:span text:style-name="T80">Wykonawca</text:span><text:span text:style-name="T70"> </text:span><text:span text:style-name="T80">nie</text:span><text:span text:style-name="T108"> </text:span><text:span text:style-name="T80">odpowiada.</text:span></text:p>
            </text:list-item>
            <text:list-item>
              <text:p text:style-name="P123"><text:span text:style-name="T80">Wykonawca</text:span><text:span text:style-name="T230"> </text:span><text:span text:style-name="T80">niezwłocznie,</text:span><text:span text:style-name="T132"> </text:span><text:span text:style-name="T80">najpóźniej</text:span><text:span text:style-name="T132"> </text:span><text:span text:style-name="T70">w</text:span><text:span text:style-name="T214"> </text:span><text:span text:style-name="T80">terminie</text:span><text:span text:style-name="T230"> </text:span><text:span text:style-name="T70">30</text:span><text:span text:style-name="T230"> </text:span><text:span text:style-name="T80">dni,</text:span><text:span text:style-name="T132"> </text:span><text:span text:style-name="T80">usunie</text:span><text:span text:style-name="T230"> </text:span><text:span text:style-name="T70">z</text:span><text:span text:style-name="T232"> </text:span><text:span text:style-name="T80">terenu</text:span><text:span text:style-name="T214"> </text:span><text:span text:style-name="T80">prowadzonych</text:span><text:span text:style-name="T174"> </text:span><text:span text:style-name="T70">prac</text:span><text:span text:style-name="T146"> </text:span><text:span text:style-name="T80">instalacyjnych</text:span><text:span text:style-name="T146"> </text:span><text:span text:style-name="T80">urządzenia</text:span><text:span text:style-name="T70"> przez</text:span><text:span text:style-name="T108"> </text:span><text:span text:style-name="T80">niego</text:span><text:span text:style-name="T70"> </text:span><text:span text:style-name="T80">dostarczone</text:span><text:span text:style-name="T70"> </text:span><text:span text:style-name="T80">lub</text:span><text:span text:style-name="T108"> </text:span><text:span text:style-name="T80">wzniesione.</text:span></text:p>
            </text:list-item>
          </text:list>
        </text:list-item>
        <text:list-item>
          <text:p text:style-name="P164"><text:soft-page-break/><text:span text:style-name="T80">Zamawiający</text:span><text:span text:style-name="T136"> </text:span><text:span text:style-name="T70">w</text:span><text:span text:style-name="T130"> </text:span><text:span text:style-name="T80">razie</text:span><text:span text:style-name="T136"> </text:span><text:span text:style-name="T80">odstąpienia</text:span><text:span text:style-name="T136"> </text:span><text:span text:style-name="T80">od</text:span><text:span text:style-name="T136"> </text:span><text:span text:style-name="T80">umowy</text:span><text:span text:style-name="T136"> </text:span><text:span text:style-name="T70">z</text:span><text:span text:style-name="T120"> </text:span><text:span text:style-name="T80">przyczyn,</text:span><text:span text:style-name="T117"> </text:span><text:span text:style-name="T70">za</text:span><text:span text:style-name="T136"> </text:span><text:span text:style-name="T80">które</text:span><text:span text:style-name="T141"> </text:span><text:span text:style-name="T80">Wykonawca</text:span><text:span text:style-name="T136"> </text:span><text:span text:style-name="T80">nie</text:span><text:span text:style-name="T70"> </text:span><text:span text:style-name="T80">ponosi</text:span><text:span text:style-name="T257"> </text:span><text:span text:style-name="T80">odpowiedzialności,</text:span><text:span text:style-name="T89"> </text:span><text:span text:style-name="T80">zobowiązany</text:span><text:span text:style-name="T146"> </text:span><text:span text:style-name="T80">jest, </text:span><text:span text:style-name="T70">w</text:span><text:span text:style-name="T183"> </text:span><text:span text:style-name="T80">terminie</text:span><text:span text:style-name="T108"> </text:span><text:span text:style-name="T70">30 </text:span><text:span text:style-name="T80">dni,</text:span><text:span text:style-name="T89"> </text:span><text:span text:style-name="T108">do:</text:span></text:p>
          <text:list>
            <text:list-item>
              <text:p text:style-name="P271"><text:span text:style-name="T80">dokonania</text:span><text:span text:style-name="T242"> </text:span><text:span text:style-name="T80">odbioru</text:span><text:span text:style-name="T188"> </text:span><text:span text:style-name="T70">prac</text:span><text:span text:style-name="T228"> </text:span><text:span text:style-name="T80">przerwanych</text:span><text:span text:style-name="T242"> </text:span><text:span text:style-name="T80">oraz</text:span><text:span text:style-name="T242"> </text:span><text:span text:style-name="T108">zapłaty</text:span><text:span text:style-name="T244"> </text:span><text:span text:style-name="T80">wynagrodzenia</text:span><text:span text:style-name="T242"> </text:span><text:span text:style-name="T70">za </text:span><text:span text:style-name="T80">prace,</text:span><text:span text:style-name="T188"> </text:span><text:span text:style-name="T80">które</text:span><text:span text:style-name="T242"> </text:span><text:span text:style-name="T80">zostały</text:span><text:span text:style-name="T219"> </text:span><text:span text:style-name="T80">wykonane</text:span><text:span text:style-name="T70"> do </text:span><text:span text:style-name="T80">dnia</text:span><text:span text:style-name="T108"> </text:span><text:span text:style-name="T80">odstąpienia</text:span><text:span text:style-name="T70"> od </text:span><text:span text:style-name="T80">umowy,</text:span></text:p>
            </text:list-item>
            <text:list-item>
              <text:p text:style-name="P119"><text:span text:style-name="T81">odkupienia</text:span><text:span text:style-name="T206"> </text:span><text:span text:style-name="T81">mater</text:span><text:span text:style-name="T80">iałów,</text:span><text:span text:style-name="T240"> </text:span><text:span text:style-name="T80">konstrukcji</text:span><text:span text:style-name="T151"> </text:span><text:span text:style-name="T80">lub</text:span><text:span text:style-name="T205"> </text:span><text:span text:style-name="T80">urządzeń,</text:span><text:span text:style-name="T240"> </text:span><text:span text:style-name="T80">okreś</text:span><text:span text:style-name="T81">lonych</text:span><text:span text:style-name="T206"> </text:span><text:span text:style-name="T71">w</text:span><text:span text:style-name="T152"> </text:span><text:span text:style-name="T81">ust.</text:span><text:span text:style-name="T206"> </text:span><text:span text:style-name="T71">4</text:span><text:span text:style-name="T241"> </text:span><text:span text:style-name="T81">pkt</text:span><text:span text:style-name="T215"> </text:span><text:span text:style-name="T109">3,</text:span><text:span text:style-name="T241"> </text:span><text:span text:style-name="T71">po</text:span><text:span text:style-name="T109"> </text:span><text:span text:style-name="T81">cenach</text:span><text:span text:style-name="T213"> </text:span><text:span text:style-name="T81">przedstawionych</text:span><text:span text:style-name="T204"> </text:span><text:span text:style-name="T71">w</text:span><text:span text:style-name="T204"> </text:span><text:span text:style-name="T81">harmonogramie</text:span><text:span text:style-name="T204"> </text:span><text:span text:style-name="T81">rzeczowo-fin</text:span><text:span text:style-name="T80">ansowym,</text:span><text:span text:style-name="T158"> </text:span><text:span text:style-name="T70">o</text:span><text:span text:style-name="T203"> </text:span><text:span text:style-name="T80">którym</text:span><text:span text:style-name="T161"> </text:span><text:span text:style-name="T80">mow</text:span><text:span text:style-name="T81">a</text:span><text:span text:style-name="T204"> </text:span><text:span text:style-name="T71">w</text:span><text:span text:style-name="T204"> </text:span><text:span text:style-name="T70">§</text:span><text:span text:style-name="T203"> </text:span><text:span text:style-name="T71">6</text:span><text:span text:style-name="T204"> </text:span><text:span text:style-name="T81">ust.</text:span><text:span text:style-name="T152"> </text:span><text:span text:style-name="T71">1</text:span><text:span text:style-name="T181"> </text:span><text:span text:style-name="T71">pkt</text:span><text:span text:style-name="T147"> </text:span><text:span text:style-name="T71">2</text:span><text:span text:style-name="T109"> </text:span><text:span text:style-name="T81">umowy.</text:span></text:p>
            </text:list-item>
          </text:list>
        </text:list-item>
        <text:list-item>
          <text:p text:style-name="P150"><text:span text:style-name="T81">Wynagrodzenie,</text:span><text:span text:style-name="T162"> </text:span><text:span text:style-name="T80">należne</text:span><text:span text:style-name="T149"> </text:span><text:span text:style-name="T80">Wykonawcy</text:span><text:span text:style-name="T149"> </text:span><text:span text:style-name="T70">z</text:span><text:span text:style-name="T192"> </text:span><text:span text:style-name="T80">tytułu</text:span><text:span text:style-name="T192"> </text:span><text:span text:style-name="T80">wykonania</text:span><text:span text:style-name="T238"> </text:span><text:span text:style-name="T80">części</text:span><text:span text:style-name="T171"> </text:span><text:span text:style-name="T80">umowy,</text:span><text:span text:style-name="T149"> </text:span><text:span text:style-name="T70">w</text:span><text:span text:style-name="T171"> </text:span><text:span text:style-name="T80">przypadku</text:span><text:span text:style-name="T127"> </text:span><text:span text:style-name="T81">odst</text:span><text:span text:style-name="T80">ąpienia</text:span><text:span text:style-name="T203"> </text:span><text:span text:style-name="T70">od</text:span><text:span text:style-name="T203"> </text:span><text:span text:style-name="T81">umow</text:span><text:span text:style-name="T80">y</text:span><text:span text:style-name="T161"> </text:span><text:span text:style-name="T70">z</text:span><text:span text:style-name="T161"> </text:span><text:span text:style-name="T80">przyczyn</text:span><text:span text:style-name="T149"> </text:span><text:span text:style-name="T80">nie</text:span><text:span text:style-name="T203"> </text:span><text:span text:style-name="T80">leżących</text:span><text:span text:style-name="T171"> </text:span><text:span text:style-name="T70">po</text:span><text:span text:style-name="T158"> </text:span><text:span text:style-name="T80">stro</text:span><text:span text:style-name="T81">nie</text:span><text:span text:style-name="T150"> </text:span><text:span text:style-name="T81">Wykonawcy,</text:span><text:span text:style-name="T160"> </text:span><text:span text:style-name="T81">zostanie</text:span><text:span text:style-name="T204"> </text:span><text:span text:style-name="T81">wyliczone</text:span><text:span text:style-name="T175"> </text:span><text:span text:style-name="T81">na</text:span><text:span text:style-name="T250"> </text:span><text:span text:style-name="T81">podstaw</text:span><text:span text:style-name="T80">ie</text:span><text:span text:style-name="T249"> </text:span><text:span text:style-name="T80">kosztorysów,</text:span><text:span text:style-name="T186"> </text:span><text:span text:style-name="T80">przygotowanych</text:span><text:span text:style-name="T249"> </text:span><text:span text:style-name="T80">przez</text:span><text:span text:style-name="T249"> </text:span><text:span text:style-name="T80">Wykonawcę</text:span><text:span text:style-name="T249"> </text:span><text:span text:style-name="T70">i</text:span><text:span text:style-name="T249"> </text:span><text:span text:style-name="T80">zatwi</text:span><text:span text:style-name="T81">erdzonych</text:span><text:span text:style-name="T250"> </text:span><text:span text:style-name="T81">przez</text:span><text:span text:style-name="T258"> </text:span><text:span text:style-name="T81">inspektora</text:span><text:span text:style-name="T237"> </text:span><text:span text:style-name="T81">nadzoru</text:span><text:span text:style-name="T125"> </text:span><text:span text:style-name="T71">i</text:span><text:span text:style-name="T237"> </text:span><text:span text:style-name="T81">Zamaw</text:span><text:span text:style-name="T80">iająceg</text:span><text:span text:style-name="T81">o.</text:span><text:span text:style-name="T125"> </text:span><text:span text:style-name="T81">Kosztorys</text:span><text:span text:style-name="T125"> </text:span><text:span text:style-name="T80">zostanie</text:span><text:span text:style-name="T236"> </text:span><text:span text:style-name="T80">sporządzony</text:span><text:span text:style-name="T201"> </text:span><text:span text:style-name="T70">w</text:span><text:span text:style-name="T124"> </text:span><text:span text:style-name="T80">oparciu</text:span><text:span text:style-name="T199"> </text:span><text:span text:style-name="T71">o</text:span><text:span text:style-name="T144"> </text:span><text:span text:style-name="T81">harmonogram</text:span><text:span text:style-name="T133"> </text:span><text:span text:style-name="T81">rzeczowo-finansowy,</text:span><text:span text:style-name="T133"> </text:span><text:span text:style-name="T70">o</text:span><text:span text:style-name="T134"> </text:span><text:span text:style-name="T80">którym</text:span><text:span text:style-name="T132"> </text:span><text:span text:style-name="T80">mowa</text:span><text:span text:style-name="T134"> </text:span><text:span text:style-name="T70">w</text:span><text:span text:style-name="T138"> </text:span><text:span text:style-name="T70">§</text:span><text:span text:style-name="T134"> </text:span><text:span text:style-name="T70">6</text:span><text:span text:style-name="T230"> </text:span><text:span text:style-name="T80">ust.</text:span><text:span text:style-name="T130"> </text:span><text:span text:style-name="T70">1</text:span><text:span text:style-name="T230"> </text:span><text:span text:style-name="T70">pkt</text:span><text:span text:style-name="T134"> </text:span><text:span text:style-name="T71">2</text:span><text:span text:style-name="T133"> </text:span><text:span text:style-name="T81">umowy.</text:span><text:span text:style-name="T133"> </text:span><text:span text:style-name="T81">Braku</text:span><text:span text:style-name="T80">ją</text:span><text:span text:style-name="T81">ce</text:span><text:span text:style-name="T235"> </text:span><text:span text:style-name="T81">ceny,</text:span><text:span text:style-name="T97"> </text:span><text:span text:style-name="T81">element</text:span><text:span text:style-name="T80">ó</text:span><text:span text:style-name="T81">w</text:span><text:span text:style-name="T97"> </text:span><text:span text:style-name="T80">nie</text:span><text:span text:style-name="T105"> </text:span><text:span text:style-name="T80">ujęty</text:span><text:span text:style-name="T81">ch</text:span><text:span text:style-name="T106"> </text:span><text:span text:style-name="T71">w</text:span><text:span text:style-name="T106"> </text:span><text:span text:style-name="T81">harmonogramie</text:span><text:span text:style-name="T80">,</text:span><text:span text:style-name="T96"> </text:span><text:span text:style-name="T80">zostaną</text:span><text:span text:style-name="T114"> </text:span><text:span text:style-name="T80">przyjęte</text:span><text:span text:style-name="T114"> </text:span><text:span text:style-name="T70">z</text:span><text:span text:style-name="T114"> </text:span><text:span text:style-name="T80">zeszytów</text:span><text:span text:style-name="T168"> </text:span><text:span text:style-name="T81">SEKOCENBUD.</text:span></text:p>
        </text:list-item>
      </text:list>
      <text:p text:style-name="P8"/>
      <text:h text:style-name="P309" text:outline-level="1"><text:span text:style-name="T170">§</text:span><text:span text:style-name="T148"> </text:span><text:span text:style-name="T79">27.</text:span> <text:span text:style-name="T79">Zmiany</text:span> w <text:span text:style-name="T79">umowie</text:span></text:h>
      <text:list xml:id="list1759984758" text:style-name="WWNum1">
        <text:list-item>
          <text:p text:style-name="P191"><text:span text:style-name="T80">Zamawiający</text:span><text:span text:style-name="T249"> </text:span><text:span text:style-name="T80">przewiduje</text:span><text:span text:style-name="T186"> </text:span><text:span text:style-name="T80">możliwość</text:span><text:span text:style-name="T186"> </text:span><text:span text:style-name="T80">dokonania</text:span><text:span text:style-name="T186"> </text:span><text:span text:style-name="T80">zmian</text:span><text:span text:style-name="T194"> </text:span><text:span text:style-name="T70">w</text:span><text:span text:style-name="T190"> </text:span><text:span text:style-name="T108">umowie</text:span><text:span text:style-name="T194"> </text:span><text:span text:style-name="T70">w</text:span><text:span text:style-name="T190"> </text:span><text:span text:style-name="T80">następujących</text:span><text:span text:style-name="T94"> </text:span><text:span text:style-name="T80">przypadkach:</text:span></text:p>
          <text:list>
            <text:list-item>
              <text:p text:style-name="P120"><text:span text:style-name="T80">Termin</text:span><text:span text:style-name="T205"> </text:span><text:span text:style-name="T80">wykonania</text:span><text:span text:style-name="T205"> </text:span><text:span text:style-name="T108">umowy</text:span><text:span text:style-name="T205"> </text:span><text:span text:style-name="T70">może</text:span><text:span text:style-name="T205"> </text:span><text:span text:style-name="T80">ulec</text:span><text:span text:style-name="T205"> </text:span><text:span text:style-name="T80">przesunięciu</text:span><text:span text:style-name="T205"> </text:span><text:span text:style-name="T70">w</text:span><text:span text:style-name="T205"> </text:span><text:span text:style-name="T80">przypadku</text:span><text:span text:style-name="T205"> </text:span><text:span text:style-name="T80">opóźnień</text:span><text:span text:style-name="T240"> </text:span><text:span text:style-name="T80">wynikających</text:span><text:span text:style-name="T174"> </text:span><text:span text:style-name="T70">z:</text:span></text:p>
              <text:list>
                <text:list-item>
                  <text:p text:style-name="P250"><text:span text:style-name="T80">przestojów</text:span><text:span text:style-name="T112"> </text:span><text:span text:style-name="T70">i </text:span><text:span text:style-name="T80">opóźnień</text:span><text:span text:style-name="T89"> </text:span><text:span text:style-name="T80">zawinionych</text:span><text:span text:style-name="T70"> <text:s/></text:span><text:span text:style-name="T80">przez</text:span><text:span text:style-name="T210"> </text:span><text:span text:style-name="T80">zamawiającego</text:span><text:span text:style-name="T70"> <text:s/>- <text:s/></text:span><text:span text:style-name="T108">termin</text:span><text:span text:style-name="T210"> </text:span><text:span text:style-name="T80">wykonania</text:span><text:span text:style-name="T174"> </text:span><text:span text:style-name="T80">przedmiotu</text:span><text:span text:style-name="T221"> </text:span><text:span text:style-name="T80">umowy</text:span><text:span text:style-name="T179"> </text:span><text:span text:style-name="T80">może</text:span><text:span text:style-name="T221"> </text:span><text:span text:style-name="T80">wówczas</text:span><text:span text:style-name="T221"> </text:span><text:span text:style-name="T80">zostać</text:span><text:span text:style-name="T221"> </text:span><text:span text:style-name="T80">przedłużony</text:span><text:span text:style-name="T220"> </text:span><text:span text:style-name="T70">o</text:span><text:span text:style-name="T220"> </text:span><text:span text:style-name="T70">czas</text:span><text:span text:style-name="T176"> </text:span><text:span text:style-name="T80">trwania</text:span><text:span text:style-name="T223"> </text:span><text:span text:style-name="T80">przestojów</text:span><text:span text:style-name="T223"> </text:span><text:span text:style-name="T70">i</text:span><text:span text:style-name="T212"> </text:span><text:span text:style-name="T80">opóźnień,</text:span></text:p>
                </text:list-item>
                <text:list-item>
                  <text:p text:style-name="P272"><text:span text:style-name="T80">wystąpienia</text:span><text:span text:style-name="T149"> </text:span><text:span text:style-name="T80">warunków</text:span><text:span text:style-name="T149"> </text:span><text:span text:style-name="T80">atmosferycznych</text:span><text:span text:style-name="T171"> </text:span><text:span text:style-name="T80">uniemożliwiających</text:span><text:span text:style-name="T149"> </text:span><text:span text:style-name="T80">wykonywanie</text:span><text:span text:style-name="T149"> </text:span><text:span text:style-name="T70">prac</text:span><text:span text:style-name="T161"> </text:span><text:span text:style-name="T70">–</text:span><text:span text:style-name="T171"> </text:span><text:span text:style-name="T109">fakt</text:span><text:span text:style-name="T116"> </text:span><text:span text:style-name="T70">ten</text:span><text:span text:style-name="T234"> </text:span><text:span text:style-name="T70">musi</text:span><text:span text:style-name="T234"> </text:span><text:span text:style-name="T70">zostać</text:span><text:span text:style-name="T124"> </text:span><text:span text:style-name="T80">zgłoszony</text:span><text:span text:style-name="T201"> </text:span><text:span text:style-name="T80">zamawiającemu</text:span><text:span text:style-name="T201"> </text:span><text:span text:style-name="T70">na</text:span><text:span text:style-name="T234"> </text:span><text:span text:style-name="T80">piśmie</text:span><text:span text:style-name="T127"> </text:span><text:span text:style-name="T70">i</text:span><text:span text:style-name="T127"> </text:span><text:span text:style-name="T80">zostać</text:span><text:span text:style-name="T199"> </text:span><text:span text:style-name="T81">potwierdzony</text:span><text:span text:style-name="T128"> </text:span><text:span text:style-name="T71">przez</text:span><text:span text:style-name="T135"> </text:span><text:span text:style-name="T81">inspektora</text:span><text:span text:style-name="T95"> </text:span><text:span text:style-name="T81">nadzoru</text:span><text:span text:style-name="T169"> </text:span><text:span text:style-name="T71">-</text:span><text:span text:style-name="T169"> </text:span><text:span text:style-name="T81">termin</text:span><text:span text:style-name="T95"> </text:span><text:span text:style-name="T81">wykonania</text:span><text:span text:style-name="T209"> </text:span><text:span text:style-name="T108">przedmiotu</text:span><text:span text:style-name="T252"> </text:span><text:span text:style-name="T80">umowy</text:span><text:span text:style-name="T168"> </text:span><text:span text:style-name="T70">może</text:span><text:span text:style-name="T94"> </text:span><text:span text:style-name="T80">wówczas</text:span><text:span text:style-name="T252"> </text:span><text:span text:style-name="T80">zostać</text:span><text:span text:style-name="T91"> </text:span><text:span text:style-name="T80">przedłużony</text:span><text:span text:style-name="T70"> </text:span><text:span text:style-name="T71">o</text:span><text:span text:style-name="T109"> </text:span><text:span text:style-name="T71">czas</text:span><text:span text:style-name="T109"> trwania</text:span><text:span text:style-name="T90"> </text:span><text:span text:style-name="T81">wskazanych</text:span><text:span text:style-name="T71"> </text:span><text:span text:style-name="T81">ok</text:span><text:span text:style-name="T80">oliczności</text:span><text:span text:style-name="T81">,</text:span></text:p>
                </text:list-item>
                <text:list-item>
                  <text:p text:style-name="P273"><text:span text:style-name="T80">poleceń</text:span><text:span text:style-name="T224"> </text:span><text:span text:style-name="T80">wydawanych</text:span><text:span text:style-name="T224"> </text:span><text:span text:style-name="T80">przez</text:span><text:span text:style-name="T224"> </text:span><text:span text:style-name="T80">Inspektora</text:span><text:span text:style-name="T224"> </text:span><text:span text:style-name="T80">Nadzoru</text:span><text:span text:style-name="T146"> </text:span><text:span text:style-name="T80">mających</text:span><text:span text:style-name="T224"> </text:span><text:span text:style-name="T80">wpływ</text:span><text:span text:style-name="T226"> </text:span><text:span text:style-name="T70">na</text:span><text:span text:style-name="T89"> </text:span><text:span text:style-name="T80">termin</text:span><text:span text:style-name="T224"> </text:span><text:span text:style-name="T80">wykonania</text:span><text:span text:style-name="T143"> </text:span><text:span text:style-name="T80">lecz</text:span><text:span text:style-name="T149"> </text:span><text:span text:style-name="T80">nie</text:span><text:span text:style-name="T149"> </text:span><text:span text:style-name="T80">wynikających</text:span><text:span text:style-name="T190"> </text:span><text:span text:style-name="T70">z</text:span><text:span text:style-name="T171"> </text:span><text:span text:style-name="T80">uchybień</text:span><text:span text:style-name="T149"> </text:span><text:span text:style-name="T80">Wykonawcy</text:span><text:span text:style-name="T149"> </text:span><text:span text:style-name="T70">-</text:span><text:span text:style-name="T192"> </text:span><text:span text:style-name="T80">termin</text:span><text:span text:style-name="T171"> </text:span><text:span text:style-name="T80">wykonania</text:span><text:span text:style-name="T149"> </text:span><text:span text:style-name="T80">przedmiotu</text:span><text:span text:style-name="T238"> </text:span><text:span text:style-name="T80">umowy</text:span><text:span text:style-name="T208"> </text:span><text:span text:style-name="T70">może </text:span><text:span text:style-name="T80">wówczas</text:span><text:span text:style-name="T108"> </text:span><text:span text:style-name="T80">zostać</text:span><text:span text:style-name="T108"> </text:span><text:span text:style-name="T80">przedłużony</text:span><text:span text:style-name="T89"> </text:span><text:span text:style-name="T70">o </text:span><text:span text:style-name="T80">czas</text:span><text:span text:style-name="T108"> </text:span><text:span text:style-name="T80">trwania</text:span><text:span text:style-name="T146"> </text:span><text:span text:style-name="T80">wskazanych</text:span><text:span text:style-name="T108"> </text:span><text:span text:style-name="T80">okoliczności,</text:span></text:p>
                </text:list-item>
                <text:list-item>
                  <text:p text:style-name="P276"><text:span text:style-name="T80">konieczności</text:span><text:span text:style-name="T130"> </text:span><text:span text:style-name="T80">uzyskania</text:span><text:span text:style-name="T134"> </text:span><text:span text:style-name="T70">decyzji</text:span><text:span text:style-name="T130"> </text:span><text:span text:style-name="T80">lub</text:span><text:span text:style-name="T130"> </text:span><text:span text:style-name="T80">uzgodnień,</text:span><text:span text:style-name="T138"> </text:span><text:span text:style-name="T80">mogących</text:span><text:span text:style-name="T130"> </text:span><text:span text:style-name="T80">spowodować</text:span><text:span text:style-name="T138"> </text:span><text:span text:style-name="T80">wstrzymanie</text:span><text:span text:style-name="T212"> </text:span><text:span text:style-name="T70">prac</text:span><text:span text:style-name="T205"> </text:span><text:span text:style-name="T80">instalacyjnych</text:span><text:span text:style-name="T161"> </text:span><text:span text:style-name="T70">z</text:span><text:span text:style-name="T149"> </text:span><text:span text:style-name="T70">przyczyn</text:span><text:span text:style-name="T161"> </text:span><text:span text:style-name="T80">niezależnych</text:span><text:span text:style-name="T158"> </text:span><text:span text:style-name="T70">od</text:span><text:span text:style-name="T151"> </text:span><text:span text:style-name="T80">wykonawcy</text:span><text:span text:style-name="T203"> </text:span><text:span text:style-name="T70">-</text:span><text:span text:style-name="T151"> </text:span><text:span text:style-name="T80">termin</text:span><text:span text:style-name="T151"> </text:span><text:span text:style-name="T80">wykonania</text:span><text:span text:style-name="T234"> </text:span><text:span text:style-name="T80">przedmiotu</text:span><text:span text:style-name="T221"> </text:span><text:span text:style-name="T80">umowy</text:span><text:span text:style-name="T179"> </text:span><text:span text:style-name="T80">może</text:span><text:span text:style-name="T122"> </text:span><text:span text:style-name="T80">wówczas</text:span><text:span text:style-name="T221"> </text:span><text:span text:style-name="T80">zostać</text:span><text:span text:style-name="T221"> </text:span><text:span text:style-name="T80">przedłużony</text:span><text:span text:style-name="T236"> </text:span><text:span text:style-name="T70">o</text:span><text:span text:style-name="T220"> </text:span><text:span text:style-name="T80">czas</text:span><text:span text:style-name="T221"> </text:span><text:span text:style-name="T80">trwania</text:span><text:span text:style-name="T220"> </text:span><text:span text:style-name="T80">wskazanych</text:span><text:span text:style-name="T143"> </text:span><text:span text:style-name="T80">okoliczności.</text:span></text:p>
                </text:list-item>
              </text:list>
            </text:list-item>
            <text:list-item>
              <text:p text:style-name="P92"><text:span text:style-name="T80">Zamawiający</text:span><text:span text:style-name="T236"> </text:span><text:span text:style-name="T80">przewiduje</text:span><text:span text:style-name="T220"> </text:span><text:span text:style-name="T80">możliwość</text:span><text:span text:style-name="T122"> </text:span><text:span text:style-name="T80">zmiany</text:span><text:span text:style-name="T236"> </text:span><text:span text:style-name="T80">postanowień</text:span><text:span text:style-name="T122"> </text:span><text:span text:style-name="T70">umowy</text:span><text:span text:style-name="T236"> </text:span><text:span text:style-name="T70">w</text:span><text:span text:style-name="T122"> </text:span><text:span text:style-name="T80">stosunku</text:span><text:span text:style-name="T122"> </text:span><text:span text:style-name="T70">do</text:span><text:span text:style-name="T122"> </text:span><text:span text:style-name="T80">treści</text:span><text:span text:style-name="T117"> </text:span><text:span text:style-name="T80">oferty</text:span><text:span text:style-name="T146"> </text:span><text:span text:style-name="T70">w</text:span><text:span text:style-name="T183"> </text:span><text:span text:style-name="T80">przypadkach, gdy:</text:span></text:p>
              <text:list>
                <text:list-item>
                  <text:p text:style-name="P247"><text:span text:style-name="T80">konieczność</text:span><text:span text:style-name="T70"> </text:span><text:span text:style-name="T228"><text:s/></text:span><text:span text:style-name="T80">wprowadzenia</text:span><text:span text:style-name="T70"> <text:s/></text:span><text:span text:style-name="T224"><text:s/></text:span><text:span text:style-name="T80">zmian</text:span><text:span text:style-name="T70"> <text:s/></text:span><text:span text:style-name="T224"><text:s/></text:span><text:span text:style-name="T80">będzie</text:span><text:span text:style-name="T70"> <text:s/></text:span><text:span text:style-name="T224"><text:s/></text:span><text:span text:style-name="T80">następstwem</text:span><text:span text:style-name="T70"> <text:s/></text:span><text:span text:style-name="T228"><text:s/></text:span><text:span text:style-name="T80">zmian</text:span><text:span text:style-name="T70"> <text:s/></text:span><text:span text:style-name="T224"><text:s/></text:span><text:span text:style-name="T80">wprowadzonych</text:span><text:span text:style-name="T199"> </text:span><text:span text:style-name="T70">w</text:span><text:span text:style-name="T114"> </text:span><text:span text:style-name="T80">umowach</text:span><text:span text:style-name="T96"> </text:span><text:span text:style-name="T80">pomiędzy</text:span><text:span text:style-name="T199"> </text:span><text:span text:style-name="T80">Zamawiającym</text:span><text:span text:style-name="T91"> </text:span><text:span text:style-name="T70">a</text:span><text:span text:style-name="T96"> </text:span><text:span text:style-name="T108">inną</text:span><text:span text:style-name="T96"> </text:span><text:span text:style-name="T80">niż</text:span><text:span text:style-name="T91"> </text:span><text:span text:style-name="T80">Wykonawca</text:span><text:span text:style-name="T96"> </text:span><text:span text:style-name="T80">stroną,</text:span><text:span text:style-name="T91"> </text:span><text:span text:style-name="T70">w</text:span><text:span text:style-name="T114"> </text:span><text:span text:style-name="T80">tym</text:span><text:span text:style-name="T94"> </text:span><text:span text:style-name="T80">instytucjami</text:span><text:span text:style-name="T201"> </text:span><text:span text:style-name="T80">nadzorującymi</text:span><text:span text:style-name="T105"> </text:span><text:span text:style-name="T80">wdrażanie</text:span><text:span text:style-name="T201"> </text:span><text:span text:style-name="T80">projektu,</text:span><text:span text:style-name="T127"> </text:span><text:span text:style-name="T70">w</text:span><text:span text:style-name="T105"> </text:span><text:span text:style-name="T80">ramach</text:span><text:span text:style-name="T105"> </text:span><text:span text:style-name="T80">którego</text:span><text:span text:style-name="T199"> </text:span><text:span text:style-name="T80">realizowane</text:span><text:span text:style-name="T105"> </text:span><text:span text:style-name="T80">jest</text:span><text:span text:style-name="T262"> </text:span><text:span text:style-name="T80">zamówienie,</text:span></text:p>
                </text:list-item>
                <text:list-item>
                  <text:p text:style-name="P251"><text:span text:style-name="T80">konieczność</text:span><text:span text:style-name="T149"> </text:span><text:span text:style-name="T80">wprowadzenia</text:span><text:span text:style-name="T238"> </text:span><text:span text:style-name="T80">zmian</text:span><text:span text:style-name="T192"> </text:span><text:span text:style-name="T80">będzie</text:span><text:span text:style-name="T192"> </text:span><text:span text:style-name="T80">następstwem</text:span><text:span text:style-name="T171"> </text:span><text:span text:style-name="T80">zmian</text:span><text:span text:style-name="T186"> </text:span><text:span text:style-name="T80">wprowadzonych</text:span><text:span text:style-name="T238"> </text:span><text:span text:style-name="T70">w</text:span><text:span text:style-name="T122"> </text:span><text:span text:style-name="T80">umowach</text:span><text:span text:style-name="T70"> </text:span><text:span text:style-name="T80">pomiędzy</text:span><text:span text:style-name="T146"> </text:span><text:span text:style-name="T80">instytucjami</text:span><text:span text:style-name="T70"> </text:span><text:span text:style-name="T146"><text:s/></text:span><text:span text:style-name="T80">nadzorującymi</text:span><text:span text:style-name="T183"> </text:span><text:span text:style-name="T80">wdrażanie</text:span><text:span text:style-name="T70"> </text:span><text:span text:style-name="T80">projektu,</text:span></text:p>
                </text:list-item>
                <text:list-item>
                  <text:p text:style-name="P277"><text:span text:style-name="T80">konieczność</text:span><text:span text:style-name="T158"> </text:span><text:span text:style-name="T80">wprowadzenia</text:span><text:span text:style-name="T158"> </text:span><text:span text:style-name="T80">zmian</text:span><text:span text:style-name="T149"> </text:span><text:span text:style-name="T80">będzie</text:span><text:span text:style-name="T238"> </text:span><text:span text:style-name="T80">następstwem</text:span><text:span text:style-name="T151"> </text:span><text:span text:style-name="T80">zmian</text:span><text:span text:style-name="T238"> </text:span><text:span text:style-name="T80">wytycznych</text:span><text:span text:style-name="T122"> </text:span><text:span text:style-name="T80">dotyczących</text:span><text:span text:style-name="T70"> </text:span><text:span text:style-name="T80">projektu.</text:span></text:p>
                </text:list-item>
              </text:list>
            </text:list-item>
            <text:list-item>
              <text:p text:style-name="P254"><text:span text:style-name="T70">W</text:span><text:span text:style-name="T238"> </text:span><text:span text:style-name="T80">uzasadnionych</text:span><text:span text:style-name="T186"> </text:span><text:span text:style-name="T80">przypadkach,</text:span><text:span text:style-name="T149"> </text:span><text:span text:style-name="T70">w</text:span><text:span text:style-name="T190"> </text:span><text:span text:style-name="T80">ramach</text:span><text:span text:style-name="T171"> </text:span><text:span text:style-name="T80">przedmiotowego</text:span><text:span text:style-name="T238"> </text:span><text:span text:style-name="T80">zamówienia,</text:span><text:span text:style-name="T192"> </text:span><text:span text:style-name="T80">dopuszcza</text:span><text:span text:style-name="T171"> </text:span><text:span text:style-name="T108">się,</text:span><text:span text:style-name="T163"> </text:span><text:span text:style-name="T70">za</text:span><text:span text:style-name="T134"> </text:span><text:span text:style-name="T80">zgodą</text:span><text:span text:style-name="T230"> </text:span><text:span text:style-name="T80">zamawiającego,</text:span><text:span text:style-name="T132"> </text:span><text:span text:style-name="T80">możliwość</text:span><text:span text:style-name="T134"> </text:span><text:span text:style-name="T80">wykonania</text:span><text:span text:style-name="T230"> </text:span><text:span text:style-name="T70">prac</text:span><text:span text:style-name="T132"> </text:span><text:span text:style-name="T80">instalacyjnych</text:span><text:span text:style-name="T230"> </text:span><text:span text:style-name="T70">w</text:span><text:span text:style-name="T232"> </text:span><text:span text:style-name="T80">inny</text:span><text:span text:style-name="T134"> </text:span><text:span text:style-name="T80">sposób</text:span><text:span text:style-name="T230"> </text:span><text:span text:style-name="T80">niż</text:span><text:span text:style-name="T174"> </text:span><text:span text:style-name="T80">określono</text:span><text:span text:style-name="T151"> </text:span><text:span text:style-name="T70">to</text:span><text:span text:style-name="T205"> </text:span><text:span text:style-name="T70">w</text:span><text:span text:style-name="T240"> </text:span><text:span text:style-name="T80">opisie</text:span><text:span text:style-name="T205"> </text:span><text:span text:style-name="T80">przedmiotu</text:span><text:span text:style-name="T205"> </text:span><text:span text:style-name="T80">zamówienia.</text:span><text:span text:style-name="T105"> </text:span><text:span text:style-name="T80">Przedmiotowe</text:span><text:span text:style-name="T151"> </text:span><text:span text:style-name="T108">zmiany</text:span><text:span text:style-name="T240"> </text:span><text:span text:style-name="T80">muszą</text:span><text:span text:style-name="T151"> </text:span><text:span text:style-name="T70">być</text:span><text:span text:style-name="T94"> </text:span><text:span text:style-name="T80">korzystne</text:span><text:span text:style-name="T149"> </text:span><text:span text:style-name="T80">dla</text:span><text:span text:style-name="T149"> </text:span><text:span text:style-name="T80">Zamawiającego</text:span><text:span text:style-name="T149"> </text:span><text:span text:style-name="T80">(zamiany</text:span><text:span text:style-name="T161"> </text:span><text:span text:style-name="T70">na</text:span><text:span text:style-name="T186"> </text:span><text:span text:style-name="T80">materiały,</text:span><text:span text:style-name="T158"> </text:span><text:span text:style-name="T80">urządzenia,</text:span><text:span text:style-name="T238"> </text:span><text:span text:style-name="T80">sprzęt</text:span><text:span text:style-name="T203"> </text:span><text:span text:style-name="T80">posiadające</text:span><text:span text:style-name="T171"> </text:span><text:span text:style-name="T70">co</text:span><text:span text:style-name="T208"> </text:span><text:span text:style-name="T80">najmniej</text:span><text:span text:style-name="T228"> </text:span><text:span text:style-name="T80">takie</text:span><text:span text:style-name="T242"> </text:span><text:span text:style-name="T80">parametry</text:span><text:span text:style-name="T224"> </text:span><text:span text:style-name="T80">techniczne,</text:span><text:span text:style-name="T228"> </text:span><text:span text:style-name="T80">jakościowe</text:span><text:span text:style-name="T242"> </text:span><text:span text:style-name="T70">i</text:span><text:span text:style-name="T226"> </text:span><text:span text:style-name="T80">cechy</text:span><text:span text:style-name="T224"> </text:span><text:span text:style-name="T80">użytkowe,</text:span><text:span text:style-name="T244"> </text:span><text:span text:style-name="T70">jak</text:span><text:span text:style-name="T224"> </text:span><text:span text:style-name="T80">te,</text:span><text:span text:style-name="T228"> </text:span><text:span text:style-name="T70">które</text:span><text:span text:style-name="T244"> </text:span><text:span text:style-name="T80">stanowiły</text:span><text:span text:style-name="T234"> </text:span><text:span text:style-name="T80">podstawę</text:span><text:span text:style-name="T70"> </text:span><text:span text:style-name="T80">wyboru</text:span><text:span text:style-name="T70"> </text:span><text:span text:style-name="T80">oferty)</text:span><text:span text:style-name="T89"> </text:span><text:span text:style-name="T70">i</text:span><text:span text:style-name="T163"> </text:span><text:span text:style-name="T70">nie <text:s/></text:span><text:span text:style-name="T80">mogą</text:span><text:span text:style-name="T70"> <text:s/></text:span><text:span text:style-name="T80">prowadzić</text:span><text:span text:style-name="T210"> </text:span><text:span text:style-name="T70">do <text:s/></text:span><text:span text:style-name="T80">zwiększenia</text:span><text:span text:style-name="T70"> <text:s/></text:span><text:span text:style-name="T80">wynagrodzenia</text:span><text:span text:style-name="T91"> </text:span><text:span text:style-name="T80">Wykonawcy.</text:span><text:span text:style-name="T205"> </text:span><text:span text:style-name="T80">Zmiana</text:span><text:span text:style-name="T151"> </text:span><text:span text:style-name="T80">sposobu</text:span><text:span text:style-name="T240"> </text:span><text:span text:style-name="T80">wykonania</text:span><text:span text:style-name="T240"> </text:span><text:span text:style-name="T80">prac,</text:span><text:span text:style-name="T217"> </text:span><text:span text:style-name="T70">o</text:span><text:span text:style-name="T240"> </text:span><text:span text:style-name="T80">której</text:span><text:span text:style-name="T240"> </text:span><text:span text:style-name="T80">mowa</text:span><text:span text:style-name="T240"> </text:span><text:span text:style-name="T80">powyżej</text:span><text:span text:style-name="T205"> </text:span><text:span text:style-name="T70">może</text:span><text:span text:style-name="T240"> </text:span><text:span text:style-name="T80">być</text:span><text:span text:style-name="T127"> </text:span><text:span text:style-name="T80">dokonana</text:span><text:span text:style-name="T171"> </text:span><text:span text:style-name="T80">jedynie</text:span><text:span text:style-name="T161"> </text:span><text:span text:style-name="T70">za</text:span><text:span text:style-name="T171"> </text:span><text:span text:style-name="T80">zgodą</text:span><text:span text:style-name="T149"> </text:span><text:span text:style-name="T80">Zamawiającego</text:span><text:span text:style-name="T149"> </text:span><text:span text:style-name="T70">i</text:span><text:span text:style-name="T171"> </text:span><text:span text:style-name="T80">może</text:span><text:span text:style-name="T149"> </text:span><text:span text:style-name="T80">nastąpić</text:span><text:span text:style-name="T158"> </text:span><text:span text:style-name="T70">w</text:span><text:span text:style-name="T192"> </text:span><text:span text:style-name="T80">szczególności</text:span><text:span text:style-name="T149"> </text:span><text:span text:style-name="T70">na</text:span><text:span text:style-name="T149"> </text:span><text:span text:style-name="T80">skutek</text:span><text:span text:style-name="T94"> </text:span><text:span text:style-name="T80">zmian</text:span><text:span text:style-name="T108"> </text:span><text:span text:style-name="T80">technologicznych</text:span><text:span text:style-name="T108"> </text:span><text:span text:style-name="T80">spowodowanych</text:span><text:span text:style-name="T70"> na </text:span><text:span text:style-name="T80">przykład</text:span><text:span text:style-name="T70"> </text:span><text:span text:style-name="T80">następującymi</text:span><text:span text:style-name="T70"> </text:span><text:span text:style-name="T80">okolicznościami:</text:span></text:p>
              <text:list>
                <text:list-item>
                  <text:p text:style-name="P249"><text:soft-page-break/><text:span text:style-name="T80">niedostępność</text:span><text:span text:style-name="T124"> </text:span><text:span text:style-name="T70">na</text:span><text:span text:style-name="T122"> </text:span><text:span text:style-name="T70">rynku</text:span><text:span text:style-name="T122"> </text:span><text:span text:style-name="T80">materiałów</text:span><text:span text:style-name="T234"> </text:span><text:span text:style-name="T80">lub</text:span><text:span text:style-name="T234"> </text:span><text:span text:style-name="T80">urządzeń</text:span><text:span text:style-name="T234"> </text:span><text:span text:style-name="T80">wskazanych</text:span><text:span text:style-name="T127"> </text:span><text:span text:style-name="T70">w</text:span><text:span text:style-name="T122"> </text:span><text:span text:style-name="T80">opisie</text:span><text:span text:style-name="T127"> </text:span><text:span text:style-name="T80">przedmiotu</text:span><text:span text:style-name="T163"> </text:span><text:span text:style-name="T80">zamówienia</text:span><text:span text:style-name="T255"> </text:span><text:span text:style-name="T80">spowodowana</text:span><text:span text:style-name="T255"> </text:span><text:span text:style-name="T80">zaprzestaniem</text:span><text:span text:style-name="T194"> </text:span><text:span text:style-name="T80">produkcji</text:span><text:span text:style-name="T197"> </text:span><text:span text:style-name="T80">lub</text:span><text:span text:style-name="T244"> </text:span><text:span text:style-name="T80">wycofaniem</text:span><text:span text:style-name="T197"> </text:span><text:span text:style-name="T70">z</text:span><text:span text:style-name="T255"> </text:span><text:span text:style-name="T80">rynku</text:span><text:span text:style-name="T188"> </text:span><text:span text:style-name="T70">tych</text:span><text:span text:style-name="T234"> </text:span><text:span text:style-name="T80">materiałów lub</text:span><text:span text:style-name="T70"> </text:span><text:span text:style-name="T80">urządzeń,</text:span></text:p>
                </text:list-item>
                <text:list-item>
                  <text:p text:style-name="P278"><text:span text:style-name="T80">pojawienie</text:span><text:span text:style-name="T197"> </text:span><text:span text:style-name="T80">się</text:span><text:span text:style-name="T197"> </text:span><text:span text:style-name="T70">na</text:span><text:span text:style-name="T188"> </text:span><text:span text:style-name="T70">rynku</text:span><text:span text:style-name="T242"> </text:span><text:span text:style-name="T80">materiałów</text:span><text:span text:style-name="T188"> </text:span><text:span text:style-name="T80">lub</text:span><text:span text:style-name="T188"> </text:span><text:span text:style-name="T70">urządzeń</text:span><text:span text:style-name="T188"> </text:span><text:span text:style-name="T80">nowszej</text:span><text:span text:style-name="T255"> </text:span><text:span text:style-name="T80">generacji</text:span><text:span text:style-name="T197"> </text:span><text:span text:style-name="T80">pozwalających</text:span><text:span text:style-name="T197"> </text:span><text:span text:style-name="T80">na</text:span><text:span text:style-name="T91"> </text:span><text:span text:style-name="T80">zaoszczędzenie</text:span><text:span text:style-name="T70"> </text:span><text:span text:style-name="T80">kosztów</text:span><text:span text:style-name="T183"> </text:span><text:span text:style-name="T80">eksploatacji</text:span><text:span text:style-name="T70"> </text:span><text:span text:style-name="T80">wykonanego</text:span><text:span text:style-name="T70"> </text:span><text:span text:style-name="T80">przedmiotu</text:span><text:span text:style-name="T108"> </text:span><text:span text:style-name="T80">umowy,</text:span></text:p>
                </text:list-item>
                <text:list-item>
                  <text:p text:style-name="P274"><text:span text:style-name="T80">pojawienie</text:span><text:span text:style-name="T102"> </text:span><text:span text:style-name="T80">się</text:span><text:span text:style-name="T94"> </text:span><text:span text:style-name="T80">nowszej</text:span><text:span text:style-name="T99"> </text:span><text:span text:style-name="T80">technologii</text:span><text:span text:style-name="T94"> </text:span><text:span text:style-name="T80">wykonania</text:span><text:span text:style-name="T94"> </text:span><text:span text:style-name="T80">prac</text:span><text:span text:style-name="T94"> </text:span><text:span text:style-name="T80">instalacyjnych</text:span><text:span text:style-name="T102"> </text:span><text:span text:style-name="T80">pozwalającej</text:span><text:span text:style-name="T168"> </text:span><text:span text:style-name="T70">na</text:span><text:span text:style-name="T163"> </text:span><text:span text:style-name="T80">zaoszczędzenie</text:span><text:span text:style-name="T240"> </text:span><text:span text:style-name="T70">czasu</text:span><text:span text:style-name="T161"> </text:span><text:span text:style-name="T80">realizacji</text:span><text:span text:style-name="T240"> </text:span><text:span text:style-name="T80">inwestycji</text:span><text:span text:style-name="T240"> </text:span><text:span text:style-name="T80">lub</text:span><text:span text:style-name="T240"> </text:span><text:span text:style-name="T70">kosztów</text:span><text:span text:style-name="T240"> </text:span><text:span text:style-name="T80">eksploatacji</text:span><text:span text:style-name="T203"> </text:span><text:span text:style-name="T80">wykonanego</text:span><text:span text:style-name="T174"> </text:span><text:span text:style-name="T80">przedmiotu</text:span><text:span text:style-name="T70"> </text:span><text:span text:style-name="T80">zamówienia,</text:span></text:p>
                </text:list-item>
                <text:list-item>
                  <text:p text:style-name="P278"><text:span text:style-name="T80">konieczność</text:span><text:span text:style-name="T236"> </text:span><text:span text:style-name="T80">zrealizowania</text:span><text:span text:style-name="T124"> </text:span><text:span text:style-name="T80">zamówienia</text:span><text:span text:style-name="T124"> </text:span><text:span text:style-name="T70">przy</text:span><text:span text:style-name="T236"> </text:span><text:span text:style-name="T80">zastosowaniu</text:span><text:span text:style-name="T122"> </text:span><text:span text:style-name="T80">innych</text:span><text:span text:style-name="T122"> </text:span><text:span text:style-name="T80">rozwiązań</text:span><text:span text:style-name="T234"> </text:span><text:span text:style-name="T80">technicznych</text:span><text:span text:style-name="T186"> </text:span><text:span text:style-name="T70">czy</text:span><text:span text:style-name="T249"> </text:span><text:span text:style-name="T80">technologicznych</text:span><text:span text:style-name="T171"> </text:span><text:span text:style-name="T80">niż</text:span><text:span text:style-name="T171"> </text:span><text:span text:style-name="T80">wskazane</text:span><text:span text:style-name="T190"> </text:span><text:span text:style-name="T70">w</text:span><text:span text:style-name="T192"> </text:span><text:span text:style-name="T80">opisie</text:span><text:span text:style-name="T186"> </text:span><text:span text:style-name="T80">przedmiotu</text:span><text:span text:style-name="T186"> </text:span><text:span text:style-name="T80">zamówienia,</text:span><text:span text:style-name="T238"> </text:span><text:span text:style-name="T70">w</text:span><text:span text:style-name="T91"> </text:span><text:span text:style-name="T80">sytuacji,</text:span><text:span text:style-name="T96"> </text:span><text:span text:style-name="T80">gdyby</text:span><text:span text:style-name="T105"> </text:span><text:span text:style-name="T80">zastosowanie</text:span><text:span text:style-name="T105"> </text:span><text:span text:style-name="T80">przewidzianych</text:span><text:span text:style-name="T105"> </text:span><text:span text:style-name="T80">rozwiązań</text:span><text:span text:style-name="T105"> </text:span><text:span text:style-name="T80">groziło</text:span><text:span text:style-name="T105"> </text:span><text:span text:style-name="T80">niewykonaniem</text:span><text:span text:style-name="T96"> </text:span><text:span text:style-name="T108">lub</text:span><text:span text:style-name="T168"> </text:span><text:span text:style-name="T80">wadliwym</text:span><text:span text:style-name="T146"> </text:span><text:span text:style-name="T80">wykonaniem</text:span><text:span text:style-name="T146"> </text:span><text:span text:style-name="T80">przedmiotu</text:span><text:span text:style-name="T108"> </text:span><text:span text:style-name="T80">umowy,</text:span></text:p>
                </text:list-item>
                <text:list-item>
                  <text:p text:style-name="P247"><text:span text:style-name="T80">pozwolą</text:span><text:span text:style-name="T132"> </text:span><text:span text:style-name="T80">osiągnąć</text:span><text:span text:style-name="T132"> </text:span><text:span text:style-name="T80">obniżenie</text:span><text:span text:style-name="T132"> </text:span><text:span text:style-name="T70">kosztów</text:span><text:span text:style-name="T132"> </text:span><text:span text:style-name="T80">eksploatacji,</text:span><text:span text:style-name="T134"> </text:span><text:span text:style-name="T80">lepsze</text:span><text:span text:style-name="T132"> </text:span><text:span text:style-name="T80">parametry</text:span><text:span text:style-name="T232"> </text:span><text:span text:style-name="T80">techniczne,</text:span><text:span text:style-name="T91"> </text:span><text:span text:style-name="T80">użytkowe, estetyczne</text:span><text:span text:style-name="T146"> </text:span><text:span text:style-name="T70">od</text:span><text:span text:style-name="T108"> </text:span><text:span text:style-name="T80">przyjętych</text:span><text:span text:style-name="T70"> w</text:span><text:span text:style-name="T108"> </text:span><text:span text:style-name="T80">opisie</text:span><text:span text:style-name="T70"> </text:span><text:span text:style-name="T80">przedmiotu</text:span><text:span text:style-name="T108"> </text:span><text:span text:style-name="T80">zamówienia,</text:span></text:p>
                </text:list-item>
              </text:list>
            </text:list-item>
          </text:list>
        </text:list-item>
      </text:list>
      <text:p text:style-name="P252"><text:span text:style-name="T146">f)są</text:span><text:span text:style-name="T224"> </text:span><text:span text:style-name="T80">korzystne</text:span><text:span text:style-name="T89"> </text:span><text:span text:style-name="T80">dla</text:span><text:span text:style-name="T224"> </text:span><text:span text:style-name="T80">zamawiającego</text:span><text:span text:style-name="T89"> </text:span><text:span text:style-name="T70">na</text:span><text:span text:style-name="T210"> </text:span><text:span text:style-name="T80">etapie</text:span><text:span text:style-name="T89"> </text:span><text:span text:style-name="T80">realizacji</text:span><text:span text:style-name="T226"> </text:span><text:span text:style-name="T80">umowy</text:span><text:span text:style-name="T210"> </text:span><text:span text:style-name="T70">i</text:span><text:span text:style-name="T226"> </text:span><text:span text:style-name="T80">przyniosą</text:span><text:span text:style-name="T89"> </text:span><text:span text:style-name="T80">korzystne</text:span><text:span text:style-name="T210"> </text:span><text:span text:style-name="T70">skutki</text:span><text:span text:style-name="T94"> </text:span><text:span text:style-name="T70">w </text:span><text:span text:style-name="T80">trakcie</text:span><text:span text:style-name="T146"> </text:span><text:span text:style-name="T80">eksploatacji</text:span><text:span text:style-name="T70"> </text:span><text:span text:style-name="T80">przedmiotu</text:span><text:span text:style-name="T108"> </text:span><text:span text:style-name="T80">zamówienia,</text:span></text:p>
      <text:p text:style-name="P275"><text:span text:style-name="T80">g)</text:span><text:span text:style-name="T232"> </text:span><text:span text:style-name="T80">wykonanie</text:span><text:span text:style-name="T124"> </text:span><text:span text:style-name="T70">tych</text:span><text:span text:style-name="T127"> </text:span><text:span text:style-name="T80">prac</text:span><text:span text:style-name="T124"> </text:span><text:span text:style-name="T80">będzie</text:span><text:span text:style-name="T124"> </text:span><text:span text:style-name="T80">niezbędne</text:span><text:span text:style-name="T127"> </text:span><text:span text:style-name="T70">do</text:span><text:span text:style-name="T234"> </text:span><text:span text:style-name="T80">prawidłowego,</text:span><text:span text:style-name="T201"> </text:span><text:span text:style-name="T70">tj.</text:span><text:span text:style-name="T234"> </text:span><text:span text:style-name="T80">zgodnego</text:span><text:span text:style-name="T122"> </text:span><text:span text:style-name="T70">z</text:span><text:span text:style-name="T127"> </text:span><text:span text:style-name="T80">zasadami</text:span><text:span text:style-name="T122"> </text:span><text:span text:style-name="T80">wiedzy</text:span><text:span text:style-name="T171"> </text:span><text:span text:style-name="T80">technicznej</text:span><text:span text:style-name="T192"> </text:span><text:span text:style-name="T70">i</text:span><text:span text:style-name="T192"> </text:span><text:span text:style-name="T80">obowiązującymi</text:span><text:span text:style-name="T171"> </text:span><text:span text:style-name="T70">na</text:span><text:span text:style-name="T171"> </text:span><text:span text:style-name="T80">dzień</text:span><text:span text:style-name="T149"> </text:span><text:span text:style-name="T80">odbioru</text:span><text:span text:style-name="T171"> </text:span><text:span text:style-name="T70">prac</text:span><text:span text:style-name="T171"> </text:span><text:span text:style-name="T80">instalacyjnych</text:span><text:span text:style-name="T186"> </text:span><text:span text:style-name="T80">przepisami</text:span><text:span text:style-name="T208"> </text:span><text:span text:style-name="T80">wykonania</text:span><text:span text:style-name="T70"> </text:span><text:span text:style-name="T80">przedmiotu</text:span><text:span text:style-name="T146"> </text:span><text:span text:style-name="T80">umowy.</text:span></text:p>
      <text:list xml:id="list105433018016206" text:continue-numbering="true" text:style-name="WWNum1">
        <text:list-item>
          <text:list>
            <text:list-item>
              <text:p text:style-name="P279"><text:span text:style-name="T80">Zamawiający</text:span><text:span text:style-name="T141"> </text:span><text:span text:style-name="T80">przewiduje</text:span><text:span text:style-name="T141"> </text:span><text:span text:style-name="T80">dokonanie</text:span><text:span text:style-name="T141"> </text:span><text:span text:style-name="T80">zmian</text:span><text:span text:style-name="T130"> </text:span><text:span text:style-name="T70">w</text:span><text:span text:style-name="T130"> </text:span><text:span text:style-name="T80">umowie</text:span><text:span text:style-name="T117"> </text:span><text:span text:style-name="T80">będących</text:span><text:span text:style-name="T120"> </text:span><text:span text:style-name="T80">następstwem</text:span><text:span text:style-name="T117"> </text:span><text:span text:style-name="T80">działania</text:span><text:span text:style-name="T199"> </text:span><text:span text:style-name="T80">organów</text:span><text:span text:style-name="T70"> </text:span><text:span text:style-name="T80">administracji,</text:span><text:span text:style-name="T210"> </text:span><text:span text:style-name="T70">w</text:span><text:span text:style-name="T183"> </text:span><text:span text:style-name="T80">szczególności:</text:span></text:p>
              <text:list>
                <text:list-item>
                  <text:p text:style-name="P251"><text:span text:style-name="T80">przekroczenie</text:span><text:span text:style-name="T217"> </text:span><text:span text:style-name="T80">zakreślonych</text:span><text:span text:style-name="T214"> </text:span><text:span text:style-name="T80">przez</text:span><text:span text:style-name="T205"> </text:span><text:span text:style-name="T80">prawo</text:span><text:span text:style-name="T205"> </text:span><text:span text:style-name="T80">terminów</text:span><text:span text:style-name="T214"> </text:span><text:span text:style-name="T80">wydawania</text:span><text:span text:style-name="T205"> </text:span><text:span text:style-name="T80">przez</text:span><text:span text:style-name="T132"> </text:span><text:span text:style-name="T80">organy</text:span><text:span text:style-name="T114"> </text:span><text:span text:style-name="T80">administracji</text:span><text:span text:style-name="T70"> </text:span><text:span text:style-name="T80">decyzji, zezwoleń</text:span><text:span text:style-name="T146"> </text:span><text:span text:style-name="T80">itp.,</text:span></text:p>
                </text:list-item>
                <text:list-item>
                  <text:p text:style-name="P274"><text:span text:style-name="T80">konieczność</text:span><text:span text:style-name="T91"> </text:span><text:span text:style-name="T80">uzyskania</text:span><text:span text:style-name="T105"> </text:span><text:span text:style-name="T80">wyroku</text:span><text:span text:style-name="T91"> </text:span><text:span text:style-name="T80">sądowego</text:span><text:span text:style-name="T114"> </text:span><text:span text:style-name="T80">lub</text:span><text:span text:style-name="T91"> </text:span><text:span text:style-name="T108">innego</text:span><text:span text:style-name="T91"> </text:span><text:span text:style-name="T80">orzeczenia</text:span><text:span text:style-name="T99"> </text:span><text:span text:style-name="T80">sądu</text:span><text:span text:style-name="T114"> </text:span><text:span text:style-name="T80">lub</text:span><text:span text:style-name="T91"> </text:span><text:span text:style-name="T80">organu,</text:span><text:span text:style-name="T219"> </text:span><text:span text:style-name="T80">którego</text:span><text:span text:style-name="T108"> </text:span><text:span text:style-name="T80">konieczności nie</text:span><text:span text:style-name="T108"> </text:span><text:span text:style-name="T80">przewidywano</text:span><text:span text:style-name="T70"> </text:span><text:span text:style-name="T80">przy</text:span><text:span text:style-name="T108"> </text:span><text:span text:style-name="T80">zawieraniu</text:span><text:span text:style-name="T146"> </text:span><text:span text:style-name="T80">umowy,</text:span></text:p>
                </text:list-item>
                <text:list-item>
                  <text:p text:style-name="P278"><text:span text:style-name="T80">konieczność</text:span><text:span text:style-name="T240"> </text:span><text:span text:style-name="T80">zaspokojenia</text:span><text:span text:style-name="T232"> </text:span><text:span text:style-name="T80">roszczeń</text:span><text:span text:style-name="T240"> </text:span><text:span text:style-name="T80">lub</text:span><text:span text:style-name="T232"> </text:span><text:span text:style-name="T108">oczekiwań</text:span><text:span text:style-name="T232"> </text:span><text:span text:style-name="T80">osób</text:span><text:span text:style-name="T240"> </text:span><text:span text:style-name="T80">trzecich</text:span><text:span text:style-name="T217"> </text:span><text:span text:style-name="T70">-</text:span><text:span text:style-name="T217"> </text:span><text:span text:style-name="T70">w</text:span><text:span text:style-name="T240"> </text:span><text:span text:style-name="T80">tym</text:span><text:span text:style-name="T217"> </text:span><text:span text:style-name="T70">grup</text:span><text:span text:style-name="T174"> </text:span><text:span text:style-name="T80">społecznych</text:span><text:span text:style-name="T134"> </text:span><text:span text:style-name="T80">lub</text:span><text:span text:style-name="T134"> </text:span><text:span text:style-name="T80">zawodowych</text:span><text:span text:style-name="T134"> </text:span><text:span text:style-name="T80">nieartykułowanych</text:span><text:span text:style-name="T138"> </text:span><text:span text:style-name="T80">lub</text:span><text:span text:style-name="T134"> </text:span><text:span text:style-name="T80">niemożliwych</text:span><text:span text:style-name="T134"> </text:span><text:span text:style-name="T70">do</text:span><text:span text:style-name="T179"> </text:span><text:span text:style-name="T80">jednoznacznego</text:span><text:span text:style-name="T108"> </text:span><text:span text:style-name="T80">określenia</text:span><text:span text:style-name="T70"> w </text:span><text:span text:style-name="T80">chwili</text:span><text:span text:style-name="T70"> </text:span><text:span text:style-name="T80">zawierania</text:span><text:span text:style-name="T70"> </text:span><text:span text:style-name="T80">umowy,</text:span></text:p>
                </text:list-item>
                <text:list-item>
                  <text:p text:style-name="P249"><text:span text:style-name="T80">kolizji</text:span><text:span text:style-name="T234"> </text:span><text:span text:style-name="T70">z</text:span><text:span text:style-name="T236"> </text:span><text:span text:style-name="T80">planowanymi</text:span><text:span text:style-name="T122"> </text:span><text:span text:style-name="T80">lub</text:span><text:span text:style-name="T234"> </text:span><text:span text:style-name="T80">równolegle</text:span><text:span text:style-name="T122"> </text:span><text:span text:style-name="T80">prowadzonymi</text:span><text:span text:style-name="T124"> </text:span><text:span text:style-name="T80">przez</text:span><text:span text:style-name="T124"> </text:span><text:span text:style-name="T80">Zamawiającego</text:span><text:span text:style-name="T124"> </text:span><text:span text:style-name="T80">lub</text:span><text:span text:style-name="T122"> </text:span><text:span text:style-name="T80">inne</text:span><text:span text:style-name="T94"> </text:span><text:span text:style-name="T80">podmioty inwestycjami.</text:span></text:p>
                </text:list-item>
                <text:list-item>
                  <text:p text:style-name="P38"><text:span text:style-name="T80">wydania</text:span><text:span text:style-name="T70"> </text:span><text:span text:style-name="T80">wiążących</text:span><text:span text:style-name="T70"> </text:span><text:span text:style-name="T80">dla</text:span><text:span text:style-name="T70"> </text:span><text:span text:style-name="T80">Zamawiającego</text:span><text:span text:style-name="T70"> </text:span><text:span text:style-name="T80">interpretacji</text:span><text:span text:style-name="T70"> i </text:span><text:span text:style-name="T80">opinii.</text:span></text:p>
                </text:list-item>
              </text:list>
            </text:list-item>
          </text:list>
        </text:list-item>
        <text:list-item>
          <text:p text:style-name="P84"><text:span text:style-name="T80">Zamawiający</text:span><text:span text:style-name="T120"> </text:span><text:span text:style-name="T80">dopuszcza</text:span><text:span text:style-name="T176"> </text:span><text:span text:style-name="T80">ewentualną</text:span><text:span text:style-name="T117"> </text:span><text:span text:style-name="T80">zamianę</text:span><text:span text:style-name="T120"> </text:span><text:span text:style-name="T80">lokalizacji</text:span><text:span text:style-name="T117"> </text:span><text:span text:style-name="T80">dostawy</text:span><text:span text:style-name="T176"> </text:span><text:span text:style-name="T70">i</text:span><text:span text:style-name="T130"> </text:span><text:span text:style-name="T80">montażu</text:span><text:span text:style-name="T120"> </text:span><text:span text:style-name="T80">zestawu</text:span><text:span text:style-name="T143"> </text:span><text:span text:style-name="T80">solarnego,</text:span><text:span text:style-name="T197"> </text:span><text:span text:style-name="T70">w</text:span><text:span text:style-name="T244"> </text:span><text:span text:style-name="T80">przypadku,</text:span><text:span text:style-name="T197"> </text:span><text:span text:style-name="T80">gdy</text:span><text:span text:style-name="T242"> </text:span><text:span text:style-name="T80">beneficjent</text:span><text:span text:style-name="T197"> </text:span><text:span text:style-name="T80">ostateczny</text:span><text:span text:style-name="T242"> </text:span><text:span text:style-name="T80">zrezygnuje</text:span><text:span text:style-name="T242"> </text:span><text:span text:style-name="T70">z</text:span><text:span text:style-name="T188"> </text:span><text:span text:style-name="T80">udziału</text:span><text:span text:style-name="T188"> </text:span><text:span text:style-name="T70">w</text:span><text:span text:style-name="T244"> </text:span><text:span text:style-name="T80">projekcie.</text:span><text:span text:style-name="T143"> </text:span><text:span text:style-name="T80">Montaż</text:span><text:span text:style-name="T201"> </text:span><text:span text:style-name="T80">będzie</text:span><text:span text:style-name="T105"> </text:span><text:span text:style-name="T80">wykonany</text:span><text:span text:style-name="T105"> </text:span><text:span text:style-name="T70">na</text:span><text:span text:style-name="T105"> </text:span><text:span text:style-name="T80">innej</text:span><text:span text:style-name="T199"> </text:span><text:span text:style-name="T80">możliwej</text:span><text:span text:style-name="T96"> </text:span><text:span text:style-name="T80">lokalizacji</text:span><text:span text:style-name="T114"> </text:span><text:span text:style-name="T80">wskazanej</text:span><text:span text:style-name="T105"> </text:span><text:span text:style-name="T80">przez</text:span><text:span text:style-name="T114"> </text:span><text:span text:style-name="T80">Zamawiającego,</text:span><text:span text:style-name="T94"> </text:span><text:span text:style-name="T80">dostosowanej</text:span><text:span text:style-name="T124"> </text:span><text:span text:style-name="T70">do</text:span><text:span text:style-name="T127"> </text:span><text:span text:style-name="T80">zestawu</text:span><text:span text:style-name="T127"> </text:span><text:span text:style-name="T80">solarnego.</text:span><text:span text:style-name="T124"> </text:span><text:span text:style-name="T70">O</text:span><text:span text:style-name="T201"> </text:span><text:span text:style-name="T80">ewentualnej</text:span><text:span text:style-name="T201"> </text:span><text:span text:style-name="T108">zmianie</text:span><text:span text:style-name="T201"> </text:span><text:span text:style-name="T80">lokalizacji</text:span><text:span text:style-name="T124"> </text:span><text:span text:style-name="T80">Wykonawca</text:span><text:span text:style-name="T257"> </text:span><text:span text:style-name="T80">zostanie</text:span><text:span text:style-name="T136"> </text:span><text:span text:style-name="T80">poinformowany</text:span><text:span text:style-name="T141"> </text:span><text:span text:style-name="T70">bez</text:span><text:span text:style-name="T141"> </text:span><text:span text:style-name="T80">zbędnej</text:span><text:span text:style-name="T120"> </text:span><text:span text:style-name="T80">zwłoki,</text:span><text:span text:style-name="T120"> </text:span><text:span text:style-name="T80">przed</text:span><text:span text:style-name="T136"> </text:span><text:span text:style-name="T80">dniem,</text:span><text:span text:style-name="T179"> </text:span><text:span text:style-name="T80">na</text:span><text:span text:style-name="T141"> </text:span><text:span text:style-name="T80">który</text:span><text:span text:style-name="T141"> </text:span><text:span text:style-name="T80">zaplanowano</text:span><text:span text:style-name="T117"> </text:span><text:span text:style-name="T80">montaż</text:span><text:span text:style-name="T199"> </text:span><text:span text:style-name="T80">zestawu.</text:span><text:span text:style-name="T236"> </text:span><text:span text:style-name="T80">Montaż</text:span><text:span text:style-name="T236"> </text:span><text:span text:style-name="T70">na</text:span><text:span text:style-name="T122"> </text:span><text:span text:style-name="T80">nowej</text:span><text:span text:style-name="T201"> </text:span><text:span text:style-name="T80">lokalizacji</text:span><text:span text:style-name="T236"> </text:span><text:span text:style-name="T80">dokonany</text:span><text:span text:style-name="T127"> </text:span><text:span text:style-name="T80">zostanie</text:span><text:span text:style-name="T199"> </text:span><text:span text:style-name="T70">w</text:span><text:span text:style-name="T236"> </text:span><text:span text:style-name="T80">ramach</text:span><text:span text:style-name="T127"> </text:span><text:span text:style-name="T80">wynagrodzenia</text:span><text:span text:style-name="T168"> </text:span><text:span text:style-name="T80">określonego</text:span><text:span text:style-name="T70"> w </text:span><text:span text:style-name="T80">niniejszej</text:span><text:span text:style-name="T183"> </text:span><text:span text:style-name="T80">umowie.</text:span></text:p>
        </text:list-item>
        <text:list-item>
          <text:p text:style-name="P78"><text:span text:style-name="T80">Zamawiający</text:span><text:span text:style-name="T188"> </text:span><text:span text:style-name="T80">dopuszcza</text:span><text:span text:style-name="T255"> </text:span><text:span text:style-name="T80">ewentualną</text:span><text:span text:style-name="T255"> </text:span><text:span text:style-name="T80">zmianę</text:span><text:span text:style-name="T188"> </text:span><text:span text:style-name="T80">miejsca</text:span><text:span text:style-name="T197"> </text:span><text:span text:style-name="T80">posadowienia</text:span><text:span text:style-name="T255"> </text:span><text:span text:style-name="T80">(np.</text:span><text:span text:style-name="T249"> </text:span><text:span text:style-name="T80">dach</text:span><text:span text:style-name="T244"> </text:span><text:span text:style-name="T80">budynku</text:span><text:span text:style-name="T174"> </text:span><text:span text:style-name="T80">mieszkalnego,</text:span><text:span text:style-name="T220"> </text:span><text:span text:style-name="T80">dach</text:span><text:span text:style-name="T176"> </text:span><text:span text:style-name="T80">budynku</text:span><text:span text:style-name="T223"> </text:span><text:span text:style-name="T80">gospodarczego,</text:span><text:span text:style-name="T179"> </text:span><text:span text:style-name="T80">inna</text:span><text:span text:style-name="T221"> </text:span><text:span text:style-name="T80">połać</text:span><text:span text:style-name="T221"> </text:span><text:span text:style-name="T80">dachowa,</text:span><text:span text:style-name="T122"> </text:span><text:span text:style-name="T80">ewentualnie</text:span><text:span text:style-name="T221"> </text:span><text:span text:style-name="T80">elewacja</text:span><text:span text:style-name="T254"> </text:span><text:span text:style-name="T80">budynku,</text:span><text:span text:style-name="T223"> </text:span><text:span text:style-name="T80">ewentualnie</text:span><text:span text:style-name="T221"> </text:span><text:span text:style-name="T80">grunt)</text:span><text:span text:style-name="T220"> </text:span><text:span text:style-name="T80">paneli</text:span><text:span text:style-name="T223"> </text:span><text:span text:style-name="T80">lub</text:span><text:span text:style-name="T223"> </text:span><text:span text:style-name="T80">pozostałych</text:span><text:span text:style-name="T221"> </text:span><text:span text:style-name="T80">elementów</text:span><text:span text:style-name="T179"> </text:span><text:span text:style-name="T80">zestawów</text:span><text:span text:style-name="T223"> </text:span><text:span text:style-name="T70">w</text:span><text:span text:style-name="T223"> </text:span><text:span text:style-name="T80">stosunku</text:span><text:span text:style-name="T176"> </text:span><text:span text:style-name="T70">do</text:span><text:span text:style-name="T114"> </text:span><text:span text:style-name="T80">przeprowadzonej</text:span><text:span text:style-name="T192"> </text:span><text:span text:style-name="T80">przez</text:span><text:span text:style-name="T255"> </text:span><text:span text:style-name="T80">Zamawiającego</text:span><text:span text:style-name="T186"> </text:span><text:span text:style-name="T80">inwentaryzacji.</text:span><text:span text:style-name="T255"> </text:span><text:span text:style-name="T70">O</text:span><text:span text:style-name="T192"> </text:span><text:span text:style-name="T80">ewentualnej</text:span><text:span text:style-name="T192"> </text:span><text:span text:style-name="T80">zmianie</text:span><text:span text:style-name="T186"> </text:span><text:span text:style-name="T80">Wykonawca</text:span><text:span text:style-name="T208"> </text:span><text:span text:style-name="T80">zostanie</text:span><text:span text:style-name="T136"> </text:span><text:span text:style-name="T80">poinformowany</text:span><text:span text:style-name="T141"> </text:span><text:span text:style-name="T80">bez</text:span><text:span text:style-name="T141"> </text:span><text:span text:style-name="T80">zbędnej</text:span><text:span text:style-name="T120"> </text:span><text:span text:style-name="T80">zwłoki,</text:span><text:span text:style-name="T120"> </text:span><text:span text:style-name="T80">przed</text:span><text:span text:style-name="T136"> </text:span><text:span text:style-name="T80">dniem,</text:span><text:span text:style-name="T179"> </text:span><text:span text:style-name="T70">na</text:span><text:span text:style-name="T130"> </text:span><text:span text:style-name="T80">który</text:span><text:span text:style-name="T141"> </text:span><text:span text:style-name="T80">zaplanowano</text:span><text:span text:style-name="T117"> </text:span><text:span text:style-name="T80">montaż</text:span><text:span text:style-name="T114"> </text:span><text:span text:style-name="T80">zestawu.</text:span><text:span text:style-name="T151"> </text:span><text:span text:style-name="T108">Zmiana,</text:span><text:span text:style-name="T240"> </text:span><text:span text:style-name="T70">o</text:span><text:span text:style-name="T203"> </text:span><text:span text:style-name="T80">której</text:span><text:span text:style-name="T205"> </text:span><text:span text:style-name="T80">mowa</text:span><text:span text:style-name="T240"> </text:span><text:span text:style-name="T70">w</text:span><text:span text:style-name="T158"> </text:span><text:span text:style-name="T80">zdaniu</text:span><text:span text:style-name="T205"> </text:span><text:span text:style-name="T70">1</text:span><text:span text:style-name="T203"> </text:span><text:span text:style-name="T80">dokonana</text:span><text:span text:style-name="T205"> </text:span><text:span text:style-name="T80">zostanie</text:span><text:span text:style-name="T240"> </text:span><text:span text:style-name="T70">w</text:span><text:span text:style-name="T158"> </text:span><text:span text:style-name="T80">ramach</text:span><text:span text:style-name="T205"> </text:span><text:span text:style-name="T80">wynagrodzenia</text:span><text:span text:style-name="T168"> </text:span><text:span text:style-name="T80">określonego</text:span><text:span text:style-name="T70"> w </text:span><text:span text:style-name="T80">niniejszej</text:span><text:span text:style-name="T183"> </text:span><text:span text:style-name="T80">umowie.</text:span></text:p>
        </text:list-item>
        <text:list-item>
          <text:p text:style-name="P105"><text:span text:style-name="T80">Zamawiający</text:span><text:span text:style-name="T149"> </text:span><text:span text:style-name="T80">przewiduje</text:span><text:span text:style-name="T149"> </text:span><text:span text:style-name="T80">możliwość</text:span><text:span text:style-name="T203"> </text:span><text:span text:style-name="T80">zmiany</text:span><text:span text:style-name="T203"> </text:span><text:span text:style-name="T80">kierownika</text:span><text:span text:style-name="T203"> </text:span><text:span text:style-name="T80">prac,</text:span><text:span text:style-name="T158"> </text:span><text:span text:style-name="T80">przy</text:span><text:span text:style-name="T161"> </text:span><text:span text:style-name="T80">czym</text:span><text:span text:style-name="T203"> </text:span><text:span text:style-name="T80">osoba</text:span><text:span text:style-name="T203"> </text:span><text:span text:style-name="T80">zastępująca</text:span><text:span text:style-name="T91"> </text:span><text:span text:style-name="T80">musi</text:span><text:span text:style-name="T70"> </text:span><text:span text:style-name="T80">spełniać</text:span><text:span text:style-name="T70"> </text:span><text:span text:style-name="T80">warunki</text:span><text:span text:style-name="T70"> </text:span><text:span text:style-name="T80">określone</text:span><text:span text:style-name="T70"> w</text:span><text:span text:style-name="T146"> </text:span><text:span text:style-name="T80">umowie.</text:span></text:p>
        </text:list-item>
        <text:list-item>
          <text:p text:style-name="P72"><text:span text:style-name="T70">W</text:span><text:span text:style-name="T236"> </text:span><text:span text:style-name="T80">przypadku,</text:span><text:span text:style-name="T234"> </text:span><text:span text:style-name="T80">gdy</text:span><text:span text:style-name="T221"> </text:span><text:span text:style-name="T80">Wykonawca</text:span><text:span text:style-name="T122"> </text:span><text:span text:style-name="T70">w</text:span><text:span text:style-name="T220"> </text:span><text:span text:style-name="T80">ofercie</text:span><text:span text:style-name="T122"> </text:span><text:span text:style-name="T80">nie</text:span><text:span text:style-name="T122"> </text:span><text:span text:style-name="T80">przewidział</text:span><text:span text:style-name="T220"> </text:span><text:span text:style-name="T80">korzystania</text:span><text:span text:style-name="T122"> </text:span><text:span text:style-name="T70">z</text:span><text:span text:style-name="T221"> </text:span><text:span text:style-name="T80">podwykonawców,</text:span><text:span text:style-name="T114"> </text:span><text:span text:style-name="T80">przewiduje</text:span><text:span text:style-name="T203"> </text:span><text:span text:style-name="T80">się</text:span><text:span text:style-name="T149"> </text:span><text:span text:style-name="T80">możliwą</text:span><text:span text:style-name="T203"> </text:span><text:span text:style-name="T80">zmianę</text:span><text:span text:style-name="T203"> </text:span><text:span text:style-name="T80">umowy</text:span><text:span text:style-name="T161"> </text:span><text:span text:style-name="T80">dotyczącą</text:span><text:span text:style-name="T203"> </text:span><text:span text:style-name="T80">powierzenia</text:span><text:span text:style-name="T203"> </text:span><text:span text:style-name="T80">przez</text:span><text:span text:style-name="T203"> </text:span><text:span text:style-name="T80">wykonawcę</text:span><text:span text:style-name="T143"> </text:span><text:span text:style-name="T80">wykonywania</text:span><text:span text:style-name="T228"> </text:span><text:span text:style-name="T80">części</text:span><text:span text:style-name="T210"> </text:span><text:span text:style-name="T80">zamówienia</text:span><text:span text:style-name="T228"> </text:span><text:span text:style-name="T80">podwykonawcom</text:span><text:span text:style-name="T242"> </text:span><text:span text:style-name="T80">lub</text:span><text:span text:style-name="T210"> </text:span><text:span text:style-name="T80">dalszym</text:span><text:span text:style-name="T224"> </text:span><text:span text:style-name="T80">podwykonawcom,</text:span><text:span text:style-name="T210"> </text:span><text:span text:style-name="T80">jeżeli</text:span><text:span text:style-name="T91"> </text:span><text:span text:style-name="T80">wykonawca</text:span><text:span text:style-name="T70"> uzna</text:span><text:span text:style-name="T108"> </text:span><text:span text:style-name="T70">to</text:span><text:span text:style-name="T108"> </text:span><text:span text:style-name="T70">za </text:span><text:span text:style-name="T80">konieczne</text:span><text:span text:style-name="T146"> </text:span><text:span text:style-name="T70">i </text:span><text:span text:style-name="T80">złoży</text:span><text:span text:style-name="T70"> </text:span><text:span text:style-name="T80">odpowiedni</text:span><text:span text:style-name="T70"> </text:span><text:span text:style-name="T80">wniosek</text:span><text:span text:style-name="T146"> </text:span><text:span text:style-name="T70">w </text:span><text:span text:style-name="T80">formie</text:span><text:span text:style-name="T70"> </text:span><text:span text:style-name="T80">pisemnej.</text:span></text:p>
        </text:list-item>
        <text:list-item>
          <text:p text:style-name="P280"><text:span text:style-name="T70">W</text:span><text:span text:style-name="T214"> </text:span><text:span text:style-name="T80">przypadku,</text:span><text:span text:style-name="T217"> </text:span><text:span text:style-name="T80">gdy</text:span><text:span text:style-name="T151"> </text:span><text:span text:style-name="T80">Wykonawca</text:span><text:span text:style-name="T240"> </text:span><text:span text:style-name="T70">w</text:span><text:span text:style-name="T240"> </text:span><text:span text:style-name="T70">ofercie</text:span><text:span text:style-name="T240"> </text:span><text:span text:style-name="T108">przewidział</text:span><text:span text:style-name="T205"> </text:span><text:span text:style-name="T70">korzystanie</text:span><text:span text:style-name="T240"> </text:span><text:span text:style-name="T70">z</text:span><text:span text:style-name="T151"> </text:span><text:span text:style-name="T80">podwykonawców,</text:span><text:span text:style-name="T168"> </text:span><text:span text:style-name="T80">przewiduje</text:span><text:span text:style-name="T201"> </text:span><text:span text:style-name="T80">się</text:span><text:span text:style-name="T201"> </text:span><text:span text:style-name="T80">możliwą</text:span><text:span text:style-name="T105"> </text:span><text:span text:style-name="T80">zmianę</text:span><text:span text:style-name="T105"> </text:span><text:span text:style-name="T80">umowy</text:span><text:span text:style-name="T114"> </text:span><text:span text:style-name="T80">dotyczącą</text:span><text:span text:style-name="T105"> </text:span><text:span text:style-name="T80">samodzielnego</text:span><text:span text:style-name="T199"> </text:span><text:span text:style-name="T108">wykonania</text:span><text:span text:style-name="T105"> </text:span><text:span text:style-name="T80">przedmiotu</text:span><text:span text:style-name="T91"> </text:span><text:soft-page-break/><text:span text:style-name="T80">zamówienia</text:span><text:span text:style-name="T230"> </text:span><text:span text:style-name="T80">lub</text:span><text:span text:style-name="T214"> </text:span><text:span text:style-name="T80">zwiększenia</text:span><text:span text:style-name="T230"> </text:span><text:span text:style-name="T80">bądź</text:span><text:span text:style-name="T214"> </text:span><text:span text:style-name="T80">zmniejszenia</text:span><text:span text:style-name="T205"> </text:span><text:span text:style-name="T80">liczby</text:span><text:span text:style-name="T132"> </text:span><text:span text:style-name="T80">podwykonawców,</text:span><text:span text:style-name="T214"> </text:span><text:span text:style-name="T80">jeżeli</text:span><text:span text:style-name="T232"> </text:span><text:span text:style-name="T80">wykonawca</text:span><text:span text:style-name="T143"> </text:span><text:span text:style-name="T80">uzna</text:span><text:span text:style-name="T94"> </text:span><text:span text:style-name="T70">to</text:span><text:span text:style-name="T94"> </text:span><text:span text:style-name="T70">za</text:span><text:span text:style-name="T94"> </text:span><text:span text:style-name="T80">konieczne</text:span><text:span text:style-name="T102"> </text:span><text:span text:style-name="T70">i</text:span><text:span text:style-name="T168"> </text:span><text:span text:style-name="T80">złoży</text:span><text:span text:style-name="T94"> </text:span><text:span text:style-name="T80">odpowiedni</text:span><text:span text:style-name="T252"> </text:span><text:span text:style-name="T80">wniosek</text:span><text:span text:style-name="T112"> </text:span><text:span text:style-name="T70">w</text:span><text:span text:style-name="T94"> </text:span><text:span text:style-name="T108">formie</text:span><text:span text:style-name="T252"> </text:span><text:span text:style-name="T80">pisemnej,</text:span><text:span text:style-name="T168"> </text:span><text:span text:style-name="T80">przy</text:span><text:span text:style-name="T252"> </text:span><text:span text:style-name="T80">czym</text:span><text:span text:style-name="T168"> </text:span><text:span text:style-name="T80">jeżeli</text:span><text:span text:style-name="T143"> </text:span><text:span text:style-name="T80">zmiana</text:span><text:span text:style-name="T197"> </text:span><text:span text:style-name="T80">albo</text:span><text:span text:style-name="T242"> </text:span><text:span text:style-name="T80">rezygnacja</text:span><text:span text:style-name="T188"> </text:span><text:span text:style-name="T70">z</text:span><text:span text:style-name="T197"> </text:span><text:span text:style-name="T80">podwykonawcy</text:span><text:span text:style-name="T244"> </text:span><text:span text:style-name="T80">dotyczy</text:span><text:span text:style-name="T197"> </text:span><text:span text:style-name="T80">podmiotu,</text:span><text:span text:style-name="T188"> </text:span><text:span text:style-name="T70">na</text:span><text:span text:style-name="T242"> </text:span><text:span text:style-name="T80">którego</text:span><text:span text:style-name="T242"> </text:span><text:span text:style-name="T80">zasoby</text:span><text:span text:style-name="T197"> </text:span><text:span text:style-name="T80">wykonawca</text:span><text:span text:style-name="T208"> </text:span><text:span text:style-name="T80">powoływał</text:span><text:span text:style-name="T171"> </text:span><text:span text:style-name="T80">się,</text:span><text:span text:style-name="T149"> </text:span><text:span text:style-name="T70">na</text:span><text:span text:style-name="T186"> </text:span><text:span text:style-name="T80">zasadach</text:span><text:span text:style-name="T238"> </text:span><text:span text:style-name="T80">określonych</text:span><text:span text:style-name="T238"> </text:span><text:span text:style-name="T70">w</text:span><text:span text:style-name="T192"> </text:span><text:span text:style-name="T80">art.</text:span><text:span text:style-name="T161"> </text:span><text:span text:style-name="T80">118</text:span><text:span text:style-name="T192"> </text:span><text:span text:style-name="T80">ust.</text:span><text:span text:style-name="T171"> </text:span><text:span text:style-name="T70">1</text:span><text:span text:style-name="T171"> </text:span><text:span text:style-name="T80">ustawy</text:span><text:span text:style-name="T149"> </text:span><text:span text:style-name="T80">Prawo</text:span><text:span text:style-name="T192"> </text:span><text:span text:style-name="T80">zamówień</text:span><text:span text:style-name="T114"> </text:span><text:span text:style-name="T80">publicznych,</text:span><text:span text:style-name="T138"> </text:span><text:span text:style-name="T70">w</text:span><text:span text:style-name="T232"> </text:span><text:span text:style-name="T80">celu</text:span><text:span text:style-name="T132"> </text:span><text:span text:style-name="T80">wykazania</text:span><text:span text:style-name="T134"> </text:span><text:span text:style-name="T80">spełniania</text:span><text:span text:style-name="T134"> </text:span><text:span text:style-name="T80">warunków</text:span><text:span text:style-name="T132"> </text:span><text:span text:style-name="T80">udziału</text:span><text:span text:style-name="T134"> </text:span><text:span text:style-name="T70">w</text:span><text:span text:style-name="T232"> </text:span><text:span text:style-name="T80">postępowaniu,</text:span><text:span text:style-name="T141"> </text:span><text:span text:style-name="T80">wykonawca</text:span><text:span text:style-name="T117"> </text:span><text:span text:style-name="T70">jest</text:span><text:span text:style-name="T136"> </text:span><text:span text:style-name="T80">obowiązany</text:span><text:span text:style-name="T117"> </text:span><text:span text:style-name="T108">wykazać</text:span><text:span text:style-name="T117"> </text:span><text:span text:style-name="T80">zamawiającemu,</text:span><text:span text:style-name="T136"> </text:span><text:span text:style-name="T70">że</text:span><text:span text:style-name="T120"> </text:span><text:span text:style-name="T80">proponowany</text:span><text:span text:style-name="T120"> </text:span><text:span text:style-name="T80">inny</text:span><text:span text:style-name="T179"> </text:span><text:span text:style-name="T80">podwykonawca</text:span><text:span text:style-name="T117"> </text:span><text:span text:style-name="T80">lub</text:span><text:span text:style-name="T168"> </text:span><text:span text:style-name="T80">wykonawca</text:span><text:span text:style-name="T210"> </text:span><text:span text:style-name="T80">samodzielnie</text:span><text:span text:style-name="T210"> </text:span><text:span text:style-name="T80">spełnia</text:span><text:span text:style-name="T210"> </text:span><text:span text:style-name="T70">je w</text:span><text:span text:style-name="T89"> </text:span><text:span text:style-name="T80">stopniu</text:span><text:span text:style-name="T210"> </text:span><text:span text:style-name="T80">nie</text:span><text:span text:style-name="T210"> </text:span><text:span text:style-name="T80">mniejszym</text:span><text:span text:style-name="T226"> </text:span><text:span text:style-name="T80">niż</text:span><text:span text:style-name="T210"> </text:span><text:span text:style-name="T80">podwykonawca,</text:span><text:span text:style-name="T226"> </text:span><text:span text:style-name="T70">na </text:span><text:span text:style-name="T80">którego</text:span><text:span text:style-name="T122"> </text:span><text:span text:style-name="T80">zasoby</text:span><text:span text:style-name="T203"> </text:span><text:span text:style-name="T80">wykonawca</text:span><text:span text:style-name="T203"> </text:span><text:span text:style-name="T80">powoływał</text:span><text:span text:style-name="T158"> </text:span><text:span text:style-name="T80">się</text:span><text:span text:style-name="T203"> </text:span><text:span text:style-name="T70">w</text:span><text:span text:style-name="T158"> </text:span><text:span text:style-name="T80">takcie</text:span><text:span text:style-name="T203"> </text:span><text:span text:style-name="T80">postępowania</text:span><text:span text:style-name="T151"> </text:span><text:span text:style-name="T70">o</text:span><text:span text:style-name="T203"> </text:span><text:span text:style-name="T80">udzielenie</text:span><text:span text:style-name="T203"> </text:span><text:span text:style-name="T80">zamówienia.</text:span><text:span text:style-name="T151"> </text:span><text:span text:style-name="T80">Zgoda</text:span><text:span text:style-name="T91"> </text:span><text:span text:style-name="T80">na</text:span><text:span text:style-name="T252"> </text:span><text:span text:style-name="T80">zmianę,</text:span><text:span text:style-name="T102"> </text:span><text:span text:style-name="T80">rezygnację</text:span><text:span text:style-name="T94"> </text:span><text:span text:style-name="T70">z</text:span><text:span text:style-name="T252"> </text:span><text:span text:style-name="T80">podwykonawcy</text:span><text:span text:style-name="T252"> </text:span><text:span text:style-name="T70">może</text:span><text:span text:style-name="T94"> </text:span><text:span text:style-name="T80">nastąpić</text:span><text:span text:style-name="T208"> </text:span><text:span text:style-name="T80">pod</text:span><text:span text:style-name="T252"> </text:span><text:span text:style-name="T80">warunkiem</text:span><text:span text:style-name="T208"> </text:span><text:span text:style-name="T80">przedstawienia</text:span><text:span text:style-name="T174"> </text:span><text:span text:style-name="T70">przez</text:span><text:span text:style-name="T91"> </text:span><text:span text:style-name="T80">Wykonawcę</text:span><text:span text:style-name="T91"> </text:span><text:span text:style-name="T80">oświadczeń</text:span><text:span text:style-name="T94"> </text:span><text:span text:style-name="T80">podwykonawców</text:span><text:span text:style-name="T94"> </text:span><text:span text:style-name="T70">i</text:span><text:span text:style-name="T94"> </text:span><text:span text:style-name="T80">dalszych</text:span><text:span text:style-name="T94"> </text:span><text:span text:style-name="T80">podwykonawców,</text:span><text:span text:style-name="T252"> </text:span><text:span text:style-name="T80">którzy</text:span><text:span text:style-name="T99"> </text:span><text:span text:style-name="T80">byli</text:span><text:span text:style-name="T94"> </text:span><text:span text:style-name="T80">związani</text:span><text:span text:style-name="T149"> </text:span><text:span text:style-name="T80">umową</text:span><text:span text:style-name="T171"> </text:span><text:span text:style-name="T70">z</text:span><text:span text:style-name="T161"> </text:span><text:span text:style-name="T80">dotychczasowym</text:span><text:span text:style-name="T238"> </text:span><text:span text:style-name="T80">podwykonawcą,</text:span><text:span text:style-name="T161"> </text:span><text:span text:style-name="T80">potwierdzających</text:span><text:span text:style-name="T171"> </text:span><text:span text:style-name="T80">zapłatę</text:span><text:span text:style-name="T161"> </text:span><text:span text:style-name="T80">przez</text:span><text:span text:style-name="T149"> </text:span><text:span text:style-name="T80">niego</text:span><text:span text:style-name="T94"> </text:span><text:span text:style-name="T80">należnego</text:span><text:span text:style-name="T255"> </text:span><text:span text:style-name="T80">wynagrodzenia</text:span><text:span text:style-name="T255"> </text:span><text:span text:style-name="T70">za</text:span><text:span text:style-name="T255"> </text:span><text:span text:style-name="T80">wykonaną</text:span><text:span text:style-name="T188"> </text:span><text:span text:style-name="T80">część</text:span><text:span text:style-name="T255"> </text:span><text:span text:style-name="T80">zamówienia</text:span><text:span text:style-name="T255"> </text:span><text:span text:style-name="T70">do</text:span><text:span text:style-name="T255"> </text:span><text:span text:style-name="T80">dnia</text:span><text:span text:style-name="T188"> </text:span><text:span text:style-name="T80">dokonania</text:span><text:span text:style-name="T255"> </text:span><text:span text:style-name="T80">zmiany</text:span><text:span text:style-name="T91"> </text:span><text:span text:style-name="T80">umowy</text:span><text:span text:style-name="T146"> </text:span><text:span text:style-name="T70">w</text:span><text:span text:style-name="T183"> </text:span><text:span text:style-name="T80">tym zakresie.</text:span></text:p>
        </text:list-item>
        <text:list-item>
          <text:p text:style-name="P54"><text:span text:style-name="T79">Zmiany</text:span><text:span text:style-name="T145"> </text:span><text:span text:style-name="T79">umowy</text:span><text:span text:style-name="T145"> </text:span><text:span text:style-name="T79">nie</text:span><text:span text:style-name="T107"> </text:span><text:span text:style-name="T79">stanowi:</text:span></text:p>
          <text:list>
            <text:list-item>
              <text:p text:style-name="P96"><text:span text:style-name="T79">zmiana</text:span> danych<text:span text:style-name="T182"> </text:span><text:span text:style-name="T79">teleadresowych,</text:span></text:p>
            </text:list-item>
            <text:list-item>
              <text:p text:style-name="P102"><text:span text:style-name="T79">zmiana</text:span> <text:span text:style-name="T79">rachunku</text:span> <text:span text:style-name="T79">bankowego,</text:span></text:p>
            </text:list-item>
            <text:list-item>
              <text:p text:style-name="P96"><text:span text:style-name="T80">zmiana</text:span><text:span text:style-name="T70"> </text:span><text:span text:style-name="T80">harmonogramu</text:span><text:span text:style-name="T108"> </text:span><text:span text:style-name="T80">rzeczowo-finansowego</text:span><text:span text:style-name="T108"> </text:span><text:span text:style-name="T80">stanowiącego</text:span><text:span text:style-name="T70"> </text:span><text:span text:style-name="T80">załącznik</text:span><text:span text:style-name="T146"> </text:span><text:span text:style-name="T70">do</text:span><text:span text:style-name="T108"> </text:span><text:span text:style-name="T80">umowy.</text:span></text:p>
            </text:list-item>
          </text:list>
        </text:list-item>
        <text:list-item>
          <text:p text:style-name="P165"><text:span text:style-name="T70">W</text:span><text:span text:style-name="T89"> </text:span><text:span text:style-name="T80">przypadku</text:span><text:span text:style-name="T89"> </text:span><text:span text:style-name="T80">zmiany</text:span><text:span text:style-name="T89"> </text:span><text:span text:style-name="T80">ustawowej</text:span><text:span text:style-name="T210"> </text:span><text:span text:style-name="T80">stawki</text:span><text:span text:style-name="T146"> </text:span><text:span text:style-name="T80">podatku</text:span><text:span text:style-name="T89"> </text:span><text:span text:style-name="T70">od</text:span><text:span text:style-name="T146"> </text:span><text:span text:style-name="T80">towarów</text:span><text:span text:style-name="T146"> </text:span><text:span text:style-name="T70">i</text:span><text:span text:style-name="T146"> </text:span><text:span text:style-name="T80">usług</text:span><text:span text:style-name="T146"> </text:span><text:span text:style-name="T70">-</text:span><text:span text:style-name="T210"> </text:span><text:span text:style-name="T80">zmianie</text:span><text:span text:style-name="T89"> </text:span><text:span text:style-name="T80">ulegnie</text:span><text:span text:style-name="T168"> </text:span><text:span text:style-name="T80">wysokość</text:span><text:span text:style-name="T190"> </text:span><text:span text:style-name="T80">wynagrodzenia</text:span><text:span text:style-name="T249"> </text:span><text:span text:style-name="T80">Wykonawcy</text:span><text:span text:style-name="T255"> </text:span><text:span text:style-name="T80">adekwatnie</text:span><text:span text:style-name="T249"> </text:span><text:span text:style-name="T70">do</text:span><text:span text:style-name="T249"> </text:span><text:span text:style-name="T80">wprowadzonej</text:span><text:span text:style-name="T197"> </text:span><text:span text:style-name="T80">zmiany</text:span><text:span text:style-name="T190"> </text:span><text:span text:style-name="T80">wysokości</text:span><text:span text:style-name="T127"> </text:span><text:span text:style-name="T80">stawki</text:span><text:span text:style-name="T70"> </text:span><text:span text:style-name="T80">VAT.</text:span></text:p>
        </text:list-item>
      </text:list>
      <text:p text:style-name="P16"/>
      <text:h text:style-name="P310" text:outline-level="1"><text:span text:style-name="T80">Rozdział</text:span><text:span text:style-name="T70"> IX-</text:span><text:span text:style-name="T80"> POSTANOWIENIA</text:span><text:span text:style-name="T70"> </text:span><text:span text:style-name="T80">KOŃCOWE</text:span></text:h>
      <text:p text:style-name="P30"><text:span text:style-name="T25">§</text:span><text:span text:style-name="T27"> </text:span><text:span text:style-name="T25">28</text:span></text:p>
      <text:p text:style-name="P108"><text:span text:style-name="T80">Wszelkie</text:span><text:span text:style-name="T70"> </text:span><text:span text:style-name="T80">zmiany</text:span><text:span text:style-name="T146"> </text:span><text:span text:style-name="T80">niniejszej</text:span><text:span text:style-name="T89"> </text:span><text:span text:style-name="T80">umowy</text:span><text:span text:style-name="T146"> </text:span><text:span text:style-name="T80">wymagają</text:span><text:span text:style-name="T108"> </text:span><text:span text:style-name="T80">formy</text:span><text:span text:style-name="T146"> </text:span><text:span text:style-name="T80">pisemnej</text:span><text:span text:style-name="T70"> </text:span><text:span text:style-name="T80">pod</text:span><text:span text:style-name="T70"> </text:span><text:span text:style-name="T80">rygorem</text:span><text:span text:style-name="T146"> </text:span><text:span text:style-name="T80">nieważności.</text:span></text:p>
      <text:p text:style-name="P8"/>
      <text:h text:style-name="P307" text:outline-level="1"><text:span text:style-name="T71">§</text:span><text:span text:style-name="T147"> </text:span><text:span text:style-name="T70">29</text:span></text:h>
      <text:p text:style-name="P281"><text:span text:style-name="T80">Strony</text:span><text:span text:style-name="T70"> </text:span><text:span text:style-name="T80">ustalają,</text:span><text:span text:style-name="T146"> </text:span><text:span text:style-name="T70">że w </text:span><text:span text:style-name="T80">sprawach</text:span><text:span text:style-name="T224"> </text:span><text:span text:style-name="T80">nieuregulowanych</text:span><text:span text:style-name="T210"> </text:span><text:span text:style-name="T80">niniejszą</text:span><text:span text:style-name="T70"> </text:span><text:span text:style-name="T80">umową</text:span><text:span text:style-name="T70"> </text:span><text:span text:style-name="T80">stosuje</text:span><text:span text:style-name="T210"> </text:span><text:span text:style-name="T80">się</text:span><text:span text:style-name="T70"> </text:span><text:span text:style-name="T80">przepisy</text:span><text:span text:style-name="T70"> </text:span><text:span text:style-name="T80">ustawy</text:span><text:span text:style-name="T94"> </text:span><text:span text:style-name="T70">z</text:span><text:span text:style-name="T146"> </text:span><text:span text:style-name="T80">dnia</text:span><text:span text:style-name="T210"> </text:span><text:span text:style-name="T70">11 </text:span><text:span text:style-name="T80">września</text:span><text:span text:style-name="T210"> </text:span><text:span text:style-name="T80">2019 </text:span><text:span text:style-name="T70">r.</text:span><text:span text:style-name="T89"> </text:span><text:span text:style-name="T80">Prawo</text:span><text:span text:style-name="T146"> </text:span><text:span text:style-name="T80">zamówień</text:span><text:span text:style-name="T70"> </text:span><text:span text:style-name="T80">publicznych</text:span><text:span text:style-name="T70"> </text:span><text:span text:style-name="T186"><text:s/></text:span><text:span text:style-name="T70">oraz</text:span><text:span text:style-name="T190"> </text:span><text:span text:style-name="T80">przepisy</text:span><text:span text:style-name="T190"> </text:span><text:span text:style-name="T80">Prawa</text:span><text:span text:style-name="T249"> </text:span><text:span text:style-name="T80">budowlanego</text:span><text:span text:style-name="T238"> </text:span><text:span text:style-name="T70">z</text:span><text:span text:style-name="T190"> </text:span><text:span text:style-name="T80">aktami</text:span><text:span text:style-name="T249"> </text:span><text:span text:style-name="T80">wykonawczymi</text:span><text:span text:style-name="T192"> </text:span><text:span text:style-name="T70">i</text:span><text:span text:style-name="T186"> </text:span><text:span text:style-name="T80">przepisy</text:span><text:span text:style-name="T190"> </text:span><text:span text:style-name="T80">Kodeksu</text:span><text:span text:style-name="T127"> </text:span><text:span text:style-name="T80">Cywilnego.</text:span></text:p>
      <text:p text:style-name="P8"/>
      <text:h text:style-name="P305" text:outline-level="1"><text:span text:style-name="T71">§ 3</text:span><text:span text:style-name="T70">0</text:span></text:h>
      <text:p text:style-name="P282"><text:span text:style-name="T80">Strony</text:span><text:span text:style-name="T138"> </text:span><text:span text:style-name="T80">zobowiązują</text:span><text:span text:style-name="T138"> </text:span><text:span text:style-name="T80">się</text:span><text:span text:style-name="T134"> </text:span><text:span text:style-name="T70">do</text:span><text:span text:style-name="T141"> </text:span><text:span text:style-name="T80">ugodowego</text:span><text:span text:style-name="T134"> </text:span><text:span text:style-name="T80">rozstrzygania</text:span><text:span text:style-name="T141"> </text:span><text:span text:style-name="T80">wszelkich</text:span><text:span text:style-name="T120"> </text:span><text:span text:style-name="T80">sporów,</text:span><text:span text:style-name="T130"> </text:span><text:span text:style-name="T80">które</text:span><text:span text:style-name="T134"> </text:span><text:span text:style-name="T80">mogą</text:span><text:span text:style-name="T134"> </text:span><text:span text:style-name="T80">wynikać</text:span><text:span text:style-name="T254"> </text:span><text:span text:style-name="T70">w</text:span><text:span text:style-name="T105"> </text:span><text:span text:style-name="T80">związku</text:span><text:span text:style-name="T114"> </text:span><text:span text:style-name="T70">z</text:span><text:span text:style-name="T114"> </text:span><text:span text:style-name="T80">wykonywaniem</text:span><text:span text:style-name="T114"> </text:span><text:span text:style-name="T80">niniejszej</text:span><text:span text:style-name="T96"> </text:span><text:span text:style-name="T108">umowy,</text:span><text:span text:style-name="T199"> </text:span><text:span text:style-name="T70">a</text:span><text:span text:style-name="T114"> </text:span><text:span text:style-name="T80">gdyby</text:span><text:span text:style-name="T114"> </text:span><text:span text:style-name="T70">to</text:span><text:span text:style-name="T105"> </text:span><text:span text:style-name="T80">nie</text:span><text:span text:style-name="T105"> </text:span><text:span text:style-name="T80">przyniosło</text:span><text:span text:style-name="T105"> </text:span><text:span text:style-name="T80">rezultatu,</text:span><text:span text:style-name="T96"> </text:span><text:span text:style-name="T80">sądem</text:span><text:span text:style-name="T143"> </text:span><text:span text:style-name="T80">właściwym</text:span><text:span text:style-name="T146"> </text:span><text:span text:style-name="T80">będzie</text:span><text:span text:style-name="T70"> sąd</text:span><text:span text:style-name="T108"> </text:span><text:span text:style-name="T80">miejsca</text:span><text:span text:style-name="T70"> </text:span><text:span text:style-name="T80">siedziby</text:span><text:span text:style-name="T146"> </text:span><text:span text:style-name="T80">Zamawiającego.</text:span></text:p>
      <text:p text:style-name="P16"/>
      <text:h text:style-name="P305" text:outline-level="1"><text:span text:style-name="T71">§ 3</text:span><text:span text:style-name="T70">1</text:span></text:h>
      <text:p text:style-name="P108"><text:span text:style-name="T80">Integralną</text:span><text:span text:style-name="T70"> </text:span><text:span text:style-name="T80">częścią</text:span><text:span text:style-name="T108"> </text:span><text:span text:style-name="T80">umowy</text:span><text:span text:style-name="T89"> </text:span><text:span text:style-name="T80">jest SWZ</text:span><text:span text:style-name="T70"> i</text:span><text:span text:style-name="T183"> </text:span><text:span text:style-name="T80">oferta</text:span><text:span text:style-name="T108"> </text:span><text:span text:style-name="T80">Wykonawcy.</text:span></text:p>
      <text:p text:style-name="P8"/>
      <text:h text:style-name="P305" text:outline-level="1"><text:span text:style-name="T71">§</text:span><text:span text:style-name="T147"> </text:span><text:span text:style-name="T70">32</text:span></text:h>
      <text:p text:style-name="P283"><text:span text:style-name="T80">Umowę</text:span><text:span text:style-name="T136"> </text:span><text:span text:style-name="T80">sporządzono</text:span><text:span text:style-name="T136"> </text:span><text:span text:style-name="T70">w</text:span><text:span text:style-name="T141"> </text:span><text:span text:style-name="T70">4</text:span><text:span text:style-name="T136"> </text:span><text:span text:style-name="T80">jednobrzmiących</text:span><text:span text:style-name="T136"> </text:span><text:span text:style-name="T80">egzemplarzach</text:span><text:span text:style-name="T136"> </text:span><text:span text:style-name="T70">3</text:span><text:span text:style-name="T117"> </text:span><text:span text:style-name="T80">dla</text:span><text:span text:style-name="T136"> </text:span><text:span text:style-name="T80">Zamawiającego</text:span><text:span text:style-name="T117"> </text:span><text:span text:style-name="T70">1</text:span><text:span text:style-name="T136"> </text:span><text:span text:style-name="T80">egz.</text:span><text:span text:style-name="T117"> </text:span><text:span text:style-name="T80">dla</text:span><text:span text:style-name="T257"> </text:span><text:span text:style-name="T80">Wykonawcy.</text:span></text:p>
      <text:p text:style-name="P15"/>
      <text:p text:style-name="P31"><text:span text:style-name="T33">ZAMAWIAJĄCY<text:tab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77cm" fo:margin-right="0cm" fo:text-indent="-0.49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443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ListLabel_20_1" style:display-name="ListLabel 1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2" style:display-name="ListLabel 2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3" style:display-name="ListLabel 3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4" style:display-name="ListLabel 4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5" style:display-name="ListLabel 5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6" style:display-name="ListLabel 6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7" style:display-name="ListLabel 7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8" style:display-name="ListLabel 8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9" style:display-name="ListLabel 9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10" style:display-name="ListLabel 10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11" style:display-name="ListLabel 11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12" style:display-name="ListLabel 12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13" style:display-name="ListLabel 13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14" style:display-name="ListLabel 14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15" style:display-name="ListLabel 15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16" style:display-name="ListLabel 16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17" style:display-name="ListLabel 17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18" style:display-name="ListLabel 18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19" style:display-name="ListLabel 19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20" style:display-name="ListLabel 20" style:family="text">
      <style:text-properties fo:font-size="11pt" fo:letter-spacing="-0.005cm" style:font-name-asian="Arial1" style:font-family-asian="Arial" style:font-family-generic-asian="system" style:font-pitch-asian="variable" style:font-size-asian="11pt" style:font-size-complex="11pt"/>
    </style:style>
    <style:style style:name="ListLabel_20_21" style:display-name="ListLabel 21" style:family="text">
      <style:text-properties fo:font-size="11pt" fo:letter-spacing="-0.005cm" style:font-name-asian="Arial1" style:font-family-asian="Arial" style:font-family-generic-asian="system" style:font-pitch-asian="variable" style:font-size-asian="11pt" style:font-size-complex="11pt"/>
    </style:style>
    <style:style style:name="ListLabel_20_22" style:display-name="ListLabel 22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23" style:display-name="ListLabel 23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24" style:display-name="ListLabel 24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25" style:display-name="ListLabel 25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26" style:display-name="ListLabel 26" style:family="text">
      <style:text-properties style:font-name="Arial" fo:font-family="Arial" style:font-family-generic="roman" style:font-pitch="variable"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27" style:display-name="ListLabel 27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28" style:display-name="ListLabel 28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29" style:display-name="ListLabel 29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30" style:display-name="ListLabel 30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31" style:display-name="ListLabel 31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32" style:display-name="ListLabel 32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33" style:display-name="ListLabel 33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34" style:display-name="ListLabel 34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35" style:display-name="ListLabel 35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36" style:display-name="ListLabel 36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37" style:display-name="ListLabel 37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38" style:display-name="ListLabel 38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39" style:display-name="ListLabel 39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40" style:display-name="ListLabel 40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41" style:display-name="ListLabel 41" style:family="text">
      <style:text-properties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42" style:display-name="ListLabel 42" style:family="text">
      <style:text-properties style:font-name="Arial" fo:font-family="Arial" style:font-family-generic="roman" style:font-pitch="variable" fo:font-size="11pt" fo:letter-spacing="-0.002cm" fo:font-weight="bold" style:font-name-asian="Arial1" style:font-family-asian="Arial" style:font-family-generic-asian="system" style:font-pitch-asian="variable" style:font-size-asian="11pt" style:font-weight-asian="normal" style:font-size-complex="11pt"/>
    </style:style>
    <style:style style:name="ListLabel_20_43" style:display-name="ListLabel 43" style:family="text">
      <style:text-properties fo:font-weight="normal" style:font-name-asian="Arial1" style:font-family-asian="Arial" style:font-family-generic-asian="system" style:font-pitch-asian="variable" style:font-weight-asian="normal"/>
    </style:style>
    <style:style style:name="ListLabel_20_44" style:display-name="ListLabel 44" style:family="text">
      <style:text-properties fo:letter-spacing="-0.002cm" fo:language="pl" fo:country="PL" style:text-underline-style="solid" style:text-underline-width="auto" style:text-underline-color="#000000"/>
    </style:style>
    <style:style style:name="ListLabel_20_45" style:display-name="ListLabel 45" style:family="text">
      <style:text-properties fo:letter-spacing="0.081cm" fo:language="pl" fo:country="PL" style:text-underline-style="solid" style:text-underline-width="auto" style:text-underline-color="#000000"/>
    </style:style>
    <style:style style:name="ListLabel_20_46" style:display-name="ListLabel 46" style:family="text">
      <style:text-properties fo:letter-spacing="0.083cm" fo:language="pl" fo:country="PL" style:text-underline-style="solid" style:text-underline-width="auto" style:text-underline-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letter-spacing="0.042cm" fo:language="pl" fo:country="PL" style:text-underline-style="solid" style:text-underline-width="auto" style:text-underline-color="#000000"/>
    </style:style>
    <style:style style:name="ListLabel_20_48" style:display-name="ListLabel 48" style:family="text">
      <style:text-properties fo:letter-spacing="0.046cm" fo:language="pl" fo:country="PL" style:text-underline-style="solid" style:text-underline-width="auto" style:text-underline-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7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501cm" fo:margin-left="1.177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1.681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3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5.4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7.3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9.2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11.1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2.9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1cm" fo:margin-left="0.67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501cm" fo:margin-left="1.177cm"/>
        </style:list-level-properties>
      </text:list-level-style-number>
      <text:list-level-style-number text:level="3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47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0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8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6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1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677cm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7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6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3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1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8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5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501cm" fo:margin-left="0.677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fo:text-indent="-0.501cm" fo:margin-left="1.17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6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3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1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8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5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01cm" fo:margin-left="0.6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2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8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7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3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501cm" fo:margin-left="0.6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2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8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7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3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0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4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0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501cm" fo:margin-left="0.96cm"/>
        </style:list-level-properties>
      </text:list-level-style-number>
      <text:list-level-style-number text:level="2" text:style-name="ListLabel_20_16" style:num-suffix="." style:num-format="1">
        <style:list-level-properties text:list-level-position-and-space-mode="label-alignment">
          <style:list-level-label-alignment text:label-followed-by="listtab" fo:text-indent="-0.501cm" fo:margin-left="0.96cm"/>
        </style:list-level-properties>
      </text:list-level-style-number>
      <text:list-level-style-number text:level="3" text:style-name="ListLabel_20_17" style:num-suffix=")" style:num-format="1">
        <style:list-level-properties text:list-level-position-and-space-mode="label-alignment">
          <style:list-level-label-alignment text:label-followed-by="listtab" fo:text-indent="-0.501cm" fo:margin-left="1.459cm"/>
        </style:list-level-properties>
      </text:list-level-style-number>
      <text:list-level-style-number text:level="4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1.68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5.4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7.3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9.2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11.1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3.0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01cm" fo:margin-left="0.921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501cm" fo:margin-left="1.318cm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1.963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3.8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5.7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7.5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9.4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11.3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3.1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501cm" fo:margin-left="0.8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4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0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2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4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1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501cm" fo:margin-left="0.818cm"/>
        </style:list-level-properties>
      </text:list-level-style-number>
      <text:list-level-style-number text:level="2" text:style-name="ListLabel_20_24" style:num-suffix=")" style:num-format="1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7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0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6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8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0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0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6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501cm" fo:margin-left="0.818cm"/>
        </style:list-level-properties>
      </text:list-level-style-number>
      <text:list-level-style-number text:level="2" text:style-name="ListLabel_20_27" style:num-suffix=")" style:num-format="1">
        <style:list-level-properties text:list-level-position-and-space-mode="label-alignment">
          <style:list-level-label-alignment text:label-followed-by="listtab" fo:text-indent="-0.614cm" fo:margin-left="1.58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3.2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4.9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6.6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8.3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0.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1.8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3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501cm" fo:margin-left="0.8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0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6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2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4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0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6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501cm" fo:margin-left="0.677cm"/>
        </style:list-level-properties>
      </text:list-level-style-number>
      <text:list-level-style-number text:level="2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2.40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9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5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7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0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501cm" fo:margin-left="0.6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9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3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9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501cm" fo:margin-left="0.677cm"/>
        </style:list-level-properties>
      </text:list-level-style-number>
      <text:list-level-style-number text:level="2" text:style-name="ListLabel_20_34" style:num-suffix=")" style:num-format="1">
        <style:list-level-properties text:list-level-position-and-space-mode="label-alignment">
          <style:list-level-label-alignment text:label-followed-by="listtab" fo:text-indent="-0.501cm" fo:margin-left="1.17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6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3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1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8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5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501cm" fo:margin-left="0.677cm"/>
        </style:list-level-properties>
      </text:list-level-style-number>
      <text:list-level-style-number text:level="2" text:style-name="ListLabel_20_36" style:num-suffix=")" style:num-format="1">
        <style:list-level-properties text:list-level-position-and-space-mode="label-alignment">
          <style:list-level-label-alignment text:label-followed-by="listtab" fo:text-indent="-0.501cm" fo:margin-left="1.17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3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1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8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501cm" fo:margin-left="0.677cm"/>
        </style:list-level-properties>
      </text:list-level-style-number>
      <text:list-level-style-number text:level="2" text:style-name="ListLabel_20_38" style:num-suffix=")" style:num-format="1">
        <style:list-level-properties text:list-level-position-and-space-mode="label-alignment">
          <style:list-level-label-alignment text:label-followed-by="listtab" fo:text-indent="-0.501cm" fo:margin-left="1.17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3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1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8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501cm" fo:margin-left="0.6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9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3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9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0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6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1cm"/>
        </style:list-level-properties>
      </text:list-level-style-number>
      <text:list-level-style-number text:level="2" text:style-name="ListLabel_20_42" style:num-suffix=")" style:num-format="1">
        <style:list-level-properties text:list-level-position-and-space-mode="label-alignment">
          <style:list-level-label-alignment text:label-followed-by="listtab" fo:text-indent="-0.75cm" fo:margin-left="2.43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4.0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5.6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7.2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8.8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10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13.6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1.219cm" fo:margin-right="0.032cm" fo:line-height="100%" fo:text-indent="-1.185cm" style:auto-text-indent="false">
        <style:tab-stops>
          <style:tab-stop style:position="13.423cm"/>
        </style:tab-stops>
      </style:paragraph-properties>
      <style:text-properties style:use-window-font-color="true"/>
    </style:style>
    <style:style style:name="MP3" style:family="paragraph" style:parent-style-name="Frame_20_contents">
      <style:paragraph-properties fo:margin-left="5.382cm" fo:margin-right="0cm" fo:line-height="0.443cm" fo:text-indent="0cm" style:auto-text-indent="false"/>
      <style:text-properties style:use-window-font-color="true" style:font-name="Arial" fo:language="pl" fo:country="PL" style:font-name-asian="Arial1" style:font-name-complex="Arial1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language="pl" fo:country="PL" fo:font-style="italic" style:text-underline-style="solid" style:text-underline-width="auto" style:text-underline-color="#000000" style:font-name-asian="Arial1" style:font-style-asian="italic" style:font-name-complex="Arial1"/>
    </style:style>
    <style:style style:name="MT2" style:family="text">
      <style:text-properties style:font-name="Arial" fo:letter-spacing="-0.002cm" fo:language="pl" fo:country="PL" fo:font-style="italic" style:font-name-asian="Arial1" style:font-style-asian="italic" style:font-name-complex="Arial1"/>
    </style:style>
    <style:style style:name="MT3" style:family="text">
      <style:text-properties style:font-name="Arial" fo:letter-spacing="-0.004cm" fo:language="pl" fo:country="PL" fo:font-style="italic" style:font-name-asian="Arial1" style:font-style-asian="italic" style:font-name-complex="Arial1"/>
    </style:style>
    <style:style style:name="MT4" style:family="text">
      <style:text-properties style:font-name="Arial" fo:language="pl" fo:country="PL" fo:font-style="italic" style:font-name-asian="Arial1" style:font-style-asian="italic" style:font-name-complex="Arial1"/>
    </style:style>
    <style:style style:name="MT5" style:family="text">
      <style:text-properties style:font-name="Arial" fo:letter-spacing="0.002cm" fo:language="pl" fo:country="PL" fo:font-style="italic" style:font-name-asian="Arial1" style:font-style-asian="italic" style:font-name-complex="Arial1"/>
    </style:style>
    <style:style style:name="MT6" style:family="text">
      <style:text-properties style:font-name="Arial" fo:letter-spacing="0.042cm" fo:language="pl" fo:country="PL" fo:font-style="italic" style:font-name-asian="Arial1" style:font-style-asian="italic" style:font-name-complex="Arial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1.356cm" fo:min-width="15.99cm" fo:padding-top="0cm" fo:padding-bottom="0cm" fo:padding-left="0cm" fo:padding-right="0cm" fo:wrap-option="wrap" fo:margin-left="0.318cm" fo:margin-right="0.363cm" fo:margin-top="0cm" fo:margin-bottom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792cm" fo:margin-left="2.223cm" fo:margin-right="2.011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6cm" fo:margin-left="0cm" fo:margin-right="0cm" fo:margin-bottom="2.496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char" svg:x="3.239cm" svg:y="1.249cm" svg:width="14.723cm" svg:height="2.607cm" draw:z-index="18"><draw:image xlink:href="Pictures/100002010000022C0000006385278C7E87A40CAD.png" xlink:type="simple" xlink:show="embed" xlink:actuate="onLoad" loext:mime-type="image/png"/></draw:frame></text:p>
      </style:header>
      <style:footer>
        <text:p text:style-name="MP1"><draw:custom-shape text:anchor-type="paragraph" draw:z-index="37" draw:name="Text Box 1" draw:style-name="Mgr1" draw:text-style-name="MP4" svg:width="15.989cm" svg:height="1.355cm" svg:x="2.365cm" svg:y="27.522cm"><text:p text:style-name="MP2"><text:span text:style-name="MT1"><text:s/><text:tab/><text:tab/></text:span><text:span text:style-name="MT2">Strona</text:span><text:span text:style-name="MT3"> </text:span><text:page-number text:select-page="current">19</text:page-number><text:span text:style-name="MT3"><text:s/></text:span><text:span text:style-name="MT4">z</text:span><text:span text:style-name="MT5"> </text:span><text:span text:style-name="MT2">19</text:span><text:span text:style-name="MT6"> </text:span><text:span text:style-name="MT2">Załącznik</text:span><text:span text:style-name="MT5"> </text:span><text:span text:style-name="MT4">nr</text:span><text:span text:style-name="MT5"> </text:span><text:span text:style-name="MT2">7b</text:span><text:span text:style-name="MT3"> </text:span><text:span text:style-name="MT4">do </text:span><text:span text:style-name="MT2">SWZ</text:span><text:span text:style-name="MT3"> </text:span></text:p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ławomir Kozak</meta:initial-creator>
    <dc:creator>Sławomir Kozak</dc:creator>
    <meta:editing-cycles>2</meta:editing-cycles>
    <meta:creation-date>2022-07-20T06:46:00</meta:creation-date>
    <dc:date>2022-07-20T06:46:00</dc:date>
    <meta:editing-duration>P0D</meta:editing-duration>
    <meta:generator>LibreOffice/6.1.1.2$Windows_X86_64 LibreOffice_project/5d19a1bfa650b796764388cd8b33a5af1f5baa1b</meta:generator>
    <meta:document-statistic meta:table-count="0" meta:image-count="1" meta:object-count="0" meta:page-count="19" meta:paragraph-count="360" meta:word-count="8177" meta:character-count="62280" meta:non-whitespace-character-count="54353"/>
    <meta:user-defined meta:name="AppVersion">14.0000</meta:user-defined>
    <meta:user-defined meta:name="Company">PW</meta:user-defined>
    <meta:user-defined meta:name="Created" meta:value-type="date">2021-12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