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0abe98" officeooo:paragraph-rsid="000abe98" style:font-style-asian="italic" style:font-style-complex="italic"/>
    </style:style>
    <style:style style:name="P2" style:family="paragraph" style:parent-style-name="Heading_20_3">
      <style:text-properties fo:font-size="12pt" style:font-size-asian="12pt" style:font-size-complex="12pt"/>
    </style:style>
    <style:style style:name="P3" style:family="paragraph" style:parent-style-name="Heading_20_3">
      <style:text-properties fo:font-size="12pt" officeooo:paragraph-rsid="000c8548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2pt" officeooo:paragraph-rsid="000c8548" style:font-size-asian="12pt" style:font-size-complex="12pt"/>
    </style:style>
    <style:style style:name="P9" style:family="paragraph" style:parent-style-name="Text_20_body" style:list-style-name="L1">
      <style:text-properties fo:font-size="12pt" style:font-size-asian="12pt" style:font-size-complex="12pt"/>
    </style:style>
    <style:style style:name="P10" style:family="paragraph" style:parent-style-name="Text_20_body" style:list-style-name="L2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e7ef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FORMULARZ OFERTOWY</text:span></text:span></text:p>
      <text:p text:style-name="P7">Dotyczy postępowania:<text:line-break/>„Budowa altany rekreacyjnej w miejscowości Niedźwiada-Kolonia”</text:p>
      <text:h text:style-name="P2" text:outline-level="3">1. Dane Wykonawcy</text:h>
      <text:p text:style-name="P6">Nazwa firmy: ..............................................................<text:line-break/>Adres: ....................................................................<text:line-break/>NIP: ......................................................................<text:line-break/>REGON: ...................................................................<text:line-break/>Telefon: ..................................................................<text:line-break/>E-mail: ...................................................................</text:p>
      <text:h text:style-name="P2" text:outline-level="3">2. Dane Zamawiającego</text:h>
      <text:p text:style-name="P6">Stowarzyszenie Rozwoju Gminy Niedźwiada<text:line-break/>„Nowa myśl – wspólne działanie”<text:line-break/>Niedźwiada-Kolonia 43<text:line-break/>21-104 Niedźwiada</text:p>
      <text:h text:style-name="P2" text:outline-level="3">3. Oferowana cena</text:h>
      <text:p text:style-name="P6">Oferuję wykonanie przedmiotu zamówienia za cenę:</text:p>
      <text:p text:style-name="P6">Cena netto: ............................................. zł<text:line-break/>VAT: ......................................................... zł<text:line-break/>Cena brutto: ............................................ zł</text:p>
      <text:p text:style-name="P6">Słownie: ......................................................................................</text:p>
      <text:h text:style-name="P2" text:outline-level="3">4. Termin realizacji</text:h>
      <text:p text:style-name="P8">Zobowiązuję się wykonać zamówienie w terminie:<text:line-break/>do …… dni od dnia podpisania umowy (nie dłużej niż 3 miesiące) <text:line-break/></text:p>
      <text:h text:style-name="P3" text:outline-level="3">5. Okres gwarancji</text:h>
      <text:p text:style-name="P6">Oferuję okres gwarancji:<text:line-break/>............................................................ miesięcy</text:p>
      <text:h text:style-name="P2" text:outline-level="3">6. Opis technologii wykonania</text:h>
      <text:p text:style-name="P6">(Opis zastosowanych materiałów, technologii, rozwiązań konstrukcyjnych)</text:p>
      <text:p text:style-name="P6">..............................................................................................<text:line-break/>..............................................................................................</text:p>
      <text:h text:style-name="P2" text:outline-level="3">7. Oświadczenia Wykonawcy</text:h>
      <text:p text:style-name="P6">Oświadczam, że:</text:p>
      <text:list xml:id="list1182350756" text:style-name="L1">
        <text:list-item>
          <text:p text:style-name="P9"><text:soft-page-break/>Zapoznałem się z treścią zapytania ofertowego i nie wnoszę do niego zastrzeżeń.</text:p>
        </text:list-item>
        <text:list-item>
          <text:p text:style-name="P9">Dokonałem wizji lokalnej / rezygnuję z wizji lokalnej (niepotrzebne skreślić).</text:p>
        </text:list-item>
        <text:list-item>
          <text:p text:style-name="P9">Posiadam zdolność techniczną, zawodową oraz finansową do wykonania zamówienia.</text:p>
        </text:list-item>
        <text:list-item>
          <text:p text:style-name="P9">Posiadam uprawnienia do prowadzenia działalności objętej zamówieniem.</text:p>
        </text:list-item>
        <text:list-item>
          <text:p text:style-name="P9">Cena obejmuje wszystkie koszty realizacji zamówienia.</text:p>
        </text:list-item>
        <text:list-item>
          <text:p text:style-name="P9">Oferta jest ważna przez 30 dni od daty jej złożenia.</text:p>
        </text:list-item>
        <text:list-item>
          <text:p text:style-name="P9">Oświadczam, że dane zawarte w ofercie są zgodne ze stanem faktycznym. </text:p>
        </text:list-item>
      </text:list>
      <text:h text:style-name="P2" text:outline-level="3">8. Załączniki</text:h>
      <text:list xml:id="list202570098" text:style-name="L2">
        <text:list-item>
          <text:p text:style-name="P10">Kosztorys ofertowy</text:p>
        </text:list-item>
        <text:list-item>
          <text:p text:style-name="P10">Oświadczenie o wizji lokalnej <text:span text:style-name="T2">(jeśli dotyczy) </text:span></text:p>
        </text:list-item>
        <text:list-item>
          <text:p text:style-name="P10">Referencje / realizacje (jeśli dotyczy)</text:p>
        </text:list-item>
        <text:list-item>
          <text:p text:style-name="P10">Odpis z CEIDG/KRS</text:p>
        </text:list-item>
      </text:list>
      <text:h text:style-name="P2" text:outline-level="3"/>
      <text:h text:style-name="P2" text:outline-level="3"><text:tab/><text:tab/><text:tab/><text:tab/><text:tab/><text:tab/><text:tab/><text:tab/><text:tab/></text:h>
      <text:p text:style-name="P6"/>
      <text:p text:style-name="Text_20_body"><text:span text:style-name="T1"><text:tab/><text:tab/><text:tab/><text:tab/><text:tab/> <text:tab/><text:tab/><text:tab/>............................................................<text:line-break/><text:tab/><text:tab/><text:tab/><text:tab/><text:tab/> <text:s text:c="19"/></text:span>(miejscowość, data, podpis i pieczęć Wykonawcy<text:span text:style-name="T2">) </text:span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0abe98" officeooo:paragraph-rsid="000abe98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09T09:30:37.656000000</meta:creation-date>
    <dc:date>2026-04-09T14:47:25.073000000</dc:date>
    <meta:editing-duration>PT33M39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34" meta:word-count="213" meta:character-count="2425" meta:non-whitespace-character-count="2206"/>
  </office:meta>
</office:document-meta>
</file>