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f879ec" officeooo:paragraph-rsid="004d793e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139f73" officeooo:paragraph-rsid="004d793e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fa4816" officeooo:paragraph-rsid="005be1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be163" style:font-size-asian="12pt" style:font-size-complex="12pt"/>
    </style:style>
    <style:style style:name="P11" style:family="paragraph" style:parent-style-name="Standard">
      <style:text-properties style:font-name="Times New Roman" fo:font-size="14pt" fo:font-weight="bold" officeooo:rsid="00da019b" officeooo:paragraph-rsid="005be163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5be163"/>
    </style:style>
    <style:style style:name="P13" style:family="paragraph" style:parent-style-name="Standard" style:master-page-name="">
      <loext:graphic-properties draw:fill="none"/>
      <style:paragraph-properties fo:margin-left="7.699cm" fo:margin-right="0cm" fo:text-indent="0cm" style:auto-text-indent="false" style:page-number="auto" fo:background-color="transparent"/>
      <style:text-properties fo:font-size="16pt" fo:font-weight="bold" officeooo:rsid="001b93e7" officeooo:paragraph-rsid="005be163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47c1d7" officeooo:paragraph-rsid="005be163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1b93e7" officeooo:paragraph-rsid="005be163" style:font-size-asian="16pt" style:font-weight-asian="bold" style:font-size-complex="16pt" style:font-weight-complex="bold"/>
    </style:style>
    <style:style style:name="P1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7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officeooo:paragraph-rsid="005be163"/>
    </style:style>
    <style:style style:name="P19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61c454" officeooo:paragraph-rsid="005be163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2pt" fo:font-weight="bold" officeooo:rsid="00f0b5de" officeooo:paragraph-rsid="005be163" style:font-size-asian="12pt" style:font-weight-asian="bold" style:font-size-complex="12pt" style:font-weight-complex="bold"/>
    </style:style>
    <style:style style:name="P21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a4816" officeooo:paragraph-rsid="005be163" style:font-size-asian="12pt" style:font-weight-asian="normal" style:font-size-complex="12pt" style:font-weight-complex="normal"/>
    </style:style>
    <style:style style:name="P22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style:font-name="Times New Roman" fo:font-size="12pt" fo:font-weight="normal" officeooo:paragraph-rsid="005be163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officeooo:paragraph-rsid="005be163"/>
    </style:style>
    <style:style style:name="P24" style:family="paragraph" style:parent-style-name="Table_20_Contents" style:list-style-name="L1">
      <style:paragraph-properties fo:margin-top="0cm" fo:margin-bottom="0.101cm" style:contextual-spacing="false" fo:line-height="115%" fo:text-align="start" style:justify-single-word="false" style:snap-to-layout-grid="false"/>
      <style:text-properties fo:color="#000000" loext:opacity="100%" style:font-name="Times New Roman" fo:font-size="12pt" fo:font-weight="normal" officeooo:rsid="00498d8f" officeooo:paragraph-rsid="005be163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fo:color="#000000" loext:opacity="100%" style:font-name="Times New Roman" fo:font-size="12pt" fo:font-weight="normal" officeooo:rsid="00498d8f" officeooo:paragraph-rsid="005be163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 style:list-style-name="L1">
      <style:paragraph-properties fo:margin-top="0cm" fo:margin-bottom="0.101cm" style:contextual-spacing="false" fo:line-height="115%" fo:text-align="start" style:justify-single-word="false" style:snap-to-layout-grid="false"/>
      <style:text-properties style:use-window-font-color="true" loext:opacity="0%" style:font-name="Times New Roman" fo:font-size="12pt" fo:font-weight="normal" officeooo:rsid="000fea27" officeooo:paragraph-rsid="005be163" style:font-size-asian="12pt" style:font-weight-asian="normal" style:font-name-complex="Times New Roman1" style:font-size-complex="12pt" style:font-weight-complex="normal"/>
    </style:style>
    <style:style style:name="P27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fo:font-weight="normal" officeooo:rsid="00135419" officeooo:paragraph-rsid="005be163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officeooo:rsid="0061c454" officeooo:paragraph-rsid="005be163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879ec" officeooo:paragraph-rsid="005be163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a4816" officeooo:paragraph-rsid="005be163" style:font-size-asian="12pt" style:font-weight-asian="normal" style:font-size-complex="12pt" style:font-weight-complex="normal"/>
    </style:style>
    <style:style style:name="P31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0fea27" officeooo:paragraph-rsid="005be163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7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f07637" style:font-size-asian="12pt" style:font-size-complex="12pt"/>
    </style:style>
    <style:style style:name="T19" style:family="text">
      <style:text-properties fo:font-size="12pt" officeooo:rsid="00f0b5de" style:font-size-asian="12pt" style:font-size-complex="12pt"/>
    </style:style>
    <style:style style:name="T20" style:family="text">
      <style:text-properties fo:font-size="12pt" officeooo:rsid="00190401" style:font-size-asian="12pt" style:font-size-complex="12pt"/>
    </style:style>
    <style:style style:name="T21" style:family="text">
      <style:text-properties fo:font-size="12pt" officeooo:rsid="001c5808" style:font-size-asian="12pt" style:font-size-complex="12pt"/>
    </style:style>
    <style:style style:name="T22" style:family="text">
      <style:text-properties fo:font-size="12pt" officeooo:rsid="0039f56f" style:font-size-asian="12pt" style:font-size-complex="12pt"/>
    </style:style>
    <style:style style:name="T23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9f56f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c5808" style:font-size-asian="12pt" style:font-weight-asian="bold" style:font-size-complex="12pt" style:font-weight-complex="bold"/>
    </style:style>
    <style:style style:name="T28" style:family="text">
      <style:text-properties style:text-position="0% 100%" style:text-underline-style="none" fo:font-weight="bold" style:font-weight-asian="bold" style:font-weight-complex="bold"/>
    </style:style>
    <style:style style:name="T29" style:family="text">
      <style:text-properties style:text-position="0% 100%" style:text-underline-style="none" fo:font-weight="bold" officeooo:rsid="003fd664" style:font-weight-asian="bold" style:font-weight-complex="bold"/>
    </style:style>
    <style:style style:name="T30" style:family="text">
      <style:text-properties style:text-position="0% 100%" style:text-underline-style="none" fo:font-weight="bold" officeooo:rsid="001eae2b" style:font-weight-asian="bold" style:font-weight-complex="bold"/>
    </style:style>
    <style:style style:name="T31" style:family="text">
      <style:text-properties style:text-position="0% 100%" style:text-underline-style="none" fo:font-weight="bold" officeooo:rsid="00498d8f" style:font-weight-asian="bold" style:font-weight-complex="bold"/>
    </style:style>
    <style:style style:name="T32" style:family="text">
      <style:text-properties style:text-position="super 58%" style:text-underline-style="none" fo:font-weight="bold" officeooo:rsid="00c065c3" style:font-weight-asian="bold" style:font-weight-complex="bold"/>
    </style:style>
    <style:style style:name="T33" style:family="text">
      <style:text-properties officeooo:rsid="00fa4816"/>
    </style:style>
    <style:style style:name="T34" style:family="text">
      <style:text-properties officeooo:rsid="00fbd49c"/>
    </style:style>
    <style:style style:name="T35" style:family="text">
      <style:text-properties officeooo:rsid="00139f73"/>
    </style:style>
    <style:style style:name="T36" style:family="text">
      <style:text-properties style:font-name-complex="Times New Roman"/>
    </style:style>
    <style:style style:name="T37" style:family="text">
      <style:text-properties officeooo:rsid="000fea27" style:font-name-complex="Times New Roman"/>
    </style:style>
    <style:style style:name="T38" style:family="text">
      <style:text-properties officeooo:rsid="00498d8f" style:font-name-complex="Times New Roman"/>
    </style:style>
    <style:style style:name="T39" style:family="text">
      <style:text-properties officeooo:rsid="00273a4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f879ec" style:font-weight-asian="bold" style:font-weight-complex="bold"/>
    </style:style>
    <style:style style:name="T42" style:family="text">
      <style:text-properties fo:font-weight="bold" officeooo:rsid="002fb94e" style:font-weight-asian="bold" style:font-weight-complex="bold"/>
    </style:style>
    <style:style style:name="T43" style:family="text">
      <style:text-properties fo:font-weight="bold" officeooo:rsid="0039f56f" style:font-weight-asian="bold" style:font-weight-complex="bold"/>
    </style:style>
    <style:style style:name="T44" style:family="text">
      <style:text-properties fo:font-weight="bold" officeooo:rsid="000fea27" style:font-weight-asian="bold" style:font-weight-complex="bold"/>
    </style:style>
    <style:style style:name="T45" style:family="text">
      <style:text-properties fo:font-weight="bold" officeooo:rsid="00498d8f" style:font-weight-asian="bold" style:font-weight-complex="bold"/>
    </style:style>
    <style:style style:name="T46" style:family="text">
      <style:text-properties fo:font-weight="bold" officeooo:rsid="001c5808" style:font-weight-asian="bold" style:font-weight-complex="bold"/>
    </style:style>
    <style:style style:name="T47" style:family="text">
      <style:text-properties fo:font-weight="bold" officeooo:rsid="001dfabd" style:font-weight-asian="bold" style:font-weight-complex="bold"/>
    </style:style>
    <style:style style:name="T48" style:family="text">
      <style:text-properties fo:font-weight="bold" officeooo:rsid="0025a015" style:font-weight-asian="bold" style:font-weight-complex="bold"/>
    </style:style>
    <style:style style:name="T49" style:family="text">
      <style:text-properties fo:font-weight="bold" officeooo:rsid="00190401" style:font-weight-asian="bold" style:font-weight-complex="bold"/>
    </style:style>
    <style:style style:name="T50" style:family="text">
      <style:text-properties fo:font-weight="bold" officeooo:rsid="00be8cff" style:font-weight-asian="bold" style:font-weight-complex="bold"/>
    </style:style>
    <style:style style:name="T51" style:family="text">
      <style:text-properties fo:font-weight="bold" officeooo:rsid="009d78a3" style:font-weight-asian="bold" style:font-weight-complex="bold"/>
    </style:style>
    <style:style style:name="T52" style:family="text">
      <style:text-properties officeooo:rsid="00614c33"/>
    </style:style>
    <style:style style:name="T53" style:family="text">
      <style:text-properties officeooo:rsid="005b1647"/>
    </style:style>
    <style:style style:name="T54" style:family="text">
      <style:text-properties officeooo:rsid="008055b9"/>
    </style:style>
    <style:style style:name="T55" style:family="text">
      <style:text-properties officeooo:rsid="002e6f86"/>
    </style:style>
    <style:style style:name="T56" style:family="text">
      <style:text-properties fo:font-weight="normal" officeooo:rsid="001d819c" style:font-weight-asian="normal" style:font-weight-complex="normal"/>
    </style:style>
    <style:style style:name="T57" style:family="text">
      <style:text-properties officeooo:rsid="00b241f7"/>
    </style:style>
    <style:style style:name="T58" style:family="text">
      <style:text-properties officeooo:rsid="002fb94e"/>
    </style:style>
    <style:style style:name="T59" style:family="text">
      <style:text-properties officeooo:rsid="0039f56f"/>
    </style:style>
    <style:style style:name="T60" style:family="text">
      <style:text-properties officeooo:rsid="001c5808"/>
    </style:style>
    <style:style style:name="T61" style:family="text">
      <style:text-properties officeooo:rsid="000fea27"/>
    </style:style>
    <style:style style:name="T62" style:family="text">
      <style:text-properties officeooo:rsid="004453d0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style:font-name="Times New Roman" fo:font-size="12pt" fo:font-weight="normal" officeooo:rsid="0039f56f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1c7b83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68" style:family="text">
      <style:text-properties style:use-window-font-color="true" loext:opacity="0%" style:font-name="Times New Roman" fo:font-weight="normal" officeooo:rsid="000fea27" style:font-weight-asian="normal" style:font-weight-complex="normal"/>
    </style:style>
    <style:style style:name="T69" style:family="text">
      <style:text-properties style:use-window-font-color="true" loext:opacity="0%" style:font-name="Times New Roman" fo:font-weight="normal" officeooo:rsid="001d8167" style:font-weight-asian="normal" style:font-weight-complex="normal"/>
    </style:style>
    <style:style style:name="T70" style:family="text">
      <style:text-properties style:use-window-font-color="true" loext:opacity="0%" officeooo:rsid="000fea27"/>
    </style:style>
    <style:style style:name="T71" style:family="text">
      <style:text-properties style:use-window-font-color="true" loext:opacity="0%" officeooo:rsid="00215754"/>
    </style:style>
    <style:style style:name="T72" style:family="text">
      <style:text-properties style:use-window-font-color="true" loext:opacity="0%" officeooo:rsid="000fea27" style:font-name-complex="Times New Roman1"/>
    </style:style>
    <style:style style:name="T73" style:family="text">
      <style:text-properties style:use-window-font-color="true" loext:opacity="0%" officeooo:rsid="001faa75"/>
    </style:style>
    <style:style style:name="T74" style:family="text">
      <style:text-properties style:use-window-font-color="true" loext:opacity="0%" officeooo:rsid="00135419"/>
    </style:style>
    <style:style style:name="T75" style:family="text">
      <style:text-properties officeooo:rsid="001faa75"/>
    </style:style>
    <style:style style:name="T76" style:family="text">
      <style:text-properties officeooo:rsid="0007b06d"/>
    </style:style>
    <style:style style:name="T77" style:family="text">
      <style:text-properties officeooo:rsid="00310c49"/>
    </style:style>
    <style:style style:name="T78" style:family="text">
      <style:text-properties officeooo:rsid="0008ea6c"/>
    </style:style>
    <style:style style:name="T79" style:family="text">
      <style:text-properties officeooo:rsid="00498d8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9cm" draw:visible-area-height="3.397cm"/>
    </style:style>
    <style:style style:name="fr3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cm" draw:visible-area-height="3.41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Niedźwiada</text:span><text:span text:style-name="T17"> – Kolonia,</text:span><text:span text:style-name="T19"> </text:span><text:span text:style-name="T21">11 sierpnia </text:span><text:span text:style-name="T20">202</text:span><text:span text:style-name="T22">2</text:span><text:span text:style-name="T20">r</text:span><text:span text:style-name="T19">.</text:span></text:p>
      <text:p text:style-name="P12"><text:span text:style-name="T23">R</text:span><text:span text:style-name="T24">O</text:span><text:span text:style-name="T23">.0002.</text:span><text:span text:style-name="T26">3</text:span><text:span text:style-name="T27">7</text:span><text:span text:style-name="T23">.20</text:span><text:span text:style-name="T25">2</text:span><text:span text:style-name="T26">2</text:span><text:span text:style-name="T23">.ZP</text:span></text:p>
      <text:p text:style-name="P13"/>
      <text:p text:style-name="P15"/>
      <text:p text:style-name="P14"/>
      <text:p text:style-name="P11"/>
      <text:p text:style-name="P10"><text:span text:style-name="T39"><text:tab/>Serdecznie zapraszam na</text:span> <text:span text:style-name="T41">X</text:span><text:span text:style-name="T42">X</text:span><text:span text:style-name="T43">X</text:span><text:span text:style-name="T44">V</text:span><text:span text:style-name="T45">I</text:span><text:span text:style-name="T46">I</text:span><text:span text:style-name="T47"> </text:span><text:span text:style-name="T52">S</text:span>esj<text:span text:style-name="T53">ę </text:span>Rady Gminy <text:span text:style-name="T54">Niedźwiada</text:span>,<text:span text:style-name="T55"> która </text:span>odbędzie</text:p>
      <text:p text:style-name="P10">się <text:span text:style-name="T46">19 sierpnia </text:span><text:span text:style-name="T48"> </text:span><text:span text:style-name="T49">202</text:span><text:span text:style-name="T43">2</text:span><text:span text:style-name="T50"> roku</text:span><text:span text:style-name="T51"> </text:span><text:span text:style-name="T40">o godz. </text:span><text:span text:style-name="T29">1</text:span><text:span text:style-name="T30">5</text:span><text:span text:style-name="T29">:</text:span><text:span text:style-name="T31">0</text:span><text:span text:style-name="T29">0</text:span><text:span text:style-name="T32"> <text:s/></text:span><text:span text:style-name="T28">w </text:span><text:span text:style-name="T42">sali narad Urzędu Gminy Niedźwiada</text:span></text:p>
      <text:p text:style-name="P10"><text:span text:style-name="T56">z </text:span>proponowanym porządkiem <text:span text:style-name="T57">obrad:</text:span></text:p>
      <text:p text:style-name="P10"/>
      <text:list xml:id="list1847027463" text:style-name="L1">
        <text:list-item>
          <text:p text:style-name="P28">Otwarcie sesji <text:span text:style-name="T33">i stwierdzenie quorum.</text:span></text:p>
        </text:list-item>
        <text:list-item>
          <text:p text:style-name="P29">Przyj<text:span text:style-name="T34">ę</text:span>cie porządku obrad.</text:p>
        </text:list-item>
        <text:list-item>
          <text:p text:style-name="P30">Przyjęcie protokołu z X<text:span text:style-name="T58">X</text:span><text:span text:style-name="T59">X</text:span><text:span text:style-name="T58">V</text:span><text:span text:style-name="T60">I</text:span> Sesji Rady Gminy.</text:p>
        </text:list-item>
        <text:list-item>
          <text:p text:style-name="P21">Informacja Wójta z działalności między sesjami.</text:p>
        </text:list-item>
        <text:list-item>
          <text:p text:style-name="P21"><text:span text:style-name="T36">Rozpatrzenie projektu </text:span><text:span text:style-name="T37">i podjęcie uchwały w sprawie </text:span><text:span text:style-name="T38">zmian w wieloletniej prognozie finansowej.</text:span></text:p>
        </text:list-item>
        <text:list-item>
          <text:p text:style-name="P21">Rozpatrzenie projektu <text:span text:style-name="T61">i podjęcie uchwały w sprawie zmian budżetu na 202</text:span><text:span text:style-name="T62">2</text:span><text:span text:style-name="T61"> rok.</text:span></text:p>
        </text:list-item>
        <text:list-item>
          <text:p text:style-name="P23"><text:span text:style-name="T64">Rozpatrzenie projektu </text:span><text:span text:style-name="T65">i podjęcie uchwały </text:span><text:span text:style-name="T66">w sprawie </text:span><text:span text:style-name="T68">ustalenia </text:span><text:span text:style-name="T67">średniej ceny jednostki paliwa w </text:span><text:span text:style-name="T69">G</text:span><text:span text:style-name="T67">minie Niedźwiada na rok szkolny 2022/2023.</text:span></text:p>
        </text:list-item>
        <text:list-item>
          <text:p text:style-name="P24"><text:span text:style-name="T70">Rozpatrzenie projektu i podj</text:span><text:span text:style-name="T71">ę</text:span><text:span text:style-name="T70">cie uchwały w sprawie </text:span><text:span text:style-name="T72">określenia tygodniowego obowiązkowego wymiaru godzin pedagogów, psychologów, logopedów, terapeutów pedagogicznych, doradców zawodowych i pedagogów specjalnych zatrudnionych w szkołach</text:span></text:p>
          <text:p text:style-name="P26"><text:s/>i oddziałach przedszkolnych, dla których organem prowadzącym jest Gmina Niedźwiada.</text:p>
        </text:list-item>
        <text:list-item>
          <text:p text:style-name="P25"><text:span text:style-name="T63">Rozpatrzenie projektu i podj</text:span><text:span text:style-name="T73">ę</text:span><text:span text:style-name="T63">cie uchwały w sprawie wyrażenia zgody na zawarcie kolejnej umowy najmu </text:span><text:span text:style-name="T74">z dotychczasowym najemcą w trybie bezprzetargowym.</text:span></text:p>
        </text:list-item>
        <text:list-item>
          <text:p text:style-name="P27">Rozpatrzenie projektu i podj<text:span text:style-name="T75">ę</text:span>cie uchwały w sprawie wyrażenia zgody na zawarcie kolejnej umowy dzierżawy z dotychczasowym dzierżawcą w trybie bezprzetargowym.</text:p>
        </text:list-item>
        <text:list-item>
          <text:p text:style-name="P22"><text:span text:style-name="T74">Rozpatrzenie projektu i podj</text:span><text:span text:style-name="T73">ę</text:span><text:span text:style-name="T74">cie uchwały w sprawie wyrażenia zgody na zawarcie kolejnej umowy dzierżawy </text:span>z dotychczasowym dzierżawcą w trybie bezprzetargowym.</text:p>
        </text:list-item>
        <text:list-item>
          <text:p text:style-name="P31">Wolne wnioski.</text:p>
        </text:list-item>
        <text:list-item>
          <text:p text:style-name="P19"><text:span text:style-name="T76">Zamknięcie</text:span><text:span text:style-name="T61"> obrad X</text:span><text:span text:style-name="T77">X</text:span><text:span text:style-name="T59">X</text:span><text:span text:style-name="T78">V</text:span><text:span text:style-name="T79">I</text:span><text:span text:style-name="T61"> Sesji Rady Gminy Niedźwiada.</text:span></text:p>
        </text:list-item>
      </text:list>
      <text:p text:style-name="P9"/>
      <text:p text:style-name="P9"/>
      <text:list xml:id="list372584942" text:style-name="L2">
        <text:list-header>
          <text:p text:style-name="P20"/>
        </text:list-header>
      </text:list>
      <text:p text:style-name="P8">Przewodniczący Rady Gminy</text:p>
      <text:p text:style-name="P7"><text:tab/><text:tab/><text:tab/><text:tab/><text:tab/><text:tab/><text:tab/><text:tab/><text:tab/></text:p>
      <text:p text:style-name="P6"><text:span text:style-name="T35"><text:tab/><text:tab/><text:tab/><text:tab/><text:tab/><text:tab/><text:tab/><text:tab/><text:tab/>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P7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cm" draw:visible-area-height="3.418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3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9cm" draw:visible-area-height="3.39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0" style:display-name="Pierwsza strona1110" style:page-layout-name="Mpm5" style:next-style-name="Domyślny1110">
      <style:header>
        <text:p text:style-name="MP4"><draw:frame draw:style-name="Mfr3" draw:name="Obiekt47" text:anchor-type="paragraph" svg:x="-0.381cm" svg:y="-0.104cm" svg:width="2.101cm" svg:height="2.499cm" draw:z-index="0"><draw:object-ole xlink:href="./Object 3" xlink:type="simple" xlink:show="embed" xlink:actuate="onLoad"/><draw:image xlink:href="./ObjectReplacements/Object 3" xlink:type="simple" xlink:show="embed" xlink:actuate="onLoad"/><svg:desc>obiekt OLE</svg:desc></draw:frame><text:tab/>PRZEWODNICZĄCY RADY GMINY NIEDŹWIADA</text:p>
        <text:p text:style-name="MP5"><text:span text:style-name="MT15"><text:tab/></text:span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7" text:outline-level="1"><text:span text:style-name="MT8"><text:tab/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10" style:page-layout-name="Mpm6">
      <style:footer>
        <text:p text:style-name="Footer"><draw:frame draw:style-name="Mfr2" draw:name="Ramka4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4T08:27:58.085000000</meta:creation-date>
    <dc:date>2022-08-12T12:40:11.598000000</dc:date>
    <meta:editing-duration>P1DT31M18S</meta:editing-duration>
    <meta:editing-cycles>54</meta:editing-cycles>
    <meta:generator>LibreOffice/7.1.5.2$Windows_X86_64 LibreOffice_project/85f04e9f809797b8199d13c421bd8a2b025d52b5</meta:generator>
    <meta:print-date>2021-12-30T11:59:39.375000000</meta:print-date>
    <meta:document-statistic meta:table-count="0" meta:image-count="0" meta:object-count="3" meta:page-count="1" meta:paragraph-count="33" meta:word-count="279" meta:character-count="2148" meta:non-whitespace-character-count="1854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