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margin-top="0.199cm" fo:margin-bottom="0.199cm" style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P4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rsid="00f879ec" officeooo:paragraph-rsid="004d793e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rsid="00139f73" officeooo:paragraph-rsid="004d793e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9.5cm" fo:margin-right="0cm" fo:line-height="115%" fo:text-align="center" style:justify-single-word="false" fo:text-indent="0cm" style:auto-text-indent="false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paragraph-rsid="00045608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fo:font-weight="normal" officeooo:rsid="00fa4816" officeooo:paragraph-rsid="005be1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5be163" style:font-size-asian="12pt" style:font-size-complex="12pt"/>
    </style:style>
    <style:style style:name="P11" style:family="paragraph" style:parent-style-name="Standard">
      <style:text-properties style:font-name="Times New Roman" fo:font-size="14pt" fo:font-weight="bold" officeooo:rsid="00da019b" officeooo:paragraph-rsid="005be163" style:font-size-asian="14pt" style:font-weight-asian="bold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699cm" fo:margin-right="0cm" fo:text-indent="0cm" style:auto-text-indent="false" style:page-number="auto" fo:background-color="transparent"/>
      <style:text-properties fo:font-size="16pt" fo:font-weight="bold" officeooo:rsid="001b93e7" officeooo:paragraph-rsid="005be163" style:font-size-asian="16pt" style:font-weight-asian="bold" style:font-size-complex="16pt" style:font-weight-complex="bold"/>
    </style:style>
    <style:style style:name="P13" style:family="paragraph" style:parent-style-name="Standard">
      <loext:graphic-properties draw:fill="none"/>
      <style:paragraph-properties fo:margin-left="7.699cm" fo:margin-right="0cm" fo:text-indent="0cm" style:auto-text-indent="false" fo:background-color="transparent"/>
      <style:text-properties fo:font-size="16pt" fo:font-weight="bold" officeooo:rsid="0047c1d7" officeooo:paragraph-rsid="005be163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7.699cm" fo:margin-right="0cm" fo:text-indent="0cm" style:auto-text-indent="false" fo:background-color="transparent"/>
      <style:text-properties fo:font-size="16pt" fo:font-weight="bold" officeooo:rsid="001b93e7" officeooo:paragraph-rsid="005be163" style:font-size-asian="16pt" style:font-weight-asian="bold" style:font-size-complex="16pt" style:font-weight-complex="bold"/>
    </style:style>
    <style:style style:name="P15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P16" style:family="paragraph" style:parent-style-name="Heading_20_1" style:master-page-name="">
      <loext:graphic-properties draw:fill="none"/>
      <style:paragraph-properties fo:margin-left="1.7cm" fo:margin-right="0cm" fo:text-align="start" style:justify-single-word="false" fo:text-indent="0cm" style:auto-text-indent="false" style:page-number="auto" fo:background-color="transparent" fo:keep-with-next="always"/>
      <style:text-properties officeooo:paragraph-rsid="00385a24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635788" style:font-size-asian="12pt" style:font-size-complex="12pt"/>
    </style:style>
    <style:style style:name="P18" style:family="paragraph" style:parent-style-name="Standard">
      <style:text-properties fo:font-weight="normal" officeooo:paragraph-rsid="005be163" style:font-weight-asian="normal" style:font-weight-complex="normal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officeooo:paragraph-rsid="005be163"/>
    </style:style>
    <style:style style:name="P20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fo:font-weight="normal" officeooo:rsid="0061c454" officeooo:paragraph-rsid="005be163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2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2pt" fo:font-weight="bold" officeooo:rsid="00f0b5de" officeooo:paragraph-rsid="005be163" style:font-size-asian="12pt" style:font-weight-asian="bold" style:font-size-complex="12pt" style:font-weight-complex="bold"/>
    </style:style>
    <style:style style:name="P22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fa4816" officeooo:paragraph-rsid="005be163" style:font-size-asian="12pt" style:font-weight-asian="normal" style:font-size-complex="12pt" style:font-weight-complex="normal"/>
    </style:style>
    <style:style style:name="P23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 style:snap-to-layout-grid="false"/>
      <style:text-properties officeooo:paragraph-rsid="005be163"/>
    </style:style>
    <style:style style:name="P24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 style:snap-to-layout-grid="false"/>
      <style:text-properties officeooo:paragraph-rsid="00635788"/>
    </style:style>
    <style:style style:name="P25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officeooo:rsid="0061c454" officeooo:paragraph-rsid="005be163" style:font-size-asian="12pt" style:font-size-complex="12pt"/>
    </style:style>
    <style:style style:name="P26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f879ec" officeooo:paragraph-rsid="005be163" style:font-size-asian="12pt" style:font-weight-asian="normal" style:font-size-complex="12pt" style:font-weight-complex="normal"/>
    </style:style>
    <style:style style:name="P27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0fea27" officeooo:paragraph-rsid="005be163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pl" fo:country="PL" style:language-asian="zh" style:country-asian="CN" style:language-complex="ar" style:country-complex="SA"/>
    </style:style>
    <style:style style:name="T2" style:family="text">
      <style:text-properties fo:language="pl" fo:country="PL" officeooo:rsid="00081859" style:language-asian="zh" style:country-asian="CN" style:language-complex="ar" style:country-complex="SA"/>
    </style:style>
    <style:style style:name="T3" style:family="text">
      <style:text-properties fo:language="pl" fo:country="PL" officeooo:rsid="003866e7" style:language-asian="zh" style:country-asian="CN" style:language-complex="ar" style:country-complex="SA"/>
    </style:style>
    <style:style style:name="T4" style:family="text">
      <style:text-properties fo:language="pl" fo:country="PL" officeooo:rsid="002a5a36" style:language-asian="zh" style:country-asian="CN" style:language-complex="ar" style:country-complex="SA"/>
    </style:style>
    <style:style style:name="T5" style:family="text">
      <style:text-properties fo:language="pl" fo:country="PL" officeooo:rsid="0022d046" style:language-asian="zh" style:country-asian="CN" style:language-complex="ar" style:country-complex="SA"/>
    </style:style>
    <style:style style:name="T6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T7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T8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fo:color="#000000" loext:opacity="100%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language="de" fo:country="D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f07637" style:font-size-asian="12pt" style:font-size-complex="12pt"/>
    </style:style>
    <style:style style:name="T19" style:family="text">
      <style:text-properties fo:font-size="12pt" officeooo:rsid="00f0b5de" style:font-size-asian="12pt" style:font-size-complex="12pt"/>
    </style:style>
    <style:style style:name="T20" style:family="text">
      <style:text-properties fo:font-size="12pt" officeooo:rsid="00190401" style:font-size-asian="12pt" style:font-size-complex="12pt"/>
    </style:style>
    <style:style style:name="T21" style:family="text">
      <style:text-properties fo:font-size="12pt" officeooo:rsid="001c5808" style:font-size-asian="12pt" style:font-size-complex="12pt"/>
    </style:style>
    <style:style style:name="T22" style:family="text">
      <style:text-properties fo:font-size="12pt" officeooo:rsid="0039f56f" style:font-size-asian="12pt" style:font-size-complex="12pt"/>
    </style:style>
    <style:style style:name="T23" style:family="text">
      <style:text-properties fo:font-size="12pt" officeooo:rsid="00617e77" style:font-size-asian="12pt" style:font-size-complex="12pt"/>
    </style:style>
    <style:style style:name="T24" style:family="text">
      <style:text-properties fo:font-size="12pt" officeooo:rsid="002c12f6" style:font-size-asian="12pt" style:font-size-complex="12pt"/>
    </style:style>
    <style:style style:name="T25" style:family="text">
      <style:text-properties fo:font-size="12pt" officeooo:rsid="000fea27" style:font-size-asian="12pt" style:font-size-complex="12pt"/>
    </style:style>
    <style:style style:name="T26" style:family="text">
      <style:text-properties fo:font-size="12pt" fo:font-weight="bold" officeooo:rsid="002c12f6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0fea27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90401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39f56f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617e77" style:font-size-asian="12pt" style:font-weight-asian="bold" style:font-size-complex="12pt" style:font-weight-complex="bold"/>
    </style:style>
    <style:style style:name="T31" style:family="text">
      <style:text-properties style:text-position="0% 100%" style:text-underline-style="none" fo:font-weight="bold" officeooo:rsid="003fd664" style:font-weight-asian="bold" style:font-weight-complex="bold"/>
    </style:style>
    <style:style style:name="T32" style:family="text">
      <style:text-properties style:text-position="0% 100%" style:text-underline-style="none" fo:font-weight="bold" officeooo:rsid="001eae2b" style:font-weight-asian="bold" style:font-weight-complex="bold"/>
    </style:style>
    <style:style style:name="T33" style:family="text">
      <style:text-properties style:text-position="0% 100%" style:text-underline-style="none" fo:font-weight="bold" officeooo:rsid="00498d8f" style:font-weight-asian="bold" style:font-weight-complex="bold"/>
    </style:style>
    <style:style style:name="T34" style:family="text">
      <style:text-properties style:text-position="0% 100%" style:text-underline-style="none" fo:font-weight="normal" style:font-weight-asian="normal" style:font-weight-complex="normal"/>
    </style:style>
    <style:style style:name="T35" style:family="text">
      <style:text-properties style:text-position="super 58%" style:text-underline-style="none" fo:font-weight="normal" officeooo:rsid="00c065c3" style:font-weight-asian="normal" style:font-weight-complex="normal"/>
    </style:style>
    <style:style style:name="T36" style:family="text">
      <style:text-properties officeooo:rsid="00fa4816"/>
    </style:style>
    <style:style style:name="T37" style:family="text">
      <style:text-properties officeooo:rsid="00fbd49c"/>
    </style:style>
    <style:style style:name="T38" style:family="text">
      <style:text-properties officeooo:rsid="00139f73"/>
    </style:style>
    <style:style style:name="T39" style:family="text">
      <style:text-properties style:font-name-complex="Times New Roman"/>
    </style:style>
    <style:style style:name="T40" style:family="text">
      <style:text-properties officeooo:rsid="000fea27" style:font-name-complex="Times New Roman"/>
    </style:style>
    <style:style style:name="T41" style:family="text">
      <style:text-properties officeooo:rsid="00498d8f" style:font-name-complex="Times New Roman"/>
    </style:style>
    <style:style style:name="T42" style:family="text">
      <style:text-properties officeooo:rsid="00273a49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f879ec" style:font-weight-asian="bold" style:font-weight-complex="bold"/>
    </style:style>
    <style:style style:name="T45" style:family="text">
      <style:text-properties fo:font-weight="bold" officeooo:rsid="002fb94e" style:font-weight-asian="bold" style:font-weight-complex="bold"/>
    </style:style>
    <style:style style:name="T46" style:family="text">
      <style:text-properties fo:font-weight="bold" officeooo:rsid="0039f56f" style:font-weight-asian="bold" style:font-weight-complex="bold"/>
    </style:style>
    <style:style style:name="T47" style:family="text">
      <style:text-properties fo:font-weight="bold" officeooo:rsid="000fea27" style:font-weight-asian="bold" style:font-weight-complex="bold"/>
    </style:style>
    <style:style style:name="T48" style:family="text">
      <style:text-properties fo:font-weight="bold" officeooo:rsid="00498d8f" style:font-weight-asian="bold" style:font-weight-complex="bold"/>
    </style:style>
    <style:style style:name="T49" style:family="text">
      <style:text-properties fo:font-weight="bold" officeooo:rsid="001c5808" style:font-weight-asian="bold" style:font-weight-complex="bold"/>
    </style:style>
    <style:style style:name="T50" style:family="text">
      <style:text-properties fo:font-weight="bold" officeooo:rsid="001dfabd" style:font-weight-asian="bold" style:font-weight-complex="bold"/>
    </style:style>
    <style:style style:name="T51" style:family="text">
      <style:text-properties fo:font-weight="bold" officeooo:rsid="00617e77" style:font-weight-asian="bold" style:font-weight-complex="bold"/>
    </style:style>
    <style:style style:name="T52" style:family="text">
      <style:text-properties fo:font-weight="bold" officeooo:rsid="00614c33" style:font-weight-asian="bold" style:font-weight-complex="bold"/>
    </style:style>
    <style:style style:name="T53" style:family="text">
      <style:text-properties fo:font-weight="bold" officeooo:rsid="005b1647" style:font-weight-asian="bold" style:font-weight-complex="bold"/>
    </style:style>
    <style:style style:name="T54" style:family="text">
      <style:text-properties fo:font-weight="bold" officeooo:rsid="008055b9" style:font-weight-asian="bold" style:font-weight-complex="bold"/>
    </style:style>
    <style:style style:name="T55" style:family="text">
      <style:text-properties fo:font-weight="bold" officeooo:rsid="0064347a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d819c" style:font-weight-asian="normal" style:font-weight-complex="normal"/>
    </style:style>
    <style:style style:name="T58" style:family="text">
      <style:text-properties fo:font-weight="normal" officeooo:rsid="002fb94e" style:font-weight-asian="normal" style:font-weight-complex="normal"/>
    </style:style>
    <style:style style:name="T59" style:family="text">
      <style:text-properties fo:font-weight="normal" officeooo:rsid="00617e77" style:font-weight-asian="normal" style:font-weight-complex="normal"/>
    </style:style>
    <style:style style:name="T60" style:family="text">
      <style:text-properties fo:font-weight="normal" officeooo:rsid="002e6f86" style:font-weight-asian="normal" style:font-weight-complex="normal"/>
    </style:style>
    <style:style style:name="T61" style:family="text">
      <style:text-properties fo:font-weight="normal" officeooo:rsid="009d78a3" style:font-weight-asian="normal" style:font-weight-complex="normal"/>
    </style:style>
    <style:style style:name="T62" style:family="text">
      <style:text-properties fo:font-weight="normal" officeooo:rsid="00635788" style:font-weight-asian="normal" style:font-weight-complex="normal"/>
    </style:style>
    <style:style style:name="T63" style:family="text">
      <style:text-properties fo:font-weight="normal" officeooo:rsid="00b241f7" style:font-weight-asian="normal" style:font-weight-complex="normal"/>
    </style:style>
    <style:style style:name="T64" style:family="text">
      <style:text-properties fo:font-weight="normal" officeooo:rsid="0064347a" style:font-weight-asian="normal" style:font-weight-complex="normal"/>
    </style:style>
    <style:style style:name="T65" style:family="text">
      <style:text-properties officeooo:rsid="0039f56f"/>
    </style:style>
    <style:style style:name="T66" style:family="text">
      <style:text-properties officeooo:rsid="000fea27"/>
    </style:style>
    <style:style style:name="T67" style:family="text">
      <style:text-properties officeooo:rsid="004453d0"/>
    </style:style>
    <style:style style:name="T68" style:family="text">
      <style:text-properties style:use-window-font-color="true" loext:opacity="0%" style:font-name="Times New Roman" fo:font-size="12pt" fo:font-weight="normal" officeooo:rsid="0039f56f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fo:font-weight="normal" officeooo:rsid="000fea27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fo:font-weight="normal" officeooo:rsid="00635788" style:font-size-asian="12pt" style:font-weight-asian="normal" style:font-name-complex="Times New Roman" style:font-size-complex="12pt" style:font-weight-complex="normal"/>
    </style:style>
    <style:style style:name="T71" style:family="text">
      <style:text-properties officeooo:rsid="0007b06d"/>
    </style:style>
    <style:style style:name="T72" style:family="text">
      <style:text-properties officeooo:rsid="00310c49"/>
    </style:style>
    <style:style style:name="T73" style:family="text">
      <style:text-properties officeooo:rsid="0008ea6c"/>
    </style:style>
    <style:style style:name="T74" style:family="text">
      <style:text-properties officeooo:rsid="00498d8f"/>
    </style:style>
    <style:style style:name="T75" style:family="text">
      <style:text-properties officeooo:rsid="00604fd8"/>
    </style:style>
    <style:style style:name="T76" style:family="text">
      <style:text-properties officeooo:rsid="0063578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61cm" draw:visible-area-height="3.399cm"/>
    </style:style>
    <style:style style:name="fr3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82cm" draw:visible-area-height="3.4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8">Niedźwiada</text:span><text:span text:style-name="T17"> – Kolonia,</text:span><text:span text:style-name="T19"> </text:span><text:span text:style-name="T23">5</text:span><text:span text:style-name="T21"> </text:span><text:span text:style-name="T23">września</text:span><text:span text:style-name="T21"> </text:span><text:span text:style-name="T20">202</text:span><text:span text:style-name="T22">2</text:span><text:span text:style-name="T20">r</text:span><text:span text:style-name="T19">.</text:span></text:p>
      <text:p text:style-name="P18"><text:span text:style-name="T24">R</text:span><text:span text:style-name="T25">O</text:span><text:span text:style-name="T24">.0002.</text:span><text:span text:style-name="T22">3</text:span><text:span text:style-name="T23">8</text:span><text:span text:style-name="T24">.20</text:span><text:span text:style-name="T20">2</text:span><text:span text:style-name="T22">2</text:span><text:span text:style-name="T24">.ZP</text:span></text:p>
      <text:p text:style-name="P12"/>
      <text:p text:style-name="P14"/>
      <text:p text:style-name="P13"/>
      <text:p text:style-name="P11"/>
      <text:p text:style-name="P17"><text:span text:style-name="T42"><text:tab/></text:span><text:span text:style-name="T59">Działając na podstawie art. 20 ust. 3 ustawy z dnia 8 marca 1990 r. o samorządzie gminnym (Dz. U. z 202</text:span><text:span text:style-name="T64">2</text:span><text:span text:style-name="T59">r. poz.</text:span><text:span text:style-name="T64">559</text:span><text:span text:style-name="T59"> </text:span><text:span text:style-name="T64">ze zm.</text:span><text:span text:style-name="T59">)</text:span><text:span text:style-name="T51"> zwołuje na dzień 6 września 2022r. </text:span><text:span text:style-name="T55">o </text:span><text:span text:style-name="T51">godz. </text:span><text:span text:style-name="T31">1</text:span><text:span text:style-name="T32">5</text:span><text:span text:style-name="T31">:</text:span><text:span text:style-name="T33">0</text:span><text:span text:style-name="T31">0</text:span><text:span text:style-name="T43"> </text:span><text:span text:style-name="T44">X</text:span><text:span text:style-name="T45">X</text:span><text:span text:style-name="T46">X</text:span><text:span text:style-name="T47">V</text:span><text:span text:style-name="T48">I</text:span><text:span text:style-name="T49">I</text:span><text:span text:style-name="T51">I</text:span><text:span text:style-name="T50"> </text:span><text:span text:style-name="T51">nadzwyczajną </text:span><text:span text:style-name="T52">S</text:span><text:span text:style-name="T43">esj</text:span><text:span text:style-name="T53">ę </text:span><text:span text:style-name="T43">Rady Gminy </text:span><text:span text:style-name="T54">Niedźwiada</text:span><text:span text:style-name="T56">,</text:span><text:span text:style-name="T60"> </text:span><text:span text:style-name="T62">która odbędzie się</text:span><text:span text:style-name="T61"> </text:span><text:span text:style-name="T35"><text:s/></text:span><text:span text:style-name="T34">w </text:span><text:span text:style-name="T58">sali narad Urzędu Gminy Niedźwiada <text:s/></text:span><text:span text:style-name="T57">z </text:span><text:span text:style-name="T56">proponowanym porządkiem </text:span><text:span text:style-name="T63">obrad:</text:span></text:p>
      <text:p text:style-name="P10"/>
      <text:list xml:id="list1247164975" text:style-name="L1">
        <text:list-item>
          <text:p text:style-name="P25">Otwarcie sesji <text:span text:style-name="T36">i stwierdzenie quorum.</text:span></text:p>
        </text:list-item>
        <text:list-item>
          <text:p text:style-name="P26">Przyj<text:span text:style-name="T37">ę</text:span>cie porządku obrad.</text:p>
        </text:list-item>
        <text:list-item>
          <text:p text:style-name="P22">Rozpatrzenie projektu <text:span text:style-name="T66">i podjęcie uchwały w sprawie zmian budżetu na 202</text:span><text:span text:style-name="T67">2</text:span><text:span text:style-name="T66"> rok.</text:span></text:p>
        </text:list-item>
        <text:list-item>
          <text:p text:style-name="P23"><text:span text:style-name="T68">Rozpatrzenie projektu </text:span><text:span text:style-name="T69">i podjęcie uchwały </text:span><text:span text:style-name="T70">w sprawie uchwalenia zmiany Studium uwarunkowań i kierunków zagospodarowania przestrzennego gminy Niedźwiada.</text:span></text:p>
        </text:list-item>
        <text:list-item>
          <text:p text:style-name="P24"><text:span text:style-name="T68">Rozpatrzenie projektu </text:span><text:span text:style-name="T69">i podjęcie uchwały </text:span><text:span text:style-name="T70">w sprawie przystąpienia do sporządzenia miejscowego planu zagospodarowania przestrzennego dla terenów położonych w obrębach ewidencyjnych Niedźwiada, Niedźwiada Kolonia i Górka Lubartowska</text:span></text:p>
        </text:list-item>
        <text:list-item>
          <text:p text:style-name="P27">Wolne wnioski.</text:p>
        </text:list-item>
        <text:list-item>
          <text:p text:style-name="P20"><text:span text:style-name="T71">Zamknięcie</text:span><text:span text:style-name="T66"> obrad X</text:span><text:span text:style-name="T72">X</text:span><text:span text:style-name="T65">X</text:span><text:span text:style-name="T73">V</text:span><text:span text:style-name="T74">I</text:span><text:span text:style-name="T75">I</text:span><text:span text:style-name="T76">I</text:span><text:span text:style-name="T66"> </text:span><text:span text:style-name="T76">nadzwyczajnej </text:span><text:span text:style-name="T66">Sesji Rady Gminy Niedźwiada.</text:span></text:p>
        </text:list-item>
      </text:list>
      <text:p text:style-name="P9"/>
      <text:p text:style-name="P9"/>
      <text:list xml:id="list2026797955" text:style-name="L2">
        <text:list-header>
          <text:p text:style-name="P21"/>
        </text:list-header>
      </text:list>
      <text:p text:style-name="P8">Przewodniczący Rady Gminy</text:p>
      <text:p text:style-name="P7"><text:tab/><text:tab/><text:tab/><text:tab/><text:tab/><text:tab/><text:tab/><text:tab/><text:tab/></text:p>
      <text:p text:style-name="P6"><text:span text:style-name="T38"><text:tab/><text:tab/><text:tab/><text:tab/><text:tab/><text:tab/><text:tab/><text:tab/><text:tab/></text:span>Tomasz Wią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2.499cm" fo:margin-right="0cm" fo:margin-top="0.199cm" fo:margin-bottom="0.199cm" style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M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M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MP4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M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MP6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MP7" style:family="paragraph" style:parent-style-name="Heading_20_1" style:master-page-name="">
      <loext:graphic-properties draw:fill="none"/>
      <style:paragraph-properties fo:margin-left="1.7cm" fo:margin-right="0cm" fo:text-align="start" style:justify-single-word="false" fo:text-indent="0cm" style:auto-text-indent="false" style:page-number="auto" fo:background-color="transparent" fo:keep-with-next="always"/>
      <style:text-properties officeooo:paragraph-rsid="00385a24"/>
    </style:style>
    <style:style style:name="MT1" style:family="text">
      <style:text-properties fo:language="pl" fo:country="PL" style:language-asian="zh" style:country-asian="CN" style:language-complex="ar" style:country-complex="SA"/>
    </style:style>
    <style:style style:name="MT2" style:family="text">
      <style:text-properties fo:language="pl" fo:country="PL" officeooo:rsid="00081859" style:language-asian="zh" style:country-asian="CN" style:language-complex="ar" style:country-complex="SA"/>
    </style:style>
    <style:style style:name="MT3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MT4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MT5" style:family="text">
      <style:text-properties fo:language="pl" fo:country="PL" officeooo:rsid="003866e7" style:language-asian="zh" style:country-asian="CN" style:language-complex="ar" style:country-complex="SA"/>
    </style:style>
    <style:style style:name="MT6" style:family="text">
      <style:text-properties fo:language="pl" fo:country="PL" officeooo:rsid="002a5a36" style:language-asian="zh" style:country-asian="CN" style:language-complex="ar" style:country-complex="SA"/>
    </style:style>
    <style:style style:name="MT7" style:family="text">
      <style:text-properties fo:language="pl" fo:country="PL" officeooo:rsid="0022d046" style:language-asian="zh" style:country-asian="CN" style:language-complex="ar" style:country-complex="SA"/>
    </style:style>
    <style:style style:name="MT8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9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0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MT11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2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3" style:family="text">
      <style:text-properties fo:color="#000000" loext:opacity="100%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MT14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MT15" style:family="text">
      <style:text-properties fo:language="de" fo:country="DE"/>
    </style:style>
    <style:style style:name="MT16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MT17" style:family="text"/>
    <style:style style:name="Mfr1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82cm" draw:visible-area-height="3.42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3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61cm" draw:visible-area-height="3.39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iekt3" text:anchor-type="paragraph" svg:x="-0.381cm" svg:y="-0.104cm" svg:width="2.101cm" svg:height="2.49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PRZEWODNICZĄCY RADY GMINY NIEDŹWIADA</text:p>
        <text:p text:style-name="MP2"><text:span text:style-name="MT1">21-104 </text:span><text:span text:style-name="MT2">Niedźwiada<text:tab/>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p text:style-name="MP3"><text:span text:style-name="MT8">e - mail:</text:span><text:span text:style-name="MT9"> </text:span><text:span text:style-name="MT10">twiacek@niedzwiada.pl</text:span><text:span text:style-name="MT11"><text:tab/> <text:s text:c="6"/></text:span><text:span text:style-name="MT12">strona internetowa:</text:span><text:span text:style-name="MT13">h</text:span><text:a xlink:type="simple" xlink:href="http://www.niedzwiada.pl/" text:style-name="Internet_20_link" text:visited-style-name="Visited_20_Internet_20_Link"><text:span text:style-name="MT14">ttp://www.niedzwiada.pl</text:span></text:a></text:p>
      </style:header>
    </style:master-page>
    <style:master-page style:name="Pierwsza_20_strona11" style:display-name="Pierwsza strona11" style:page-layout-name="Mpm3" style:next-style-name="Domyślny11">
      <style:header>
        <text:p text:style-name="MP4"><draw:frame draw:style-name="Mfr1" draw:name="Obiekt1" text:anchor-type="paragraph" svg:x="-0.381cm" svg:y="-0.104cm" svg:width="2.101cm" svg:height="2.499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tab/>PRZEWODNICZĄCY RADY GMINY NIEDŹWIADA</text:p>
        <text:p text:style-name="MP5"><text:span text:style-name="MT15"><text:tab/><text:tab/></text:span><text:span text:style-name="MT1">21-104 </text:span><text:span text:style-name="MT2">Niedźwiada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h text:style-name="MP6" text:outline-level="1"><text:span text:style-name="MT8"><text:s/></text:span><text:span text:style-name="MT16"><text:s text:c="19"/></text:span><text:span text:style-name="MT8">e - mail:</text:span><text:span text:style-name="MT9"> </text:span><text:span text:style-name="MT10">twiacek@niedzwiada.pl</text:span><text:span text:style-name="MT11"><text:tab/></text:span><text:span text:style-name="MT12"><text:tab/>strona internetowa:</text:span><text:a xlink:type="simple" xlink:href="http://www.niedzwiada.pl/" text:style-name="Internet_20_link" text:visited-style-name="Visited_20_Internet_20_Link"><text:span text:style-name="MT14">ttp://www.niedzwiada.pl</text:span></text:a></text:h>
      </style:header>
    </style:master-page>
    <style:master-page style:name="Domyślny11" style:page-layout-name="Mpm4">
      <style:footer>
        <text:p text:style-name="Footer"><draw:frame draw:style-name="Mfr2" draw:name="Ramka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0" style:display-name="Pierwsza strona1110" style:page-layout-name="Mpm5" style:next-style-name="Domyślny1110">
      <style:header>
        <text:p text:style-name="MP4"><draw:frame draw:style-name="Mfr3" draw:name="Obiekt47" text:anchor-type="paragraph" svg:x="-0.381cm" svg:y="-0.104cm" svg:width="2.101cm" svg:height="2.499cm" draw:z-index="0"><draw:object-ole xlink:href="./Object 3" xlink:type="simple" xlink:show="embed" xlink:actuate="onLoad"/><draw:image xlink:href="./ObjectReplacements/Object 3" xlink:type="simple" xlink:show="embed" xlink:actuate="onLoad"/><svg:desc>obiekt OLE</svg:desc></draw:frame><text:tab/>PRZEWODNICZĄCY RADY GMINY NIEDŹWIADA</text:p>
        <text:p text:style-name="MP5"><text:span text:style-name="MT15"><text:tab/></text:span><text:span text:style-name="MT1">21-104 </text:span><text:span text:style-name="MT2">Niedźwiada<text:tab/>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h text:style-name="MP7" text:outline-level="1"><text:span text:style-name="MT8"><text:tab/>e - mail:</text:span><text:span text:style-name="MT9"> </text:span><text:span text:style-name="MT10">twiacek@niedzwiada.pl</text:span><text:span text:style-name="MT11"><text:tab/></text:span><text:span text:style-name="MT12"><text:tab/>strona internetowa:</text:span><text:a xlink:type="simple" xlink:href="http://www.niedzwiada.pl/" text:style-name="Internet_20_link" text:visited-style-name="Visited_20_Internet_20_Link"><text:span text:style-name="MT14">ttp://www.niedzwiada.pl</text:span></text:a></text:h>
      </style:header>
    </style:master-page>
    <style:master-page style:name="Domyślny1110" style:page-layout-name="Mpm6">
      <style:footer>
        <text:p text:style-name="Footer"><draw:frame draw:style-name="Mfr2" draw:name="Ramka4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4T08:27:58.085000000</meta:creation-date>
    <dc:date>2022-09-05T11:23:39.956000000</dc:date>
    <meta:editing-duration>P1DT2H49M11S</meta:editing-duration>
    <meta:editing-cycles>56</meta:editing-cycles>
    <meta:generator>LibreOffice/7.1.5.2$Windows_X86_64 LibreOffice_project/85f04e9f809797b8199d13c421bd8a2b025d52b5</meta:generator>
    <meta:print-date>2021-12-30T11:59:39.375000000</meta:print-date>
    <meta:document-statistic meta:table-count="0" meta:image-count="0" meta:object-count="3" meta:page-count="1" meta:paragraph-count="24" meta:word-count="202" meta:character-count="1550" meta:non-whitespace-character-count="1319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../LISTA_OBECNOSCI/Zaproszenia_lista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