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 9" manifest:media-type="application/vnd.sun.star.oleobject"/>
  <manifest:file-entry manifest:full-path="Object 39" manifest:media-type="application/vnd.sun.star.oleobject"/>
  <manifest:file-entry manifest:full-path="ObjectReplacements/Object 31" manifest:media-type=""/>
  <manifest:file-entry manifest:full-path="ObjectReplacements/Object 1" manifest:media-type=""/>
  <manifest:file-entry manifest:full-path="ObjectReplacements/Object 32" manifest:media-type=""/>
  <manifest:file-entry manifest:full-path="ObjectReplacements/Object 2" manifest:media-type=""/>
  <manifest:file-entry manifest:full-path="ObjectReplacements/Object 33" manifest:media-type=""/>
  <manifest:file-entry manifest:full-path="ObjectReplacements/Object 3" manifest:media-type=""/>
  <manifest:file-entry manifest:full-path="ObjectReplacements/Object 34" manifest:media-type=""/>
  <manifest:file-entry manifest:full-path="ObjectReplacements/Object 4" manifest:media-type=""/>
  <manifest:file-entry manifest:full-path="ObjectReplacements/Object 35" manifest:media-type=""/>
  <manifest:file-entry manifest:full-path="ObjectReplacements/Object 5" manifest:media-type=""/>
  <manifest:file-entry manifest:full-path="ObjectReplacements/Object 36" manifest:media-type=""/>
  <manifest:file-entry manifest:full-path="ObjectReplacements/Object 6" manifest:media-type=""/>
  <manifest:file-entry manifest:full-path="ObjectReplacements/Object 37" manifest:media-type=""/>
  <manifest:file-entry manifest:full-path="ObjectReplacements/Object 7" manifest:media-type=""/>
  <manifest:file-entry manifest:full-path="ObjectReplacements/Object 38" manifest:media-type=""/>
  <manifest:file-entry manifest:full-path="ObjectReplacements/Object 8" manifest:media-type=""/>
  <manifest:file-entry manifest:full-path="ObjectReplacements/Object 39" manifest:media-type=""/>
  <manifest:file-entry manifest:full-path="ObjectReplacements/Object 9" manifest:media-type=""/>
  <manifest:file-entry manifest:full-path="ObjectReplacements/Object 10" manifest:media-type=""/>
  <manifest:file-entry manifest:full-path="ObjectReplacements/Object 11" manifest:media-type=""/>
  <manifest:file-entry manifest:full-path="ObjectReplacements/Object 12" manifest:media-type=""/>
  <manifest:file-entry manifest:full-path="ObjectReplacements/Object 13" manifest:media-type=""/>
  <manifest:file-entry manifest:full-path="ObjectReplacements/Object 14" manifest:media-type=""/>
  <manifest:file-entry manifest:full-path="ObjectReplacements/Object 15" manifest:media-type=""/>
  <manifest:file-entry manifest:full-path="ObjectReplacements/Object 16" manifest:media-type=""/>
  <manifest:file-entry manifest:full-path="ObjectReplacements/Object 17" manifest:media-type=""/>
  <manifest:file-entry manifest:full-path="ObjectReplacements/Object 18" manifest:media-type=""/>
  <manifest:file-entry manifest:full-path="ObjectReplacements/Object 19" manifest:media-type=""/>
  <manifest:file-entry manifest:full-path="ObjectReplacements/Object 20" manifest:media-type=""/>
  <manifest:file-entry manifest:full-path="ObjectReplacements/Object 21" manifest:media-type=""/>
  <manifest:file-entry manifest:full-path="ObjectReplacements/Object 22" manifest:media-type=""/>
  <manifest:file-entry manifest:full-path="ObjectReplacements/Object 23" manifest:media-type=""/>
  <manifest:file-entry manifest:full-path="ObjectReplacements/Object 24" manifest:media-type=""/>
  <manifest:file-entry manifest:full-path="ObjectReplacements/Object 25" manifest:media-type=""/>
  <manifest:file-entry manifest:full-path="ObjectReplacements/Object 26" manifest:media-type=""/>
  <manifest:file-entry manifest:full-path="ObjectReplacements/Object 27" manifest:media-type=""/>
  <manifest:file-entry manifest:full-path="ObjectReplacements/Object 28" manifest:media-type=""/>
  <manifest:file-entry manifest:full-path="ObjectReplacements/Object 29" manifest:media-type=""/>
  <manifest:file-entry manifest:full-path="ObjectReplacements/Object 30" manifest:media-type=""/>
  <manifest:file-entry manifest:full-path="ObjectReplacements/Object 40" manifest:media-type=""/>
  <manifest:file-entry manifest:full-path="ObjectReplacements/Object 41" manifest:media-type=""/>
  <manifest:file-entry manifest:full-path="ObjectReplacements/Object 42" manifest:media-type=""/>
  <manifest:file-entry manifest:full-path="ObjectReplacements/Object 43" manifest:media-type=""/>
  <manifest:file-entry manifest:full-path="ObjectReplacements/Object 44" manifest:media-type=""/>
  <manifest:file-entry manifest:full-path="ObjectReplacements/Object 45" manifest:media-type=""/>
  <manifest:file-entry manifest:full-path="ObjectReplacements/Object 46" manifest:media-type=""/>
  <manifest:file-entry manifest:full-path="ObjectReplacements/Object 47" manifest:media-type=""/>
  <manifest:file-entry manifest:full-path="ObjectReplacements/Object 48" manifest:media-type=""/>
  <manifest:file-entry manifest:full-path="ObjectReplacements/Object 49" manifest:media-type=""/>
  <manifest:file-entry manifest:full-path="ObjectReplacements/Object 50" manifest:media-type=""/>
  <manifest:file-entry manifest:full-path="ObjectReplacements/Object 51" manifest:media-type=""/>
  <manifest:file-entry manifest:full-path="ObjectReplacements/Object 52" manifest:media-type=""/>
  <manifest:file-entry manifest:full-path="ObjectReplacements/Object 53" manifest:media-type=""/>
  <manifest:file-entry manifest:full-path="ObjectReplacements/Object 54" manifest:media-type=""/>
  <manifest:file-entry manifest:full-path="ObjectReplacements/Object 55" manifest:media-type=""/>
  <manifest:file-entry manifest:full-path="ObjectReplacements/Object 56" manifest:media-type=""/>
  <manifest:file-entry manifest:full-path="ObjectReplacements/Object 57" manifest:media-type=""/>
  <manifest:file-entry manifest:full-path="ObjectReplacements/Object 58" manifest:media-type=""/>
  <manifest:file-entry manifest:full-path="ObjectReplacements/Object 59" manifest:media-type=""/>
  <manifest:file-entry manifest:full-path="ObjectReplacements/Object 60" manifest:media-type=""/>
  <manifest:file-entry manifest:full-path="ObjectReplacements/Object 61" manifest:media-type=""/>
  <manifest:file-entry manifest:full-path="ObjectReplacements/Object 62" manifest:media-type=""/>
  <manifest:file-entry manifest:full-path="ObjectReplacements/Object 63" manifest:media-type=""/>
  <manifest:file-entry manifest:full-path="ObjectReplacements/Object 64" manifest:media-type=""/>
  <manifest:file-entry manifest:full-path="ObjectReplacements/Object 65" manifest:media-type=""/>
  <manifest:file-entry manifest:full-path="ObjectReplacements/Object 66" manifest:media-type=""/>
  <manifest:file-entry manifest:full-path="ObjectReplacements/Object 67" manifest:media-type=""/>
  <manifest:file-entry manifest:full-path="ObjectReplacements/Object 68" manifest:media-type=""/>
  <manifest:file-entry manifest:full-path="ObjectReplacements/Object 69" manifest:media-type=""/>
  <manifest:file-entry manifest:full-path="ObjectReplacements/Object 70" manifest:media-type=""/>
  <manifest:file-entry manifest:full-path="ObjectReplacements/Object 71" manifest:media-type=""/>
  <manifest:file-entry manifest:full-path="ObjectReplacements/Object 72" manifest:media-type=""/>
  <manifest:file-entry manifest:full-path="ObjectReplacements/Object 73" manifest:media-type=""/>
  <manifest:file-entry manifest:full-path="ObjectReplacements/Object 74" manifest:media-type=""/>
  <manifest:file-entry manifest:full-path="ObjectReplacements/Object 75" manifest:media-type=""/>
  <manifest:file-entry manifest:full-path="ObjectReplacements/Object 76" manifest:media-type=""/>
  <manifest:file-entry manifest:full-path="ObjectReplacements/Object 77" manifest:media-type=""/>
  <manifest:file-entry manifest:full-path="ObjectReplacements/Object 78" manifest:media-type=""/>
  <manifest:file-entry manifest:full-path="ObjectReplacements/Object 79" manifest:media-type=""/>
  <manifest:file-entry manifest:full-path="Object 31" manifest:media-type="application/vnd.sun.star.oleobject"/>
  <manifest:file-entry manifest:full-path="Object 1" manifest:media-type="application/vnd.sun.star.oleobject"/>
  <manifest:file-entry manifest:full-path="Object 32" manifest:media-type="application/vnd.sun.star.oleobject"/>
  <manifest:file-entry manifest:full-path="Object 2" manifest:media-type="application/vnd.sun.star.oleobject"/>
  <manifest:file-entry manifest:full-path="Object 3" manifest:media-type="application/vnd.sun.star.oleobject"/>
  <manifest:file-entry manifest:full-path="Object 33" manifest:media-type="application/vnd.sun.star.oleobject"/>
  <manifest:file-entry manifest:full-path="Object 34" manifest:media-type="application/vnd.sun.star.oleobject"/>
  <manifest:file-entry manifest:full-path="Object 4" manifest:media-type="application/vnd.sun.star.oleobject"/>
  <manifest:file-entry manifest:full-path="Object 35" manifest:media-type="application/vnd.sun.star.oleobject"/>
  <manifest:file-entry manifest:full-path="Object 5" manifest:media-type="application/vnd.sun.star.oleobject"/>
  <manifest:file-entry manifest:full-path="Object 36" manifest:media-type="application/vnd.sun.star.oleobject"/>
  <manifest:file-entry manifest:full-path="Object 6" manifest:media-type="application/vnd.sun.star.oleobject"/>
  <manifest:file-entry manifest:full-path="Object 37" manifest:media-type="application/vnd.sun.star.oleobject"/>
  <manifest:file-entry manifest:full-path="Object 7" manifest:media-type="application/vnd.sun.star.oleobject"/>
  <manifest:file-entry manifest:full-path="Object 38" manifest:media-type="application/vnd.sun.star.oleobject"/>
  <manifest:file-entry manifest:full-path="Object 8" manifest:media-type="application/vnd.sun.star.oleobject"/>
  <manifest:file-entry manifest:full-path="Object 10" manifest:media-type="application/vnd.sun.star.oleobject"/>
  <manifest:file-entry manifest:full-path="Object 11" manifest:media-type="application/vnd.sun.star.oleobject"/>
  <manifest:file-entry manifest:full-path="Object 12" manifest:media-type="application/vnd.sun.star.oleobject"/>
  <manifest:file-entry manifest:full-path="Object 13" manifest:media-type="application/vnd.sun.star.oleobject"/>
  <manifest:file-entry manifest:full-path="Object 14" manifest:media-type="application/vnd.sun.star.oleobject"/>
  <manifest:file-entry manifest:full-path="Object 15" manifest:media-type="application/vnd.sun.star.oleobject"/>
  <manifest:file-entry manifest:full-path="Object 16" manifest:media-type="application/vnd.sun.star.oleobject"/>
  <manifest:file-entry manifest:full-path="Object 17" manifest:media-type="application/vnd.sun.star.oleobject"/>
  <manifest:file-entry manifest:full-path="Object 18" manifest:media-type="application/vnd.sun.star.oleobject"/>
  <manifest:file-entry manifest:full-path="Object 19" manifest:media-type="application/vnd.sun.star.oleobject"/>
  <manifest:file-entry manifest:full-path="Object 20" manifest:media-type="application/vnd.sun.star.oleobject"/>
  <manifest:file-entry manifest:full-path="Object 21" manifest:media-type="application/vnd.sun.star.oleobject"/>
  <manifest:file-entry manifest:full-path="Object 22" manifest:media-type="application/vnd.sun.star.oleobject"/>
  <manifest:file-entry manifest:full-path="Object 23" manifest:media-type="application/vnd.sun.star.oleobject"/>
  <manifest:file-entry manifest:full-path="Object 24" manifest:media-type="application/vnd.sun.star.oleobject"/>
  <manifest:file-entry manifest:full-path="Object 25" manifest:media-type="application/vnd.sun.star.oleobject"/>
  <manifest:file-entry manifest:full-path="Object 26" manifest:media-type="application/vnd.sun.star.oleobject"/>
  <manifest:file-entry manifest:full-path="Object 27" manifest:media-type="application/vnd.sun.star.oleobject"/>
  <manifest:file-entry manifest:full-path="Object 28" manifest:media-type="application/vnd.sun.star.oleobject"/>
  <manifest:file-entry manifest:full-path="Object 29" manifest:media-type="application/vnd.sun.star.oleobject"/>
  <manifest:file-entry manifest:full-path="Object 30" manifest:media-type="application/vnd.sun.star.oleobject"/>
  <manifest:file-entry manifest:full-path="Object 40" manifest:media-type="application/vnd.sun.star.oleobject"/>
  <manifest:file-entry manifest:full-path="Object 41" manifest:media-type="application/vnd.sun.star.oleobject"/>
  <manifest:file-entry manifest:full-path="Object 42" manifest:media-type="application/vnd.sun.star.oleobject"/>
  <manifest:file-entry manifest:full-path="Object 43" manifest:media-type="application/vnd.sun.star.oleobject"/>
  <manifest:file-entry manifest:full-path="Object 44" manifest:media-type="application/vnd.sun.star.oleobject"/>
  <manifest:file-entry manifest:full-path="content.xml" manifest:media-type="text/xml"/>
  <manifest:file-entry manifest:full-path="Object 45" manifest:media-type="application/vnd.sun.star.oleobject"/>
  <manifest:file-entry manifest:full-path="Object 46" manifest:media-type="application/vnd.sun.star.oleobject"/>
  <manifest:file-entry manifest:full-path="Object 47" manifest:media-type="application/vnd.sun.star.oleobject"/>
  <manifest:file-entry manifest:full-path="Object 48" manifest:media-type="application/vnd.sun.star.oleobject"/>
  <manifest:file-entry manifest:full-path="Object 49" manifest:media-type="application/vnd.sun.star.oleobject"/>
  <manifest:file-entry manifest:full-path="Object 50" manifest:media-type="application/vnd.sun.star.oleobject"/>
  <manifest:file-entry manifest:full-path="Object 51" manifest:media-type="application/vnd.sun.star.oleobject"/>
  <manifest:file-entry manifest:full-path="Object 52" manifest:media-type="application/vnd.sun.star.oleobject"/>
  <manifest:file-entry manifest:full-path="Object 53" manifest:media-type="application/vnd.sun.star.oleobject"/>
  <manifest:file-entry manifest:full-path="Object 54" manifest:media-type="application/vnd.sun.star.oleobject"/>
  <manifest:file-entry manifest:full-path="Object 55" manifest:media-type="application/vnd.sun.star.oleobject"/>
  <manifest:file-entry manifest:full-path="Object 56" manifest:media-type="application/vnd.sun.star.oleobject"/>
  <manifest:file-entry manifest:full-path="Object 57" manifest:media-type="application/vnd.sun.star.oleobject"/>
  <manifest:file-entry manifest:full-path="Object 58" manifest:media-type="application/vnd.sun.star.oleobject"/>
  <manifest:file-entry manifest:full-path="Object 59" manifest:media-type="application/vnd.sun.star.oleobject"/>
  <manifest:file-entry manifest:full-path="Object 60" manifest:media-type="application/vnd.sun.star.oleobject"/>
  <manifest:file-entry manifest:full-path="Object 61" manifest:media-type="application/vnd.sun.star.oleobject"/>
  <manifest:file-entry manifest:full-path="Object 62" manifest:media-type="application/vnd.sun.star.oleobject"/>
  <manifest:file-entry manifest:full-path="Object 63" manifest:media-type="application/vnd.sun.star.oleobject"/>
  <manifest:file-entry manifest:full-path="Object 64" manifest:media-type="application/vnd.sun.star.oleobject"/>
  <manifest:file-entry manifest:full-path="Object 65" manifest:media-type="application/vnd.sun.star.oleobject"/>
  <manifest:file-entry manifest:full-path="Object 66" manifest:media-type="application/vnd.sun.star.oleobject"/>
  <manifest:file-entry manifest:full-path="Object 67" manifest:media-type="application/vnd.sun.star.oleobject"/>
  <manifest:file-entry manifest:full-path="Object 68" manifest:media-type="application/vnd.sun.star.oleobject"/>
  <manifest:file-entry manifest:full-path="Object 69" manifest:media-type="application/vnd.sun.star.oleobject"/>
  <manifest:file-entry manifest:full-path="Object 70" manifest:media-type="application/vnd.sun.star.oleobject"/>
  <manifest:file-entry manifest:full-path="Object 71" manifest:media-type="application/vnd.sun.star.oleobject"/>
  <manifest:file-entry manifest:full-path="Object 72" manifest:media-type="application/vnd.sun.star.oleobject"/>
  <manifest:file-entry manifest:full-path="Object 73" manifest:media-type="application/vnd.sun.star.oleobject"/>
  <manifest:file-entry manifest:full-path="Object 74" manifest:media-type="application/vnd.sun.star.oleobject"/>
  <manifest:file-entry manifest:full-path="Object 75" manifest:media-type="application/vnd.sun.star.oleobject"/>
  <manifest:file-entry manifest:full-path="Object 76" manifest:media-type="application/vnd.sun.star.oleobject"/>
  <manifest:file-entry manifest:full-path="Object 77" manifest:media-type="application/vnd.sun.star.oleobject"/>
  <manifest:file-entry manifest:full-path="Object 78" manifest:media-type="application/vnd.sun.star.oleobject"/>
  <manifest:file-entry manifest:full-path="Object 79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Mangal1" svg:font-family="Mangal"/>
    <style:font-face style:name="Lucida Sans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1.644cm" fo:margin-right="0.004cm" fo:margin-top="0.199cm" fo:margin-bottom="0.199cm" style:contextual-spacing="false" fo:text-align="start" style:justify-single-word="false" fo:text-indent="0cm" style:auto-text-indent="false"/>
      <style:text-properties fo:font-size="17pt" fo:font-weight="bold" officeooo:paragraph-rsid="00081859" style:font-size-asian="17pt" style:font-weight-asian="bold" style:font-size-complex="17pt"/>
    </style:style>
    <style:style style:name="P2" style:family="paragraph" style:parent-style-name="Text_20_body">
      <style:paragraph-properties fo:margin-left="1.644cm" fo:margin-right="0.004cm" fo:text-indent="0cm" style:auto-text-indent="false"/>
      <style:text-properties officeooo:paragraph-rsid="00385a24"/>
    </style:style>
    <style:style style:name="P3" style:family="paragraph" style:parent-style-name="Standard">
      <style:text-properties style:font-name="Times New Roman" fo:font-size="14pt" fo:font-weight="bold" officeooo:rsid="00da019b" officeooo:paragraph-rsid="00182fbe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15%" fo:text-align="justify" style:justify-single-word="false"/>
      <style:text-properties style:font-name="Times New Roman" fo:font-size="12pt" officeooo:paragraph-rsid="00182fbe" style:font-size-asian="12pt" style:font-size-complex="12pt"/>
    </style:style>
    <style:style style:name="P5" style:family="paragraph" style:parent-style-name="Standard">
      <style:paragraph-properties fo:line-height="100%" fo:text-align="justify" style:justify-single-word="false">
        <style:tab-stops>
          <style:tab-stop style:position="0.661cm"/>
          <style:tab-stop style:position="1.27cm"/>
          <style:tab-stop style:position="1.296cm"/>
        </style:tab-stops>
      </style:paragraph-properties>
      <style:text-properties style:font-name="Times New Roman" fo:font-size="12pt" fo:font-weight="normal" officeooo:rsid="00fa4816" officeooo:paragraph-rsid="00182fbe" style:font-size-asian="12pt" style:font-weight-asian="normal" style:font-size-complex="12pt" style:font-weight-complex="normal"/>
    </style:style>
    <style:style style:name="P6" style:family="paragraph" style:parent-style-name="Standard">
      <style:text-properties officeooo:paragraph-rsid="00182fbe"/>
    </style:style>
    <style:style style:name="P7" style:family="paragraph" style:parent-style-name="Standard">
      <loext:graphic-properties draw:fill="none"/>
      <style:paragraph-properties fo:margin-left="7.699cm" fo:margin-right="0cm" fo:text-indent="0cm" style:auto-text-indent="false" fo:background-color="transparent"/>
      <style:text-properties fo:font-size="16pt" fo:font-weight="bold" officeooo:rsid="0047c1d7" officeooo:paragraph-rsid="00182fbe" style:font-size-asian="16pt" style:font-weight-asian="bold" style:font-size-complex="16pt" style:font-weight-complex="bold"/>
    </style:style>
    <style:style style:name="P8" style:family="paragraph" style:parent-style-name="Standard" style:master-page-name="">
      <loext:graphic-properties draw:fill="none"/>
      <style:paragraph-properties fo:margin-left="7.699cm" fo:margin-right="0cm" fo:text-indent="0cm" style:auto-text-indent="false" style:page-number="auto" fo:background-color="transparent"/>
      <style:text-properties fo:font-size="16pt" fo:font-weight="bold" officeooo:rsid="00da019b" officeooo:paragraph-rsid="00182fbe" style:font-size-asian="16pt" style:font-weight-asian="bold" style:font-size-complex="16pt" style:font-weight-complex="bold"/>
    </style:style>
    <style:style style:name="P9" style:family="paragraph" style:parent-style-name="Standard">
      <loext:graphic-properties draw:fill="none"/>
      <style:paragraph-properties fo:margin-left="9.299cm" fo:margin-right="0cm" fo:line-height="200%" fo:text-align="center" style:justify-single-word="false" fo:text-indent="0cm" style:auto-text-indent="false" fo:background-color="transparent">
        <style:tab-stops>
          <style:tab-stop style:position="0cm"/>
        </style:tab-stops>
      </style:paragraph-properties>
      <style:text-properties fo:color="#ff3333" loext:opacity="100%" fo:font-size="13pt" fo:font-weight="bold" officeooo:rsid="00f879ec" officeooo:paragraph-rsid="00182fbe" style:font-size-asian="13pt" style:font-weight-asian="bold" style:font-size-complex="13pt" style:font-weight-complex="bold"/>
    </style:style>
    <style:style style:name="P10" style:family="paragraph" style:parent-style-name="Heading_20_1">
      <style:paragraph-properties fo:margin-left="1.644cm" fo:margin-right="0.004cm" fo:text-align="start" style:justify-single-word="false" fo:text-indent="0cm" style:auto-text-indent="false"/>
      <style:text-properties officeooo:paragraph-rsid="00385a24"/>
    </style:style>
    <style:style style:name="P11" style:family="paragraph" style:parent-style-name="Heading_20_1" style:master-page-name="">
      <loext:graphic-properties draw:fill="none"/>
      <style:paragraph-properties fo:margin-left="1.7cm" fo:margin-right="0cm" fo:text-align="start" style:justify-single-word="false" fo:text-indent="0cm" style:auto-text-indent="false" style:page-number="auto" fo:background-color="transparent" fo:keep-with-next="always"/>
      <style:text-properties officeooo:paragraph-rsid="00385a24"/>
    </style:style>
    <style:style style:name="P12" style:family="paragraph" style:parent-style-name="Standard" style:master-page-name="Pierwsza_20_strona1110">
      <style:paragraph-properties fo:text-align="end" style:justify-single-word="false" style:page-number="1"/>
      <style:text-properties officeooo:paragraph-rsid="00182fbe"/>
    </style:style>
    <style:style style:name="P13" style:family="paragraph" style:parent-style-name="Standard" style:list-style-name="L1">
      <style:paragraph-properties fo:margin-top="0cm" fo:margin-bottom="0.101cm" style:contextual-spacing="false" fo:line-height="115%" fo:text-align="justify" style:justify-single-word="false">
        <style:tab-stops>
          <style:tab-stop style:position="0.661cm"/>
          <style:tab-stop style:position="1.27cm"/>
          <style:tab-stop style:position="1.296cm"/>
        </style:tab-stops>
      </style:paragraph-properties>
      <style:text-properties style:font-name="Times New Roman" fo:font-size="12pt" fo:font-weight="normal" officeooo:rsid="0061c454" officeooo:paragraph-rsid="00182fbe" style:font-size-asian="12pt" style:font-weight-asian="normal" style:font-name-complex="Times New Roman" style:font-size-complex="12pt" style:font-weight-complex="normal"/>
    </style:style>
    <style:style style:name="P14" style:family="paragraph" style:parent-style-name="Standard" style:list-style-name="L2" style:master-page-name="">
      <loext:graphic-properties draw:fill="none"/>
      <style:paragraph-properties fo:margin-left="9.299cm" fo:margin-right="0cm" fo:line-height="200%" fo:text-align="center" style:justify-single-word="false" fo:text-indent="0cm" style:auto-text-indent="false" style:page-number="auto" fo:background-color="transparent">
        <style:tab-stops/>
      </style:paragraph-properties>
      <style:text-properties fo:color="#ff3333" loext:opacity="100%" fo:font-size="13pt" fo:font-weight="bold" officeooo:paragraph-rsid="00182fbe" style:font-size-asian="13pt" style:font-weight-asian="bold" style:font-size-complex="13pt" style:font-weight-complex="bold"/>
    </style:style>
    <style:style style:name="P15" style:family="paragraph" style:parent-style-name="Standard" style:list-style-name="L3" style:master-page-name="">
      <loext:graphic-properties draw:fill="none"/>
      <style:paragraph-properties fo:margin-left="9.299cm" fo:margin-right="0cm" fo:line-height="200%" fo:text-align="center" style:justify-single-word="false" fo:text-indent="0cm" style:auto-text-indent="false" style:page-number="auto" fo:background-color="transparent">
        <style:tab-stops/>
      </style:paragraph-properties>
      <style:text-properties fo:color="#ff3333" loext:opacity="100%" fo:font-size="13pt" fo:font-weight="bold" officeooo:paragraph-rsid="00182fbe" style:font-size-asian="13pt" style:font-weight-asian="bold" style:font-size-complex="13pt" style:font-weight-complex="bold"/>
    </style:style>
    <style:style style:name="P16" style:family="paragraph" style:parent-style-name="Standard" style:list-style-name="L4" style:master-page-name="">
      <loext:graphic-properties draw:fill="none"/>
      <style:paragraph-properties fo:margin-left="9.299cm" fo:margin-right="0cm" fo:line-height="200%" fo:text-align="center" style:justify-single-word="false" fo:text-indent="0cm" style:auto-text-indent="false" style:page-number="auto" fo:background-color="transparent">
        <style:tab-stops/>
      </style:paragraph-properties>
      <style:text-properties fo:color="#ff3333" loext:opacity="100%" fo:font-size="13pt" fo:font-weight="bold" officeooo:paragraph-rsid="00182fbe" style:font-size-asian="13pt" style:font-weight-asian="bold" style:font-size-complex="13pt" style:font-weight-complex="bold"/>
    </style:style>
    <style:style style:name="P17" style:family="paragraph" style:parent-style-name="Standard" style:list-style-name="L5" style:master-page-name="">
      <loext:graphic-properties draw:fill="none"/>
      <style:paragraph-properties fo:margin-left="9.299cm" fo:margin-right="0cm" fo:line-height="200%" fo:text-align="center" style:justify-single-word="false" fo:text-indent="0cm" style:auto-text-indent="false" style:page-number="auto" fo:background-color="transparent">
        <style:tab-stops/>
      </style:paragraph-properties>
      <style:text-properties fo:color="#ff3333" loext:opacity="100%" fo:font-size="13pt" fo:font-weight="bold" officeooo:paragraph-rsid="00182fbe" style:font-size-asian="13pt" style:font-weight-asian="bold" style:font-size-complex="13pt" style:font-weight-complex="bold"/>
    </style:style>
    <style:style style:name="P18" style:family="paragraph" style:parent-style-name="Standard" style:list-style-name="L6" style:master-page-name="">
      <loext:graphic-properties draw:fill="none"/>
      <style:paragraph-properties fo:margin-left="9.299cm" fo:margin-right="0cm" fo:line-height="200%" fo:text-align="center" style:justify-single-word="false" fo:text-indent="0cm" style:auto-text-indent="false" style:page-number="auto" fo:background-color="transparent">
        <style:tab-stops/>
      </style:paragraph-properties>
      <style:text-properties fo:color="#ff3333" loext:opacity="100%" fo:font-size="13pt" fo:font-weight="bold" officeooo:paragraph-rsid="00182fbe" style:font-size-asian="13pt" style:font-weight-asian="bold" style:font-size-complex="13pt" style:font-weight-complex="bold"/>
    </style:style>
    <style:style style:name="P19" style:family="paragraph" style:parent-style-name="Standard" style:list-style-name="L7" style:master-page-name="">
      <loext:graphic-properties draw:fill="none"/>
      <style:paragraph-properties fo:margin-left="9.299cm" fo:margin-right="0cm" fo:line-height="200%" fo:text-align="center" style:justify-single-word="false" fo:text-indent="0cm" style:auto-text-indent="false" style:page-number="auto" fo:background-color="transparent">
        <style:tab-stops/>
      </style:paragraph-properties>
      <style:text-properties fo:color="#ff3333" loext:opacity="100%" fo:font-size="13pt" fo:font-weight="bold" officeooo:paragraph-rsid="00182fbe" style:font-size-asian="13pt" style:font-weight-asian="bold" style:font-size-complex="13pt" style:font-weight-complex="bold"/>
    </style:style>
    <style:style style:name="P20" style:family="paragraph" style:parent-style-name="Standard" style:list-style-name="L8" style:master-page-name="">
      <loext:graphic-properties draw:fill="none"/>
      <style:paragraph-properties fo:margin-left="9.299cm" fo:margin-right="0cm" fo:line-height="200%" fo:text-align="center" style:justify-single-word="false" fo:text-indent="0cm" style:auto-text-indent="false" style:page-number="auto" fo:background-color="transparent">
        <style:tab-stops/>
      </style:paragraph-properties>
      <style:text-properties fo:color="#ff3333" loext:opacity="100%" fo:font-size="13pt" fo:font-weight="bold" officeooo:paragraph-rsid="00182fbe" style:font-size-asian="13pt" style:font-weight-asian="bold" style:font-size-complex="13pt" style:font-weight-complex="bold"/>
    </style:style>
    <style:style style:name="P21" style:family="paragraph" style:parent-style-name="Standard" style:list-style-name="L9" style:master-page-name="">
      <loext:graphic-properties draw:fill="none"/>
      <style:paragraph-properties fo:margin-left="9.299cm" fo:margin-right="0cm" fo:line-height="200%" fo:text-align="center" style:justify-single-word="false" fo:text-indent="0cm" style:auto-text-indent="false" style:page-number="auto" fo:background-color="transparent">
        <style:tab-stops/>
      </style:paragraph-properties>
      <style:text-properties fo:color="#ff3333" loext:opacity="100%" fo:font-size="13pt" fo:font-weight="bold" officeooo:paragraph-rsid="00182fbe" style:font-size-asian="13pt" style:font-weight-asian="bold" style:font-size-complex="13pt" style:font-weight-complex="bold"/>
    </style:style>
    <style:style style:name="P22" style:family="paragraph" style:parent-style-name="Standard" style:list-style-name="L10" style:master-page-name="">
      <loext:graphic-properties draw:fill="none"/>
      <style:paragraph-properties fo:margin-left="9.299cm" fo:margin-right="0cm" fo:line-height="200%" fo:text-align="center" style:justify-single-word="false" fo:text-indent="0cm" style:auto-text-indent="false" style:page-number="auto" fo:background-color="transparent">
        <style:tab-stops/>
      </style:paragraph-properties>
      <style:text-properties fo:color="#ff3333" loext:opacity="100%" fo:font-size="13pt" fo:font-weight="bold" officeooo:paragraph-rsid="00182fbe" style:font-size-asian="13pt" style:font-weight-asian="bold" style:font-size-complex="13pt" style:font-weight-complex="bold"/>
    </style:style>
    <style:style style:name="P23" style:family="paragraph" style:parent-style-name="Standard" style:list-style-name="L11" style:master-page-name="">
      <loext:graphic-properties draw:fill="none"/>
      <style:paragraph-properties fo:margin-left="9.299cm" fo:margin-right="0cm" fo:line-height="200%" fo:text-align="center" style:justify-single-word="false" fo:text-indent="0cm" style:auto-text-indent="false" style:page-number="auto" fo:background-color="transparent">
        <style:tab-stops/>
      </style:paragraph-properties>
      <style:text-properties fo:color="#ff3333" loext:opacity="100%" fo:font-size="13pt" fo:font-weight="bold" officeooo:paragraph-rsid="00182fbe" style:font-size-asian="13pt" style:font-weight-asian="bold" style:font-size-complex="13pt" style:font-weight-complex="bold"/>
    </style:style>
    <style:style style:name="P24" style:family="paragraph" style:parent-style-name="Standard" style:list-style-name="L12" style:master-page-name="">
      <loext:graphic-properties draw:fill="none"/>
      <style:paragraph-properties fo:margin-left="9.299cm" fo:margin-right="0cm" fo:line-height="200%" fo:text-align="center" style:justify-single-word="false" fo:text-indent="0cm" style:auto-text-indent="false" style:page-number="auto" fo:background-color="transparent">
        <style:tab-stops/>
      </style:paragraph-properties>
      <style:text-properties fo:color="#ff3333" loext:opacity="100%" fo:font-size="13pt" fo:font-weight="bold" officeooo:paragraph-rsid="00182fbe" style:font-size-asian="13pt" style:font-weight-asian="bold" style:font-size-complex="13pt" style:font-weight-complex="bold"/>
    </style:style>
    <style:style style:name="P25" style:family="paragraph" style:parent-style-name="Standard" style:list-style-name="L13" style:master-page-name="">
      <loext:graphic-properties draw:fill="none"/>
      <style:paragraph-properties fo:margin-left="9.299cm" fo:margin-right="0cm" fo:line-height="200%" fo:text-align="center" style:justify-single-word="false" fo:text-indent="0cm" style:auto-text-indent="false" style:page-number="auto" fo:background-color="transparent">
        <style:tab-stops/>
      </style:paragraph-properties>
      <style:text-properties fo:color="#ff3333" loext:opacity="100%" fo:font-size="13pt" fo:font-weight="bold" officeooo:paragraph-rsid="00182fbe" style:font-size-asian="13pt" style:font-weight-asian="bold" style:font-size-complex="13pt" style:font-weight-complex="bold"/>
    </style:style>
    <style:style style:name="P26" style:family="paragraph" style:parent-style-name="Standard" style:list-style-name="L14" style:master-page-name="">
      <loext:graphic-properties draw:fill="none"/>
      <style:paragraph-properties fo:margin-left="9.299cm" fo:margin-right="0cm" fo:line-height="200%" fo:text-align="center" style:justify-single-word="false" fo:text-indent="0cm" style:auto-text-indent="false" style:page-number="auto" fo:background-color="transparent">
        <style:tab-stops/>
      </style:paragraph-properties>
      <style:text-properties fo:color="#ff3333" loext:opacity="100%" fo:font-size="13pt" fo:font-weight="bold" officeooo:paragraph-rsid="00182fbe" style:font-size-asian="13pt" style:font-weight-asian="bold" style:font-size-complex="13pt" style:font-weight-complex="bold"/>
    </style:style>
    <style:style style:name="P27" style:family="paragraph" style:parent-style-name="Standard" style:list-style-name="L15" style:master-page-name="">
      <loext:graphic-properties draw:fill="none"/>
      <style:paragraph-properties fo:margin-left="9.299cm" fo:margin-right="0cm" fo:line-height="200%" fo:text-align="center" style:justify-single-word="false" fo:text-indent="0cm" style:auto-text-indent="false" style:page-number="auto" fo:background-color="transparent">
        <style:tab-stops/>
      </style:paragraph-properties>
      <style:text-properties fo:color="#ff3333" loext:opacity="100%" fo:font-size="13pt" fo:font-weight="bold" officeooo:paragraph-rsid="00182fbe" style:font-size-asian="13pt" style:font-weight-asian="bold" style:font-size-complex="13pt" style:font-weight-complex="bold"/>
    </style:style>
    <style:style style:name="P28" style:family="paragraph" style:parent-style-name="Standard" style:list-style-name="L16" style:master-page-name="">
      <loext:graphic-properties draw:fill="none"/>
      <style:paragraph-properties fo:margin-left="9.299cm" fo:margin-right="0cm" fo:line-height="200%" fo:text-align="center" style:justify-single-word="false" fo:text-indent="0cm" style:auto-text-indent="false" style:page-number="auto" fo:background-color="transparent">
        <style:tab-stops/>
      </style:paragraph-properties>
      <style:text-properties fo:color="#ff3333" loext:opacity="100%" fo:font-size="13pt" fo:font-weight="bold" officeooo:paragraph-rsid="00182fbe" style:font-size-asian="13pt" style:font-weight-asian="bold" style:font-size-complex="13pt" style:font-weight-complex="bold"/>
    </style:style>
    <style:style style:name="P29" style:family="paragraph" style:parent-style-name="Standard" style:list-style-name="L17" style:master-page-name="">
      <loext:graphic-properties draw:fill="none"/>
      <style:paragraph-properties fo:margin-left="9.299cm" fo:margin-right="0cm" fo:line-height="200%" fo:text-align="center" style:justify-single-word="false" fo:text-indent="0cm" style:auto-text-indent="false" style:page-number="auto" fo:background-color="transparent">
        <style:tab-stops/>
      </style:paragraph-properties>
      <style:text-properties fo:color="#ff3333" loext:opacity="100%" fo:font-size="13pt" fo:font-weight="bold" officeooo:paragraph-rsid="00182fbe" style:font-size-asian="13pt" style:font-weight-asian="bold" style:font-size-complex="13pt" style:font-weight-complex="bold"/>
    </style:style>
    <style:style style:name="P30" style:family="paragraph" style:parent-style-name="Standard" style:list-style-name="L18" style:master-page-name="">
      <loext:graphic-properties draw:fill="none"/>
      <style:paragraph-properties fo:margin-left="9.299cm" fo:margin-right="0cm" fo:line-height="200%" fo:text-align="center" style:justify-single-word="false" fo:text-indent="0cm" style:auto-text-indent="false" style:page-number="auto" fo:background-color="transparent">
        <style:tab-stops/>
      </style:paragraph-properties>
      <style:text-properties fo:color="#ff3333" loext:opacity="100%" fo:font-size="13pt" fo:font-weight="bold" officeooo:paragraph-rsid="00182fbe" style:font-size-asian="13pt" style:font-weight-asian="bold" style:font-size-complex="13pt" style:font-weight-complex="bold"/>
    </style:style>
    <style:style style:name="P31" style:family="paragraph" style:parent-style-name="Standard" style:list-style-name="L19" style:master-page-name="">
      <loext:graphic-properties draw:fill="none"/>
      <style:paragraph-properties fo:margin-left="9.299cm" fo:margin-right="0cm" fo:line-height="200%" fo:text-align="center" style:justify-single-word="false" fo:text-indent="0cm" style:auto-text-indent="false" style:page-number="auto" fo:background-color="transparent">
        <style:tab-stops/>
      </style:paragraph-properties>
      <style:text-properties fo:color="#ff3333" loext:opacity="100%" fo:font-size="13pt" fo:font-weight="bold" officeooo:paragraph-rsid="00182fbe" style:font-size-asian="13pt" style:font-weight-asian="bold" style:font-size-complex="13pt" style:font-weight-complex="bold"/>
    </style:style>
    <style:style style:name="P32" style:family="paragraph" style:parent-style-name="Standard" style:list-style-name="L20" style:master-page-name="">
      <loext:graphic-properties draw:fill="none"/>
      <style:paragraph-properties fo:margin-left="9.299cm" fo:margin-right="0cm" fo:line-height="200%" fo:text-align="center" style:justify-single-word="false" fo:text-indent="0cm" style:auto-text-indent="false" style:page-number="auto" fo:background-color="transparent">
        <style:tab-stops/>
      </style:paragraph-properties>
      <style:text-properties fo:color="#ff3333" loext:opacity="100%" fo:font-size="13pt" fo:font-weight="bold" officeooo:paragraph-rsid="00182fbe" style:font-size-asian="13pt" style:font-weight-asian="bold" style:font-size-complex="13pt" style:font-weight-complex="bold"/>
    </style:style>
    <style:style style:name="P33" style:family="paragraph" style:parent-style-name="Standard" style:list-style-name="L21" style:master-page-name="">
      <loext:graphic-properties draw:fill="none"/>
      <style:paragraph-properties fo:margin-left="9.299cm" fo:margin-right="0cm" fo:line-height="200%" fo:text-align="center" style:justify-single-word="false" fo:text-indent="0cm" style:auto-text-indent="false" style:page-number="auto" fo:background-color="transparent">
        <style:tab-stops/>
      </style:paragraph-properties>
      <style:text-properties fo:color="#ff3333" loext:opacity="100%" fo:font-size="13pt" fo:font-weight="bold" officeooo:paragraph-rsid="00182fbe" style:font-size-asian="13pt" style:font-weight-asian="bold" style:font-size-complex="13pt" style:font-weight-complex="bold"/>
    </style:style>
    <style:style style:name="P34" style:family="paragraph" style:parent-style-name="Standard" style:list-style-name="L22" style:master-page-name="">
      <loext:graphic-properties draw:fill="none"/>
      <style:paragraph-properties fo:margin-left="9.299cm" fo:margin-right="0cm" fo:line-height="200%" fo:text-align="center" style:justify-single-word="false" fo:text-indent="0cm" style:auto-text-indent="false" style:page-number="auto" fo:background-color="transparent">
        <style:tab-stops/>
      </style:paragraph-properties>
      <style:text-properties fo:color="#ff3333" loext:opacity="100%" fo:font-size="13pt" fo:font-weight="bold" officeooo:paragraph-rsid="00182fbe" style:font-size-asian="13pt" style:font-weight-asian="bold" style:font-size-complex="13pt" style:font-weight-complex="bold"/>
    </style:style>
    <style:style style:name="P35" style:family="paragraph" style:parent-style-name="Standard" style:list-style-name="L23" style:master-page-name="">
      <loext:graphic-properties draw:fill="none"/>
      <style:paragraph-properties fo:margin-left="9.299cm" fo:margin-right="0cm" fo:line-height="200%" fo:text-align="center" style:justify-single-word="false" fo:text-indent="0cm" style:auto-text-indent="false" style:page-number="auto" fo:background-color="transparent">
        <style:tab-stops/>
      </style:paragraph-properties>
      <style:text-properties fo:color="#ff3333" loext:opacity="100%" fo:font-size="13pt" fo:font-weight="bold" officeooo:paragraph-rsid="00182fbe" style:font-size-asian="13pt" style:font-weight-asian="bold" style:font-size-complex="13pt" style:font-weight-complex="bold"/>
    </style:style>
    <style:style style:name="P36" style:family="paragraph" style:parent-style-name="Standard" style:list-style-name="L24" style:master-page-name="">
      <loext:graphic-properties draw:fill="none"/>
      <style:paragraph-properties fo:margin-left="9.299cm" fo:margin-right="0cm" fo:line-height="200%" fo:text-align="center" style:justify-single-word="false" fo:text-indent="0cm" style:auto-text-indent="false" style:page-number="auto" fo:background-color="transparent">
        <style:tab-stops/>
      </style:paragraph-properties>
      <style:text-properties fo:color="#ff3333" loext:opacity="100%" fo:font-size="13pt" fo:font-weight="bold" officeooo:paragraph-rsid="00182fbe" style:font-size-asian="13pt" style:font-weight-asian="bold" style:font-size-complex="13pt" style:font-weight-complex="bold"/>
    </style:style>
    <style:style style:name="P37" style:family="paragraph" style:parent-style-name="Standard" style:list-style-name="L25" style:master-page-name="">
      <loext:graphic-properties draw:fill="none"/>
      <style:paragraph-properties fo:margin-left="9.299cm" fo:margin-right="0cm" fo:line-height="200%" fo:text-align="center" style:justify-single-word="false" fo:text-indent="0cm" style:auto-text-indent="false" style:page-number="auto" fo:background-color="transparent">
        <style:tab-stops/>
      </style:paragraph-properties>
      <style:text-properties fo:color="#ff3333" loext:opacity="100%" fo:font-size="13pt" fo:font-weight="bold" officeooo:paragraph-rsid="00182fbe" style:font-size-asian="13pt" style:font-weight-asian="bold" style:font-size-complex="13pt" style:font-weight-complex="bold"/>
    </style:style>
    <style:style style:name="P38" style:family="paragraph" style:parent-style-name="Standard" style:list-style-name="L26" style:master-page-name="">
      <loext:graphic-properties draw:fill="none"/>
      <style:paragraph-properties fo:margin-left="9.299cm" fo:margin-right="0cm" fo:line-height="200%" fo:text-align="center" style:justify-single-word="false" fo:text-indent="0cm" style:auto-text-indent="false" style:page-number="auto" fo:background-color="transparent">
        <style:tab-stops/>
      </style:paragraph-properties>
      <style:text-properties fo:color="#ff3333" loext:opacity="100%" fo:font-size="13pt" fo:font-weight="bold" officeooo:paragraph-rsid="00182fbe" style:font-size-asian="13pt" style:font-weight-asian="bold" style:font-size-complex="13pt" style:font-weight-complex="bold"/>
    </style:style>
    <style:style style:name="P39" style:family="paragraph" style:parent-style-name="Standard" style:list-style-name="L27" style:master-page-name="">
      <loext:graphic-properties draw:fill="none"/>
      <style:paragraph-properties fo:margin-left="9.299cm" fo:margin-right="0cm" fo:line-height="200%" fo:text-align="center" style:justify-single-word="false" fo:text-indent="0cm" style:auto-text-indent="false" style:page-number="auto" fo:background-color="transparent">
        <style:tab-stops/>
      </style:paragraph-properties>
      <style:text-properties fo:color="#ff3333" loext:opacity="100%" fo:font-size="13pt" fo:font-weight="bold" officeooo:paragraph-rsid="00182fbe" style:font-size-asian="13pt" style:font-weight-asian="bold" style:font-size-complex="13pt" style:font-weight-complex="bold"/>
    </style:style>
    <style:style style:name="P40" style:family="paragraph" style:parent-style-name="Standard" style:list-style-name="L28" style:master-page-name="">
      <loext:graphic-properties draw:fill="none"/>
      <style:paragraph-properties fo:margin-left="9.299cm" fo:margin-right="0cm" fo:line-height="200%" fo:text-align="center" style:justify-single-word="false" fo:text-indent="0cm" style:auto-text-indent="false" style:page-number="auto" fo:background-color="transparent">
        <style:tab-stops/>
      </style:paragraph-properties>
      <style:text-properties fo:color="#ff3333" loext:opacity="100%" fo:font-size="13pt" fo:font-weight="bold" officeooo:paragraph-rsid="00182fbe" style:font-size-asian="13pt" style:font-weight-asian="bold" style:font-size-complex="13pt" style:font-weight-complex="bold"/>
    </style:style>
    <style:style style:name="P41" style:family="paragraph" style:parent-style-name="Standard" style:list-style-name="L29" style:master-page-name="">
      <loext:graphic-properties draw:fill="none"/>
      <style:paragraph-properties fo:margin-left="9.299cm" fo:margin-right="0cm" fo:line-height="200%" fo:text-align="center" style:justify-single-word="false" fo:text-indent="0cm" style:auto-text-indent="false" style:page-number="auto" fo:background-color="transparent">
        <style:tab-stops/>
      </style:paragraph-properties>
      <style:text-properties fo:color="#ff3333" loext:opacity="100%" fo:font-size="13pt" fo:font-weight="bold" officeooo:paragraph-rsid="00182fbe" style:font-size-asian="13pt" style:font-weight-asian="bold" style:font-size-complex="13pt" style:font-weight-complex="bold"/>
    </style:style>
    <style:style style:name="P42" style:family="paragraph" style:parent-style-name="Standard" style:list-style-name="L30" style:master-page-name="">
      <loext:graphic-properties draw:fill="none"/>
      <style:paragraph-properties fo:margin-left="9.299cm" fo:margin-right="0cm" fo:line-height="200%" fo:text-align="center" style:justify-single-word="false" fo:text-indent="0cm" style:auto-text-indent="false" style:page-number="auto" fo:background-color="transparent">
        <style:tab-stops/>
      </style:paragraph-properties>
      <style:text-properties fo:color="#ff3333" loext:opacity="100%" fo:font-size="13pt" fo:font-weight="bold" officeooo:paragraph-rsid="00182fbe" style:font-size-asian="13pt" style:font-weight-asian="bold" style:font-size-complex="13pt" style:font-weight-complex="bold"/>
    </style:style>
    <style:style style:name="P43" style:family="paragraph" style:parent-style-name="Standard" style:list-style-name="L31" style:master-page-name="">
      <loext:graphic-properties draw:fill="none"/>
      <style:paragraph-properties fo:margin-left="9.299cm" fo:margin-right="0cm" fo:line-height="200%" fo:text-align="center" style:justify-single-word="false" fo:text-indent="0cm" style:auto-text-indent="false" style:page-number="auto" fo:background-color="transparent">
        <style:tab-stops/>
      </style:paragraph-properties>
      <style:text-properties fo:color="#ff3333" loext:opacity="100%" fo:font-size="13pt" fo:font-weight="bold" officeooo:paragraph-rsid="00182fbe" style:font-size-asian="13pt" style:font-weight-asian="bold" style:font-size-complex="13pt" style:font-weight-complex="bold"/>
    </style:style>
    <style:style style:name="P44" style:family="paragraph" style:parent-style-name="Standard" style:list-style-name="L32" style:master-page-name="">
      <loext:graphic-properties draw:fill="none"/>
      <style:paragraph-properties fo:margin-left="9.299cm" fo:margin-right="0cm" fo:line-height="200%" fo:text-align="center" style:justify-single-word="false" fo:text-indent="0cm" style:auto-text-indent="false" style:page-number="auto" fo:background-color="transparent">
        <style:tab-stops/>
      </style:paragraph-properties>
      <style:text-properties fo:color="#ff3333" loext:opacity="100%" fo:font-size="13pt" fo:font-weight="bold" officeooo:paragraph-rsid="00182fbe" style:font-size-asian="13pt" style:font-weight-asian="bold" style:font-size-complex="13pt" style:font-weight-complex="bold"/>
    </style:style>
    <style:style style:name="P45" style:family="paragraph" style:parent-style-name="Standard" style:list-style-name="L33" style:master-page-name="">
      <loext:graphic-properties draw:fill="none"/>
      <style:paragraph-properties fo:margin-left="9.299cm" fo:margin-right="0cm" fo:line-height="200%" fo:text-align="center" style:justify-single-word="false" fo:text-indent="0cm" style:auto-text-indent="false" style:page-number="auto" fo:background-color="transparent">
        <style:tab-stops/>
      </style:paragraph-properties>
      <style:text-properties fo:color="#ff3333" loext:opacity="100%" fo:font-size="13pt" fo:font-weight="bold" officeooo:paragraph-rsid="00182fbe" style:font-size-asian="13pt" style:font-weight-asian="bold" style:font-size-complex="13pt" style:font-weight-complex="bold"/>
    </style:style>
    <style:style style:name="P46" style:family="paragraph" style:parent-style-name="Standard" style:list-style-name="L34" style:master-page-name="">
      <loext:graphic-properties draw:fill="none"/>
      <style:paragraph-properties fo:margin-left="9.299cm" fo:margin-right="0cm" fo:line-height="200%" fo:text-align="center" style:justify-single-word="false" fo:text-indent="0cm" style:auto-text-indent="false" style:page-number="auto" fo:background-color="transparent">
        <style:tab-stops/>
      </style:paragraph-properties>
      <style:text-properties fo:color="#ff3333" loext:opacity="100%" fo:font-size="13pt" fo:font-weight="bold" officeooo:paragraph-rsid="00182fbe" style:font-size-asian="13pt" style:font-weight-asian="bold" style:font-size-complex="13pt" style:font-weight-complex="bold"/>
    </style:style>
    <style:style style:name="P47" style:family="paragraph" style:parent-style-name="Standard" style:list-style-name="L35" style:master-page-name="">
      <loext:graphic-properties draw:fill="none"/>
      <style:paragraph-properties fo:margin-left="9.299cm" fo:margin-right="0cm" fo:line-height="200%" fo:text-align="center" style:justify-single-word="false" fo:text-indent="0cm" style:auto-text-indent="false" style:page-number="auto" fo:background-color="transparent">
        <style:tab-stops/>
      </style:paragraph-properties>
      <style:text-properties fo:color="#ff3333" loext:opacity="100%" fo:font-size="13pt" fo:font-weight="bold" officeooo:paragraph-rsid="00182fbe" style:font-size-asian="13pt" style:font-weight-asian="bold" style:font-size-complex="13pt" style:font-weight-complex="bold"/>
    </style:style>
    <style:style style:name="P48" style:family="paragraph" style:parent-style-name="Standard" style:list-style-name="L36" style:master-page-name="">
      <loext:graphic-properties draw:fill="none"/>
      <style:paragraph-properties fo:margin-left="9.299cm" fo:margin-right="0cm" fo:line-height="200%" fo:text-align="center" style:justify-single-word="false" fo:text-indent="0cm" style:auto-text-indent="false" style:page-number="auto" fo:background-color="transparent">
        <style:tab-stops/>
      </style:paragraph-properties>
      <style:text-properties fo:color="#ff3333" loext:opacity="100%" fo:font-size="13pt" fo:font-weight="bold" officeooo:paragraph-rsid="00182fbe" style:font-size-asian="13pt" style:font-weight-asian="bold" style:font-size-complex="13pt" style:font-weight-complex="bold"/>
    </style:style>
    <style:style style:name="P49" style:family="paragraph" style:parent-style-name="Standard" style:master-page-name="Pierwsza_20_strona1111">
      <style:paragraph-properties fo:text-align="end" style:justify-single-word="false" style:page-number="1"/>
      <style:text-properties officeooo:paragraph-rsid="00182fbe"/>
    </style:style>
    <style:style style:name="P50" style:family="paragraph" style:parent-style-name="Standard" style:master-page-name="Pierwsza_20_strona1112">
      <style:paragraph-properties fo:text-align="end" style:justify-single-word="false" style:page-number="1"/>
      <style:text-properties officeooo:paragraph-rsid="00182fbe"/>
    </style:style>
    <style:style style:name="P51" style:family="paragraph" style:parent-style-name="Standard" style:master-page-name="Pierwsza_20_strona1113">
      <style:paragraph-properties fo:text-align="end" style:justify-single-word="false" style:page-number="1"/>
      <style:text-properties officeooo:paragraph-rsid="00182fbe"/>
    </style:style>
    <style:style style:name="P52" style:family="paragraph" style:parent-style-name="Standard" style:master-page-name="Pierwsza_20_strona1114">
      <style:paragraph-properties fo:text-align="end" style:justify-single-word="false" style:page-number="1"/>
      <style:text-properties officeooo:paragraph-rsid="00182fbe"/>
    </style:style>
    <style:style style:name="P53" style:family="paragraph" style:parent-style-name="Standard" style:master-page-name="Pierwsza_20_strona1115">
      <style:paragraph-properties fo:text-align="end" style:justify-single-word="false" style:page-number="1"/>
      <style:text-properties officeooo:paragraph-rsid="00182fbe"/>
    </style:style>
    <style:style style:name="P54" style:family="paragraph" style:parent-style-name="Standard" style:master-page-name="Pierwsza_20_strona1116">
      <style:paragraph-properties fo:text-align="end" style:justify-single-word="false" style:page-number="1"/>
      <style:text-properties officeooo:paragraph-rsid="00182fbe"/>
    </style:style>
    <style:style style:name="P55" style:family="paragraph" style:parent-style-name="Standard" style:master-page-name="Pierwsza_20_strona1117">
      <style:paragraph-properties fo:text-align="end" style:justify-single-word="false" style:page-number="1"/>
      <style:text-properties officeooo:paragraph-rsid="00182fbe"/>
    </style:style>
    <style:style style:name="P56" style:family="paragraph" style:parent-style-name="Standard" style:master-page-name="Pierwsza_20_strona1118">
      <style:paragraph-properties fo:text-align="end" style:justify-single-word="false" style:page-number="1"/>
      <style:text-properties officeooo:paragraph-rsid="00182fbe"/>
    </style:style>
    <style:style style:name="P57" style:family="paragraph" style:parent-style-name="Standard" style:master-page-name="Pierwsza_20_strona1119">
      <style:paragraph-properties fo:text-align="end" style:justify-single-word="false" style:page-number="1"/>
      <style:text-properties officeooo:paragraph-rsid="00182fbe"/>
    </style:style>
    <style:style style:name="P58" style:family="paragraph" style:parent-style-name="Standard" style:master-page-name="Pierwsza_20_strona1120">
      <style:paragraph-properties fo:text-align="end" style:justify-single-word="false" style:page-number="1"/>
      <style:text-properties officeooo:paragraph-rsid="00182fbe"/>
    </style:style>
    <style:style style:name="P59" style:family="paragraph" style:parent-style-name="Standard" style:master-page-name="Pierwsza_20_strona1121">
      <style:paragraph-properties fo:text-align="end" style:justify-single-word="false" style:page-number="1"/>
      <style:text-properties officeooo:paragraph-rsid="00182fbe"/>
    </style:style>
    <style:style style:name="P60" style:family="paragraph" style:parent-style-name="Standard" style:master-page-name="Pierwsza_20_strona1122">
      <style:paragraph-properties fo:text-align="end" style:justify-single-word="false" style:page-number="1"/>
      <style:text-properties officeooo:paragraph-rsid="00182fbe"/>
    </style:style>
    <style:style style:name="P61" style:family="paragraph" style:parent-style-name="Standard" style:master-page-name="Pierwsza_20_strona1123">
      <style:paragraph-properties fo:text-align="end" style:justify-single-word="false" style:page-number="1"/>
      <style:text-properties officeooo:paragraph-rsid="00182fbe"/>
    </style:style>
    <style:style style:name="P62" style:family="paragraph" style:parent-style-name="Standard" style:master-page-name="Pierwsza_20_strona1124">
      <style:paragraph-properties fo:text-align="end" style:justify-single-word="false" style:page-number="1"/>
      <style:text-properties officeooo:paragraph-rsid="00182fbe"/>
    </style:style>
    <style:style style:name="P63" style:family="paragraph" style:parent-style-name="Standard" style:master-page-name="Pierwsza_20_strona1125">
      <style:paragraph-properties fo:text-align="end" style:justify-single-word="false" style:page-number="1"/>
      <style:text-properties officeooo:paragraph-rsid="00182fbe"/>
    </style:style>
    <style:style style:name="P64" style:family="paragraph" style:parent-style-name="Standard" style:master-page-name="Pierwsza_20_strona1126">
      <style:paragraph-properties fo:text-align="end" style:justify-single-word="false" style:page-number="1"/>
      <style:text-properties officeooo:paragraph-rsid="00182fbe"/>
    </style:style>
    <style:style style:name="P65" style:family="paragraph" style:parent-style-name="Standard" style:master-page-name="Pierwsza_20_strona1127">
      <style:paragraph-properties fo:text-align="end" style:justify-single-word="false" style:page-number="1"/>
      <style:text-properties officeooo:paragraph-rsid="00182fbe"/>
    </style:style>
    <style:style style:name="P66" style:family="paragraph" style:parent-style-name="Standard" style:master-page-name="Pierwsza_20_strona1128">
      <style:paragraph-properties fo:text-align="end" style:justify-single-word="false" style:page-number="1"/>
      <style:text-properties officeooo:paragraph-rsid="00182fbe"/>
    </style:style>
    <style:style style:name="P67" style:family="paragraph" style:parent-style-name="Standard" style:master-page-name="Pierwsza_20_strona1129">
      <style:paragraph-properties fo:text-align="end" style:justify-single-word="false" style:page-number="1"/>
      <style:text-properties officeooo:paragraph-rsid="00182fbe"/>
    </style:style>
    <style:style style:name="P68" style:family="paragraph" style:parent-style-name="Standard" style:master-page-name="Pierwsza_20_strona1130">
      <style:paragraph-properties fo:text-align="end" style:justify-single-word="false" style:page-number="1"/>
      <style:text-properties officeooo:paragraph-rsid="00182fbe"/>
    </style:style>
    <style:style style:name="P69" style:family="paragraph" style:parent-style-name="Standard" style:master-page-name="Pierwsza_20_strona1131">
      <style:paragraph-properties fo:text-align="end" style:justify-single-word="false" style:page-number="1"/>
      <style:text-properties officeooo:paragraph-rsid="00182fbe"/>
    </style:style>
    <style:style style:name="P70" style:family="paragraph" style:parent-style-name="Standard" style:master-page-name="Pierwsza_20_strona1132">
      <style:paragraph-properties fo:text-align="end" style:justify-single-word="false" style:page-number="1"/>
      <style:text-properties officeooo:paragraph-rsid="00182fbe"/>
    </style:style>
    <style:style style:name="P71" style:family="paragraph" style:parent-style-name="Standard" style:master-page-name="Pierwsza_20_strona1133">
      <style:paragraph-properties fo:text-align="end" style:justify-single-word="false" style:page-number="1"/>
      <style:text-properties officeooo:paragraph-rsid="00182fbe"/>
    </style:style>
    <style:style style:name="P72" style:family="paragraph" style:parent-style-name="Standard" style:master-page-name="Pierwsza_20_strona1134">
      <style:paragraph-properties fo:text-align="end" style:justify-single-word="false" style:page-number="1"/>
      <style:text-properties officeooo:paragraph-rsid="00182fbe"/>
    </style:style>
    <style:style style:name="P73" style:family="paragraph" style:parent-style-name="Standard" style:master-page-name="Pierwsza_20_strona1135">
      <style:paragraph-properties fo:text-align="end" style:justify-single-word="false" style:page-number="1"/>
      <style:text-properties officeooo:paragraph-rsid="00182fbe"/>
    </style:style>
    <style:style style:name="P74" style:family="paragraph" style:parent-style-name="Standard" style:master-page-name="Pierwsza_20_strona1136">
      <style:paragraph-properties fo:text-align="end" style:justify-single-word="false" style:page-number="1"/>
      <style:text-properties officeooo:paragraph-rsid="00182fbe"/>
    </style:style>
    <style:style style:name="P75" style:family="paragraph" style:parent-style-name="Standard" style:master-page-name="Pierwsza_20_strona1137">
      <style:paragraph-properties fo:text-align="end" style:justify-single-word="false" style:page-number="1"/>
      <style:text-properties officeooo:paragraph-rsid="00182fbe"/>
    </style:style>
    <style:style style:name="P76" style:family="paragraph" style:parent-style-name="Standard" style:master-page-name="Pierwsza_20_strona1138">
      <style:paragraph-properties fo:text-align="end" style:justify-single-word="false" style:page-number="1"/>
      <style:text-properties officeooo:paragraph-rsid="00182fbe"/>
    </style:style>
    <style:style style:name="P77" style:family="paragraph" style:parent-style-name="Standard" style:master-page-name="Pierwsza_20_strona1139">
      <style:paragraph-properties fo:text-align="end" style:justify-single-word="false" style:page-number="1"/>
      <style:text-properties officeooo:paragraph-rsid="00182fbe"/>
    </style:style>
    <style:style style:name="P78" style:family="paragraph" style:parent-style-name="Standard" style:master-page-name="Pierwsza_20_strona1140">
      <style:paragraph-properties fo:text-align="end" style:justify-single-word="false" style:page-number="1"/>
      <style:text-properties officeooo:paragraph-rsid="00182fbe"/>
    </style:style>
    <style:style style:name="P79" style:family="paragraph" style:parent-style-name="Standard" style:master-page-name="Pierwsza_20_strona1141">
      <style:paragraph-properties fo:text-align="end" style:justify-single-word="false" style:page-number="1"/>
      <style:text-properties officeooo:paragraph-rsid="00182fbe"/>
    </style:style>
    <style:style style:name="P80" style:family="paragraph" style:parent-style-name="Standard" style:master-page-name="Pierwsza_20_strona1142">
      <style:paragraph-properties fo:text-align="end" style:justify-single-word="false" style:page-number="1"/>
      <style:text-properties officeooo:paragraph-rsid="00182fbe"/>
    </style:style>
    <style:style style:name="P81" style:family="paragraph" style:parent-style-name="Standard" style:master-page-name="Pierwsza_20_strona1143">
      <style:paragraph-properties fo:text-align="end" style:justify-single-word="false" style:page-number="1"/>
      <style:text-properties officeooo:paragraph-rsid="00182fbe"/>
    </style:style>
    <style:style style:name="P82" style:family="paragraph" style:parent-style-name="Standard" style:master-page-name="Pierwsza_20_strona1144">
      <style:paragraph-properties fo:text-align="end" style:justify-single-word="false" style:page-number="1"/>
      <style:text-properties officeooo:paragraph-rsid="00182fbe"/>
    </style:style>
    <style:style style:name="P83" style:family="paragraph" style:parent-style-name="Standard">
      <loext:graphic-properties draw:fill="none"/>
      <style:paragraph-properties fo:margin-left="7.699cm" fo:margin-right="0cm" fo:text-indent="0cm" style:auto-text-indent="false" fo:background-color="transparent"/>
      <style:text-properties fo:font-size="16pt" fo:font-weight="bold" officeooo:rsid="001b93e7" officeooo:paragraph-rsid="001b93e7" style:font-size-asian="16pt" style:font-weight-asian="bold" style:font-size-complex="16pt" style:font-weight-complex="bold"/>
    </style:style>
    <style:style style:name="P84" style:family="paragraph" style:parent-style-name="Table_20_Contents" style:list-style-name="L1">
      <style:paragraph-properties fo:margin-top="0cm" fo:margin-bottom="0.101cm" style:contextual-spacing="false" fo:line-height="115%" fo:text-align="justify" style:justify-single-word="false"/>
      <style:text-properties style:font-name="Times New Roman" fo:font-size="12pt" fo:font-weight="normal" officeooo:rsid="00fa4816" officeooo:paragraph-rsid="00182fbe" style:font-size-asian="12pt" style:font-weight-asian="normal" style:font-size-complex="12pt" style:font-weight-complex="normal"/>
    </style:style>
    <style:style style:name="P85" style:family="paragraph" style:parent-style-name="Table_20_Contents" style:list-style-name="L1">
      <style:paragraph-properties fo:margin-top="0cm" fo:margin-bottom="0.101cm" style:contextual-spacing="false" fo:line-height="115%" fo:text-align="justify" style:justify-single-word="false" style:snap-to-layout-grid="false"/>
      <style:text-properties fo:color="#000000" loext:opacity="100%" style:font-name="Times New Roman" fo:font-size="12pt" fo:font-weight="normal" officeooo:rsid="00fa4816" officeooo:paragraph-rsid="00182fbe" style:font-size-asian="12pt" style:font-weight-asian="normal" style:font-name-complex="Times New Roman" style:font-size-complex="12pt" style:font-weight-complex="normal"/>
    </style:style>
    <style:style style:name="P86" style:family="paragraph" style:parent-style-name="Table_20_Contents" style:list-style-name="L1">
      <style:paragraph-properties fo:margin-top="0cm" fo:margin-bottom="0.101cm" style:contextual-spacing="false" fo:line-height="115%" fo:text-align="justify" style:justify-single-word="false" style:snap-to-layout-grid="false"/>
      <style:text-properties fo:color="#000000" loext:opacity="100%" style:font-name="Times New Roman" fo:font-size="12pt" fo:font-weight="normal" officeooo:rsid="00498d8f" officeooo:paragraph-rsid="00182fbe" style:font-size-asian="12pt" style:font-weight-asian="normal" style:font-name-complex="Times New Roman" style:font-size-complex="12pt" style:font-weight-complex="normal"/>
    </style:style>
    <style:style style:name="P87" style:family="paragraph" style:parent-style-name="Text_20_body" style:list-style-name="L1">
      <style:paragraph-properties fo:margin-top="0cm" fo:margin-bottom="0.101cm" style:contextual-spacing="false" fo:line-height="115%" fo:text-align="justify" style:justify-single-word="false"/>
      <style:text-properties style:font-name="Times New Roman" fo:font-size="12pt" officeooo:rsid="0061c454" officeooo:paragraph-rsid="00182fbe" style:font-size-asian="12pt" style:font-size-complex="12pt"/>
    </style:style>
    <style:style style:name="P88" style:family="paragraph" style:parent-style-name="Text_20_body" style:list-style-name="L1">
      <style:paragraph-properties fo:margin-top="0cm" fo:margin-bottom="0.101cm" style:contextual-spacing="false" fo:line-height="115%" fo:text-align="justify" style:justify-single-word="false"/>
      <style:text-properties style:font-name="Times New Roman" fo:font-size="12pt" fo:font-weight="normal" officeooo:rsid="00f879ec" officeooo:paragraph-rsid="00182fbe" style:font-size-asian="12pt" style:font-weight-asian="normal" style:font-size-complex="12pt" style:font-weight-complex="normal"/>
    </style:style>
    <style:style style:name="P89" style:family="paragraph" style:parent-style-name="Text_20_body" style:list-style-name="L1">
      <style:paragraph-properties fo:margin-top="0cm" fo:margin-bottom="0.101cm" style:contextual-spacing="false" fo:line-height="115%" fo:text-align="justify" style:justify-single-word="false"/>
      <style:text-properties style:font-name="Times New Roman" fo:font-size="12pt" fo:font-weight="normal" officeooo:rsid="00fa4816" officeooo:paragraph-rsid="00182fbe" style:font-size-asian="12pt" style:font-weight-asian="normal" style:font-size-complex="12pt" style:font-weight-complex="normal"/>
    </style:style>
    <style:style style:name="P90" style:family="paragraph" style:parent-style-name="Text_20_body" style:list-style-name="L1">
      <style:paragraph-properties fo:margin-top="0cm" fo:margin-bottom="0.101cm" style:contextual-spacing="false" fo:line-height="115%" fo:text-align="justify" style:justify-single-word="false"/>
      <style:text-properties style:font-name="Times New Roman" fo:font-size="12pt" fo:font-weight="normal" officeooo:rsid="000fea27" officeooo:paragraph-rsid="00182fbe" style:font-size-asian="12pt" style:font-weight-asian="normal" style:font-name-complex="Times New Roman" style:font-size-complex="12pt" style:font-weight-complex="normal"/>
    </style:style>
    <style:style style:name="T1" style:family="text">
      <style:text-properties fo:language="de" fo:country="DE"/>
    </style:style>
    <style:style style:name="T2" style:family="text">
      <style:text-properties fo:language="pl" fo:country="PL" style:language-asian="zh" style:country-asian="CN" style:language-complex="ar" style:country-complex="SA"/>
    </style:style>
    <style:style style:name="T3" style:family="text">
      <style:text-properties fo:language="pl" fo:country="PL" officeooo:rsid="00081859" style:language-asian="zh" style:country-asian="CN" style:language-complex="ar" style:country-complex="SA"/>
    </style:style>
    <style:style style:name="T4" style:family="text">
      <style:text-properties fo:language="pl" fo:country="PL" officeooo:rsid="003866e7" style:language-asian="zh" style:country-asian="CN" style:language-complex="ar" style:country-complex="SA"/>
    </style:style>
    <style:style style:name="T5" style:family="text">
      <style:text-properties fo:language="pl" fo:country="PL" officeooo:rsid="002a5a36" style:language-asian="zh" style:country-asian="CN" style:language-complex="ar" style:country-complex="SA"/>
    </style:style>
    <style:style style:name="T6" style:family="text">
      <style:text-properties fo:language="pl" fo:country="PL" officeooo:rsid="0022d046" style:language-asian="zh" style:country-asian="CN" style:language-complex="ar" style:country-complex="SA"/>
    </style:style>
    <style:style style:name="T7" style:family="text">
      <style:text-properties style:font-name="Wingdings" fo:language="pl" fo:country="PL" style:language-asian="zh" style:country-asian="CN" style:font-name-complex="Wingdings" style:language-complex="ar" style:country-complex="SA"/>
    </style:style>
    <style:style style:name="T8" style:family="text">
      <style:text-properties style:font-name="Webdings" fo:language="pl" fo:country="PL" fo:font-weight="bold" style:language-asian="zh" style:country-asian="CN" style:font-weight-asian="bold" style:font-name-complex="Webdings" style:language-complex="ar" style:country-complex="SA"/>
    </style:style>
    <style:style style:name="T9" style:family="text">
      <style:text-properties fo:color="#000000" loext:opacity="100%" fo:font-size="11pt" fo:language="pl" fo:country="PL" fo:font-weight="normal" officeooo:rsid="003866e7" style:font-size-asian="11pt" style:language-asian="zh" style:country-asian="CN" style:font-weight-asian="normal" style:language-complex="ar" style:country-complex="SA" style:font-weight-complex="normal"/>
    </style:style>
    <style:style style:name="T10" style:family="text">
      <style:text-properties fo:color="#000000" loext:opacity="100%" fo:font-size="11pt" fo:language="pl" fo:country="PL" fo:font-weight="normal" officeooo:rsid="009e62e7" style:font-size-asian="11pt" style:language-asian="zh" style:country-asian="CN" style:font-weight-asian="normal" style:language-complex="ar" style:country-complex="SA" style:font-weight-complex="normal"/>
    </style:style>
    <style:style style:name="T11" style:family="text">
      <style:text-properties fo:color="#000000" loext:opacity="100%" fo:font-size="11pt" fo:language="pl" fo:country="PL" fo:font-weight="normal" officeooo:rsid="00081859" style:font-size-asian="11pt" style:language-asian="zh" style:country-asian="CN" style:font-weight-asian="normal" style:language-complex="ar" style:country-complex="SA" style:font-weight-complex="normal"/>
    </style:style>
    <style:style style:name="T12" style:family="text">
      <style:text-properties fo:color="#0066cc" loext:opacity="100%" fo:font-size="11pt" fo:language="pl" fo:country="PL" fo:font-weight="normal" officeooo:rsid="003866e7" style:font-size-asian="11pt" style:language-asian="zh" style:country-asian="CN" style:font-weight-asian="normal" style:language-complex="ar" style:country-complex="SA" style:font-weight-complex="normal"/>
    </style:style>
    <style:style style:name="T13" style:family="text">
      <style:text-properties fo:color="#0000cc" loext:opacity="100%" fo:font-size="11pt" fo:language="pl" fo:country="PL" fo:font-weight="normal" officeooo:rsid="01011686" style:font-size-asian="11pt" style:language-asian="zh" style:country-asian="CN" style:font-weight-asian="normal" style:language-complex="ar" style:country-complex="SA" style:font-weight-complex="normal"/>
    </style:style>
    <style:style style:name="T14" style:family="text">
      <style:text-properties fo:color="#0000cc" loext:opacity="100%" fo:font-size="11pt" fo:language="pl" fo:country="PL" fo:font-weight="normal" officeooo:rsid="00081859" style:font-size-asian="11pt" style:language-asian="zh" style:country-asian="CN" style:font-weight-asian="normal" style:language-complex="ar" style:country-complex="SA" style:font-weight-complex="normal"/>
    </style:style>
    <style:style style:name="T15" style:family="text">
      <style:text-properties fo:color="#0000ff" loext:opacity="100%" fo:font-size="11pt" fo:language="pl" fo:country="PL" fo:font-weight="normal" style:font-size-asian="11pt" style:language-asian="zh" style:country-asian="CN" style:font-weight-asian="normal" style:language-complex="ar" style:country-complex="SA" style:font-weight-complex="normal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font-size="12pt" officeooo:rsid="00f07637" style:font-size-asian="12pt" style:font-size-complex="12pt"/>
    </style:style>
    <style:style style:name="T18" style:family="text">
      <style:text-properties fo:font-size="12pt" officeooo:rsid="00f0b5de" style:font-size-asian="12pt" style:font-size-complex="12pt"/>
    </style:style>
    <style:style style:name="T19" style:family="text">
      <style:text-properties fo:font-size="12pt" officeooo:rsid="0039f56f" style:font-size-asian="12pt" style:font-size-complex="12pt"/>
    </style:style>
    <style:style style:name="T20" style:family="text">
      <style:text-properties fo:font-size="12pt" officeooo:rsid="00498d8f" style:font-size-asian="12pt" style:font-size-complex="12pt"/>
    </style:style>
    <style:style style:name="T21" style:family="text">
      <style:text-properties fo:font-size="12pt" officeooo:rsid="002fb94e" style:font-size-asian="12pt" style:font-size-complex="12pt"/>
    </style:style>
    <style:style style:name="T22" style:family="text">
      <style:text-properties fo:font-size="12pt" officeooo:rsid="0025a015" style:font-size-asian="12pt" style:font-size-complex="12pt"/>
    </style:style>
    <style:style style:name="T23" style:family="text">
      <style:text-properties fo:font-size="12pt" officeooo:rsid="00190401" style:font-size-asian="12pt" style:font-size-complex="12pt"/>
    </style:style>
    <style:style style:name="T24" style:family="text">
      <style:text-properties fo:font-size="12pt" fo:font-weight="bold" officeooo:rsid="002c12f6" style:font-size-asian="12pt" style:font-weight-asian="bold" style:font-size-complex="12pt" style:font-weight-complex="bold"/>
    </style:style>
    <style:style style:name="T25" style:family="text">
      <style:text-properties fo:font-size="12pt" fo:font-weight="bold" officeooo:rsid="000fea27" style:font-size-asian="12pt" style:font-weight-asian="bold" style:font-size-complex="12pt" style:font-weight-complex="bold"/>
    </style:style>
    <style:style style:name="T26" style:family="text">
      <style:text-properties fo:font-size="12pt" fo:font-weight="bold" officeooo:rsid="0039f56f" style:font-size-asian="12pt" style:font-weight-asian="bold" style:font-size-complex="12pt" style:font-weight-complex="bold"/>
    </style:style>
    <style:style style:name="T27" style:family="text">
      <style:text-properties fo:font-size="12pt" fo:font-weight="bold" officeooo:rsid="00498d8f" style:font-size-asian="12pt" style:font-weight-asian="bold" style:font-size-complex="12pt" style:font-weight-complex="bold"/>
    </style:style>
    <style:style style:name="T28" style:family="text">
      <style:text-properties fo:font-size="12pt" fo:font-weight="bold" officeooo:rsid="00190401" style:font-size-asian="12pt" style:font-weight-asian="bold" style:font-size-complex="12pt" style:font-weight-complex="bold"/>
    </style:style>
    <style:style style:name="T29" style:family="text">
      <style:text-properties officeooo:rsid="00273a49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font-weight="bold" officeooo:rsid="00f879ec" style:font-weight-asian="bold" style:font-weight-complex="bold"/>
    </style:style>
    <style:style style:name="T32" style:family="text">
      <style:text-properties fo:font-weight="bold" officeooo:rsid="002fb94e" style:font-weight-asian="bold" style:font-weight-complex="bold"/>
    </style:style>
    <style:style style:name="T33" style:family="text">
      <style:text-properties fo:font-weight="bold" officeooo:rsid="0039f56f" style:font-weight-asian="bold" style:font-weight-complex="bold"/>
    </style:style>
    <style:style style:name="T34" style:family="text">
      <style:text-properties fo:font-weight="bold" officeooo:rsid="000fea27" style:font-weight-asian="bold" style:font-weight-complex="bold"/>
    </style:style>
    <style:style style:name="T35" style:family="text">
      <style:text-properties fo:font-weight="bold" officeooo:rsid="00498d8f" style:font-weight-asian="bold" style:font-weight-complex="bold"/>
    </style:style>
    <style:style style:name="T36" style:family="text">
      <style:text-properties fo:font-weight="bold" officeooo:rsid="001dfabd" style:font-weight-asian="bold" style:font-weight-complex="bold"/>
    </style:style>
    <style:style style:name="T37" style:family="text">
      <style:text-properties fo:font-weight="bold" officeooo:rsid="0025a015" style:font-weight-asian="bold" style:font-weight-complex="bold"/>
    </style:style>
    <style:style style:name="T38" style:family="text">
      <style:text-properties fo:font-weight="bold" officeooo:rsid="00190401" style:font-weight-asian="bold" style:font-weight-complex="bold"/>
    </style:style>
    <style:style style:name="T39" style:family="text">
      <style:text-properties fo:font-weight="bold" officeooo:rsid="00be8cff" style:font-weight-asian="bold" style:font-weight-complex="bold"/>
    </style:style>
    <style:style style:name="T40" style:family="text">
      <style:text-properties fo:font-weight="bold" officeooo:rsid="009d78a3" style:font-weight-asian="bold" style:font-weight-complex="bold"/>
    </style:style>
    <style:style style:name="T41" style:family="text">
      <style:text-properties officeooo:rsid="00614c33"/>
    </style:style>
    <style:style style:name="T42" style:family="text">
      <style:text-properties officeooo:rsid="005b1647"/>
    </style:style>
    <style:style style:name="T43" style:family="text">
      <style:text-properties officeooo:rsid="008055b9"/>
    </style:style>
    <style:style style:name="T44" style:family="text">
      <style:text-properties officeooo:rsid="002e6f86"/>
    </style:style>
    <style:style style:name="T45" style:family="text">
      <style:text-properties style:text-position="0% 100%" style:text-underline-style="none" fo:font-weight="bold" style:font-weight-asian="bold" style:font-weight-complex="bold"/>
    </style:style>
    <style:style style:name="T46" style:family="text">
      <style:text-properties style:text-position="0% 100%" style:text-underline-style="none" fo:font-weight="bold" officeooo:rsid="003fd664" style:font-weight-asian="bold" style:font-weight-complex="bold"/>
    </style:style>
    <style:style style:name="T47" style:family="text">
      <style:text-properties style:text-position="0% 100%" style:text-underline-style="none" fo:font-weight="bold" officeooo:rsid="00498d8f" style:font-weight-asian="bold" style:font-weight-complex="bold"/>
    </style:style>
    <style:style style:name="T48" style:family="text">
      <style:text-properties style:text-position="super 58%" style:text-underline-style="none" fo:font-weight="bold" officeooo:rsid="00c065c3" style:font-weight-asian="bold" style:font-weight-complex="bold"/>
    </style:style>
    <style:style style:name="T49" style:family="text">
      <style:text-properties fo:font-weight="normal" officeooo:rsid="001d819c" style:font-weight-asian="normal" style:font-weight-complex="normal"/>
    </style:style>
    <style:style style:name="T50" style:family="text">
      <style:text-properties officeooo:rsid="00b241f7"/>
    </style:style>
    <style:style style:name="T51" style:family="text">
      <style:text-properties officeooo:rsid="00fa4816"/>
    </style:style>
    <style:style style:name="T52" style:family="text">
      <style:text-properties officeooo:rsid="00fbd49c"/>
    </style:style>
    <style:style style:name="T53" style:family="text">
      <style:text-properties officeooo:rsid="002fb94e"/>
    </style:style>
    <style:style style:name="T54" style:family="text">
      <style:text-properties officeooo:rsid="0039f56f"/>
    </style:style>
    <style:style style:name="T55" style:family="text">
      <style:text-properties style:font-name-complex="Times New Roman"/>
    </style:style>
    <style:style style:name="T56" style:family="text">
      <style:text-properties officeooo:rsid="000fea27" style:font-name-complex="Times New Roman"/>
    </style:style>
    <style:style style:name="T57" style:family="text">
      <style:text-properties officeooo:rsid="00498d8f" style:font-name-complex="Times New Roman"/>
    </style:style>
    <style:style style:name="T58" style:family="text">
      <style:text-properties officeooo:rsid="000fea27"/>
    </style:style>
    <style:style style:name="T59" style:family="text">
      <style:text-properties officeooo:rsid="004453d0"/>
    </style:style>
    <style:style style:name="T60" style:family="text">
      <style:text-properties style:use-window-font-color="true" loext:opacity="0%"/>
    </style:style>
    <style:style style:name="T61" style:family="text">
      <style:text-properties style:use-window-font-color="true" loext:opacity="0%" officeooo:rsid="0039f56f"/>
    </style:style>
    <style:style style:name="T62" style:family="text">
      <style:text-properties style:use-window-font-color="true" loext:opacity="0%" officeooo:rsid="000fea27"/>
    </style:style>
    <style:style style:name="T63" style:family="text">
      <style:text-properties style:use-window-font-color="true" loext:opacity="0%" officeooo:rsid="00135419"/>
    </style:style>
    <style:style style:name="T64" style:family="text">
      <style:text-properties style:use-window-font-color="true" loext:opacity="0%" officeooo:rsid="000d6941"/>
    </style:style>
    <style:style style:name="T65" style:family="text">
      <style:text-properties style:use-window-font-color="true" loext:opacity="0%" officeooo:rsid="000c0dda"/>
    </style:style>
    <style:style style:name="T66" style:family="text">
      <style:text-properties style:use-window-font-color="true" loext:opacity="0%" officeooo:rsid="001532b8"/>
    </style:style>
    <style:style style:name="T67" style:family="text">
      <style:text-properties officeooo:rsid="0007b06d"/>
    </style:style>
    <style:style style:name="T68" style:family="text">
      <style:text-properties officeooo:rsid="00310c49"/>
    </style:style>
    <style:style style:name="T69" style:family="text">
      <style:text-properties officeooo:rsid="0008ea6c"/>
    </style:style>
    <style:style style:name="T70" style:family="text">
      <style:text-properties officeooo:rsid="00498d8f"/>
    </style:style>
    <style:style style:name="T71" style:family="text">
      <style:text-properties officeooo:rsid="0044ae73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.002cm" fo:border="none"/>
    </style:style>
    <style:style style:name="fr2" style:family="graphic" style:parent-style-name="OLE">
      <style:graphic-properties fo:margin-left="0cm" fo:margin-right="0cm" style:run-through="foreground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draw:fill-image-width="0cm" draw:fill-image-height="0cm" fo:padding="0cm" fo:border="none" style:shadow="none" draw:shadow-opacity="100%" draw:ole-draw-aspect="1" draw:visible-area-top="0cm" draw:visible-area-width="2.855cm" draw:visible-area-height="3.393cm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7">Niedźwiada</text:span><text:span text:style-name="T16"> – Kolonia,</text:span><text:span text:style-name="T18"> </text:span><text:span text:style-name="T19">2</text:span><text:span text:style-name="T20">3</text:span><text:span text:style-name="T21"> </text:span><text:span text:style-name="T22">czerwca</text:span><text:span text:style-name="T23"> 202</text:span><text:span text:style-name="T19">2</text:span><text:span text:style-name="T23">r</text:span><text:span text:style-name="T18">.</text:span></text:p>
      <text:p text:style-name="P6"><text:span text:style-name="T24">R</text:span><text:span text:style-name="T25">O</text:span><text:span text:style-name="T24">.0002.</text:span><text:span text:style-name="T26">3</text:span><text:span text:style-name="T27">6</text:span><text:span text:style-name="T24">.20</text:span><text:span text:style-name="T28">2</text:span><text:span text:style-name="T26">2</text:span><text:span text:style-name="T24">.ZP</text:span></text:p>
      <text:p text:style-name="P8"/>
      <text:p text:style-name="P83"/>
      <text:p text:style-name="P7"/>
      <text:p text:style-name="P3"/>
      <text:p text:style-name="P4"><text:span text:style-name="T29"><text:tab/>Serdecznie zapraszam na</text:span> <text:span text:style-name="T31">X</text:span><text:span text:style-name="T32">X</text:span><text:span text:style-name="T33">X</text:span><text:span text:style-name="T34">V</text:span><text:span text:style-name="T35">I</text:span><text:span text:style-name="T36"> </text:span><text:span text:style-name="T41">S</text:span>esj<text:span text:style-name="T42">ę </text:span>Rady Gminy <text:span text:style-name="T43">Niedźwiada</text:span>,<text:span text:style-name="T44"> która </text:span>odbędzie się <text:span text:style-name="T35">30</text:span><text:span text:style-name="T32"> </text:span><text:span text:style-name="T37">czerwca </text:span><text:span text:style-name="T38">202</text:span><text:span text:style-name="T33">2</text:span><text:span text:style-name="T39"> roku</text:span><text:span text:style-name="T40"> </text:span><text:span text:style-name="T30">o godz.</text:span><text:span text:style-name="T46">14:</text:span><text:span text:style-name="T47">0</text:span><text:span text:style-name="T46">0</text:span><text:span text:style-name="T48"> <text:s/></text:span><text:span text:style-name="T45">w </text:span><text:span text:style-name="T32">sali narad Urzędu Gminy Niedźwiada</text:span></text:p>
      <text:p text:style-name="P4"><text:span text:style-name="T49">z </text:span>proponowanym porządkiem <text:span text:style-name="T50">obrad:</text:span></text:p>
      <text:p text:style-name="P4"/>
      <text:list xml:id="list3502564272" text:style-name="L1">
        <text:list-item>
          <text:p text:style-name="P87">Otwarcie sesji <text:span text:style-name="T51">i stwierdzenie quorum.</text:span></text:p>
        </text:list-item>
        <text:list-item>
          <text:p text:style-name="P88">Przyj<text:span text:style-name="T52">ę</text:span>cie porządku obrad.</text:p>
        </text:list-item>
        <text:list-item>
          <text:p text:style-name="P89">Przyjęcie protokołu z X<text:span text:style-name="T53">X</text:span><text:span text:style-name="T54">X</text:span><text:span text:style-name="T53">V</text:span> Sesji Rady Gminy.</text:p>
        </text:list-item>
        <text:list-item>
          <text:p text:style-name="P84">Informacja Wójta z działalności między sesjami.</text:p>
        </text:list-item>
        <text:list-item>
          <text:p text:style-name="P84"><text:span text:style-name="T55">Rozpatrzenie projektu </text:span><text:span text:style-name="T56">i podjęcie uchwały w sprawie </text:span><text:span text:style-name="T57">zmian w wieloletniej prognozie finansowej.</text:span></text:p>
        </text:list-item>
        <text:list-item>
          <text:p text:style-name="P84">Rozpatrzenie projektu <text:span text:style-name="T58">i podjęcie uchwały w sprawie zmian budżetu na 202</text:span><text:span text:style-name="T59">2</text:span><text:span text:style-name="T58"> rok.</text:span></text:p>
        </text:list-item>
        <text:list-item>
          <text:p text:style-name="P85"><text:span text:style-name="T61">Rozpatrzenie projektu </text:span><text:span text:style-name="T62">i podjęcie uchwały w sprawie </text:span><text:span text:style-name="T63">zmieniająca uchwałę w sprawie udzielenia </text:span><text:span text:style-name="T64">P</text:span><text:span text:style-name="T65">owiatowi Lubartowskiemu </text:span><text:span text:style-name="T63">pomocy finansowej na realizację zadania pn.: „ Przebudowa drogi powiatowej nr 1555 L o długości około 500 m na odcinku od Brzeźnicy Książęcej”.</text:span></text:p>
        </text:list-item>
        <text:list-item>
          <text:p text:style-name="P86"><text:span text:style-name="T60">Rozpatrzenie projektu i podjecie uchwały w sprawie </text:span><text:span text:style-name="T63">zmieniająca uchwałę w sprawie udzielenia </text:span><text:span text:style-name="T64">P</text:span><text:span text:style-name="T65">owiatowi Lubartowskiemu </text:span><text:span text:style-name="T63">pomocy finansowej na realizację zadania pn.: „ Przebudowa drogi powiatowej nr 15</text:span><text:span text:style-name="T66">54</text:span><text:span text:style-name="T63"> L o długości około </text:span><text:span text:style-name="T66">465</text:span><text:span text:style-name="T63"> m </text:span><text:span text:style-name="T66">pomiędzy m. Zabiele a m. Brzeźnica Bychawska</text:span><text:span text:style-name="T63">”</text:span></text:p>
        </text:list-item>
        <text:list-item>
          <text:p text:style-name="P90">Wolne wnioski.</text:p>
        </text:list-item>
        <text:list-item>
          <text:p text:style-name="P13"><text:span text:style-name="T67">Zamknięcie</text:span><text:span text:style-name="T58"> obrad X</text:span><text:span text:style-name="T68">X</text:span><text:span text:style-name="T54">X</text:span><text:span text:style-name="T69">V</text:span><text:span text:style-name="T70">I</text:span><text:span text:style-name="T58"> Sesji Rady Gminy Niedźwiada.</text:span></text:p>
        </text:list-item>
      </text:list>
      <text:p text:style-name="P5"/>
      <text:p text:style-name="P5"/>
      <text:list xml:id="list1085808819" text:style-name="L2">
        <text:list-header>
          <text:p text:style-name="P14">Przewodniczący Rady Gminy</text:p>
        </text:list-header>
      </text:list>
      <text:p text:style-name="P9"><text:span text:style-name="T71">(-) </text:span>Tomasz Wiącek</text:p>
      <text:p text:style-name="P49"><text:span text:style-name="T17">Niedźwiada</text:span><text:span text:style-name="T16"> – Kolonia,</text:span><text:span text:style-name="T18"> </text:span><text:span text:style-name="T19">2</text:span><text:span text:style-name="T20">3</text:span><text:span text:style-name="T21"> </text:span><text:span text:style-name="T22">czerwca</text:span><text:span text:style-name="T23"> 202</text:span><text:span text:style-name="T19">2</text:span><text:span text:style-name="T23">r</text:span><text:span text:style-name="T18">.</text:span></text:p>
      <text:p text:style-name="P6"><text:span text:style-name="T24">R</text:span><text:span text:style-name="T25">O</text:span><text:span text:style-name="T24">.0002.</text:span><text:span text:style-name="T26">3</text:span><text:span text:style-name="T27">6</text:span><text:span text:style-name="T24">.20</text:span><text:span text:style-name="T28">2</text:span><text:span text:style-name="T26">2</text:span><text:span text:style-name="T24">.ZP</text:span></text:p>
      <text:p text:style-name="P8"/>
      <text:p text:style-name="P7">Pani</text:p>
      <text:p text:style-name="P7">Anna Daszczyk</text:p>
      <text:p text:style-name="P7">Radna Rady Gminy Niedźwiada</text:p>
      <text:p text:style-name="P7"/>
      <text:p text:style-name="P3"/>
      <text:p text:style-name="P4"><text:span text:style-name="T29"><text:tab/>Serdecznie zapraszam na</text:span> <text:span text:style-name="T31">X</text:span><text:span text:style-name="T32">X</text:span><text:span text:style-name="T33">X</text:span><text:span text:style-name="T34">V</text:span><text:span text:style-name="T35">I</text:span><text:span text:style-name="T36"> </text:span><text:span text:style-name="T41">S</text:span>esj<text:span text:style-name="T42">ę </text:span>Rady Gminy <text:span text:style-name="T43">Niedźwiada</text:span>,<text:span text:style-name="T44"> która </text:span>odbędzie się <text:span text:style-name="T35">30</text:span><text:span text:style-name="T32"> </text:span><text:span text:style-name="T37">czerwca </text:span><text:span text:style-name="T38">202</text:span><text:span text:style-name="T33">2</text:span><text:span text:style-name="T39"> roku</text:span><text:span text:style-name="T40"> </text:span><text:span text:style-name="T30">o godz.</text:span><text:span text:style-name="T46">14:</text:span><text:span text:style-name="T47">0</text:span><text:span text:style-name="T46">0</text:span><text:span text:style-name="T48"> <text:s/></text:span><text:span text:style-name="T45">w </text:span><text:span text:style-name="T32">sali narad Urzędu Gminy Niedźwiada</text:span></text:p>
      <text:p text:style-name="P4"><text:span text:style-name="T49">z </text:span>proponowanym porządkiem <text:span text:style-name="T50">obrad:</text:span></text:p>
      <text:p text:style-name="P4"/>
      <text:list xml:id="list110521409410032" text:continue-list="list3502564272" text:style-name="L1">
        <text:list-item text:start-value="1">
          <text:p text:style-name="P87">Otwarcie sesji <text:span text:style-name="T51">i stwierdzenie quorum.</text:span></text:p>
        </text:list-item>
        <text:list-item>
          <text:p text:style-name="P88">Przyj<text:span text:style-name="T52">ę</text:span>cie porządku obrad.</text:p>
        </text:list-item>
        <text:list-item>
          <text:p text:style-name="P89">Przyjęcie protokołu z X<text:span text:style-name="T53">X</text:span><text:span text:style-name="T54">X</text:span><text:span text:style-name="T53">V</text:span> Sesji Rady Gminy.</text:p>
        </text:list-item>
        <text:list-item>
          <text:p text:style-name="P84">Informacja Wójta z działalności między sesjami.</text:p>
        </text:list-item>
        <text:list-item>
          <text:p text:style-name="P84"><text:span text:style-name="T55">Rozpatrzenie projektu </text:span><text:span text:style-name="T56">i podjęcie uchwały w sprawie </text:span><text:span text:style-name="T57">zmian w wieloletniej prognozie finansowej.</text:span></text:p>
        </text:list-item>
        <text:list-item>
          <text:p text:style-name="P84">Rozpatrzenie projektu <text:span text:style-name="T58">i podjęcie uchwały w sprawie zmian budżetu na 202</text:span><text:span text:style-name="T59">2</text:span><text:span text:style-name="T58"> rok.</text:span></text:p>
        </text:list-item>
        <text:list-item>
          <text:p text:style-name="P85"><text:span text:style-name="T61">Rozpatrzenie projektu </text:span><text:span text:style-name="T62">i podjęcie uchwały w sprawie </text:span><text:span text:style-name="T63">zmieniająca uchwałę w sprawie udzielenia </text:span><text:span text:style-name="T64">P</text:span><text:span text:style-name="T65">owiatowi Lubartowskiemu </text:span><text:span text:style-name="T63">pomocy finansowej na realizację zadania pn.: „ Przebudowa drogi powiatowej nr 1555 L o długości około 500 m na odcinku od Brzeźnicy Książęcej”.</text:span></text:p>
        </text:list-item>
        <text:list-item>
          <text:p text:style-name="P86"><text:span text:style-name="T60">Rozpatrzenie projektu i podjecie uchwały w sprawie </text:span><text:span text:style-name="T63">zmieniająca uchwałę w sprawie udzielenia </text:span><text:span text:style-name="T64">P</text:span><text:span text:style-name="T65">owiatowi Lubartowskiemu </text:span><text:span text:style-name="T63">pomocy finansowej na realizację zadania pn.: „ Przebudowa drogi powiatowej nr 15</text:span><text:span text:style-name="T66">54</text:span><text:span text:style-name="T63"> L o długości około </text:span><text:span text:style-name="T66">465</text:span><text:span text:style-name="T63"> m </text:span><text:span text:style-name="T66">pomiędzy m. Zabiele a m. Brzeźnica Bychawska</text:span><text:span text:style-name="T63">”</text:span></text:p>
        </text:list-item>
        <text:list-item>
          <text:p text:style-name="P90">Wolne wnioski.</text:p>
        </text:list-item>
        <text:list-item>
          <text:p text:style-name="P13"><text:span text:style-name="T67">Zamknięcie</text:span><text:span text:style-name="T58"> obrad X</text:span><text:span text:style-name="T68">X</text:span><text:span text:style-name="T54">X</text:span><text:span text:style-name="T69">V</text:span><text:span text:style-name="T70">I</text:span><text:span text:style-name="T58"> Sesji Rady Gminy Niedźwiada.</text:span></text:p>
        </text:list-item>
      </text:list>
      <text:p text:style-name="P5"/>
      <text:p text:style-name="P5"/>
      <text:list xml:id="list3380007925" text:style-name="L3">
        <text:list-header>
          <text:p text:style-name="P15">Przewodniczący Rady Gminy</text:p>
        </text:list-header>
      </text:list>
      <text:p text:style-name="P9"><text:span text:style-name="T71">(-) </text:span>Tomasz Wiącek</text:p>
      <text:p text:style-name="P50"><text:span text:style-name="T17">Niedźwiada</text:span><text:span text:style-name="T16"> – Kolonia,</text:span><text:span text:style-name="T18"> </text:span><text:span text:style-name="T19">2</text:span><text:span text:style-name="T20">3</text:span><text:span text:style-name="T21"> </text:span><text:span text:style-name="T22">czerwca</text:span><text:span text:style-name="T23"> 202</text:span><text:span text:style-name="T19">2</text:span><text:span text:style-name="T23">r</text:span><text:span text:style-name="T18">.</text:span></text:p>
      <text:p text:style-name="P6"><text:span text:style-name="T24">R</text:span><text:span text:style-name="T25">O</text:span><text:span text:style-name="T24">.0002.</text:span><text:span text:style-name="T26">3</text:span><text:span text:style-name="T27">6</text:span><text:span text:style-name="T24">.20</text:span><text:span text:style-name="T28">2</text:span><text:span text:style-name="T26">2</text:span><text:span text:style-name="T24">.ZP</text:span></text:p>
      <text:p text:style-name="P8"/>
      <text:p text:style-name="P7">Pan </text:p>
      <text:p text:style-name="P7">Łukasz Granat</text:p>
      <text:p text:style-name="P7">Radny Rady Gminy Niedźwiada</text:p>
      <text:p text:style-name="P7"/>
      <text:p text:style-name="P3"/>
      <text:p text:style-name="P4"><text:span text:style-name="T29"><text:tab/>Serdecznie zapraszam na</text:span> <text:span text:style-name="T31">X</text:span><text:span text:style-name="T32">X</text:span><text:span text:style-name="T33">X</text:span><text:span text:style-name="T34">V</text:span><text:span text:style-name="T35">I</text:span><text:span text:style-name="T36"> </text:span><text:span text:style-name="T41">S</text:span>esj<text:span text:style-name="T42">ę </text:span>Rady Gminy <text:span text:style-name="T43">Niedźwiada</text:span>,<text:span text:style-name="T44"> która </text:span>odbędzie się <text:span text:style-name="T35">30</text:span><text:span text:style-name="T32"> </text:span><text:span text:style-name="T37">czerwca </text:span><text:span text:style-name="T38">202</text:span><text:span text:style-name="T33">2</text:span><text:span text:style-name="T39"> roku</text:span><text:span text:style-name="T40"> </text:span><text:span text:style-name="T30">o godz.</text:span><text:span text:style-name="T46">14:</text:span><text:span text:style-name="T47">0</text:span><text:span text:style-name="T46">0</text:span><text:span text:style-name="T48"> <text:s/></text:span><text:span text:style-name="T45">w </text:span><text:span text:style-name="T32">sali narad Urzędu Gminy Niedźwiada</text:span></text:p>
      <text:p text:style-name="P4"><text:span text:style-name="T49">z </text:span>proponowanym porządkiem <text:span text:style-name="T50">obrad:</text:span></text:p>
      <text:p text:style-name="P4"/>
      <text:list xml:id="list110522145351904" text:continue-list="list110521409410032" text:style-name="L1">
        <text:list-item text:start-value="1">
          <text:p text:style-name="P87">Otwarcie sesji <text:span text:style-name="T51">i stwierdzenie quorum.</text:span></text:p>
        </text:list-item>
        <text:list-item>
          <text:p text:style-name="P88">Przyj<text:span text:style-name="T52">ę</text:span>cie porządku obrad.</text:p>
        </text:list-item>
        <text:list-item>
          <text:p text:style-name="P89">Przyjęcie protokołu z X<text:span text:style-name="T53">X</text:span><text:span text:style-name="T54">X</text:span><text:span text:style-name="T53">V</text:span> Sesji Rady Gminy.</text:p>
        </text:list-item>
        <text:list-item>
          <text:p text:style-name="P84">Informacja Wójta z działalności między sesjami.</text:p>
        </text:list-item>
        <text:list-item>
          <text:p text:style-name="P84"><text:span text:style-name="T55">Rozpatrzenie projektu </text:span><text:span text:style-name="T56">i podjęcie uchwały w sprawie </text:span><text:span text:style-name="T57">zmian w wieloletniej prognozie finansowej.</text:span></text:p>
        </text:list-item>
        <text:list-item>
          <text:p text:style-name="P84">Rozpatrzenie projektu <text:span text:style-name="T58">i podjęcie uchwały w sprawie zmian budżetu na 202</text:span><text:span text:style-name="T59">2</text:span><text:span text:style-name="T58"> rok.</text:span></text:p>
        </text:list-item>
        <text:list-item>
          <text:p text:style-name="P85"><text:span text:style-name="T61">Rozpatrzenie projektu </text:span><text:span text:style-name="T62">i podjęcie uchwały w sprawie </text:span><text:span text:style-name="T63">zmieniająca uchwałę w sprawie udzielenia </text:span><text:span text:style-name="T64">P</text:span><text:span text:style-name="T65">owiatowi Lubartowskiemu </text:span><text:span text:style-name="T63">pomocy finansowej na realizację zadania pn.: „ Przebudowa drogi powiatowej nr 1555 L o długości około 500 m na odcinku od Brzeźnicy Książęcej”.</text:span></text:p>
        </text:list-item>
        <text:list-item>
          <text:p text:style-name="P86"><text:span text:style-name="T60">Rozpatrzenie projektu i podjecie uchwały w sprawie </text:span><text:span text:style-name="T63">zmieniająca uchwałę w sprawie udzielenia </text:span><text:span text:style-name="T64">P</text:span><text:span text:style-name="T65">owiatowi Lubartowskiemu </text:span><text:span text:style-name="T63">pomocy finansowej na realizację zadania pn.: „ Przebudowa drogi powiatowej nr 15</text:span><text:span text:style-name="T66">54</text:span><text:span text:style-name="T63"> L o długości około </text:span><text:span text:style-name="T66">465</text:span><text:span text:style-name="T63"> m </text:span><text:span text:style-name="T66">pomiędzy m. Zabiele a m. Brzeźnica Bychawska</text:span><text:span text:style-name="T63">”</text:span></text:p>
        </text:list-item>
        <text:list-item>
          <text:p text:style-name="P90">Wolne wnioski.</text:p>
        </text:list-item>
        <text:list-item>
          <text:p text:style-name="P13"><text:span text:style-name="T67">Zamknięcie</text:span><text:span text:style-name="T58"> obrad X</text:span><text:span text:style-name="T68">X</text:span><text:span text:style-name="T54">X</text:span><text:span text:style-name="T69">V</text:span><text:span text:style-name="T70">I</text:span><text:span text:style-name="T58"> Sesji Rady Gminy Niedźwiada.</text:span></text:p>
        </text:list-item>
      </text:list>
      <text:p text:style-name="P5"/>
      <text:p text:style-name="P5"/>
      <text:list xml:id="list663031633" text:style-name="L4">
        <text:list-header>
          <text:p text:style-name="P16">Przewodniczący Rady Gminy</text:p>
        </text:list-header>
      </text:list>
      <text:p text:style-name="P9"><text:span text:style-name="T71">(-) </text:span>Tomasz Wiącek</text:p>
      <text:p text:style-name="P51"><text:span text:style-name="T17">Niedźwiada</text:span><text:span text:style-name="T16"> – Kolonia,</text:span><text:span text:style-name="T18"> </text:span><text:span text:style-name="T19">2</text:span><text:span text:style-name="T20">3</text:span><text:span text:style-name="T21"> </text:span><text:span text:style-name="T22">czerwca</text:span><text:span text:style-name="T23"> 202</text:span><text:span text:style-name="T19">2</text:span><text:span text:style-name="T23">r</text:span><text:span text:style-name="T18">.</text:span></text:p>
      <text:p text:style-name="P6"><text:span text:style-name="T24">R</text:span><text:span text:style-name="T25">O</text:span><text:span text:style-name="T24">.0002.</text:span><text:span text:style-name="T26">3</text:span><text:span text:style-name="T27">6</text:span><text:span text:style-name="T24">.20</text:span><text:span text:style-name="T28">2</text:span><text:span text:style-name="T26">2</text:span><text:span text:style-name="T24">.ZP</text:span></text:p>
      <text:p text:style-name="P8"/>
      <text:p text:style-name="P7">Pan </text:p>
      <text:p text:style-name="P7">Mateusz Kubera</text:p>
      <text:p text:style-name="P7">Radny Rady Gminy Niedźwiada</text:p>
      <text:p text:style-name="P7"/>
      <text:p text:style-name="P3"/>
      <text:p text:style-name="P4"><text:span text:style-name="T29"><text:tab/>Serdecznie zapraszam na</text:span> <text:span text:style-name="T31">X</text:span><text:span text:style-name="T32">X</text:span><text:span text:style-name="T33">X</text:span><text:span text:style-name="T34">V</text:span><text:span text:style-name="T35">I</text:span><text:span text:style-name="T36"> </text:span><text:span text:style-name="T41">S</text:span>esj<text:span text:style-name="T42">ę </text:span>Rady Gminy <text:span text:style-name="T43">Niedźwiada</text:span>,<text:span text:style-name="T44"> która </text:span>odbędzie się <text:span text:style-name="T35">30</text:span><text:span text:style-name="T32"> </text:span><text:span text:style-name="T37">czerwca </text:span><text:span text:style-name="T38">202</text:span><text:span text:style-name="T33">2</text:span><text:span text:style-name="T39"> roku</text:span><text:span text:style-name="T40"> </text:span><text:span text:style-name="T30">o godz.</text:span><text:span text:style-name="T46">14:</text:span><text:span text:style-name="T47">0</text:span><text:span text:style-name="T46">0</text:span><text:span text:style-name="T48"> <text:s/></text:span><text:span text:style-name="T45">w </text:span><text:span text:style-name="T32">sali narad Urzędu Gminy Niedźwiada</text:span></text:p>
      <text:p text:style-name="P4"><text:span text:style-name="T49">z </text:span>proponowanym porządkiem <text:span text:style-name="T50">obrad:</text:span></text:p>
      <text:p text:style-name="P4"/>
      <text:list xml:id="list110521581905627" text:continue-list="list110522145351904" text:style-name="L1">
        <text:list-item text:start-value="1">
          <text:p text:style-name="P87">Otwarcie sesji <text:span text:style-name="T51">i stwierdzenie quorum.</text:span></text:p>
        </text:list-item>
        <text:list-item>
          <text:p text:style-name="P88">Przyj<text:span text:style-name="T52">ę</text:span>cie porządku obrad.</text:p>
        </text:list-item>
        <text:list-item>
          <text:p text:style-name="P89">Przyjęcie protokołu z X<text:span text:style-name="T53">X</text:span><text:span text:style-name="T54">X</text:span><text:span text:style-name="T53">V</text:span> Sesji Rady Gminy.</text:p>
        </text:list-item>
        <text:list-item>
          <text:p text:style-name="P84">Informacja Wójta z działalności między sesjami.</text:p>
        </text:list-item>
        <text:list-item>
          <text:p text:style-name="P84"><text:span text:style-name="T55">Rozpatrzenie projektu </text:span><text:span text:style-name="T56">i podjęcie uchwały w sprawie </text:span><text:span text:style-name="T57">zmian w wieloletniej prognozie finansowej.</text:span></text:p>
        </text:list-item>
        <text:list-item>
          <text:p text:style-name="P84">Rozpatrzenie projektu <text:span text:style-name="T58">i podjęcie uchwały w sprawie zmian budżetu na 202</text:span><text:span text:style-name="T59">2</text:span><text:span text:style-name="T58"> rok.</text:span></text:p>
        </text:list-item>
        <text:list-item>
          <text:p text:style-name="P85"><text:span text:style-name="T61">Rozpatrzenie projektu </text:span><text:span text:style-name="T62">i podjęcie uchwały w sprawie </text:span><text:span text:style-name="T63">zmieniająca uchwałę w sprawie udzielenia </text:span><text:span text:style-name="T64">P</text:span><text:span text:style-name="T65">owiatowi Lubartowskiemu </text:span><text:span text:style-name="T63">pomocy finansowej na realizację zadania pn.: „ Przebudowa drogi powiatowej nr 1555 L o długości około 500 m na odcinku od Brzeźnicy Książęcej”.</text:span></text:p>
        </text:list-item>
        <text:list-item>
          <text:p text:style-name="P86"><text:span text:style-name="T60">Rozpatrzenie projektu i podjecie uchwały w sprawie </text:span><text:span text:style-name="T63">zmieniająca uchwałę w sprawie udzielenia </text:span><text:span text:style-name="T64">P</text:span><text:span text:style-name="T65">owiatowi Lubartowskiemu </text:span><text:span text:style-name="T63">pomocy finansowej na realizację zadania pn.: „ Przebudowa drogi powiatowej nr 15</text:span><text:span text:style-name="T66">54</text:span><text:span text:style-name="T63"> L o długości około </text:span><text:span text:style-name="T66">465</text:span><text:span text:style-name="T63"> m </text:span><text:span text:style-name="T66">pomiędzy m. Zabiele a m. Brzeźnica Bychawska</text:span><text:span text:style-name="T63">”</text:span></text:p>
        </text:list-item>
        <text:list-item>
          <text:p text:style-name="P90">Wolne wnioski.</text:p>
        </text:list-item>
        <text:list-item>
          <text:p text:style-name="P13"><text:span text:style-name="T67">Zamknięcie</text:span><text:span text:style-name="T58"> obrad X</text:span><text:span text:style-name="T68">X</text:span><text:span text:style-name="T54">X</text:span><text:span text:style-name="T69">V</text:span><text:span text:style-name="T70">I</text:span><text:span text:style-name="T58"> Sesji Rady Gminy Niedźwiada.</text:span></text:p>
        </text:list-item>
      </text:list>
      <text:p text:style-name="P5"/>
      <text:p text:style-name="P5"/>
      <text:list xml:id="list3494033757" text:style-name="L5">
        <text:list-header>
          <text:p text:style-name="P17">Przewodniczący Rady Gminy</text:p>
        </text:list-header>
      </text:list>
      <text:p text:style-name="P9"><text:span text:style-name="T71">(-) </text:span>Tomasz Wiącek</text:p>
      <text:p text:style-name="P52"><text:span text:style-name="T17">Niedźwiada</text:span><text:span text:style-name="T16"> – Kolonia,</text:span><text:span text:style-name="T18"> </text:span><text:span text:style-name="T19">2</text:span><text:span text:style-name="T20">3</text:span><text:span text:style-name="T21"> </text:span><text:span text:style-name="T22">czerwca</text:span><text:span text:style-name="T23"> 202</text:span><text:span text:style-name="T19">2</text:span><text:span text:style-name="T23">r</text:span><text:span text:style-name="T18">.</text:span></text:p>
      <text:p text:style-name="P6"><text:span text:style-name="T24">R</text:span><text:span text:style-name="T25">O</text:span><text:span text:style-name="T24">.0002.</text:span><text:span text:style-name="T26">3</text:span><text:span text:style-name="T27">6</text:span><text:span text:style-name="T24">.20</text:span><text:span text:style-name="T28">2</text:span><text:span text:style-name="T26">2</text:span><text:span text:style-name="T24">.ZP</text:span></text:p>
      <text:p text:style-name="P8"/>
      <text:p text:style-name="P7">Pan</text:p>
      <text:p text:style-name="P7">Paweł Malesa</text:p>
      <text:p text:style-name="P7">Radny Rady Gminy Niedźwiada</text:p>
      <text:p text:style-name="P7"/>
      <text:p text:style-name="P3"/>
      <text:p text:style-name="P4"><text:span text:style-name="T29"><text:tab/>Serdecznie zapraszam na</text:span> <text:span text:style-name="T31">X</text:span><text:span text:style-name="T32">X</text:span><text:span text:style-name="T33">X</text:span><text:span text:style-name="T34">V</text:span><text:span text:style-name="T35">I</text:span><text:span text:style-name="T36"> </text:span><text:span text:style-name="T41">S</text:span>esj<text:span text:style-name="T42">ę </text:span>Rady Gminy <text:span text:style-name="T43">Niedźwiada</text:span>,<text:span text:style-name="T44"> która </text:span>odbędzie się <text:span text:style-name="T35">30</text:span><text:span text:style-name="T32"> </text:span><text:span text:style-name="T37">czerwca </text:span><text:span text:style-name="T38">202</text:span><text:span text:style-name="T33">2</text:span><text:span text:style-name="T39"> roku</text:span><text:span text:style-name="T40"> </text:span><text:span text:style-name="T30">o godz.</text:span><text:span text:style-name="T46">14:</text:span><text:span text:style-name="T47">0</text:span><text:span text:style-name="T46">0</text:span><text:span text:style-name="T48"> <text:s/></text:span><text:span text:style-name="T45">w </text:span><text:span text:style-name="T32">sali narad Urzędu Gminy Niedźwiada</text:span></text:p>
      <text:p text:style-name="P4"><text:span text:style-name="T49">z </text:span>proponowanym porządkiem <text:span text:style-name="T50">obrad:</text:span></text:p>
      <text:p text:style-name="P4"/>
      <text:list xml:id="list110522507718149" text:continue-list="list110521581905627" text:style-name="L1">
        <text:list-item text:start-value="1">
          <text:p text:style-name="P87">Otwarcie sesji <text:span text:style-name="T51">i stwierdzenie quorum.</text:span></text:p>
        </text:list-item>
        <text:list-item>
          <text:p text:style-name="P88">Przyj<text:span text:style-name="T52">ę</text:span>cie porządku obrad.</text:p>
        </text:list-item>
        <text:list-item>
          <text:p text:style-name="P89">Przyjęcie protokołu z X<text:span text:style-name="T53">X</text:span><text:span text:style-name="T54">X</text:span><text:span text:style-name="T53">V</text:span> Sesji Rady Gminy.</text:p>
        </text:list-item>
        <text:list-item>
          <text:p text:style-name="P84">Informacja Wójta z działalności między sesjami.</text:p>
        </text:list-item>
        <text:list-item>
          <text:p text:style-name="P84"><text:span text:style-name="T55">Rozpatrzenie projektu </text:span><text:span text:style-name="T56">i podjęcie uchwały w sprawie </text:span><text:span text:style-name="T57">zmian w wieloletniej prognozie finansowej.</text:span></text:p>
        </text:list-item>
        <text:list-item>
          <text:p text:style-name="P84">Rozpatrzenie projektu <text:span text:style-name="T58">i podjęcie uchwały w sprawie zmian budżetu na 202</text:span><text:span text:style-name="T59">2</text:span><text:span text:style-name="T58"> rok.</text:span></text:p>
        </text:list-item>
        <text:list-item>
          <text:p text:style-name="P85"><text:span text:style-name="T61">Rozpatrzenie projektu </text:span><text:span text:style-name="T62">i podjęcie uchwały w sprawie </text:span><text:span text:style-name="T63">zmieniająca uchwałę w sprawie udzielenia </text:span><text:span text:style-name="T64">P</text:span><text:span text:style-name="T65">owiatowi Lubartowskiemu </text:span><text:span text:style-name="T63">pomocy finansowej na realizację zadania pn.: „ Przebudowa drogi powiatowej nr 1555 L o długości około 500 m na odcinku od Brzeźnicy Książęcej”.</text:span></text:p>
        </text:list-item>
        <text:list-item>
          <text:p text:style-name="P86"><text:span text:style-name="T60">Rozpatrzenie projektu i podjecie uchwały w sprawie </text:span><text:span text:style-name="T63">zmieniająca uchwałę w sprawie udzielenia </text:span><text:span text:style-name="T64">P</text:span><text:span text:style-name="T65">owiatowi Lubartowskiemu </text:span><text:span text:style-name="T63">pomocy finansowej na realizację zadania pn.: „ Przebudowa drogi powiatowej nr 15</text:span><text:span text:style-name="T66">54</text:span><text:span text:style-name="T63"> L o długości około </text:span><text:span text:style-name="T66">465</text:span><text:span text:style-name="T63"> m </text:span><text:span text:style-name="T66">pomiędzy m. Zabiele a m. Brzeźnica Bychawska</text:span><text:span text:style-name="T63">”</text:span></text:p>
        </text:list-item>
        <text:list-item>
          <text:p text:style-name="P90">Wolne wnioski.</text:p>
        </text:list-item>
        <text:list-item>
          <text:p text:style-name="P13"><text:span text:style-name="T67">Zamknięcie</text:span><text:span text:style-name="T58"> obrad X</text:span><text:span text:style-name="T68">X</text:span><text:span text:style-name="T54">X</text:span><text:span text:style-name="T69">V</text:span><text:span text:style-name="T70">I</text:span><text:span text:style-name="T58"> Sesji Rady Gminy Niedźwiada.</text:span></text:p>
        </text:list-item>
      </text:list>
      <text:p text:style-name="P5"/>
      <text:p text:style-name="P5"/>
      <text:list xml:id="list3196116941" text:style-name="L6">
        <text:list-header>
          <text:p text:style-name="P18">Przewodniczący Rady Gminy</text:p>
        </text:list-header>
      </text:list>
      <text:p text:style-name="P9"><text:span text:style-name="T71">(-) </text:span>Tomasz Wiącek</text:p>
      <text:p text:style-name="P53"><text:span text:style-name="T17">Niedźwiada</text:span><text:span text:style-name="T16"> – Kolonia,</text:span><text:span text:style-name="T18"> </text:span><text:span text:style-name="T19">2</text:span><text:span text:style-name="T20">3</text:span><text:span text:style-name="T21"> </text:span><text:span text:style-name="T22">czerwca</text:span><text:span text:style-name="T23"> 202</text:span><text:span text:style-name="T19">2</text:span><text:span text:style-name="T23">r</text:span><text:span text:style-name="T18">.</text:span></text:p>
      <text:p text:style-name="P6"><text:span text:style-name="T24">R</text:span><text:span text:style-name="T25">O</text:span><text:span text:style-name="T24">.0002.</text:span><text:span text:style-name="T26">3</text:span><text:span text:style-name="T27">6</text:span><text:span text:style-name="T24">.20</text:span><text:span text:style-name="T28">2</text:span><text:span text:style-name="T26">2</text:span><text:span text:style-name="T24">.ZP</text:span></text:p>
      <text:p text:style-name="P8"/>
      <text:p text:style-name="P7">Pan</text:p>
      <text:p text:style-name="P7">Emil Matyjaszczyk</text:p>
      <text:p text:style-name="P7">Radny Rady Gminy Niedźwiada</text:p>
      <text:p text:style-name="P7"/>
      <text:p text:style-name="P3"/>
      <text:p text:style-name="P4"><text:span text:style-name="T29"><text:tab/>Serdecznie zapraszam na</text:span> <text:span text:style-name="T31">X</text:span><text:span text:style-name="T32">X</text:span><text:span text:style-name="T33">X</text:span><text:span text:style-name="T34">V</text:span><text:span text:style-name="T35">I</text:span><text:span text:style-name="T36"> </text:span><text:span text:style-name="T41">S</text:span>esj<text:span text:style-name="T42">ę </text:span>Rady Gminy <text:span text:style-name="T43">Niedźwiada</text:span>,<text:span text:style-name="T44"> która </text:span>odbędzie się <text:span text:style-name="T35">30</text:span><text:span text:style-name="T32"> </text:span><text:span text:style-name="T37">czerwca </text:span><text:span text:style-name="T38">202</text:span><text:span text:style-name="T33">2</text:span><text:span text:style-name="T39"> roku</text:span><text:span text:style-name="T40"> </text:span><text:span text:style-name="T30">o godz.</text:span><text:span text:style-name="T46">14:</text:span><text:span text:style-name="T47">0</text:span><text:span text:style-name="T46">0</text:span><text:span text:style-name="T48"> <text:s/></text:span><text:span text:style-name="T45">w </text:span><text:span text:style-name="T32">sali narad Urzędu Gminy Niedźwiada</text:span></text:p>
      <text:p text:style-name="P4"><text:span text:style-name="T49">z </text:span>proponowanym porządkiem <text:span text:style-name="T50">obrad:</text:span></text:p>
      <text:p text:style-name="P4"/>
      <text:list xml:id="list110520943925504" text:continue-list="list110522507718149" text:style-name="L1">
        <text:list-item text:start-value="1">
          <text:p text:style-name="P87">Otwarcie sesji <text:span text:style-name="T51">i stwierdzenie quorum.</text:span></text:p>
        </text:list-item>
        <text:list-item>
          <text:p text:style-name="P88">Przyj<text:span text:style-name="T52">ę</text:span>cie porządku obrad.</text:p>
        </text:list-item>
        <text:list-item>
          <text:p text:style-name="P89">Przyjęcie protokołu z X<text:span text:style-name="T53">X</text:span><text:span text:style-name="T54">X</text:span><text:span text:style-name="T53">V</text:span> Sesji Rady Gminy.</text:p>
        </text:list-item>
        <text:list-item>
          <text:p text:style-name="P84">Informacja Wójta z działalności między sesjami.</text:p>
        </text:list-item>
        <text:list-item>
          <text:p text:style-name="P84"><text:span text:style-name="T55">Rozpatrzenie projektu </text:span><text:span text:style-name="T56">i podjęcie uchwały w sprawie </text:span><text:span text:style-name="T57">zmian w wieloletniej prognozie finansowej.</text:span></text:p>
        </text:list-item>
        <text:list-item>
          <text:p text:style-name="P84">Rozpatrzenie projektu <text:span text:style-name="T58">i podjęcie uchwały w sprawie zmian budżetu na 202</text:span><text:span text:style-name="T59">2</text:span><text:span text:style-name="T58"> rok.</text:span></text:p>
        </text:list-item>
        <text:list-item>
          <text:p text:style-name="P85"><text:span text:style-name="T61">Rozpatrzenie projektu </text:span><text:span text:style-name="T62">i podjęcie uchwały w sprawie </text:span><text:span text:style-name="T63">zmieniająca uchwałę w sprawie udzielenia </text:span><text:span text:style-name="T64">P</text:span><text:span text:style-name="T65">owiatowi Lubartowskiemu </text:span><text:span text:style-name="T63">pomocy finansowej na realizację zadania pn.: „ Przebudowa drogi powiatowej nr 1555 L o długości około 500 m na odcinku od Brzeźnicy Książęcej”.</text:span></text:p>
        </text:list-item>
        <text:list-item>
          <text:p text:style-name="P86"><text:span text:style-name="T60">Rozpatrzenie projektu i podjecie uchwały w sprawie </text:span><text:span text:style-name="T63">zmieniająca uchwałę w sprawie udzielenia </text:span><text:span text:style-name="T64">P</text:span><text:span text:style-name="T65">owiatowi Lubartowskiemu </text:span><text:span text:style-name="T63">pomocy finansowej na realizację zadania pn.: „ Przebudowa drogi powiatowej nr 15</text:span><text:span text:style-name="T66">54</text:span><text:span text:style-name="T63"> L o długości około </text:span><text:span text:style-name="T66">465</text:span><text:span text:style-name="T63"> m </text:span><text:span text:style-name="T66">pomiędzy m. Zabiele a m. Brzeźnica Bychawska</text:span><text:span text:style-name="T63">”</text:span></text:p>
        </text:list-item>
        <text:list-item>
          <text:p text:style-name="P90">Wolne wnioski.</text:p>
        </text:list-item>
        <text:list-item>
          <text:p text:style-name="P13"><text:span text:style-name="T67">Zamknięcie</text:span><text:span text:style-name="T58"> obrad X</text:span><text:span text:style-name="T68">X</text:span><text:span text:style-name="T54">X</text:span><text:span text:style-name="T69">V</text:span><text:span text:style-name="T70">I</text:span><text:span text:style-name="T58"> Sesji Rady Gminy Niedźwiada.</text:span></text:p>
        </text:list-item>
      </text:list>
      <text:p text:style-name="P5"/>
      <text:p text:style-name="P5"/>
      <text:list xml:id="list2008718509" text:style-name="L7">
        <text:list-header>
          <text:p text:style-name="P19">Przewodniczący Rady Gminy</text:p>
        </text:list-header>
      </text:list>
      <text:p text:style-name="P9"><text:span text:style-name="T71">(-) </text:span>Tomasz Wiącek</text:p>
      <text:p text:style-name="P54"><text:span text:style-name="T17">Niedźwiada</text:span><text:span text:style-name="T16"> – Kolonia,</text:span><text:span text:style-name="T18"> </text:span><text:span text:style-name="T19">2</text:span><text:span text:style-name="T20">3</text:span><text:span text:style-name="T21"> </text:span><text:span text:style-name="T22">czerwca</text:span><text:span text:style-name="T23"> 202</text:span><text:span text:style-name="T19">2</text:span><text:span text:style-name="T23">r</text:span><text:span text:style-name="T18">.</text:span></text:p>
      <text:p text:style-name="P6"><text:span text:style-name="T24">R</text:span><text:span text:style-name="T25">O</text:span><text:span text:style-name="T24">.0002.</text:span><text:span text:style-name="T26">3</text:span><text:span text:style-name="T27">6</text:span><text:span text:style-name="T24">.20</text:span><text:span text:style-name="T28">2</text:span><text:span text:style-name="T26">2</text:span><text:span text:style-name="T24">.ZP</text:span></text:p>
      <text:p text:style-name="P8"/>
      <text:p text:style-name="P7">Pan</text:p>
      <text:p text:style-name="P7">Witold Mitura</text:p>
      <text:p text:style-name="P7">Radny Rady Gminy Niedźwiada</text:p>
      <text:p text:style-name="P7"/>
      <text:p text:style-name="P3"/>
      <text:p text:style-name="P4"><text:span text:style-name="T29"><text:tab/>Serdecznie zapraszam na</text:span> <text:span text:style-name="T31">X</text:span><text:span text:style-name="T32">X</text:span><text:span text:style-name="T33">X</text:span><text:span text:style-name="T34">V</text:span><text:span text:style-name="T35">I</text:span><text:span text:style-name="T36"> </text:span><text:span text:style-name="T41">S</text:span>esj<text:span text:style-name="T42">ę </text:span>Rady Gminy <text:span text:style-name="T43">Niedźwiada</text:span>,<text:span text:style-name="T44"> która </text:span>odbędzie się <text:span text:style-name="T35">30</text:span><text:span text:style-name="T32"> </text:span><text:span text:style-name="T37">czerwca </text:span><text:span text:style-name="T38">202</text:span><text:span text:style-name="T33">2</text:span><text:span text:style-name="T39"> roku</text:span><text:span text:style-name="T40"> </text:span><text:span text:style-name="T30">o godz.</text:span><text:span text:style-name="T46">14:</text:span><text:span text:style-name="T47">0</text:span><text:span text:style-name="T46">0</text:span><text:span text:style-name="T48"> <text:s/></text:span><text:span text:style-name="T45">w </text:span><text:span text:style-name="T32">sali narad Urzędu Gminy Niedźwiada</text:span></text:p>
      <text:p text:style-name="P4"><text:span text:style-name="T49">z </text:span>proponowanym porządkiem <text:span text:style-name="T50">obrad:</text:span></text:p>
      <text:p text:style-name="P4"/>
      <text:list xml:id="list110521092827056" text:continue-list="list110520943925504" text:style-name="L1">
        <text:list-item text:start-value="1">
          <text:p text:style-name="P87">Otwarcie sesji <text:span text:style-name="T51">i stwierdzenie quorum.</text:span></text:p>
        </text:list-item>
        <text:list-item>
          <text:p text:style-name="P88">Przyj<text:span text:style-name="T52">ę</text:span>cie porządku obrad.</text:p>
        </text:list-item>
        <text:list-item>
          <text:p text:style-name="P89">Przyjęcie protokołu z X<text:span text:style-name="T53">X</text:span><text:span text:style-name="T54">X</text:span><text:span text:style-name="T53">V</text:span> Sesji Rady Gminy.</text:p>
        </text:list-item>
        <text:list-item>
          <text:p text:style-name="P84">Informacja Wójta z działalności między sesjami.</text:p>
        </text:list-item>
        <text:list-item>
          <text:p text:style-name="P84"><text:span text:style-name="T55">Rozpatrzenie projektu </text:span><text:span text:style-name="T56">i podjęcie uchwały w sprawie </text:span><text:span text:style-name="T57">zmian w wieloletniej prognozie finansowej.</text:span></text:p>
        </text:list-item>
        <text:list-item>
          <text:p text:style-name="P84">Rozpatrzenie projektu <text:span text:style-name="T58">i podjęcie uchwały w sprawie zmian budżetu na 202</text:span><text:span text:style-name="T59">2</text:span><text:span text:style-name="T58"> rok.</text:span></text:p>
        </text:list-item>
        <text:list-item>
          <text:p text:style-name="P85"><text:span text:style-name="T61">Rozpatrzenie projektu </text:span><text:span text:style-name="T62">i podjęcie uchwały w sprawie </text:span><text:span text:style-name="T63">zmieniająca uchwałę w sprawie udzielenia </text:span><text:span text:style-name="T64">P</text:span><text:span text:style-name="T65">owiatowi Lubartowskiemu </text:span><text:span text:style-name="T63">pomocy finansowej na realizację zadania pn.: „ Przebudowa drogi powiatowej nr 1555 L o długości około 500 m na odcinku od Brzeźnicy Książęcej”.</text:span></text:p>
        </text:list-item>
        <text:list-item>
          <text:p text:style-name="P86"><text:span text:style-name="T60">Rozpatrzenie projektu i podjecie uchwały w sprawie </text:span><text:span text:style-name="T63">zmieniająca uchwałę w sprawie udzielenia </text:span><text:span text:style-name="T64">P</text:span><text:span text:style-name="T65">owiatowi Lubartowskiemu </text:span><text:span text:style-name="T63">pomocy finansowej na realizację zadania pn.: „ Przebudowa drogi powiatowej nr 15</text:span><text:span text:style-name="T66">54</text:span><text:span text:style-name="T63"> L o długości około </text:span><text:span text:style-name="T66">465</text:span><text:span text:style-name="T63"> m </text:span><text:span text:style-name="T66">pomiędzy m. Zabiele a m. Brzeźnica Bychawska</text:span><text:span text:style-name="T63">”</text:span></text:p>
        </text:list-item>
        <text:list-item>
          <text:p text:style-name="P90">Wolne wnioski.</text:p>
        </text:list-item>
        <text:list-item>
          <text:p text:style-name="P13"><text:span text:style-name="T67">Zamknięcie</text:span><text:span text:style-name="T58"> obrad X</text:span><text:span text:style-name="T68">X</text:span><text:span text:style-name="T54">X</text:span><text:span text:style-name="T69">V</text:span><text:span text:style-name="T70">I</text:span><text:span text:style-name="T58"> Sesji Rady Gminy Niedźwiada.</text:span></text:p>
        </text:list-item>
      </text:list>
      <text:p text:style-name="P5"/>
      <text:p text:style-name="P5"/>
      <text:list xml:id="list449879186" text:style-name="L8">
        <text:list-header>
          <text:p text:style-name="P20">Przewodniczący Rady Gminy</text:p>
        </text:list-header>
      </text:list>
      <text:p text:style-name="P9"><text:span text:style-name="T71">(-) </text:span>Tomasz Wiącek</text:p>
      <text:p text:style-name="P55"><text:span text:style-name="T17">Niedźwiada</text:span><text:span text:style-name="T16"> – Kolonia,</text:span><text:span text:style-name="T18"> </text:span><text:span text:style-name="T19">2</text:span><text:span text:style-name="T20">3</text:span><text:span text:style-name="T21"> </text:span><text:span text:style-name="T22">czerwca</text:span><text:span text:style-name="T23"> 202</text:span><text:span text:style-name="T19">2</text:span><text:span text:style-name="T23">r</text:span><text:span text:style-name="T18">.</text:span></text:p>
      <text:p text:style-name="P6"><text:span text:style-name="T24">R</text:span><text:span text:style-name="T25">O</text:span><text:span text:style-name="T24">.0002.</text:span><text:span text:style-name="T26">3</text:span><text:span text:style-name="T27">6</text:span><text:span text:style-name="T24">.20</text:span><text:span text:style-name="T28">2</text:span><text:span text:style-name="T26">2</text:span><text:span text:style-name="T24">.ZP</text:span></text:p>
      <text:p text:style-name="P8"/>
      <text:p text:style-name="P7">Pan</text:p>
      <text:p text:style-name="P7">Stanisław Okólski</text:p>
      <text:p text:style-name="P7">Radny Rady Gminy Niedźwiada</text:p>
      <text:p text:style-name="P7"/>
      <text:p text:style-name="P3"/>
      <text:p text:style-name="P4"><text:span text:style-name="T29"><text:tab/>Serdecznie zapraszam na</text:span> <text:span text:style-name="T31">X</text:span><text:span text:style-name="T32">X</text:span><text:span text:style-name="T33">X</text:span><text:span text:style-name="T34">V</text:span><text:span text:style-name="T35">I</text:span><text:span text:style-name="T36"> </text:span><text:span text:style-name="T41">S</text:span>esj<text:span text:style-name="T42">ę </text:span>Rady Gminy <text:span text:style-name="T43">Niedźwiada</text:span>,<text:span text:style-name="T44"> która </text:span>odbędzie się <text:span text:style-name="T35">30</text:span><text:span text:style-name="T32"> </text:span><text:span text:style-name="T37">czerwca </text:span><text:span text:style-name="T38">202</text:span><text:span text:style-name="T33">2</text:span><text:span text:style-name="T39"> roku</text:span><text:span text:style-name="T40"> </text:span><text:span text:style-name="T30">o godz.</text:span><text:span text:style-name="T46">14:</text:span><text:span text:style-name="T47">0</text:span><text:span text:style-name="T46">0</text:span><text:span text:style-name="T48"> <text:s/></text:span><text:span text:style-name="T45">w </text:span><text:span text:style-name="T32">sali narad Urzędu Gminy Niedźwiada</text:span></text:p>
      <text:p text:style-name="P4"><text:span text:style-name="T49">z </text:span>proponowanym porządkiem <text:span text:style-name="T50">obrad:</text:span></text:p>
      <text:p text:style-name="P4"/>
      <text:list xml:id="list110522564790457" text:continue-list="list110521092827056" text:style-name="L1">
        <text:list-item text:start-value="1">
          <text:p text:style-name="P87">Otwarcie sesji <text:span text:style-name="T51">i stwierdzenie quorum.</text:span></text:p>
        </text:list-item>
        <text:list-item>
          <text:p text:style-name="P88">Przyj<text:span text:style-name="T52">ę</text:span>cie porządku obrad.</text:p>
        </text:list-item>
        <text:list-item>
          <text:p text:style-name="P89">Przyjęcie protokołu z X<text:span text:style-name="T53">X</text:span><text:span text:style-name="T54">X</text:span><text:span text:style-name="T53">V</text:span> Sesji Rady Gminy.</text:p>
        </text:list-item>
        <text:list-item>
          <text:p text:style-name="P84">Informacja Wójta z działalności między sesjami.</text:p>
        </text:list-item>
        <text:list-item>
          <text:p text:style-name="P84"><text:span text:style-name="T55">Rozpatrzenie projektu </text:span><text:span text:style-name="T56">i podjęcie uchwały w sprawie </text:span><text:span text:style-name="T57">zmian w wieloletniej prognozie finansowej.</text:span></text:p>
        </text:list-item>
        <text:list-item>
          <text:p text:style-name="P84">Rozpatrzenie projektu <text:span text:style-name="T58">i podjęcie uchwały w sprawie zmian budżetu na 202</text:span><text:span text:style-name="T59">2</text:span><text:span text:style-name="T58"> rok.</text:span></text:p>
        </text:list-item>
        <text:list-item>
          <text:p text:style-name="P85"><text:span text:style-name="T61">Rozpatrzenie projektu </text:span><text:span text:style-name="T62">i podjęcie uchwały w sprawie </text:span><text:span text:style-name="T63">zmieniająca uchwałę w sprawie udzielenia </text:span><text:span text:style-name="T64">P</text:span><text:span text:style-name="T65">owiatowi Lubartowskiemu </text:span><text:span text:style-name="T63">pomocy finansowej na realizację zadania pn.: „ Przebudowa drogi powiatowej nr 1555 L o długości około 500 m na odcinku od Brzeźnicy Książęcej”.</text:span></text:p>
        </text:list-item>
        <text:list-item>
          <text:p text:style-name="P86"><text:span text:style-name="T60">Rozpatrzenie projektu i podjecie uchwały w sprawie </text:span><text:span text:style-name="T63">zmieniająca uchwałę w sprawie udzielenia </text:span><text:span text:style-name="T64">P</text:span><text:span text:style-name="T65">owiatowi Lubartowskiemu </text:span><text:span text:style-name="T63">pomocy finansowej na realizację zadania pn.: „ Przebudowa drogi powiatowej nr 15</text:span><text:span text:style-name="T66">54</text:span><text:span text:style-name="T63"> L o długości około </text:span><text:span text:style-name="T66">465</text:span><text:span text:style-name="T63"> m </text:span><text:span text:style-name="T66">pomiędzy m. Zabiele a m. Brzeźnica Bychawska</text:span><text:span text:style-name="T63">”</text:span></text:p>
        </text:list-item>
        <text:list-item>
          <text:p text:style-name="P90">Wolne wnioski.</text:p>
        </text:list-item>
        <text:list-item>
          <text:p text:style-name="P13"><text:span text:style-name="T67">Zamknięcie</text:span><text:span text:style-name="T58"> obrad X</text:span><text:span text:style-name="T68">X</text:span><text:span text:style-name="T54">X</text:span><text:span text:style-name="T69">V</text:span><text:span text:style-name="T70">I</text:span><text:span text:style-name="T58"> Sesji Rady Gminy Niedźwiada.</text:span></text:p>
        </text:list-item>
      </text:list>
      <text:p text:style-name="P5"/>
      <text:p text:style-name="P5"/>
      <text:list xml:id="list3115007955" text:style-name="L9">
        <text:list-header>
          <text:p text:style-name="P21">Przewodniczący Rady Gminy</text:p>
        </text:list-header>
      </text:list>
      <text:p text:style-name="P9"><text:span text:style-name="T71">(-) </text:span>Tomasz Wiącek</text:p>
      <text:p text:style-name="P56"><text:span text:style-name="T17">Niedźwiada</text:span><text:span text:style-name="T16"> – Kolonia,</text:span><text:span text:style-name="T18"> </text:span><text:span text:style-name="T19">2</text:span><text:span text:style-name="T20">3</text:span><text:span text:style-name="T21"> </text:span><text:span text:style-name="T22">czerwca</text:span><text:span text:style-name="T23"> 202</text:span><text:span text:style-name="T19">2</text:span><text:span text:style-name="T23">r</text:span><text:span text:style-name="T18">.</text:span></text:p>
      <text:p text:style-name="P6"><text:span text:style-name="T24">R</text:span><text:span text:style-name="T25">O</text:span><text:span text:style-name="T24">.0002.</text:span><text:span text:style-name="T26">3</text:span><text:span text:style-name="T27">6</text:span><text:span text:style-name="T24">.20</text:span><text:span text:style-name="T28">2</text:span><text:span text:style-name="T26">2</text:span><text:span text:style-name="T24">.ZP</text:span></text:p>
      <text:p text:style-name="P8"/>
      <text:p text:style-name="P7">Pan</text:p>
      <text:p text:style-name="P7">Jan Pękala</text:p>
      <text:p text:style-name="P7">Radny Rady Gminy Niedźwiada</text:p>
      <text:p text:style-name="P7"/>
      <text:p text:style-name="P3"/>
      <text:p text:style-name="P4"><text:span text:style-name="T29"><text:tab/>Serdecznie zapraszam na</text:span> <text:span text:style-name="T31">X</text:span><text:span text:style-name="T32">X</text:span><text:span text:style-name="T33">X</text:span><text:span text:style-name="T34">V</text:span><text:span text:style-name="T35">I</text:span><text:span text:style-name="T36"> </text:span><text:span text:style-name="T41">S</text:span>esj<text:span text:style-name="T42">ę </text:span>Rady Gminy <text:span text:style-name="T43">Niedźwiada</text:span>,<text:span text:style-name="T44"> która </text:span>odbędzie się <text:span text:style-name="T35">30</text:span><text:span text:style-name="T32"> </text:span><text:span text:style-name="T37">czerwca </text:span><text:span text:style-name="T38">202</text:span><text:span text:style-name="T33">2</text:span><text:span text:style-name="T39"> roku</text:span><text:span text:style-name="T40"> </text:span><text:span text:style-name="T30">o godz.</text:span><text:span text:style-name="T46">14:</text:span><text:span text:style-name="T47">0</text:span><text:span text:style-name="T46">0</text:span><text:span text:style-name="T48"> <text:s/></text:span><text:span text:style-name="T45">w </text:span><text:span text:style-name="T32">sali narad Urzędu Gminy Niedźwiada</text:span></text:p>
      <text:p text:style-name="P4"><text:span text:style-name="T49">z </text:span>proponowanym porządkiem <text:span text:style-name="T50">obrad:</text:span></text:p>
      <text:p text:style-name="P4"/>
      <text:list xml:id="list110522172080775" text:continue-list="list110522564790457" text:style-name="L1">
        <text:list-item text:start-value="1">
          <text:p text:style-name="P87">Otwarcie sesji <text:span text:style-name="T51">i stwierdzenie quorum.</text:span></text:p>
        </text:list-item>
        <text:list-item>
          <text:p text:style-name="P88">Przyj<text:span text:style-name="T52">ę</text:span>cie porządku obrad.</text:p>
        </text:list-item>
        <text:list-item>
          <text:p text:style-name="P89">Przyjęcie protokołu z X<text:span text:style-name="T53">X</text:span><text:span text:style-name="T54">X</text:span><text:span text:style-name="T53">V</text:span> Sesji Rady Gminy.</text:p>
        </text:list-item>
        <text:list-item>
          <text:p text:style-name="P84">Informacja Wójta z działalności między sesjami.</text:p>
        </text:list-item>
        <text:list-item>
          <text:p text:style-name="P84"><text:span text:style-name="T55">Rozpatrzenie projektu </text:span><text:span text:style-name="T56">i podjęcie uchwały w sprawie </text:span><text:span text:style-name="T57">zmian w wieloletniej prognozie finansowej.</text:span></text:p>
        </text:list-item>
        <text:list-item>
          <text:p text:style-name="P84">Rozpatrzenie projektu <text:span text:style-name="T58">i podjęcie uchwały w sprawie zmian budżetu na 202</text:span><text:span text:style-name="T59">2</text:span><text:span text:style-name="T58"> rok.</text:span></text:p>
        </text:list-item>
        <text:list-item>
          <text:p text:style-name="P85"><text:span text:style-name="T61">Rozpatrzenie projektu </text:span><text:span text:style-name="T62">i podjęcie uchwały w sprawie </text:span><text:span text:style-name="T63">zmieniająca uchwałę w sprawie udzielenia </text:span><text:span text:style-name="T64">P</text:span><text:span text:style-name="T65">owiatowi Lubartowskiemu </text:span><text:span text:style-name="T63">pomocy finansowej na realizację zadania pn.: „ Przebudowa drogi powiatowej nr 1555 L o długości około 500 m na odcinku od Brzeźnicy Książęcej”.</text:span></text:p>
        </text:list-item>
        <text:list-item>
          <text:p text:style-name="P86"><text:span text:style-name="T60">Rozpatrzenie projektu i podjecie uchwały w sprawie </text:span><text:span text:style-name="T63">zmieniająca uchwałę w sprawie udzielenia </text:span><text:span text:style-name="T64">P</text:span><text:span text:style-name="T65">owiatowi Lubartowskiemu </text:span><text:span text:style-name="T63">pomocy finansowej na realizację zadania pn.: „ Przebudowa drogi powiatowej nr 15</text:span><text:span text:style-name="T66">54</text:span><text:span text:style-name="T63"> L o długości około </text:span><text:span text:style-name="T66">465</text:span><text:span text:style-name="T63"> m </text:span><text:span text:style-name="T66">pomiędzy m. Zabiele a m. Brzeźnica Bychawska</text:span><text:span text:style-name="T63">”</text:span></text:p>
        </text:list-item>
        <text:list-item>
          <text:p text:style-name="P90">Wolne wnioski.</text:p>
        </text:list-item>
        <text:list-item>
          <text:p text:style-name="P13"><text:span text:style-name="T67">Zamknięcie</text:span><text:span text:style-name="T58"> obrad X</text:span><text:span text:style-name="T68">X</text:span><text:span text:style-name="T54">X</text:span><text:span text:style-name="T69">V</text:span><text:span text:style-name="T70">I</text:span><text:span text:style-name="T58"> Sesji Rady Gminy Niedźwiada.</text:span></text:p>
        </text:list-item>
      </text:list>
      <text:p text:style-name="P5"/>
      <text:p text:style-name="P5"/>
      <text:list xml:id="list3674020337" text:style-name="L10">
        <text:list-header>
          <text:p text:style-name="P22">Przewodniczący Rady Gminy</text:p>
        </text:list-header>
      </text:list>
      <text:p text:style-name="P9"><text:span text:style-name="T71">(-) </text:span>Tomasz Wiącek</text:p>
      <text:p text:style-name="P57"><text:span text:style-name="T17">Niedźwiada</text:span><text:span text:style-name="T16"> – Kolonia,</text:span><text:span text:style-name="T18"> </text:span><text:span text:style-name="T19">2</text:span><text:span text:style-name="T20">3</text:span><text:span text:style-name="T21"> </text:span><text:span text:style-name="T22">czerwca</text:span><text:span text:style-name="T23"> 202</text:span><text:span text:style-name="T19">2</text:span><text:span text:style-name="T23">r</text:span><text:span text:style-name="T18">.</text:span></text:p>
      <text:p text:style-name="P6"><text:span text:style-name="T24">R</text:span><text:span text:style-name="T25">O</text:span><text:span text:style-name="T24">.0002.</text:span><text:span text:style-name="T26">3</text:span><text:span text:style-name="T27">6</text:span><text:span text:style-name="T24">.20</text:span><text:span text:style-name="T28">2</text:span><text:span text:style-name="T26">2</text:span><text:span text:style-name="T24">.ZP</text:span></text:p>
      <text:p text:style-name="P8"/>
      <text:p text:style-name="P7">Pan</text:p>
      <text:p text:style-name="P7">Bogdan Piesta</text:p>
      <text:p text:style-name="P7">Radny Rady Gminy Niedźwiada</text:p>
      <text:p text:style-name="P7"/>
      <text:p text:style-name="P3"/>
      <text:p text:style-name="P4"><text:span text:style-name="T29"><text:tab/>Serdecznie zapraszam na</text:span> <text:span text:style-name="T31">X</text:span><text:span text:style-name="T32">X</text:span><text:span text:style-name="T33">X</text:span><text:span text:style-name="T34">V</text:span><text:span text:style-name="T35">I</text:span><text:span text:style-name="T36"> </text:span><text:span text:style-name="T41">S</text:span>esj<text:span text:style-name="T42">ę </text:span>Rady Gminy <text:span text:style-name="T43">Niedźwiada</text:span>,<text:span text:style-name="T44"> która </text:span>odbędzie się <text:span text:style-name="T35">30</text:span><text:span text:style-name="T32"> </text:span><text:span text:style-name="T37">czerwca </text:span><text:span text:style-name="T38">202</text:span><text:span text:style-name="T33">2</text:span><text:span text:style-name="T39"> roku</text:span><text:span text:style-name="T40"> </text:span><text:span text:style-name="T30">o godz.</text:span><text:span text:style-name="T46">14:</text:span><text:span text:style-name="T47">0</text:span><text:span text:style-name="T46">0</text:span><text:span text:style-name="T48"> <text:s/></text:span><text:span text:style-name="T45">w </text:span><text:span text:style-name="T32">sali narad Urzędu Gminy Niedźwiada</text:span></text:p>
      <text:p text:style-name="P4"><text:span text:style-name="T49">z </text:span>proponowanym porządkiem <text:span text:style-name="T50">obrad:</text:span></text:p>
      <text:p text:style-name="P4"/>
      <text:list xml:id="list110521763153717" text:continue-list="list110522172080775" text:style-name="L1">
        <text:list-item text:start-value="1">
          <text:p text:style-name="P87">Otwarcie sesji <text:span text:style-name="T51">i stwierdzenie quorum.</text:span></text:p>
        </text:list-item>
        <text:list-item>
          <text:p text:style-name="P88">Przyj<text:span text:style-name="T52">ę</text:span>cie porządku obrad.</text:p>
        </text:list-item>
        <text:list-item>
          <text:p text:style-name="P89">Przyjęcie protokołu z X<text:span text:style-name="T53">X</text:span><text:span text:style-name="T54">X</text:span><text:span text:style-name="T53">V</text:span> Sesji Rady Gminy.</text:p>
        </text:list-item>
        <text:list-item>
          <text:p text:style-name="P84">Informacja Wójta z działalności między sesjami.</text:p>
        </text:list-item>
        <text:list-item>
          <text:p text:style-name="P84"><text:span text:style-name="T55">Rozpatrzenie projektu </text:span><text:span text:style-name="T56">i podjęcie uchwały w sprawie </text:span><text:span text:style-name="T57">zmian w wieloletniej prognozie finansowej.</text:span></text:p>
        </text:list-item>
        <text:list-item>
          <text:p text:style-name="P84">Rozpatrzenie projektu <text:span text:style-name="T58">i podjęcie uchwały w sprawie zmian budżetu na 202</text:span><text:span text:style-name="T59">2</text:span><text:span text:style-name="T58"> rok.</text:span></text:p>
        </text:list-item>
        <text:list-item>
          <text:p text:style-name="P85"><text:span text:style-name="T61">Rozpatrzenie projektu </text:span><text:span text:style-name="T62">i podjęcie uchwały w sprawie </text:span><text:span text:style-name="T63">zmieniająca uchwałę w sprawie udzielenia </text:span><text:span text:style-name="T64">P</text:span><text:span text:style-name="T65">owiatowi Lubartowskiemu </text:span><text:span text:style-name="T63">pomocy finansowej na realizację zadania pn.: „ Przebudowa drogi powiatowej nr 1555 L o długości około 500 m na odcinku od Brzeźnicy Książęcej”.</text:span></text:p>
        </text:list-item>
        <text:list-item>
          <text:p text:style-name="P86"><text:span text:style-name="T60">Rozpatrzenie projektu i podjecie uchwały w sprawie </text:span><text:span text:style-name="T63">zmieniająca uchwałę w sprawie udzielenia </text:span><text:span text:style-name="T64">P</text:span><text:span text:style-name="T65">owiatowi Lubartowskiemu </text:span><text:span text:style-name="T63">pomocy finansowej na realizację zadania pn.: „ Przebudowa drogi powiatowej nr 15</text:span><text:span text:style-name="T66">54</text:span><text:span text:style-name="T63"> L o długości około </text:span><text:span text:style-name="T66">465</text:span><text:span text:style-name="T63"> m </text:span><text:span text:style-name="T66">pomiędzy m. Zabiele a m. Brzeźnica Bychawska</text:span><text:span text:style-name="T63">”</text:span></text:p>
        </text:list-item>
        <text:list-item>
          <text:p text:style-name="P90">Wolne wnioski.</text:p>
        </text:list-item>
        <text:list-item>
          <text:p text:style-name="P13"><text:span text:style-name="T67">Zamknięcie</text:span><text:span text:style-name="T58"> obrad X</text:span><text:span text:style-name="T68">X</text:span><text:span text:style-name="T54">X</text:span><text:span text:style-name="T69">V</text:span><text:span text:style-name="T70">I</text:span><text:span text:style-name="T58"> Sesji Rady Gminy Niedźwiada.</text:span></text:p>
        </text:list-item>
      </text:list>
      <text:p text:style-name="P5"/>
      <text:p text:style-name="P5"/>
      <text:list xml:id="list2882772833" text:style-name="L11">
        <text:list-header>
          <text:p text:style-name="P23">Przewodniczący Rady Gminy</text:p>
        </text:list-header>
      </text:list>
      <text:p text:style-name="P9"><text:span text:style-name="T71">(-) </text:span>Tomasz Wiącek</text:p>
      <text:p text:style-name="P58"><text:span text:style-name="T17">Niedźwiada</text:span><text:span text:style-name="T16"> – Kolonia,</text:span><text:span text:style-name="T18"> </text:span><text:span text:style-name="T19">2</text:span><text:span text:style-name="T20">3</text:span><text:span text:style-name="T21"> </text:span><text:span text:style-name="T22">czerwca</text:span><text:span text:style-name="T23"> 202</text:span><text:span text:style-name="T19">2</text:span><text:span text:style-name="T23">r</text:span><text:span text:style-name="T18">.</text:span></text:p>
      <text:p text:style-name="P6"><text:span text:style-name="T24">R</text:span><text:span text:style-name="T25">O</text:span><text:span text:style-name="T24">.0002.</text:span><text:span text:style-name="T26">3</text:span><text:span text:style-name="T27">6</text:span><text:span text:style-name="T24">.20</text:span><text:span text:style-name="T28">2</text:span><text:span text:style-name="T26">2</text:span><text:span text:style-name="T24">.ZP</text:span></text:p>
      <text:p text:style-name="P8"/>
      <text:p text:style-name="P7">Pan</text:p>
      <text:p text:style-name="P7">Stanisławski Grzegorz</text:p>
      <text:p text:style-name="P7">Radny Rady Gminy Niedźwiada</text:p>
      <text:p text:style-name="P7"/>
      <text:p text:style-name="P3"/>
      <text:p text:style-name="P4"><text:span text:style-name="T29"><text:tab/>Serdecznie zapraszam na</text:span> <text:span text:style-name="T31">X</text:span><text:span text:style-name="T32">X</text:span><text:span text:style-name="T33">X</text:span><text:span text:style-name="T34">V</text:span><text:span text:style-name="T35">I</text:span><text:span text:style-name="T36"> </text:span><text:span text:style-name="T41">S</text:span>esj<text:span text:style-name="T42">ę </text:span>Rady Gminy <text:span text:style-name="T43">Niedźwiada</text:span>,<text:span text:style-name="T44"> która </text:span>odbędzie się <text:span text:style-name="T35">30</text:span><text:span text:style-name="T32"> </text:span><text:span text:style-name="T37">czerwca </text:span><text:span text:style-name="T38">202</text:span><text:span text:style-name="T33">2</text:span><text:span text:style-name="T39"> roku</text:span><text:span text:style-name="T40"> </text:span><text:span text:style-name="T30">o godz.</text:span><text:span text:style-name="T46">14:</text:span><text:span text:style-name="T47">0</text:span><text:span text:style-name="T46">0</text:span><text:span text:style-name="T48"> <text:s/></text:span><text:span text:style-name="T45">w </text:span><text:span text:style-name="T32">sali narad Urzędu Gminy Niedźwiada</text:span></text:p>
      <text:p text:style-name="P4"><text:span text:style-name="T49">z </text:span>proponowanym porządkiem <text:span text:style-name="T50">obrad:</text:span></text:p>
      <text:p text:style-name="P4"/>
      <text:list xml:id="list110522974485037" text:continue-list="list110521763153717" text:style-name="L1">
        <text:list-item text:start-value="1">
          <text:p text:style-name="P87">Otwarcie sesji <text:span text:style-name="T51">i stwierdzenie quorum.</text:span></text:p>
        </text:list-item>
        <text:list-item>
          <text:p text:style-name="P88">Przyj<text:span text:style-name="T52">ę</text:span>cie porządku obrad.</text:p>
        </text:list-item>
        <text:list-item>
          <text:p text:style-name="P89">Przyjęcie protokołu z X<text:span text:style-name="T53">X</text:span><text:span text:style-name="T54">X</text:span><text:span text:style-name="T53">V</text:span> Sesji Rady Gminy.</text:p>
        </text:list-item>
        <text:list-item>
          <text:p text:style-name="P84">Informacja Wójta z działalności między sesjami.</text:p>
        </text:list-item>
        <text:list-item>
          <text:p text:style-name="P84"><text:span text:style-name="T55">Rozpatrzenie projektu </text:span><text:span text:style-name="T56">i podjęcie uchwały w sprawie </text:span><text:span text:style-name="T57">zmian w wieloletniej prognozie finansowej.</text:span></text:p>
        </text:list-item>
        <text:list-item>
          <text:p text:style-name="P84">Rozpatrzenie projektu <text:span text:style-name="T58">i podjęcie uchwały w sprawie zmian budżetu na 202</text:span><text:span text:style-name="T59">2</text:span><text:span text:style-name="T58"> rok.</text:span></text:p>
        </text:list-item>
        <text:list-item>
          <text:p text:style-name="P85"><text:span text:style-name="T61">Rozpatrzenie projektu </text:span><text:span text:style-name="T62">i podjęcie uchwały w sprawie </text:span><text:span text:style-name="T63">zmieniająca uchwałę w sprawie udzielenia </text:span><text:span text:style-name="T64">P</text:span><text:span text:style-name="T65">owiatowi Lubartowskiemu </text:span><text:span text:style-name="T63">pomocy finansowej na realizację zadania pn.: „ Przebudowa drogi powiatowej nr 1555 L o długości około 500 m na odcinku od Brzeźnicy Książęcej”.</text:span></text:p>
        </text:list-item>
        <text:list-item>
          <text:p text:style-name="P86"><text:span text:style-name="T60">Rozpatrzenie projektu i podjecie uchwały w sprawie </text:span><text:span text:style-name="T63">zmieniająca uchwałę w sprawie udzielenia </text:span><text:span text:style-name="T64">P</text:span><text:span text:style-name="T65">owiatowi Lubartowskiemu </text:span><text:span text:style-name="T63">pomocy finansowej na realizację zadania pn.: „ Przebudowa drogi powiatowej nr 15</text:span><text:span text:style-name="T66">54</text:span><text:span text:style-name="T63"> L o długości około </text:span><text:span text:style-name="T66">465</text:span><text:span text:style-name="T63"> m </text:span><text:span text:style-name="T66">pomiędzy m. Zabiele a m. Brzeźnica Bychawska</text:span><text:span text:style-name="T63">”</text:span></text:p>
        </text:list-item>
        <text:list-item>
          <text:p text:style-name="P90">Wolne wnioski.</text:p>
        </text:list-item>
        <text:list-item>
          <text:p text:style-name="P13"><text:span text:style-name="T67">Zamknięcie</text:span><text:span text:style-name="T58"> obrad X</text:span><text:span text:style-name="T68">X</text:span><text:span text:style-name="T54">X</text:span><text:span text:style-name="T69">V</text:span><text:span text:style-name="T70">I</text:span><text:span text:style-name="T58"> Sesji Rady Gminy Niedźwiada.</text:span></text:p>
        </text:list-item>
      </text:list>
      <text:p text:style-name="P5"/>
      <text:p text:style-name="P5"/>
      <text:list xml:id="list584091730" text:style-name="L12">
        <text:list-header>
          <text:p text:style-name="P24">Przewodniczący Rady Gminy</text:p>
        </text:list-header>
      </text:list>
      <text:p text:style-name="P9"><text:span text:style-name="T71">(-) </text:span>Tomasz Wiącek</text:p>
      <text:p text:style-name="P59"><text:span text:style-name="T17">Niedźwiada</text:span><text:span text:style-name="T16"> – Kolonia,</text:span><text:span text:style-name="T18"> </text:span><text:span text:style-name="T19">2</text:span><text:span text:style-name="T20">3</text:span><text:span text:style-name="T21"> </text:span><text:span text:style-name="T22">czerwca</text:span><text:span text:style-name="T23"> 202</text:span><text:span text:style-name="T19">2</text:span><text:span text:style-name="T23">r</text:span><text:span text:style-name="T18">.</text:span></text:p>
      <text:p text:style-name="P6"><text:span text:style-name="T24">R</text:span><text:span text:style-name="T25">O</text:span><text:span text:style-name="T24">.0002.</text:span><text:span text:style-name="T26">3</text:span><text:span text:style-name="T27">6</text:span><text:span text:style-name="T24">.20</text:span><text:span text:style-name="T28">2</text:span><text:span text:style-name="T26">2</text:span><text:span text:style-name="T24">.ZP</text:span></text:p>
      <text:p text:style-name="P8"/>
      <text:p text:style-name="P7">Pan</text:p>
      <text:p text:style-name="P7">Tomasz Tomasiak</text:p>
      <text:p text:style-name="P7">Radny Rady Gminy Niedźwiada</text:p>
      <text:p text:style-name="P7"/>
      <text:p text:style-name="P3"/>
      <text:p text:style-name="P4"><text:span text:style-name="T29"><text:tab/>Serdecznie zapraszam na</text:span> <text:span text:style-name="T31">X</text:span><text:span text:style-name="T32">X</text:span><text:span text:style-name="T33">X</text:span><text:span text:style-name="T34">V</text:span><text:span text:style-name="T35">I</text:span><text:span text:style-name="T36"> </text:span><text:span text:style-name="T41">S</text:span>esj<text:span text:style-name="T42">ę </text:span>Rady Gminy <text:span text:style-name="T43">Niedźwiada</text:span>,<text:span text:style-name="T44"> która </text:span>odbędzie się <text:span text:style-name="T35">30</text:span><text:span text:style-name="T32"> </text:span><text:span text:style-name="T37">czerwca </text:span><text:span text:style-name="T38">202</text:span><text:span text:style-name="T33">2</text:span><text:span text:style-name="T39"> roku</text:span><text:span text:style-name="T40"> </text:span><text:span text:style-name="T30">o godz.</text:span><text:span text:style-name="T46">14:</text:span><text:span text:style-name="T47">0</text:span><text:span text:style-name="T46">0</text:span><text:span text:style-name="T48"> <text:s/></text:span><text:span text:style-name="T45">w </text:span><text:span text:style-name="T32">sali narad Urzędu Gminy Niedźwiada</text:span></text:p>
      <text:p text:style-name="P4"><text:span text:style-name="T49">z </text:span>proponowanym porządkiem <text:span text:style-name="T50">obrad:</text:span></text:p>
      <text:p text:style-name="P4"/>
      <text:list xml:id="list110522672495790" text:continue-list="list110522974485037" text:style-name="L1">
        <text:list-item text:start-value="1">
          <text:p text:style-name="P87">Otwarcie sesji <text:span text:style-name="T51">i stwierdzenie quorum.</text:span></text:p>
        </text:list-item>
        <text:list-item>
          <text:p text:style-name="P88">Przyj<text:span text:style-name="T52">ę</text:span>cie porządku obrad.</text:p>
        </text:list-item>
        <text:list-item>
          <text:p text:style-name="P89">Przyjęcie protokołu z X<text:span text:style-name="T53">X</text:span><text:span text:style-name="T54">X</text:span><text:span text:style-name="T53">V</text:span> Sesji Rady Gminy.</text:p>
        </text:list-item>
        <text:list-item>
          <text:p text:style-name="P84">Informacja Wójta z działalności między sesjami.</text:p>
        </text:list-item>
        <text:list-item>
          <text:p text:style-name="P84"><text:span text:style-name="T55">Rozpatrzenie projektu </text:span><text:span text:style-name="T56">i podjęcie uchwały w sprawie </text:span><text:span text:style-name="T57">zmian w wieloletniej prognozie finansowej.</text:span></text:p>
        </text:list-item>
        <text:list-item>
          <text:p text:style-name="P84">Rozpatrzenie projektu <text:span text:style-name="T58">i podjęcie uchwały w sprawie zmian budżetu na 202</text:span><text:span text:style-name="T59">2</text:span><text:span text:style-name="T58"> rok.</text:span></text:p>
        </text:list-item>
        <text:list-item>
          <text:p text:style-name="P85"><text:span text:style-name="T61">Rozpatrzenie projektu </text:span><text:span text:style-name="T62">i podjęcie uchwały w sprawie </text:span><text:span text:style-name="T63">zmieniająca uchwałę w sprawie udzielenia </text:span><text:span text:style-name="T64">P</text:span><text:span text:style-name="T65">owiatowi Lubartowskiemu </text:span><text:span text:style-name="T63">pomocy finansowej na realizację zadania pn.: „ Przebudowa drogi powiatowej nr 1555 L o długości około 500 m na odcinku od Brzeźnicy Książęcej”.</text:span></text:p>
        </text:list-item>
        <text:list-item>
          <text:p text:style-name="P86"><text:span text:style-name="T60">Rozpatrzenie projektu i podjecie uchwały w sprawie </text:span><text:span text:style-name="T63">zmieniająca uchwałę w sprawie udzielenia </text:span><text:span text:style-name="T64">P</text:span><text:span text:style-name="T65">owiatowi Lubartowskiemu </text:span><text:span text:style-name="T63">pomocy finansowej na realizację zadania pn.: „ Przebudowa drogi powiatowej nr 15</text:span><text:span text:style-name="T66">54</text:span><text:span text:style-name="T63"> L o długości około </text:span><text:span text:style-name="T66">465</text:span><text:span text:style-name="T63"> m </text:span><text:span text:style-name="T66">pomiędzy m. Zabiele a m. Brzeźnica Bychawska</text:span><text:span text:style-name="T63">”</text:span></text:p>
        </text:list-item>
        <text:list-item>
          <text:p text:style-name="P90">Wolne wnioski.</text:p>
        </text:list-item>
        <text:list-item>
          <text:p text:style-name="P13"><text:span text:style-name="T67">Zamknięcie</text:span><text:span text:style-name="T58"> obrad X</text:span><text:span text:style-name="T68">X</text:span><text:span text:style-name="T54">X</text:span><text:span text:style-name="T69">V</text:span><text:span text:style-name="T70">I</text:span><text:span text:style-name="T58"> Sesji Rady Gminy Niedźwiada.</text:span></text:p>
        </text:list-item>
      </text:list>
      <text:p text:style-name="P5"/>
      <text:p text:style-name="P5"/>
      <text:list xml:id="list127598077" text:style-name="L13">
        <text:list-header>
          <text:p text:style-name="P25">Przewodniczący Rady Gminy</text:p>
        </text:list-header>
      </text:list>
      <text:p text:style-name="P9"><text:span text:style-name="T71">(-) </text:span>Tomasz Wiącek</text:p>
      <text:p text:style-name="P60"><text:span text:style-name="T17">Niedźwiada</text:span><text:span text:style-name="T16"> – Kolonia,</text:span><text:span text:style-name="T18"> </text:span><text:span text:style-name="T19">2</text:span><text:span text:style-name="T20">3</text:span><text:span text:style-name="T21"> </text:span><text:span text:style-name="T22">czerwca</text:span><text:span text:style-name="T23"> 202</text:span><text:span text:style-name="T19">2</text:span><text:span text:style-name="T23">r</text:span><text:span text:style-name="T18">.</text:span></text:p>
      <text:p text:style-name="P6"><text:span text:style-name="T24">R</text:span><text:span text:style-name="T25">O</text:span><text:span text:style-name="T24">.0002.</text:span><text:span text:style-name="T26">3</text:span><text:span text:style-name="T27">6</text:span><text:span text:style-name="T24">.20</text:span><text:span text:style-name="T28">2</text:span><text:span text:style-name="T26">2</text:span><text:span text:style-name="T24">.ZP</text:span></text:p>
      <text:p text:style-name="P8"/>
      <text:p text:style-name="P7">Pan</text:p>
      <text:p text:style-name="P7">Paweł Wiśniowski</text:p>
      <text:p text:style-name="P7">Radny Rady Gminy Niedźwiada</text:p>
      <text:p text:style-name="P7"/>
      <text:p text:style-name="P3"/>
      <text:p text:style-name="P4"><text:span text:style-name="T29"><text:tab/>Serdecznie zapraszam na</text:span> <text:span text:style-name="T31">X</text:span><text:span text:style-name="T32">X</text:span><text:span text:style-name="T33">X</text:span><text:span text:style-name="T34">V</text:span><text:span text:style-name="T35">I</text:span><text:span text:style-name="T36"> </text:span><text:span text:style-name="T41">S</text:span>esj<text:span text:style-name="T42">ę </text:span>Rady Gminy <text:span text:style-name="T43">Niedźwiada</text:span>,<text:span text:style-name="T44"> która </text:span>odbędzie się <text:span text:style-name="T35">30</text:span><text:span text:style-name="T32"> </text:span><text:span text:style-name="T37">czerwca </text:span><text:span text:style-name="T38">202</text:span><text:span text:style-name="T33">2</text:span><text:span text:style-name="T39"> roku</text:span><text:span text:style-name="T40"> </text:span><text:span text:style-name="T30">o godz.</text:span><text:span text:style-name="T46">14:</text:span><text:span text:style-name="T47">0</text:span><text:span text:style-name="T46">0</text:span><text:span text:style-name="T48"> <text:s/></text:span><text:span text:style-name="T45">w </text:span><text:span text:style-name="T32">sali narad Urzędu Gminy Niedźwiada</text:span></text:p>
      <text:p text:style-name="P4"><text:span text:style-name="T49">z </text:span>proponowanym porządkiem <text:span text:style-name="T50">obrad:</text:span></text:p>
      <text:p text:style-name="P4"/>
      <text:list xml:id="list110521417520046" text:continue-list="list110522672495790" text:style-name="L1">
        <text:list-item text:start-value="1">
          <text:p text:style-name="P87">Otwarcie sesji <text:span text:style-name="T51">i stwierdzenie quorum.</text:span></text:p>
        </text:list-item>
        <text:list-item>
          <text:p text:style-name="P88">Przyj<text:span text:style-name="T52">ę</text:span>cie porządku obrad.</text:p>
        </text:list-item>
        <text:list-item>
          <text:p text:style-name="P89">Przyjęcie protokołu z X<text:span text:style-name="T53">X</text:span><text:span text:style-name="T54">X</text:span><text:span text:style-name="T53">V</text:span> Sesji Rady Gminy.</text:p>
        </text:list-item>
        <text:list-item>
          <text:p text:style-name="P84">Informacja Wójta z działalności między sesjami.</text:p>
        </text:list-item>
        <text:list-item>
          <text:p text:style-name="P84"><text:span text:style-name="T55">Rozpatrzenie projektu </text:span><text:span text:style-name="T56">i podjęcie uchwały w sprawie </text:span><text:span text:style-name="T57">zmian w wieloletniej prognozie finansowej.</text:span></text:p>
        </text:list-item>
        <text:list-item>
          <text:p text:style-name="P84">Rozpatrzenie projektu <text:span text:style-name="T58">i podjęcie uchwały w sprawie zmian budżetu na 202</text:span><text:span text:style-name="T59">2</text:span><text:span text:style-name="T58"> rok.</text:span></text:p>
        </text:list-item>
        <text:list-item>
          <text:p text:style-name="P85"><text:span text:style-name="T61">Rozpatrzenie projektu </text:span><text:span text:style-name="T62">i podjęcie uchwały w sprawie </text:span><text:span text:style-name="T63">zmieniająca uchwałę w sprawie udzielenia </text:span><text:span text:style-name="T64">P</text:span><text:span text:style-name="T65">owiatowi Lubartowskiemu </text:span><text:span text:style-name="T63">pomocy finansowej na realizację zadania pn.: „ Przebudowa drogi powiatowej nr 1555 L o długości około 500 m na odcinku od Brzeźnicy Książęcej”.</text:span></text:p>
        </text:list-item>
        <text:list-item>
          <text:p text:style-name="P86"><text:span text:style-name="T60">Rozpatrzenie projektu i podjecie uchwały w sprawie </text:span><text:span text:style-name="T63">zmieniająca uchwałę w sprawie udzielenia </text:span><text:span text:style-name="T64">P</text:span><text:span text:style-name="T65">owiatowi Lubartowskiemu </text:span><text:span text:style-name="T63">pomocy finansowej na realizację zadania pn.: „ Przebudowa drogi powiatowej nr 15</text:span><text:span text:style-name="T66">54</text:span><text:span text:style-name="T63"> L o długości około </text:span><text:span text:style-name="T66">465</text:span><text:span text:style-name="T63"> m </text:span><text:span text:style-name="T66">pomiędzy m. Zabiele a m. Brzeźnica Bychawska</text:span><text:span text:style-name="T63">”</text:span></text:p>
        </text:list-item>
        <text:list-item>
          <text:p text:style-name="P90">Wolne wnioski.</text:p>
        </text:list-item>
        <text:list-item>
          <text:p text:style-name="P13"><text:span text:style-name="T67">Zamknięcie</text:span><text:span text:style-name="T58"> obrad X</text:span><text:span text:style-name="T68">X</text:span><text:span text:style-name="T54">X</text:span><text:span text:style-name="T69">V</text:span><text:span text:style-name="T70">I</text:span><text:span text:style-name="T58"> Sesji Rady Gminy Niedźwiada.</text:span></text:p>
        </text:list-item>
      </text:list>
      <text:p text:style-name="P5"/>
      <text:p text:style-name="P5"/>
      <text:list xml:id="list2704074324" text:style-name="L14">
        <text:list-header>
          <text:p text:style-name="P26">Przewodniczący Rady Gminy</text:p>
        </text:list-header>
      </text:list>
      <text:p text:style-name="P9"><text:span text:style-name="T71">(-) </text:span>Tomasz Wiącek</text:p>
      <text:p text:style-name="P61"><text:span text:style-name="T17">Niedźwiada</text:span><text:span text:style-name="T16"> – Kolonia,</text:span><text:span text:style-name="T18"> </text:span><text:span text:style-name="T19">2</text:span><text:span text:style-name="T20">3</text:span><text:span text:style-name="T21"> </text:span><text:span text:style-name="T22">czerwca</text:span><text:span text:style-name="T23"> 202</text:span><text:span text:style-name="T19">2</text:span><text:span text:style-name="T23">r</text:span><text:span text:style-name="T18">.</text:span></text:p>
      <text:p text:style-name="P6"><text:span text:style-name="T24">R</text:span><text:span text:style-name="T25">O</text:span><text:span text:style-name="T24">.0002.</text:span><text:span text:style-name="T26">3</text:span><text:span text:style-name="T27">6</text:span><text:span text:style-name="T24">.20</text:span><text:span text:style-name="T28">2</text:span><text:span text:style-name="T26">2</text:span><text:span text:style-name="T24">.ZP</text:span></text:p>
      <text:p text:style-name="P8"/>
      <text:p text:style-name="P7">Pan </text:p>
      <text:p text:style-name="P7">Marek Wróbel</text:p>
      <text:p text:style-name="P7">Radny Rady Gminy Niedźwiada</text:p>
      <text:p text:style-name="P7"/>
      <text:p text:style-name="P3"/>
      <text:p text:style-name="P4"><text:span text:style-name="T29"><text:tab/>Serdecznie zapraszam na</text:span> <text:span text:style-name="T31">X</text:span><text:span text:style-name="T32">X</text:span><text:span text:style-name="T33">X</text:span><text:span text:style-name="T34">V</text:span><text:span text:style-name="T35">I</text:span><text:span text:style-name="T36"> </text:span><text:span text:style-name="T41">S</text:span>esj<text:span text:style-name="T42">ę </text:span>Rady Gminy <text:span text:style-name="T43">Niedźwiada</text:span>,<text:span text:style-name="T44"> która </text:span>odbędzie się <text:span text:style-name="T35">30</text:span><text:span text:style-name="T32"> </text:span><text:span text:style-name="T37">czerwca </text:span><text:span text:style-name="T38">202</text:span><text:span text:style-name="T33">2</text:span><text:span text:style-name="T39"> roku</text:span><text:span text:style-name="T40"> </text:span><text:span text:style-name="T30">o godz.</text:span><text:span text:style-name="T46">14:</text:span><text:span text:style-name="T47">0</text:span><text:span text:style-name="T46">0</text:span><text:span text:style-name="T48"> <text:s/></text:span><text:span text:style-name="T45">w </text:span><text:span text:style-name="T32">sali narad Urzędu Gminy Niedźwiada</text:span></text:p>
      <text:p text:style-name="P4"><text:span text:style-name="T49">z </text:span>proponowanym porządkiem <text:span text:style-name="T50">obrad:</text:span></text:p>
      <text:p text:style-name="P4"/>
      <text:list xml:id="list110522449045301" text:continue-list="list110521417520046" text:style-name="L1">
        <text:list-item text:start-value="1">
          <text:p text:style-name="P87">Otwarcie sesji <text:span text:style-name="T51">i stwierdzenie quorum.</text:span></text:p>
        </text:list-item>
        <text:list-item>
          <text:p text:style-name="P88">Przyj<text:span text:style-name="T52">ę</text:span>cie porządku obrad.</text:p>
        </text:list-item>
        <text:list-item>
          <text:p text:style-name="P89">Przyjęcie protokołu z X<text:span text:style-name="T53">X</text:span><text:span text:style-name="T54">X</text:span><text:span text:style-name="T53">V</text:span> Sesji Rady Gminy.</text:p>
        </text:list-item>
        <text:list-item>
          <text:p text:style-name="P84">Informacja Wójta z działalności między sesjami.</text:p>
        </text:list-item>
        <text:list-item>
          <text:p text:style-name="P84"><text:span text:style-name="T55">Rozpatrzenie projektu </text:span><text:span text:style-name="T56">i podjęcie uchwały w sprawie </text:span><text:span text:style-name="T57">zmian w wieloletniej prognozie finansowej.</text:span></text:p>
        </text:list-item>
        <text:list-item>
          <text:p text:style-name="P84">Rozpatrzenie projektu <text:span text:style-name="T58">i podjęcie uchwały w sprawie zmian budżetu na 202</text:span><text:span text:style-name="T59">2</text:span><text:span text:style-name="T58"> rok.</text:span></text:p>
        </text:list-item>
        <text:list-item>
          <text:p text:style-name="P85"><text:span text:style-name="T61">Rozpatrzenie projektu </text:span><text:span text:style-name="T62">i podjęcie uchwały w sprawie </text:span><text:span text:style-name="T63">zmieniająca uchwałę w sprawie udzielenia </text:span><text:span text:style-name="T64">P</text:span><text:span text:style-name="T65">owiatowi Lubartowskiemu </text:span><text:span text:style-name="T63">pomocy finansowej na realizację zadania pn.: „ Przebudowa drogi powiatowej nr 1555 L o długości około 500 m na odcinku od Brzeźnicy Książęcej”.</text:span></text:p>
        </text:list-item>
        <text:list-item>
          <text:p text:style-name="P86"><text:span text:style-name="T60">Rozpatrzenie projektu i podjecie uchwały w sprawie </text:span><text:span text:style-name="T63">zmieniająca uchwałę w sprawie udzielenia </text:span><text:span text:style-name="T64">P</text:span><text:span text:style-name="T65">owiatowi Lubartowskiemu </text:span><text:span text:style-name="T63">pomocy finansowej na realizację zadania pn.: „ Przebudowa drogi powiatowej nr 15</text:span><text:span text:style-name="T66">54</text:span><text:span text:style-name="T63"> L o długości około </text:span><text:span text:style-name="T66">465</text:span><text:span text:style-name="T63"> m </text:span><text:span text:style-name="T66">pomiędzy m. Zabiele a m. Brzeźnica Bychawska</text:span><text:span text:style-name="T63">”</text:span></text:p>
        </text:list-item>
        <text:list-item>
          <text:p text:style-name="P90">Wolne wnioski.</text:p>
        </text:list-item>
        <text:list-item>
          <text:p text:style-name="P13"><text:span text:style-name="T67">Zamknięcie</text:span><text:span text:style-name="T58"> obrad X</text:span><text:span text:style-name="T68">X</text:span><text:span text:style-name="T54">X</text:span><text:span text:style-name="T69">V</text:span><text:span text:style-name="T70">I</text:span><text:span text:style-name="T58"> Sesji Rady Gminy Niedźwiada.</text:span></text:p>
        </text:list-item>
      </text:list>
      <text:p text:style-name="P5"/>
      <text:p text:style-name="P5"/>
      <text:list xml:id="list3587055855" text:style-name="L15">
        <text:list-header>
          <text:p text:style-name="P27">Przewodniczący Rady Gminy</text:p>
        </text:list-header>
      </text:list>
      <text:p text:style-name="P9"><text:span text:style-name="T71">(-) </text:span>Tomasz Wiącek</text:p>
      <text:p text:style-name="P62"><text:span text:style-name="T17">Niedźwiada</text:span><text:span text:style-name="T16"> – Kolonia,</text:span><text:span text:style-name="T18"> </text:span><text:span text:style-name="T19">2</text:span><text:span text:style-name="T20">3</text:span><text:span text:style-name="T21"> </text:span><text:span text:style-name="T22">czerwca</text:span><text:span text:style-name="T23"> 202</text:span><text:span text:style-name="T19">2</text:span><text:span text:style-name="T23">r</text:span><text:span text:style-name="T18">.</text:span></text:p>
      <text:p text:style-name="P6"><text:span text:style-name="T24">R</text:span><text:span text:style-name="T25">O</text:span><text:span text:style-name="T24">.0002.</text:span><text:span text:style-name="T26">3</text:span><text:span text:style-name="T27">6</text:span><text:span text:style-name="T24">.20</text:span><text:span text:style-name="T28">2</text:span><text:span text:style-name="T26">2</text:span><text:span text:style-name="T24">.ZP</text:span></text:p>
      <text:p text:style-name="P8"/>
      <text:p text:style-name="P7">Pan</text:p>
      <text:p text:style-name="P7">Piotr Żytkowski</text:p>
      <text:p text:style-name="P7">Radny Rady Gminy Niedźwiada</text:p>
      <text:p text:style-name="P7"/>
      <text:p text:style-name="P3"/>
      <text:p text:style-name="P4"><text:span text:style-name="T29"><text:tab/>Serdecznie zapraszam na</text:span> <text:span text:style-name="T31">X</text:span><text:span text:style-name="T32">X</text:span><text:span text:style-name="T33">X</text:span><text:span text:style-name="T34">V</text:span><text:span text:style-name="T35">I</text:span><text:span text:style-name="T36"> </text:span><text:span text:style-name="T41">S</text:span>esj<text:span text:style-name="T42">ę </text:span>Rady Gminy <text:span text:style-name="T43">Niedźwiada</text:span>,<text:span text:style-name="T44"> która </text:span>odbędzie się <text:span text:style-name="T35">30</text:span><text:span text:style-name="T32"> </text:span><text:span text:style-name="T37">czerwca </text:span><text:span text:style-name="T38">202</text:span><text:span text:style-name="T33">2</text:span><text:span text:style-name="T39"> roku</text:span><text:span text:style-name="T40"> </text:span><text:span text:style-name="T30">o godz.</text:span><text:span text:style-name="T46">14:</text:span><text:span text:style-name="T47">0</text:span><text:span text:style-name="T46">0</text:span><text:span text:style-name="T48"> <text:s/></text:span><text:span text:style-name="T45">w </text:span><text:span text:style-name="T32">sali narad Urzędu Gminy Niedźwiada</text:span></text:p>
      <text:p text:style-name="P4"><text:span text:style-name="T49">z </text:span>proponowanym porządkiem <text:span text:style-name="T50">obrad:</text:span></text:p>
      <text:p text:style-name="P4"/>
      <text:list xml:id="list110522726529098" text:continue-list="list110522449045301" text:style-name="L1">
        <text:list-item text:start-value="1">
          <text:p text:style-name="P87">Otwarcie sesji <text:span text:style-name="T51">i stwierdzenie quorum.</text:span></text:p>
        </text:list-item>
        <text:list-item>
          <text:p text:style-name="P88">Przyj<text:span text:style-name="T52">ę</text:span>cie porządku obrad.</text:p>
        </text:list-item>
        <text:list-item>
          <text:p text:style-name="P89">Przyjęcie protokołu z X<text:span text:style-name="T53">X</text:span><text:span text:style-name="T54">X</text:span><text:span text:style-name="T53">V</text:span> Sesji Rady Gminy.</text:p>
        </text:list-item>
        <text:list-item>
          <text:p text:style-name="P84">Informacja Wójta z działalności między sesjami.</text:p>
        </text:list-item>
        <text:list-item>
          <text:p text:style-name="P84"><text:span text:style-name="T55">Rozpatrzenie projektu </text:span><text:span text:style-name="T56">i podjęcie uchwały w sprawie </text:span><text:span text:style-name="T57">zmian w wieloletniej prognozie finansowej.</text:span></text:p>
        </text:list-item>
        <text:list-item>
          <text:p text:style-name="P84">Rozpatrzenie projektu <text:span text:style-name="T58">i podjęcie uchwały w sprawie zmian budżetu na 202</text:span><text:span text:style-name="T59">2</text:span><text:span text:style-name="T58"> rok.</text:span></text:p>
        </text:list-item>
        <text:list-item>
          <text:p text:style-name="P85"><text:span text:style-name="T61">Rozpatrzenie projektu </text:span><text:span text:style-name="T62">i podjęcie uchwały w sprawie </text:span><text:span text:style-name="T63">zmieniająca uchwałę w sprawie udzielenia </text:span><text:span text:style-name="T64">P</text:span><text:span text:style-name="T65">owiatowi Lubartowskiemu </text:span><text:span text:style-name="T63">pomocy finansowej na realizację zadania pn.: „ Przebudowa drogi powiatowej nr 1555 L o długości około 500 m na odcinku od Brzeźnicy Książęcej”.</text:span></text:p>
        </text:list-item>
        <text:list-item>
          <text:p text:style-name="P86"><text:span text:style-name="T60">Rozpatrzenie projektu i podjecie uchwały w sprawie </text:span><text:span text:style-name="T63">zmieniająca uchwałę w sprawie udzielenia </text:span><text:span text:style-name="T64">P</text:span><text:span text:style-name="T65">owiatowi Lubartowskiemu </text:span><text:span text:style-name="T63">pomocy finansowej na realizację zadania pn.: „ Przebudowa drogi powiatowej nr 15</text:span><text:span text:style-name="T66">54</text:span><text:span text:style-name="T63"> L o długości około </text:span><text:span text:style-name="T66">465</text:span><text:span text:style-name="T63"> m </text:span><text:span text:style-name="T66">pomiędzy m. Zabiele a m. Brzeźnica Bychawska</text:span><text:span text:style-name="T63">”</text:span></text:p>
        </text:list-item>
        <text:list-item>
          <text:p text:style-name="P90">Wolne wnioski.</text:p>
        </text:list-item>
        <text:list-item>
          <text:p text:style-name="P13"><text:span text:style-name="T67">Zamknięcie</text:span><text:span text:style-name="T58"> obrad X</text:span><text:span text:style-name="T68">X</text:span><text:span text:style-name="T54">X</text:span><text:span text:style-name="T69">V</text:span><text:span text:style-name="T70">I</text:span><text:span text:style-name="T58"> Sesji Rady Gminy Niedźwiada.</text:span></text:p>
        </text:list-item>
      </text:list>
      <text:p text:style-name="P5"/>
      <text:p text:style-name="P5"/>
      <text:list xml:id="list2341841760" text:style-name="L16">
        <text:list-header>
          <text:p text:style-name="P28">Przewodniczący Rady Gminy</text:p>
        </text:list-header>
      </text:list>
      <text:p text:style-name="P9"><text:span text:style-name="T71">(-) </text:span>Tomasz Wiącek</text:p>
      <text:p text:style-name="P63"><text:span text:style-name="T17">Niedźwiada</text:span><text:span text:style-name="T16"> – Kolonia,</text:span><text:span text:style-name="T18"> </text:span><text:span text:style-name="T19">2</text:span><text:span text:style-name="T20">3</text:span><text:span text:style-name="T21"> </text:span><text:span text:style-name="T22">czerwca</text:span><text:span text:style-name="T23"> 202</text:span><text:span text:style-name="T19">2</text:span><text:span text:style-name="T23">r</text:span><text:span text:style-name="T18">.</text:span></text:p>
      <text:p text:style-name="P6"><text:span text:style-name="T24">R</text:span><text:span text:style-name="T25">O</text:span><text:span text:style-name="T24">.0002.</text:span><text:span text:style-name="T26">3</text:span><text:span text:style-name="T27">6</text:span><text:span text:style-name="T24">.20</text:span><text:span text:style-name="T28">2</text:span><text:span text:style-name="T26">2</text:span><text:span text:style-name="T24">.ZP</text:span></text:p>
      <text:p text:style-name="P8"/>
      <text:p text:style-name="P7">Pan </text:p>
      <text:p text:style-name="P7">Krzysztof Kolanowski</text:p>
      <text:p text:style-name="P7">Sołtys Sołectwa Berejów</text:p>
      <text:p text:style-name="P7"/>
      <text:p text:style-name="P3"/>
      <text:p text:style-name="P4"><text:span text:style-name="T29"><text:tab/>Serdecznie zapraszam na</text:span> <text:span text:style-name="T31">X</text:span><text:span text:style-name="T32">X</text:span><text:span text:style-name="T33">X</text:span><text:span text:style-name="T34">V</text:span><text:span text:style-name="T35">I</text:span><text:span text:style-name="T36"> </text:span><text:span text:style-name="T41">S</text:span>esj<text:span text:style-name="T42">ę </text:span>Rady Gminy <text:span text:style-name="T43">Niedźwiada</text:span>,<text:span text:style-name="T44"> która </text:span>odbędzie się <text:span text:style-name="T35">30</text:span><text:span text:style-name="T32"> </text:span><text:span text:style-name="T37">czerwca </text:span><text:span text:style-name="T38">202</text:span><text:span text:style-name="T33">2</text:span><text:span text:style-name="T39"> roku</text:span><text:span text:style-name="T40"> </text:span><text:span text:style-name="T30">o godz.</text:span><text:span text:style-name="T46">14:</text:span><text:span text:style-name="T47">0</text:span><text:span text:style-name="T46">0</text:span><text:span text:style-name="T48"> <text:s/></text:span><text:span text:style-name="T45">w </text:span><text:span text:style-name="T32">sali narad Urzędu Gminy Niedźwiada</text:span></text:p>
      <text:p text:style-name="P4"><text:span text:style-name="T49">z </text:span>proponowanym porządkiem <text:span text:style-name="T50">obrad:</text:span></text:p>
      <text:p text:style-name="P4"/>
      <text:list xml:id="list110522703552996" text:continue-list="list110522726529098" text:style-name="L1">
        <text:list-item text:start-value="1">
          <text:p text:style-name="P87">Otwarcie sesji <text:span text:style-name="T51">i stwierdzenie quorum.</text:span></text:p>
        </text:list-item>
        <text:list-item>
          <text:p text:style-name="P88">Przyj<text:span text:style-name="T52">ę</text:span>cie porządku obrad.</text:p>
        </text:list-item>
        <text:list-item>
          <text:p text:style-name="P89">Przyjęcie protokołu z X<text:span text:style-name="T53">X</text:span><text:span text:style-name="T54">X</text:span><text:span text:style-name="T53">V</text:span> Sesji Rady Gminy.</text:p>
        </text:list-item>
        <text:list-item>
          <text:p text:style-name="P84">Informacja Wójta z działalności między sesjami.</text:p>
        </text:list-item>
        <text:list-item>
          <text:p text:style-name="P84"><text:span text:style-name="T55">Rozpatrzenie projektu </text:span><text:span text:style-name="T56">i podjęcie uchwały w sprawie </text:span><text:span text:style-name="T57">zmian w wieloletniej prognozie finansowej.</text:span></text:p>
        </text:list-item>
        <text:list-item>
          <text:p text:style-name="P84">Rozpatrzenie projektu <text:span text:style-name="T58">i podjęcie uchwały w sprawie zmian budżetu na 202</text:span><text:span text:style-name="T59">2</text:span><text:span text:style-name="T58"> rok.</text:span></text:p>
        </text:list-item>
        <text:list-item>
          <text:p text:style-name="P85"><text:span text:style-name="T61">Rozpatrzenie projektu </text:span><text:span text:style-name="T62">i podjęcie uchwały w sprawie </text:span><text:span text:style-name="T63">zmieniająca uchwałę w sprawie udzielenia </text:span><text:span text:style-name="T64">P</text:span><text:span text:style-name="T65">owiatowi Lubartowskiemu </text:span><text:span text:style-name="T63">pomocy finansowej na realizację zadania pn.: „ Przebudowa drogi powiatowej nr 1555 L o długości około 500 m na odcinku od Brzeźnicy Książęcej”.</text:span></text:p>
        </text:list-item>
        <text:list-item>
          <text:p text:style-name="P86"><text:span text:style-name="T60">Rozpatrzenie projektu i podjecie uchwały w sprawie </text:span><text:span text:style-name="T63">zmieniająca uchwałę w sprawie udzielenia </text:span><text:span text:style-name="T64">P</text:span><text:span text:style-name="T65">owiatowi Lubartowskiemu </text:span><text:span text:style-name="T63">pomocy finansowej na realizację zadania pn.: „ Przebudowa drogi powiatowej nr 15</text:span><text:span text:style-name="T66">54</text:span><text:span text:style-name="T63"> L o długości około </text:span><text:span text:style-name="T66">465</text:span><text:span text:style-name="T63"> m </text:span><text:span text:style-name="T66">pomiędzy m. Zabiele a m. Brzeźnica Bychawska</text:span><text:span text:style-name="T63">”</text:span></text:p>
        </text:list-item>
        <text:list-item>
          <text:p text:style-name="P90">Wolne wnioski.</text:p>
        </text:list-item>
        <text:list-item>
          <text:p text:style-name="P13"><text:span text:style-name="T67">Zamknięcie</text:span><text:span text:style-name="T58"> obrad X</text:span><text:span text:style-name="T68">X</text:span><text:span text:style-name="T54">X</text:span><text:span text:style-name="T69">V</text:span><text:span text:style-name="T70">I</text:span><text:span text:style-name="T58"> Sesji Rady Gminy Niedźwiada.</text:span></text:p>
        </text:list-item>
      </text:list>
      <text:p text:style-name="P5"/>
      <text:p text:style-name="P5"/>
      <text:list xml:id="list627524917" text:style-name="L17">
        <text:list-header>
          <text:p text:style-name="P29">Przewodniczący Rady Gminy</text:p>
        </text:list-header>
      </text:list>
      <text:p text:style-name="P9"><text:span text:style-name="T71">(-) </text:span>Tomasz Wiącek</text:p>
      <text:p text:style-name="P64"><text:span text:style-name="T17">Niedźwiada</text:span><text:span text:style-name="T16"> – Kolonia,</text:span><text:span text:style-name="T18"> </text:span><text:span text:style-name="T19">2</text:span><text:span text:style-name="T20">3</text:span><text:span text:style-name="T21"> </text:span><text:span text:style-name="T22">czerwca</text:span><text:span text:style-name="T23"> 202</text:span><text:span text:style-name="T19">2</text:span><text:span text:style-name="T23">r</text:span><text:span text:style-name="T18">.</text:span></text:p>
      <text:p text:style-name="P6"><text:span text:style-name="T24">R</text:span><text:span text:style-name="T25">O</text:span><text:span text:style-name="T24">.0002.</text:span><text:span text:style-name="T26">3</text:span><text:span text:style-name="T27">6</text:span><text:span text:style-name="T24">.20</text:span><text:span text:style-name="T28">2</text:span><text:span text:style-name="T26">2</text:span><text:span text:style-name="T24">.ZP</text:span></text:p>
      <text:p text:style-name="P8"/>
      <text:p text:style-name="P7">Pan </text:p>
      <text:p text:style-name="P7">Tadeusz Sidor</text:p>
      <text:p text:style-name="P7">Sołtys Sołectwa Brzeźnica Bychawska</text:p>
      <text:p text:style-name="P7"/>
      <text:p text:style-name="P3"/>
      <text:p text:style-name="P4"><text:span text:style-name="T29"><text:tab/>Serdecznie zapraszam na</text:span> <text:span text:style-name="T31">X</text:span><text:span text:style-name="T32">X</text:span><text:span text:style-name="T33">X</text:span><text:span text:style-name="T34">V</text:span><text:span text:style-name="T35">I</text:span><text:span text:style-name="T36"> </text:span><text:span text:style-name="T41">S</text:span>esj<text:span text:style-name="T42">ę </text:span>Rady Gminy <text:span text:style-name="T43">Niedźwiada</text:span>,<text:span text:style-name="T44"> która </text:span>odbędzie się <text:span text:style-name="T35">30</text:span><text:span text:style-name="T32"> </text:span><text:span text:style-name="T37">czerwca </text:span><text:span text:style-name="T38">202</text:span><text:span text:style-name="T33">2</text:span><text:span text:style-name="T39"> roku</text:span><text:span text:style-name="T40"> </text:span><text:span text:style-name="T30">o godz.</text:span><text:span text:style-name="T46">14:</text:span><text:span text:style-name="T47">0</text:span><text:span text:style-name="T46">0</text:span><text:span text:style-name="T48"> <text:s/></text:span><text:span text:style-name="T45">w </text:span><text:span text:style-name="T32">sali narad Urzędu Gminy Niedźwiada</text:span></text:p>
      <text:p text:style-name="P4"><text:span text:style-name="T49">z </text:span>proponowanym porządkiem <text:span text:style-name="T50">obrad:</text:span></text:p>
      <text:p text:style-name="P4"/>
      <text:list xml:id="list110522469458840" text:continue-list="list110522703552996" text:style-name="L1">
        <text:list-item text:start-value="1">
          <text:p text:style-name="P87">Otwarcie sesji <text:span text:style-name="T51">i stwierdzenie quorum.</text:span></text:p>
        </text:list-item>
        <text:list-item>
          <text:p text:style-name="P88">Przyj<text:span text:style-name="T52">ę</text:span>cie porządku obrad.</text:p>
        </text:list-item>
        <text:list-item>
          <text:p text:style-name="P89">Przyjęcie protokołu z X<text:span text:style-name="T53">X</text:span><text:span text:style-name="T54">X</text:span><text:span text:style-name="T53">V</text:span> Sesji Rady Gminy.</text:p>
        </text:list-item>
        <text:list-item>
          <text:p text:style-name="P84">Informacja Wójta z działalności między sesjami.</text:p>
        </text:list-item>
        <text:list-item>
          <text:p text:style-name="P84"><text:span text:style-name="T55">Rozpatrzenie projektu </text:span><text:span text:style-name="T56">i podjęcie uchwały w sprawie </text:span><text:span text:style-name="T57">zmian w wieloletniej prognozie finansowej.</text:span></text:p>
        </text:list-item>
        <text:list-item>
          <text:p text:style-name="P84">Rozpatrzenie projektu <text:span text:style-name="T58">i podjęcie uchwały w sprawie zmian budżetu na 202</text:span><text:span text:style-name="T59">2</text:span><text:span text:style-name="T58"> rok.</text:span></text:p>
        </text:list-item>
        <text:list-item>
          <text:p text:style-name="P85"><text:span text:style-name="T61">Rozpatrzenie projektu </text:span><text:span text:style-name="T62">i podjęcie uchwały w sprawie </text:span><text:span text:style-name="T63">zmieniająca uchwałę w sprawie udzielenia </text:span><text:span text:style-name="T64">P</text:span><text:span text:style-name="T65">owiatowi Lubartowskiemu </text:span><text:span text:style-name="T63">pomocy finansowej na realizację zadania pn.: „ Przebudowa drogi powiatowej nr 1555 L o długości około 500 m na odcinku od Brzeźnicy Książęcej”.</text:span></text:p>
        </text:list-item>
        <text:list-item>
          <text:p text:style-name="P86"><text:span text:style-name="T60">Rozpatrzenie projektu i podjecie uchwały w sprawie </text:span><text:span text:style-name="T63">zmieniająca uchwałę w sprawie udzielenia </text:span><text:span text:style-name="T64">P</text:span><text:span text:style-name="T65">owiatowi Lubartowskiemu </text:span><text:span text:style-name="T63">pomocy finansowej na realizację zadania pn.: „ Przebudowa drogi powiatowej nr 15</text:span><text:span text:style-name="T66">54</text:span><text:span text:style-name="T63"> L o długości około </text:span><text:span text:style-name="T66">465</text:span><text:span text:style-name="T63"> m </text:span><text:span text:style-name="T66">pomiędzy m. Zabiele a m. Brzeźnica Bychawska</text:span><text:span text:style-name="T63">”</text:span></text:p>
        </text:list-item>
        <text:list-item>
          <text:p text:style-name="P90">Wolne wnioski.</text:p>
        </text:list-item>
        <text:list-item>
          <text:p text:style-name="P13"><text:span text:style-name="T67">Zamknięcie</text:span><text:span text:style-name="T58"> obrad X</text:span><text:span text:style-name="T68">X</text:span><text:span text:style-name="T54">X</text:span><text:span text:style-name="T69">V</text:span><text:span text:style-name="T70">I</text:span><text:span text:style-name="T58"> Sesji Rady Gminy Niedźwiada.</text:span></text:p>
        </text:list-item>
      </text:list>
      <text:p text:style-name="P5"/>
      <text:p text:style-name="P5"/>
      <text:list xml:id="list1218641331" text:style-name="L18">
        <text:list-header>
          <text:p text:style-name="P30">Przewodniczący Rady Gminy</text:p>
        </text:list-header>
      </text:list>
      <text:p text:style-name="P9"><text:span text:style-name="T71">(-) </text:span>Tomasz Wiącek</text:p>
      <text:p text:style-name="P65"><text:span text:style-name="T17">Niedźwiada</text:span><text:span text:style-name="T16"> – Kolonia,</text:span><text:span text:style-name="T18"> </text:span><text:span text:style-name="T19">2</text:span><text:span text:style-name="T20">3</text:span><text:span text:style-name="T21"> </text:span><text:span text:style-name="T22">czerwca</text:span><text:span text:style-name="T23"> 202</text:span><text:span text:style-name="T19">2</text:span><text:span text:style-name="T23">r</text:span><text:span text:style-name="T18">.</text:span></text:p>
      <text:p text:style-name="P6"><text:span text:style-name="T24">R</text:span><text:span text:style-name="T25">O</text:span><text:span text:style-name="T24">.0002.</text:span><text:span text:style-name="T26">3</text:span><text:span text:style-name="T27">6</text:span><text:span text:style-name="T24">.20</text:span><text:span text:style-name="T28">2</text:span><text:span text:style-name="T26">2</text:span><text:span text:style-name="T24">.ZP</text:span></text:p>
      <text:p text:style-name="P8"/>
      <text:p text:style-name="P7">Pan</text:p>
      <text:p text:style-name="P7">Tomasz Sidor</text:p>
      <text:p text:style-name="P7">Sołtys Sołectwa Brzeźnica Bychawska – Kolonia</text:p>
      <text:p text:style-name="P7"/>
      <text:p text:style-name="P3"/>
      <text:p text:style-name="P4"><text:span text:style-name="T29"><text:tab/>Serdecznie zapraszam na</text:span> <text:span text:style-name="T31">X</text:span><text:span text:style-name="T32">X</text:span><text:span text:style-name="T33">X</text:span><text:span text:style-name="T34">V</text:span><text:span text:style-name="T35">I</text:span><text:span text:style-name="T36"> </text:span><text:span text:style-name="T41">S</text:span>esj<text:span text:style-name="T42">ę </text:span>Rady Gminy <text:span text:style-name="T43">Niedźwiada</text:span>,<text:span text:style-name="T44"> która </text:span>odbędzie się <text:span text:style-name="T35">30</text:span><text:span text:style-name="T32"> </text:span><text:span text:style-name="T37">czerwca </text:span><text:span text:style-name="T38">202</text:span><text:span text:style-name="T33">2</text:span><text:span text:style-name="T39"> roku</text:span><text:span text:style-name="T40"> </text:span><text:span text:style-name="T30">o godz.</text:span><text:span text:style-name="T46">14:</text:span><text:span text:style-name="T47">0</text:span><text:span text:style-name="T46">0</text:span><text:span text:style-name="T48"> <text:s/></text:span><text:span text:style-name="T45">w </text:span><text:span text:style-name="T32">sali narad Urzędu Gminy Niedźwiada</text:span></text:p>
      <text:p text:style-name="P4"><text:span text:style-name="T49">z </text:span>proponowanym porządkiem <text:span text:style-name="T50">obrad:</text:span></text:p>
      <text:list xml:id="list110522746023620" text:continue-list="list110522469458840" text:style-name="L1">
        <text:list-item text:start-value="1">
          <text:p text:style-name="P87">Otwarcie sesji <text:span text:style-name="T51">i stwierdzenie quorum.</text:span></text:p>
        </text:list-item>
        <text:list-item>
          <text:p text:style-name="P88">Przyj<text:span text:style-name="T52">ę</text:span>cie porządku obrad.</text:p>
        </text:list-item>
        <text:list-item>
          <text:p text:style-name="P89">Przyjęcie protokołu z X<text:span text:style-name="T53">X</text:span><text:span text:style-name="T54">X</text:span><text:span text:style-name="T53">V</text:span> Sesji Rady Gminy.</text:p>
        </text:list-item>
        <text:list-item>
          <text:p text:style-name="P84">Informacja Wójta z działalności między sesjami.</text:p>
        </text:list-item>
        <text:list-item>
          <text:p text:style-name="P84"><text:span text:style-name="T55">Rozpatrzenie projektu </text:span><text:span text:style-name="T56">i podjęcie uchwały w sprawie </text:span><text:span text:style-name="T57">zmian w wieloletniej prognozie finansowej.</text:span></text:p>
        </text:list-item>
        <text:list-item>
          <text:p text:style-name="P84">Rozpatrzenie projektu <text:span text:style-name="T58">i podjęcie uchwały w sprawie zmian budżetu na 202</text:span><text:span text:style-name="T59">2</text:span><text:span text:style-name="T58"> rok.</text:span></text:p>
        </text:list-item>
        <text:list-item>
          <text:p text:style-name="P85"><text:span text:style-name="T61">Rozpatrzenie projektu </text:span><text:span text:style-name="T62">i podjęcie uchwały w sprawie </text:span><text:span text:style-name="T63">zmieniająca uchwałę w sprawie udzielenia </text:span><text:span text:style-name="T64">P</text:span><text:span text:style-name="T65">owiatowi Lubartowskiemu </text:span><text:span text:style-name="T63">pomocy finansowej na realizację zadania pn.: „ Przebudowa drogi powiatowej nr 1555 L o długości około 500 m na odcinku od Brzeźnicy Książęcej”.</text:span></text:p>
        </text:list-item>
        <text:list-item>
          <text:p text:style-name="P86"><text:span text:style-name="T60">Rozpatrzenie projektu i podjecie uchwały w sprawie </text:span><text:span text:style-name="T63">zmieniająca uchwałę w sprawie udzielenia </text:span><text:span text:style-name="T64">P</text:span><text:span text:style-name="T65">owiatowi Lubartowskiemu </text:span><text:span text:style-name="T63">pomocy finansowej na realizację zadania pn.: „ Przebudowa drogi powiatowej nr 15</text:span><text:span text:style-name="T66">54</text:span><text:span text:style-name="T63"> L o długości około </text:span><text:span text:style-name="T66">465</text:span><text:span text:style-name="T63"> m </text:span><text:span text:style-name="T66">pomiędzy m. Zabiele a m. Brzeźnica Bychawska</text:span><text:span text:style-name="T63">”</text:span></text:p>
        </text:list-item>
        <text:list-item>
          <text:p text:style-name="P90">Wolne wnioski.</text:p>
        </text:list-item>
        <text:list-item>
          <text:p text:style-name="P13"><text:span text:style-name="T67">Zamknięcie</text:span><text:span text:style-name="T58"> obrad X</text:span><text:span text:style-name="T68">X</text:span><text:span text:style-name="T54">X</text:span><text:span text:style-name="T69">V</text:span><text:span text:style-name="T70">I</text:span><text:span text:style-name="T58"> Sesji Rady Gminy Niedźwiada.</text:span></text:p>
        </text:list-item>
      </text:list>
      <text:p text:style-name="P5"/>
      <text:p text:style-name="P5"/>
      <text:list xml:id="list887879922" text:style-name="L19">
        <text:list-header>
          <text:p text:style-name="P31">Przewodniczący Rady Gminy</text:p>
        </text:list-header>
      </text:list>
      <text:p text:style-name="P9"><text:span text:style-name="T71">(-) </text:span>Tomasz Wiącek</text:p>
      <text:p text:style-name="P66"><text:span text:style-name="T17">Niedźwiada</text:span><text:span text:style-name="T16"> – Kolonia,</text:span><text:span text:style-name="T18"> </text:span><text:span text:style-name="T19">2</text:span><text:span text:style-name="T20">3</text:span><text:span text:style-name="T21"> </text:span><text:span text:style-name="T22">czerwca</text:span><text:span text:style-name="T23"> 202</text:span><text:span text:style-name="T19">2</text:span><text:span text:style-name="T23">r</text:span><text:span text:style-name="T18">.</text:span></text:p>
      <text:p text:style-name="P6"><text:span text:style-name="T24">R</text:span><text:span text:style-name="T25">O</text:span><text:span text:style-name="T24">.0002.</text:span><text:span text:style-name="T26">3</text:span><text:span text:style-name="T27">6</text:span><text:span text:style-name="T24">.20</text:span><text:span text:style-name="T28">2</text:span><text:span text:style-name="T26">2</text:span><text:span text:style-name="T24">.ZP</text:span></text:p>
      <text:p text:style-name="P8"/>
      <text:p text:style-name="P7">Pan</text:p>
      <text:p text:style-name="P7">Andrzej Woźniak</text:p>
      <text:p text:style-name="P7">Sołtys Sołectwa Brzeźnica Książęca</text:p>
      <text:p text:style-name="P7"/>
      <text:p text:style-name="P3"/>
      <text:p text:style-name="P4"><text:span text:style-name="T29"><text:tab/>Serdecznie zapraszam na</text:span> <text:span text:style-name="T31">X</text:span><text:span text:style-name="T32">X</text:span><text:span text:style-name="T33">X</text:span><text:span text:style-name="T34">V</text:span><text:span text:style-name="T35">I</text:span><text:span text:style-name="T36"> </text:span><text:span text:style-name="T41">S</text:span>esj<text:span text:style-name="T42">ę </text:span>Rady Gminy <text:span text:style-name="T43">Niedźwiada</text:span>,<text:span text:style-name="T44"> która </text:span>odbędzie się <text:span text:style-name="T35">30</text:span><text:span text:style-name="T32"> </text:span><text:span text:style-name="T37">czerwca </text:span><text:span text:style-name="T38">202</text:span><text:span text:style-name="T33">2</text:span><text:span text:style-name="T39"> roku</text:span><text:span text:style-name="T40"> </text:span><text:span text:style-name="T30">o godz.</text:span><text:span text:style-name="T46">14:</text:span><text:span text:style-name="T47">0</text:span><text:span text:style-name="T46">0</text:span><text:span text:style-name="T48"> <text:s/></text:span><text:span text:style-name="T45">w </text:span><text:span text:style-name="T32">sali narad Urzędu Gminy Niedźwiada</text:span></text:p>
      <text:p text:style-name="P4"><text:span text:style-name="T49">z </text:span>proponowanym porządkiem <text:span text:style-name="T50">obrad:</text:span></text:p>
      <text:list xml:id="list110520989093222" text:continue-list="list110522746023620" text:style-name="L1">
        <text:list-item text:start-value="1">
          <text:p text:style-name="P87">Otwarcie sesji <text:span text:style-name="T51">i stwierdzenie quorum.</text:span></text:p>
        </text:list-item>
        <text:list-item>
          <text:p text:style-name="P88">Przyj<text:span text:style-name="T52">ę</text:span>cie porządku obrad.</text:p>
        </text:list-item>
        <text:list-item>
          <text:p text:style-name="P89">Przyjęcie protokołu z X<text:span text:style-name="T53">X</text:span><text:span text:style-name="T54">X</text:span><text:span text:style-name="T53">V</text:span> Sesji Rady Gminy.</text:p>
        </text:list-item>
        <text:list-item>
          <text:p text:style-name="P84">Informacja Wójta z działalności między sesjami.</text:p>
        </text:list-item>
        <text:list-item>
          <text:p text:style-name="P84"><text:span text:style-name="T55">Rozpatrzenie projektu </text:span><text:span text:style-name="T56">i podjęcie uchwały w sprawie </text:span><text:span text:style-name="T57">zmian w wieloletniej prognozie finansowej.</text:span></text:p>
        </text:list-item>
        <text:list-item>
          <text:p text:style-name="P84">Rozpatrzenie projektu <text:span text:style-name="T58">i podjęcie uchwały w sprawie zmian budżetu na 202</text:span><text:span text:style-name="T59">2</text:span><text:span text:style-name="T58"> rok.</text:span></text:p>
        </text:list-item>
        <text:list-item>
          <text:p text:style-name="P85"><text:span text:style-name="T61">Rozpatrzenie projektu </text:span><text:span text:style-name="T62">i podjęcie uchwały w sprawie </text:span><text:span text:style-name="T63">zmieniająca uchwałę w sprawie udzielenia </text:span><text:span text:style-name="T64">P</text:span><text:span text:style-name="T65">owiatowi Lubartowskiemu </text:span><text:span text:style-name="T63">pomocy finansowej na realizację zadania pn.: „ Przebudowa drogi powiatowej nr 1555 L o długości około 500 m na odcinku od Brzeźnicy Książęcej”.</text:span></text:p>
        </text:list-item>
        <text:list-item>
          <text:p text:style-name="P86"><text:span text:style-name="T60">Rozpatrzenie projektu i podjecie uchwały w sprawie </text:span><text:span text:style-name="T63">zmieniająca uchwałę w sprawie udzielenia </text:span><text:span text:style-name="T64">P</text:span><text:span text:style-name="T65">owiatowi Lubartowskiemu </text:span><text:span text:style-name="T63">pomocy finansowej na realizację zadania pn.: „ Przebudowa drogi powiatowej nr 15</text:span><text:span text:style-name="T66">54</text:span><text:span text:style-name="T63"> L o długości około </text:span><text:span text:style-name="T66">465</text:span><text:span text:style-name="T63"> m </text:span><text:span text:style-name="T66">pomiędzy m. Zabiele a m. Brzeźnica Bychawska</text:span><text:span text:style-name="T63">”</text:span></text:p>
        </text:list-item>
        <text:list-item>
          <text:p text:style-name="P90">Wolne wnioski.</text:p>
        </text:list-item>
        <text:list-item>
          <text:p text:style-name="P13"><text:span text:style-name="T67">Zamknięcie</text:span><text:span text:style-name="T58"> obrad X</text:span><text:span text:style-name="T68">X</text:span><text:span text:style-name="T54">X</text:span><text:span text:style-name="T69">V</text:span><text:span text:style-name="T70">I</text:span><text:span text:style-name="T58"> Sesji Rady Gminy Niedźwiada.</text:span></text:p>
        </text:list-item>
      </text:list>
      <text:p text:style-name="P5"/>
      <text:p text:style-name="P5"/>
      <text:list xml:id="list3868730126" text:style-name="L20">
        <text:list-header>
          <text:p text:style-name="P32">Przewodniczący Rady Gminy</text:p>
        </text:list-header>
      </text:list>
      <text:p text:style-name="P9"><text:span text:style-name="T71">(-) </text:span>Tomasz Wiącek</text:p>
      <text:p text:style-name="P67"><text:span text:style-name="T17">Niedźwiada</text:span><text:span text:style-name="T16"> – Kolonia,</text:span><text:span text:style-name="T18"> </text:span><text:span text:style-name="T19">2</text:span><text:span text:style-name="T20">3</text:span><text:span text:style-name="T21"> </text:span><text:span text:style-name="T22">czerwca</text:span><text:span text:style-name="T23"> 202</text:span><text:span text:style-name="T19">2</text:span><text:span text:style-name="T23">r</text:span><text:span text:style-name="T18">.</text:span></text:p>
      <text:p text:style-name="P6"><text:span text:style-name="T24">R</text:span><text:span text:style-name="T25">O</text:span><text:span text:style-name="T24">.0002.</text:span><text:span text:style-name="T26">3</text:span><text:span text:style-name="T27">6</text:span><text:span text:style-name="T24">.20</text:span><text:span text:style-name="T28">2</text:span><text:span text:style-name="T26">2</text:span><text:span text:style-name="T24">.ZP</text:span></text:p>
      <text:p text:style-name="P8"/>
      <text:p text:style-name="P7">Pan</text:p>
      <text:p text:style-name="P7">Piotr Wyrwisz</text:p>
      <text:p text:style-name="P7">Sołtys Sołectwa Brzeźnica Książęca – Kolonia</text:p>
      <text:p text:style-name="P7"/>
      <text:p text:style-name="P3"/>
      <text:p text:style-name="P4"><text:span text:style-name="T29"><text:tab/>Serdecznie zapraszam na</text:span> <text:span text:style-name="T31">X</text:span><text:span text:style-name="T32">X</text:span><text:span text:style-name="T33">X</text:span><text:span text:style-name="T34">V</text:span><text:span text:style-name="T35">I</text:span><text:span text:style-name="T36"> </text:span><text:span text:style-name="T41">S</text:span>esj<text:span text:style-name="T42">ę </text:span>Rady Gminy <text:span text:style-name="T43">Niedźwiada</text:span>,<text:span text:style-name="T44"> która </text:span>odbędzie się <text:span text:style-name="T35">30</text:span><text:span text:style-name="T32"> </text:span><text:span text:style-name="T37">czerwca </text:span><text:span text:style-name="T38">202</text:span><text:span text:style-name="T33">2</text:span><text:span text:style-name="T39"> roku</text:span><text:span text:style-name="T40"> </text:span><text:span text:style-name="T30">o godz.</text:span><text:span text:style-name="T46">14:</text:span><text:span text:style-name="T47">0</text:span><text:span text:style-name="T46">0</text:span><text:span text:style-name="T48"> <text:s/></text:span><text:span text:style-name="T45">w </text:span><text:span text:style-name="T32">sali narad Urzędu Gminy Niedźwiada</text:span></text:p>
      <text:p text:style-name="P4"><text:span text:style-name="T49">z </text:span>proponowanym porządkiem <text:span text:style-name="T50">obrad:</text:span></text:p>
      <text:list xml:id="list110522086759739" text:continue-list="list110520989093222" text:style-name="L1">
        <text:list-item text:start-value="1">
          <text:p text:style-name="P87">Otwarcie sesji <text:span text:style-name="T51">i stwierdzenie quorum.</text:span></text:p>
        </text:list-item>
        <text:list-item>
          <text:p text:style-name="P88">Przyj<text:span text:style-name="T52">ę</text:span>cie porządku obrad.</text:p>
        </text:list-item>
        <text:list-item>
          <text:p text:style-name="P89">Przyjęcie protokołu z X<text:span text:style-name="T53">X</text:span><text:span text:style-name="T54">X</text:span><text:span text:style-name="T53">V</text:span> Sesji Rady Gminy.</text:p>
        </text:list-item>
        <text:list-item>
          <text:p text:style-name="P84">Informacja Wójta z działalności między sesjami.</text:p>
        </text:list-item>
        <text:list-item>
          <text:p text:style-name="P84"><text:span text:style-name="T55">Rozpatrzenie projektu </text:span><text:span text:style-name="T56">i podjęcie uchwały w sprawie </text:span><text:span text:style-name="T57">zmian w wieloletniej prognozie finansowej.</text:span></text:p>
        </text:list-item>
        <text:list-item>
          <text:p text:style-name="P84">Rozpatrzenie projektu <text:span text:style-name="T58">i podjęcie uchwały w sprawie zmian budżetu na 202</text:span><text:span text:style-name="T59">2</text:span><text:span text:style-name="T58"> rok.</text:span></text:p>
        </text:list-item>
        <text:list-item>
          <text:p text:style-name="P85"><text:span text:style-name="T61">Rozpatrzenie projektu </text:span><text:span text:style-name="T62">i podjęcie uchwały w sprawie </text:span><text:span text:style-name="T63">zmieniająca uchwałę w sprawie udzielenia </text:span><text:span text:style-name="T64">P</text:span><text:span text:style-name="T65">owiatowi Lubartowskiemu </text:span><text:span text:style-name="T63">pomocy finansowej na realizację zadania pn.: „ Przebudowa drogi powiatowej nr 1555 L o długości około 500 m na odcinku od Brzeźnicy Książęcej”.</text:span></text:p>
        </text:list-item>
        <text:list-item>
          <text:p text:style-name="P86"><text:span text:style-name="T60">Rozpatrzenie projektu i podjecie uchwały w sprawie </text:span><text:span text:style-name="T63">zmieniająca uchwałę w sprawie udzielenia </text:span><text:span text:style-name="T64">P</text:span><text:span text:style-name="T65">owiatowi Lubartowskiemu </text:span><text:span text:style-name="T63">pomocy finansowej na realizację zadania pn.: „ Przebudowa drogi powiatowej nr 15</text:span><text:span text:style-name="T66">54</text:span><text:span text:style-name="T63"> L o długości około </text:span><text:span text:style-name="T66">465</text:span><text:span text:style-name="T63"> m </text:span><text:span text:style-name="T66">pomiędzy m. Zabiele a m. Brzeźnica Bychawska</text:span><text:span text:style-name="T63">”</text:span></text:p>
        </text:list-item>
        <text:list-item>
          <text:p text:style-name="P90">Wolne wnioski.</text:p>
        </text:list-item>
        <text:list-item>
          <text:p text:style-name="P13"><text:span text:style-name="T67">Zamknięcie</text:span><text:span text:style-name="T58"> obrad X</text:span><text:span text:style-name="T68">X</text:span><text:span text:style-name="T54">X</text:span><text:span text:style-name="T69">V</text:span><text:span text:style-name="T70">I</text:span><text:span text:style-name="T58"> Sesji Rady Gminy Niedźwiada.</text:span></text:p>
        </text:list-item>
      </text:list>
      <text:p text:style-name="P5"/>
      <text:p text:style-name="P5"/>
      <text:list xml:id="list413967917" text:style-name="L21">
        <text:list-header>
          <text:p text:style-name="P33">Przewodniczący Rady Gminy</text:p>
        </text:list-header>
      </text:list>
      <text:p text:style-name="P9"><text:span text:style-name="T71">(-) </text:span>Tomasz Wiącek</text:p>
      <text:p text:style-name="P68"><text:span text:style-name="T17">Niedźwiada</text:span><text:span text:style-name="T16"> – Kolonia,</text:span><text:span text:style-name="T18"> </text:span><text:span text:style-name="T19">2</text:span><text:span text:style-name="T20">3</text:span><text:span text:style-name="T21"> </text:span><text:span text:style-name="T22">czerwca</text:span><text:span text:style-name="T23"> 202</text:span><text:span text:style-name="T19">2</text:span><text:span text:style-name="T23">r</text:span><text:span text:style-name="T18">.</text:span></text:p>
      <text:p text:style-name="P6"><text:span text:style-name="T24">R</text:span><text:span text:style-name="T25">O</text:span><text:span text:style-name="T24">.0002.</text:span><text:span text:style-name="T26">3</text:span><text:span text:style-name="T27">6</text:span><text:span text:style-name="T24">.20</text:span><text:span text:style-name="T28">2</text:span><text:span text:style-name="T26">2</text:span><text:span text:style-name="T24">.ZP</text:span></text:p>
      <text:p text:style-name="P8"/>
      <text:p text:style-name="P7">Pani</text:p>
      <text:p text:style-name="P7">Emila Ostaszewska</text:p>
      <text:p text:style-name="P7">Sołtys Sołectwa Brzeźnica Leśna</text:p>
      <text:p text:style-name="P7"/>
      <text:p text:style-name="P3"/>
      <text:p text:style-name="P4"><text:span text:style-name="T29"><text:tab/>Serdecznie zapraszam na</text:span> <text:span text:style-name="T31">X</text:span><text:span text:style-name="T32">X</text:span><text:span text:style-name="T33">X</text:span><text:span text:style-name="T34">V</text:span><text:span text:style-name="T35">I</text:span><text:span text:style-name="T36"> </text:span><text:span text:style-name="T41">S</text:span>esj<text:span text:style-name="T42">ę </text:span>Rady Gminy <text:span text:style-name="T43">Niedźwiada</text:span>,<text:span text:style-name="T44"> która </text:span>odbędzie się <text:span text:style-name="T35">30</text:span><text:span text:style-name="T32"> </text:span><text:span text:style-name="T37">czerwca </text:span><text:span text:style-name="T38">202</text:span><text:span text:style-name="T33">2</text:span><text:span text:style-name="T39"> roku</text:span><text:span text:style-name="T40"> </text:span><text:span text:style-name="T30">o godz.</text:span><text:span text:style-name="T46">14:</text:span><text:span text:style-name="T47">0</text:span><text:span text:style-name="T46">0</text:span><text:span text:style-name="T48"> <text:s/></text:span><text:span text:style-name="T45">w </text:span><text:span text:style-name="T32">sali narad Urzędu Gminy Niedźwiada</text:span></text:p>
      <text:p text:style-name="P4"><text:span text:style-name="T49">z </text:span>proponowanym porządkiem <text:span text:style-name="T50">obrad:</text:span></text:p>
      <text:list xml:id="list110521884681735" text:continue-list="list110522086759739" text:style-name="L1">
        <text:list-item text:start-value="1">
          <text:p text:style-name="P87">Otwarcie sesji <text:span text:style-name="T51">i stwierdzenie quorum.</text:span></text:p>
        </text:list-item>
        <text:list-item>
          <text:p text:style-name="P88">Przyj<text:span text:style-name="T52">ę</text:span>cie porządku obrad.</text:p>
        </text:list-item>
        <text:list-item>
          <text:p text:style-name="P89">Przyjęcie protokołu z X<text:span text:style-name="T53">X</text:span><text:span text:style-name="T54">X</text:span><text:span text:style-name="T53">V</text:span> Sesji Rady Gminy.</text:p>
        </text:list-item>
        <text:list-item>
          <text:p text:style-name="P84">Informacja Wójta z działalności między sesjami.</text:p>
        </text:list-item>
        <text:list-item>
          <text:p text:style-name="P84"><text:span text:style-name="T55">Rozpatrzenie projektu </text:span><text:span text:style-name="T56">i podjęcie uchwały w sprawie </text:span><text:span text:style-name="T57">zmian w wieloletniej prognozie finansowej.</text:span></text:p>
        </text:list-item>
        <text:list-item>
          <text:p text:style-name="P84">Rozpatrzenie projektu <text:span text:style-name="T58">i podjęcie uchwały w sprawie zmian budżetu na 202</text:span><text:span text:style-name="T59">2</text:span><text:span text:style-name="T58"> rok.</text:span></text:p>
        </text:list-item>
        <text:list-item>
          <text:p text:style-name="P85"><text:span text:style-name="T61">Rozpatrzenie projektu </text:span><text:span text:style-name="T62">i podjęcie uchwały w sprawie </text:span><text:span text:style-name="T63">zmieniająca uchwałę w sprawie udzielenia </text:span><text:span text:style-name="T64">P</text:span><text:span text:style-name="T65">owiatowi Lubartowskiemu </text:span><text:span text:style-name="T63">pomocy finansowej na realizację zadania pn.: „ Przebudowa drogi powiatowej nr 1555 L o długości około 500 m na odcinku od Brzeźnicy Książęcej”.</text:span></text:p>
        </text:list-item>
        <text:list-item>
          <text:p text:style-name="P86"><text:span text:style-name="T60">Rozpatrzenie projektu i podjecie uchwały w sprawie </text:span><text:span text:style-name="T63">zmieniająca uchwałę w sprawie udzielenia </text:span><text:span text:style-name="T64">P</text:span><text:span text:style-name="T65">owiatowi Lubartowskiemu </text:span><text:span text:style-name="T63">pomocy finansowej na realizację zadania pn.: „ Przebudowa drogi powiatowej nr 15</text:span><text:span text:style-name="T66">54</text:span><text:span text:style-name="T63"> L o długości około </text:span><text:span text:style-name="T66">465</text:span><text:span text:style-name="T63"> m </text:span><text:span text:style-name="T66">pomiędzy m. Zabiele a m. Brzeźnica Bychawska</text:span><text:span text:style-name="T63">”</text:span></text:p>
        </text:list-item>
        <text:list-item>
          <text:p text:style-name="P90">Wolne wnioski.</text:p>
        </text:list-item>
        <text:list-item>
          <text:p text:style-name="P13"><text:span text:style-name="T67">Zamknięcie</text:span><text:span text:style-name="T58"> obrad X</text:span><text:span text:style-name="T68">X</text:span><text:span text:style-name="T54">X</text:span><text:span text:style-name="T69">V</text:span><text:span text:style-name="T70">I</text:span><text:span text:style-name="T58"> Sesji Rady Gminy Niedźwiada.</text:span></text:p>
        </text:list-item>
      </text:list>
      <text:p text:style-name="P5"/>
      <text:p text:style-name="P5"/>
      <text:list xml:id="list2126898300" text:style-name="L22">
        <text:list-header>
          <text:p text:style-name="P34">Przewodniczący Rady Gminy</text:p>
        </text:list-header>
      </text:list>
      <text:p text:style-name="P9"><text:span text:style-name="T71">(-) </text:span>Tomasz Wiącek</text:p>
      <text:p text:style-name="P69"><text:span text:style-name="T17">Niedźwiada</text:span><text:span text:style-name="T16"> – Kolonia,</text:span><text:span text:style-name="T18"> </text:span><text:span text:style-name="T19">2</text:span><text:span text:style-name="T20">3</text:span><text:span text:style-name="T21"> </text:span><text:span text:style-name="T22">czerwca</text:span><text:span text:style-name="T23"> 202</text:span><text:span text:style-name="T19">2</text:span><text:span text:style-name="T23">r</text:span><text:span text:style-name="T18">.</text:span></text:p>
      <text:p text:style-name="P6"><text:span text:style-name="T24">R</text:span><text:span text:style-name="T25">O</text:span><text:span text:style-name="T24">.0002.</text:span><text:span text:style-name="T26">3</text:span><text:span text:style-name="T27">6</text:span><text:span text:style-name="T24">.20</text:span><text:span text:style-name="T28">2</text:span><text:span text:style-name="T26">2</text:span><text:span text:style-name="T24">.ZP</text:span></text:p>
      <text:p text:style-name="P8"/>
      <text:p text:style-name="P7">Pan</text:p>
      <text:p text:style-name="P7">Krzysztof Walenciuk</text:p>
      <text:p text:style-name="P7">Sołtys Sołectwa Górka Lubartowska</text:p>
      <text:p text:style-name="P7"/>
      <text:p text:style-name="P3"/>
      <text:p text:style-name="P4"><text:span text:style-name="T29"><text:tab/>Serdecznie zapraszam na</text:span> <text:span text:style-name="T31">X</text:span><text:span text:style-name="T32">X</text:span><text:span text:style-name="T33">X</text:span><text:span text:style-name="T34">V</text:span><text:span text:style-name="T35">I</text:span><text:span text:style-name="T36"> </text:span><text:span text:style-name="T41">S</text:span>esj<text:span text:style-name="T42">ę </text:span>Rady Gminy <text:span text:style-name="T43">Niedźwiada</text:span>,<text:span text:style-name="T44"> która </text:span>odbędzie się <text:span text:style-name="T35">30</text:span><text:span text:style-name="T32"> </text:span><text:span text:style-name="T37">czerwca </text:span><text:span text:style-name="T38">202</text:span><text:span text:style-name="T33">2</text:span><text:span text:style-name="T39"> roku</text:span><text:span text:style-name="T40"> </text:span><text:span text:style-name="T30">o godz.</text:span><text:span text:style-name="T46">14:</text:span><text:span text:style-name="T47">0</text:span><text:span text:style-name="T46">0</text:span><text:span text:style-name="T48"> <text:s/></text:span><text:span text:style-name="T45">w </text:span><text:span text:style-name="T32">sali narad Urzędu Gminy Niedźwiada</text:span></text:p>
      <text:p text:style-name="P4"><text:span text:style-name="T49">z </text:span>proponowanym porządkiem <text:span text:style-name="T50">obrad:</text:span></text:p>
      <text:list xml:id="list110520999032526" text:continue-list="list110521884681735" text:style-name="L1">
        <text:list-item text:start-value="1">
          <text:p text:style-name="P87">Otwarcie sesji <text:span text:style-name="T51">i stwierdzenie quorum.</text:span></text:p>
        </text:list-item>
        <text:list-item>
          <text:p text:style-name="P88">Przyj<text:span text:style-name="T52">ę</text:span>cie porządku obrad.</text:p>
        </text:list-item>
        <text:list-item>
          <text:p text:style-name="P89">Przyjęcie protokołu z X<text:span text:style-name="T53">X</text:span><text:span text:style-name="T54">X</text:span><text:span text:style-name="T53">V</text:span> Sesji Rady Gminy.</text:p>
        </text:list-item>
        <text:list-item>
          <text:p text:style-name="P84">Informacja Wójta z działalności między sesjami.</text:p>
        </text:list-item>
        <text:list-item>
          <text:p text:style-name="P84"><text:span text:style-name="T55">Rozpatrzenie projektu </text:span><text:span text:style-name="T56">i podjęcie uchwały w sprawie </text:span><text:span text:style-name="T57">zmian w wieloletniej prognozie finansowej.</text:span></text:p>
        </text:list-item>
        <text:list-item>
          <text:p text:style-name="P84">Rozpatrzenie projektu <text:span text:style-name="T58">i podjęcie uchwały w sprawie zmian budżetu na 202</text:span><text:span text:style-name="T59">2</text:span><text:span text:style-name="T58"> rok.</text:span></text:p>
        </text:list-item>
        <text:list-item>
          <text:p text:style-name="P85"><text:span text:style-name="T61">Rozpatrzenie projektu </text:span><text:span text:style-name="T62">i podjęcie uchwały w sprawie </text:span><text:span text:style-name="T63">zmieniająca uchwałę w sprawie udzielenia </text:span><text:span text:style-name="T64">P</text:span><text:span text:style-name="T65">owiatowi Lubartowskiemu </text:span><text:span text:style-name="T63">pomocy finansowej na realizację zadania pn.: „ Przebudowa drogi powiatowej nr 1555 L o długości około 500 m na odcinku od Brzeźnicy Książęcej”.</text:span></text:p>
        </text:list-item>
        <text:list-item>
          <text:p text:style-name="P86"><text:span text:style-name="T60">Rozpatrzenie projektu i podjecie uchwały w sprawie </text:span><text:span text:style-name="T63">zmieniająca uchwałę w sprawie udzielenia </text:span><text:span text:style-name="T64">P</text:span><text:span text:style-name="T65">owiatowi Lubartowskiemu </text:span><text:span text:style-name="T63">pomocy finansowej na realizację zadania pn.: „ Przebudowa drogi powiatowej nr 15</text:span><text:span text:style-name="T66">54</text:span><text:span text:style-name="T63"> L o długości około </text:span><text:span text:style-name="T66">465</text:span><text:span text:style-name="T63"> m </text:span><text:span text:style-name="T66">pomiędzy m. Zabiele a m. Brzeźnica Bychawska</text:span><text:span text:style-name="T63">”</text:span></text:p>
        </text:list-item>
        <text:list-item>
          <text:p text:style-name="P90">Wolne wnioski.</text:p>
        </text:list-item>
        <text:list-item>
          <text:p text:style-name="P13"><text:span text:style-name="T67">Zamknięcie</text:span><text:span text:style-name="T58"> obrad X</text:span><text:span text:style-name="T68">X</text:span><text:span text:style-name="T54">X</text:span><text:span text:style-name="T69">V</text:span><text:span text:style-name="T70">I</text:span><text:span text:style-name="T58"> Sesji Rady Gminy Niedźwiada.</text:span></text:p>
        </text:list-item>
      </text:list>
      <text:p text:style-name="P5"/>
      <text:p text:style-name="P5"/>
      <text:list xml:id="list1684567774" text:style-name="L23">
        <text:list-header>
          <text:p text:style-name="P35">Przewodniczący Rady Gminy</text:p>
        </text:list-header>
      </text:list>
      <text:p text:style-name="P9"><text:span text:style-name="T71">(-) </text:span>Tomasz Wiącek</text:p>
      <text:p text:style-name="P70"><text:span text:style-name="T17">Niedźwiada</text:span><text:span text:style-name="T16"> – Kolonia,</text:span><text:span text:style-name="T18"> </text:span><text:span text:style-name="T19">2</text:span><text:span text:style-name="T20">3</text:span><text:span text:style-name="T21"> </text:span><text:span text:style-name="T22">czerwca</text:span><text:span text:style-name="T23"> 202</text:span><text:span text:style-name="T19">2</text:span><text:span text:style-name="T23">r</text:span><text:span text:style-name="T18">.</text:span></text:p>
      <text:p text:style-name="P6"><text:span text:style-name="T24">R</text:span><text:span text:style-name="T25">O</text:span><text:span text:style-name="T24">.0002.</text:span><text:span text:style-name="T26">3</text:span><text:span text:style-name="T27">6</text:span><text:span text:style-name="T24">.20</text:span><text:span text:style-name="T28">2</text:span><text:span text:style-name="T26">2</text:span><text:span text:style-name="T24">.ZP</text:span></text:p>
      <text:p text:style-name="P8"/>
      <text:p text:style-name="P7">Pan</text:p>
      <text:p text:style-name="P7">Radosław Kosik</text:p>
      <text:p text:style-name="P7">Sołtys Sołectwa Klementynów</text:p>
      <text:p text:style-name="P7"/>
      <text:p text:style-name="P3"/>
      <text:p text:style-name="P4"><text:span text:style-name="T29"><text:tab/>Serdecznie zapraszam na</text:span> <text:span text:style-name="T31">X</text:span><text:span text:style-name="T32">X</text:span><text:span text:style-name="T33">X</text:span><text:span text:style-name="T34">V</text:span><text:span text:style-name="T35">I</text:span><text:span text:style-name="T36"> </text:span><text:span text:style-name="T41">S</text:span>esj<text:span text:style-name="T42">ę </text:span>Rady Gminy <text:span text:style-name="T43">Niedźwiada</text:span>,<text:span text:style-name="T44"> która </text:span>odbędzie się <text:span text:style-name="T35">30</text:span><text:span text:style-name="T32"> </text:span><text:span text:style-name="T37">czerwca </text:span><text:span text:style-name="T38">202</text:span><text:span text:style-name="T33">2</text:span><text:span text:style-name="T39"> roku</text:span><text:span text:style-name="T40"> </text:span><text:span text:style-name="T30">o godz.</text:span><text:span text:style-name="T46">14:</text:span><text:span text:style-name="T47">0</text:span><text:span text:style-name="T46">0</text:span><text:span text:style-name="T48"> <text:s/></text:span><text:span text:style-name="T45">w </text:span><text:span text:style-name="T32">sali narad Urzędu Gminy Niedźwiada</text:span></text:p>
      <text:p text:style-name="P4"><text:span text:style-name="T49">z </text:span>proponowanym porządkiem <text:span text:style-name="T50">obrad:</text:span></text:p>
      <text:list xml:id="list110522212943064" text:continue-list="list110520999032526" text:style-name="L1">
        <text:list-item text:start-value="1">
          <text:p text:style-name="P87">Otwarcie sesji <text:span text:style-name="T51">i stwierdzenie quorum.</text:span></text:p>
        </text:list-item>
        <text:list-item>
          <text:p text:style-name="P88">Przyj<text:span text:style-name="T52">ę</text:span>cie porządku obrad.</text:p>
        </text:list-item>
        <text:list-item>
          <text:p text:style-name="P89">Przyjęcie protokołu z X<text:span text:style-name="T53">X</text:span><text:span text:style-name="T54">X</text:span><text:span text:style-name="T53">V</text:span> Sesji Rady Gminy.</text:p>
        </text:list-item>
        <text:list-item>
          <text:p text:style-name="P84">Informacja Wójta z działalności między sesjami.</text:p>
        </text:list-item>
        <text:list-item>
          <text:p text:style-name="P84"><text:span text:style-name="T55">Rozpatrzenie projektu </text:span><text:span text:style-name="T56">i podjęcie uchwały w sprawie </text:span><text:span text:style-name="T57">zmian w wieloletniej prognozie finansowej.</text:span></text:p>
        </text:list-item>
        <text:list-item>
          <text:p text:style-name="P84">Rozpatrzenie projektu <text:span text:style-name="T58">i podjęcie uchwały w sprawie zmian budżetu na 202</text:span><text:span text:style-name="T59">2</text:span><text:span text:style-name="T58"> rok.</text:span></text:p>
        </text:list-item>
        <text:list-item>
          <text:p text:style-name="P85"><text:span text:style-name="T61">Rozpatrzenie projektu </text:span><text:span text:style-name="T62">i podjęcie uchwały w sprawie </text:span><text:span text:style-name="T63">zmieniająca uchwałę w sprawie udzielenia </text:span><text:span text:style-name="T64">P</text:span><text:span text:style-name="T65">owiatowi Lubartowskiemu </text:span><text:span text:style-name="T63">pomocy finansowej na realizację zadania pn.: „ Przebudowa drogi powiatowej nr 1555 L o długości około 500 m na odcinku od Brzeźnicy Książęcej”.</text:span></text:p>
        </text:list-item>
        <text:list-item>
          <text:p text:style-name="P86"><text:span text:style-name="T60">Rozpatrzenie projektu i podjecie uchwały w sprawie </text:span><text:span text:style-name="T63">zmieniająca uchwałę w sprawie udzielenia </text:span><text:span text:style-name="T64">P</text:span><text:span text:style-name="T65">owiatowi Lubartowskiemu </text:span><text:span text:style-name="T63">pomocy finansowej na realizację zadania pn.: „ Przebudowa drogi powiatowej nr 15</text:span><text:span text:style-name="T66">54</text:span><text:span text:style-name="T63"> L o długości około </text:span><text:span text:style-name="T66">465</text:span><text:span text:style-name="T63"> m </text:span><text:span text:style-name="T66">pomiędzy m. Zabiele a m. Brzeźnica Bychawska</text:span><text:span text:style-name="T63">”</text:span></text:p>
        </text:list-item>
        <text:list-item>
          <text:p text:style-name="P90">Wolne wnioski.</text:p>
        </text:list-item>
        <text:list-item>
          <text:p text:style-name="P13"><text:span text:style-name="T67">Zamknięcie</text:span><text:span text:style-name="T58"> obrad X</text:span><text:span text:style-name="T68">X</text:span><text:span text:style-name="T54">X</text:span><text:span text:style-name="T69">V</text:span><text:span text:style-name="T70">I</text:span><text:span text:style-name="T58"> Sesji Rady Gminy Niedźwiada.</text:span></text:p>
        </text:list-item>
      </text:list>
      <text:p text:style-name="P5"/>
      <text:p text:style-name="P5"/>
      <text:list xml:id="list675019153" text:style-name="L24">
        <text:list-header>
          <text:p text:style-name="P36">Przewodniczący Rady Gminy</text:p>
        </text:list-header>
      </text:list>
      <text:p text:style-name="P9"><text:span text:style-name="T71">(-) </text:span>Tomasz Wiącek</text:p>
      <text:p text:style-name="P71"><text:span text:style-name="T17">Niedźwiada</text:span><text:span text:style-name="T16"> – Kolonia,</text:span><text:span text:style-name="T18"> </text:span><text:span text:style-name="T19">2</text:span><text:span text:style-name="T20">3</text:span><text:span text:style-name="T21"> </text:span><text:span text:style-name="T22">czerwca</text:span><text:span text:style-name="T23"> 202</text:span><text:span text:style-name="T19">2</text:span><text:span text:style-name="T23">r</text:span><text:span text:style-name="T18">.</text:span></text:p>
      <text:p text:style-name="P6"><text:span text:style-name="T24">R</text:span><text:span text:style-name="T25">O</text:span><text:span text:style-name="T24">.0002.</text:span><text:span text:style-name="T26">3</text:span><text:span text:style-name="T27">6</text:span><text:span text:style-name="T24">.20</text:span><text:span text:style-name="T28">2</text:span><text:span text:style-name="T26">2</text:span><text:span text:style-name="T24">.ZP</text:span></text:p>
      <text:p text:style-name="P8"/>
      <text:p text:style-name="P7">Pan</text:p>
      <text:p text:style-name="P7">Zbigniew Komar</text:p>
      <text:p text:style-name="P7">Sołtys Sołectwa Niedźwiada</text:p>
      <text:p text:style-name="P7"/>
      <text:p text:style-name="P3"/>
      <text:p text:style-name="P4"><text:span text:style-name="T29"><text:tab/>Serdecznie zapraszam na</text:span> <text:span text:style-name="T31">X</text:span><text:span text:style-name="T32">X</text:span><text:span text:style-name="T33">X</text:span><text:span text:style-name="T34">V</text:span><text:span text:style-name="T35">I</text:span><text:span text:style-name="T36"> </text:span><text:span text:style-name="T41">S</text:span>esj<text:span text:style-name="T42">ę </text:span>Rady Gminy <text:span text:style-name="T43">Niedźwiada</text:span>,<text:span text:style-name="T44"> która </text:span>odbędzie się <text:span text:style-name="T35">30</text:span><text:span text:style-name="T32"> </text:span><text:span text:style-name="T37">czerwca </text:span><text:span text:style-name="T38">202</text:span><text:span text:style-name="T33">2</text:span><text:span text:style-name="T39"> roku</text:span><text:span text:style-name="T40"> </text:span><text:span text:style-name="T30">o godz.</text:span><text:span text:style-name="T46">14:</text:span><text:span text:style-name="T47">0</text:span><text:span text:style-name="T46">0</text:span><text:span text:style-name="T48"> <text:s/></text:span><text:span text:style-name="T45">w </text:span><text:span text:style-name="T32">sali narad Urzędu Gminy Niedźwiada</text:span></text:p>
      <text:p text:style-name="P4"><text:span text:style-name="T49">z </text:span>proponowanym porządkiem <text:span text:style-name="T50">obrad:</text:span></text:p>
      <text:list xml:id="list110521863494250" text:continue-list="list110522212943064" text:style-name="L1">
        <text:list-item text:start-value="1">
          <text:p text:style-name="P87">Otwarcie sesji <text:span text:style-name="T51">i stwierdzenie quorum.</text:span></text:p>
        </text:list-item>
        <text:list-item>
          <text:p text:style-name="P88">Przyj<text:span text:style-name="T52">ę</text:span>cie porządku obrad.</text:p>
        </text:list-item>
        <text:list-item>
          <text:p text:style-name="P89">Przyjęcie protokołu z X<text:span text:style-name="T53">X</text:span><text:span text:style-name="T54">X</text:span><text:span text:style-name="T53">V</text:span> Sesji Rady Gminy.</text:p>
        </text:list-item>
        <text:list-item>
          <text:p text:style-name="P84">Informacja Wójta z działalności między sesjami.</text:p>
        </text:list-item>
        <text:list-item>
          <text:p text:style-name="P84"><text:span text:style-name="T55">Rozpatrzenie projektu </text:span><text:span text:style-name="T56">i podjęcie uchwały w sprawie </text:span><text:span text:style-name="T57">zmian w wieloletniej prognozie finansowej.</text:span></text:p>
        </text:list-item>
        <text:list-item>
          <text:p text:style-name="P84">Rozpatrzenie projektu <text:span text:style-name="T58">i podjęcie uchwały w sprawie zmian budżetu na 202</text:span><text:span text:style-name="T59">2</text:span><text:span text:style-name="T58"> rok.</text:span></text:p>
        </text:list-item>
        <text:list-item>
          <text:p text:style-name="P85"><text:span text:style-name="T61">Rozpatrzenie projektu </text:span><text:span text:style-name="T62">i podjęcie uchwały w sprawie </text:span><text:span text:style-name="T63">zmieniająca uchwałę w sprawie udzielenia </text:span><text:span text:style-name="T64">P</text:span><text:span text:style-name="T65">owiatowi Lubartowskiemu </text:span><text:span text:style-name="T63">pomocy finansowej na realizację zadania pn.: „ Przebudowa drogi powiatowej nr 1555 L o długości około 500 m na odcinku od Brzeźnicy Książęcej”.</text:span></text:p>
        </text:list-item>
        <text:list-item>
          <text:p text:style-name="P86"><text:span text:style-name="T60">Rozpatrzenie projektu i podjecie uchwały w sprawie </text:span><text:span text:style-name="T63">zmieniająca uchwałę w sprawie udzielenia </text:span><text:span text:style-name="T64">P</text:span><text:span text:style-name="T65">owiatowi Lubartowskiemu </text:span><text:span text:style-name="T63">pomocy finansowej na realizację zadania pn.: „ Przebudowa drogi powiatowej nr 15</text:span><text:span text:style-name="T66">54</text:span><text:span text:style-name="T63"> L o długości około </text:span><text:span text:style-name="T66">465</text:span><text:span text:style-name="T63"> m </text:span><text:span text:style-name="T66">pomiędzy m. Zabiele a m. Brzeźnica Bychawska</text:span><text:span text:style-name="T63">”</text:span></text:p>
        </text:list-item>
        <text:list-item>
          <text:p text:style-name="P90">Wolne wnioski.</text:p>
        </text:list-item>
        <text:list-item>
          <text:p text:style-name="P13"><text:span text:style-name="T67">Zamknięcie</text:span><text:span text:style-name="T58"> obrad X</text:span><text:span text:style-name="T68">X</text:span><text:span text:style-name="T54">X</text:span><text:span text:style-name="T69">V</text:span><text:span text:style-name="T70">I</text:span><text:span text:style-name="T58"> Sesji Rady Gminy Niedźwiada.</text:span></text:p>
        </text:list-item>
      </text:list>
      <text:p text:style-name="P5"/>
      <text:p text:style-name="P5"/>
      <text:list xml:id="list550144845" text:style-name="L25">
        <text:list-header>
          <text:p text:style-name="P37">Przewodniczący Rady Gminy</text:p>
        </text:list-header>
      </text:list>
      <text:p text:style-name="P9"><text:span text:style-name="T71">(-) </text:span>Tomasz Wiącek</text:p>
      <text:p text:style-name="P72"><text:span text:style-name="T17">Niedźwiada</text:span><text:span text:style-name="T16"> – Kolonia,</text:span><text:span text:style-name="T18"> </text:span><text:span text:style-name="T19">2</text:span><text:span text:style-name="T20">3</text:span><text:span text:style-name="T21"> </text:span><text:span text:style-name="T22">czerwca</text:span><text:span text:style-name="T23"> 202</text:span><text:span text:style-name="T19">2</text:span><text:span text:style-name="T23">r</text:span><text:span text:style-name="T18">.</text:span></text:p>
      <text:p text:style-name="P6"><text:span text:style-name="T24">R</text:span><text:span text:style-name="T25">O</text:span><text:span text:style-name="T24">.0002.</text:span><text:span text:style-name="T26">3</text:span><text:span text:style-name="T27">6</text:span><text:span text:style-name="T24">.20</text:span><text:span text:style-name="T28">2</text:span><text:span text:style-name="T26">2</text:span><text:span text:style-name="T24">.ZP</text:span></text:p>
      <text:p text:style-name="P8"/>
      <text:p text:style-name="P7">Pan</text:p>
      <text:p text:style-name="P7">Tadeusz Woźniak</text:p>
      <text:p text:style-name="P7">Sołtys Sołectwa Niedźwiada – Kolonia</text:p>
      <text:p text:style-name="P7"/>
      <text:p text:style-name="P3"/>
      <text:p text:style-name="P4"><text:span text:style-name="T29"><text:tab/>Serdecznie zapraszam na</text:span> <text:span text:style-name="T31">X</text:span><text:span text:style-name="T32">X</text:span><text:span text:style-name="T33">X</text:span><text:span text:style-name="T34">V</text:span><text:span text:style-name="T35">I</text:span><text:span text:style-name="T36"> </text:span><text:span text:style-name="T41">S</text:span>esj<text:span text:style-name="T42">ę </text:span>Rady Gminy <text:span text:style-name="T43">Niedźwiada</text:span>,<text:span text:style-name="T44"> która </text:span>odbędzie się <text:span text:style-name="T35">30</text:span><text:span text:style-name="T32"> </text:span><text:span text:style-name="T37">czerwca </text:span><text:span text:style-name="T38">202</text:span><text:span text:style-name="T33">2</text:span><text:span text:style-name="T39"> roku</text:span><text:span text:style-name="T40"> </text:span><text:span text:style-name="T30">o godz.</text:span><text:span text:style-name="T46">14:</text:span><text:span text:style-name="T47">0</text:span><text:span text:style-name="T46">0</text:span><text:span text:style-name="T48"> <text:s/></text:span><text:span text:style-name="T45">w </text:span><text:span text:style-name="T32">sali narad Urzędu Gminy Niedźwiada</text:span></text:p>
      <text:p text:style-name="P4"><text:span text:style-name="T49">z </text:span>proponowanym porządkiem <text:span text:style-name="T50">obrad:</text:span></text:p>
      <text:list xml:id="list110521102683775" text:continue-list="list110521863494250" text:style-name="L1">
        <text:list-item text:start-value="1">
          <text:p text:style-name="P87">Otwarcie sesji <text:span text:style-name="T51">i stwierdzenie quorum.</text:span></text:p>
        </text:list-item>
        <text:list-item>
          <text:p text:style-name="P88">Przyj<text:span text:style-name="T52">ę</text:span>cie porządku obrad.</text:p>
        </text:list-item>
        <text:list-item>
          <text:p text:style-name="P89">Przyjęcie protokołu z X<text:span text:style-name="T53">X</text:span><text:span text:style-name="T54">X</text:span><text:span text:style-name="T53">V</text:span> Sesji Rady Gminy.</text:p>
        </text:list-item>
        <text:list-item>
          <text:p text:style-name="P84">Informacja Wójta z działalności między sesjami.</text:p>
        </text:list-item>
        <text:list-item>
          <text:p text:style-name="P84"><text:span text:style-name="T55">Rozpatrzenie projektu </text:span><text:span text:style-name="T56">i podjęcie uchwały w sprawie </text:span><text:span text:style-name="T57">zmian w wieloletniej prognozie finansowej.</text:span></text:p>
        </text:list-item>
        <text:list-item>
          <text:p text:style-name="P84">Rozpatrzenie projektu <text:span text:style-name="T58">i podjęcie uchwały w sprawie zmian budżetu na 202</text:span><text:span text:style-name="T59">2</text:span><text:span text:style-name="T58"> rok.</text:span></text:p>
        </text:list-item>
        <text:list-item>
          <text:p text:style-name="P85"><text:span text:style-name="T61">Rozpatrzenie projektu </text:span><text:span text:style-name="T62">i podjęcie uchwały w sprawie </text:span><text:span text:style-name="T63">zmieniająca uchwałę w sprawie udzielenia </text:span><text:span text:style-name="T64">P</text:span><text:span text:style-name="T65">owiatowi Lubartowskiemu </text:span><text:span text:style-name="T63">pomocy finansowej na realizację zadania pn.: „ Przebudowa drogi powiatowej nr 1555 L o długości około 500 m na odcinku od Brzeźnicy Książęcej”.</text:span></text:p>
        </text:list-item>
        <text:list-item>
          <text:p text:style-name="P86"><text:span text:style-name="T60">Rozpatrzenie projektu i podjecie uchwały w sprawie </text:span><text:span text:style-name="T63">zmieniająca uchwałę w sprawie udzielenia </text:span><text:span text:style-name="T64">P</text:span><text:span text:style-name="T65">owiatowi Lubartowskiemu </text:span><text:span text:style-name="T63">pomocy finansowej na realizację zadania pn.: „ Przebudowa drogi powiatowej nr 15</text:span><text:span text:style-name="T66">54</text:span><text:span text:style-name="T63"> L o długości około </text:span><text:span text:style-name="T66">465</text:span><text:span text:style-name="T63"> m </text:span><text:span text:style-name="T66">pomiędzy m. Zabiele a m. Brzeźnica Bychawska</text:span><text:span text:style-name="T63">”</text:span></text:p>
        </text:list-item>
        <text:list-item>
          <text:p text:style-name="P90">Wolne wnioski.</text:p>
        </text:list-item>
        <text:list-item>
          <text:p text:style-name="P13"><text:span text:style-name="T67">Zamknięcie</text:span><text:span text:style-name="T58"> obrad X</text:span><text:span text:style-name="T68">X</text:span><text:span text:style-name="T54">X</text:span><text:span text:style-name="T69">V</text:span><text:span text:style-name="T70">I</text:span><text:span text:style-name="T58"> Sesji Rady Gminy Niedźwiada.</text:span></text:p>
        </text:list-item>
      </text:list>
      <text:p text:style-name="P5"/>
      <text:p text:style-name="P5"/>
      <text:list xml:id="list1110996592" text:style-name="L26">
        <text:list-header>
          <text:p text:style-name="P38">Przewodniczący Rady Gminy</text:p>
        </text:list-header>
      </text:list>
      <text:p text:style-name="P9"><text:span text:style-name="T71">(-) </text:span>Tomasz Wiącek</text:p>
      <text:p text:style-name="P73"><text:span text:style-name="T17">Niedźwiada</text:span><text:span text:style-name="T16"> – Kolonia,</text:span><text:span text:style-name="T18"> </text:span><text:span text:style-name="T19">2</text:span><text:span text:style-name="T20">3</text:span><text:span text:style-name="T21"> </text:span><text:span text:style-name="T22">czerwca</text:span><text:span text:style-name="T23"> 202</text:span><text:span text:style-name="T19">2</text:span><text:span text:style-name="T23">r</text:span><text:span text:style-name="T18">.</text:span></text:p>
      <text:p text:style-name="P6"><text:span text:style-name="T24">R</text:span><text:span text:style-name="T25">O</text:span><text:span text:style-name="T24">.0002.</text:span><text:span text:style-name="T26">3</text:span><text:span text:style-name="T27">6</text:span><text:span text:style-name="T24">.20</text:span><text:span text:style-name="T28">2</text:span><text:span text:style-name="T26">2</text:span><text:span text:style-name="T24">.ZP</text:span></text:p>
      <text:p text:style-name="P8"/>
      <text:p text:style-name="P7">Pan</text:p>
      <text:p text:style-name="P7">Tomasz Piesta</text:p>
      <text:p text:style-name="P7">Sołtys Sołectwa Pałecznica – Kolonia</text:p>
      <text:p text:style-name="P7"/>
      <text:p text:style-name="P3"/>
      <text:p text:style-name="P4"><text:span text:style-name="T29"><text:tab/>Serdecznie zapraszam na</text:span> <text:span text:style-name="T31">X</text:span><text:span text:style-name="T32">X</text:span><text:span text:style-name="T33">X</text:span><text:span text:style-name="T34">V</text:span><text:span text:style-name="T35">I</text:span><text:span text:style-name="T36"> </text:span><text:span text:style-name="T41">S</text:span>esj<text:span text:style-name="T42">ę </text:span>Rady Gminy <text:span text:style-name="T43">Niedźwiada</text:span>,<text:span text:style-name="T44"> która </text:span>odbędzie się <text:span text:style-name="T35">30</text:span><text:span text:style-name="T32"> </text:span><text:span text:style-name="T37">czerwca </text:span><text:span text:style-name="T38">202</text:span><text:span text:style-name="T33">2</text:span><text:span text:style-name="T39"> roku</text:span><text:span text:style-name="T40"> </text:span><text:span text:style-name="T30">o godz.</text:span><text:span text:style-name="T46">14:</text:span><text:span text:style-name="T47">0</text:span><text:span text:style-name="T46">0</text:span><text:span text:style-name="T48"> <text:s/></text:span><text:span text:style-name="T45">w </text:span><text:span text:style-name="T32">sali narad Urzędu Gminy Niedźwiada</text:span></text:p>
      <text:p text:style-name="P4"><text:span text:style-name="T49">z </text:span>proponowanym porządkiem <text:span text:style-name="T50">obrad:</text:span></text:p>
      <text:list xml:id="list110521954707881" text:continue-list="list110521102683775" text:style-name="L1">
        <text:list-item text:start-value="1">
          <text:p text:style-name="P87">Otwarcie sesji <text:span text:style-name="T51">i stwierdzenie quorum.</text:span></text:p>
        </text:list-item>
        <text:list-item>
          <text:p text:style-name="P88">Przyj<text:span text:style-name="T52">ę</text:span>cie porządku obrad.</text:p>
        </text:list-item>
        <text:list-item>
          <text:p text:style-name="P89">Przyjęcie protokołu z X<text:span text:style-name="T53">X</text:span><text:span text:style-name="T54">X</text:span><text:span text:style-name="T53">V</text:span> Sesji Rady Gminy.</text:p>
        </text:list-item>
        <text:list-item>
          <text:p text:style-name="P84">Informacja Wójta z działalności między sesjami.</text:p>
        </text:list-item>
        <text:list-item>
          <text:p text:style-name="P84"><text:span text:style-name="T55">Rozpatrzenie projektu </text:span><text:span text:style-name="T56">i podjęcie uchwały w sprawie </text:span><text:span text:style-name="T57">zmian w wieloletniej prognozie finansowej.</text:span></text:p>
        </text:list-item>
        <text:list-item>
          <text:p text:style-name="P84">Rozpatrzenie projektu <text:span text:style-name="T58">i podjęcie uchwały w sprawie zmian budżetu na 202</text:span><text:span text:style-name="T59">2</text:span><text:span text:style-name="T58"> rok.</text:span></text:p>
        </text:list-item>
        <text:list-item>
          <text:p text:style-name="P85"><text:span text:style-name="T61">Rozpatrzenie projektu </text:span><text:span text:style-name="T62">i podjęcie uchwały w sprawie </text:span><text:span text:style-name="T63">zmieniająca uchwałę w sprawie udzielenia </text:span><text:span text:style-name="T64">P</text:span><text:span text:style-name="T65">owiatowi Lubartowskiemu </text:span><text:span text:style-name="T63">pomocy finansowej na realizację zadania pn.: „ Przebudowa drogi powiatowej nr 1555 L o długości około 500 m na odcinku od Brzeźnicy Książęcej”.</text:span></text:p>
        </text:list-item>
        <text:list-item>
          <text:p text:style-name="P86"><text:span text:style-name="T60">Rozpatrzenie projektu i podjecie uchwały w sprawie </text:span><text:span text:style-name="T63">zmieniająca uchwałę w sprawie udzielenia </text:span><text:span text:style-name="T64">P</text:span><text:span text:style-name="T65">owiatowi Lubartowskiemu </text:span><text:span text:style-name="T63">pomocy finansowej na realizację zadania pn.: „ Przebudowa drogi powiatowej nr 15</text:span><text:span text:style-name="T66">54</text:span><text:span text:style-name="T63"> L o długości około </text:span><text:span text:style-name="T66">465</text:span><text:span text:style-name="T63"> m </text:span><text:span text:style-name="T66">pomiędzy m. Zabiele a m. Brzeźnica Bychawska</text:span><text:span text:style-name="T63">”</text:span></text:p>
        </text:list-item>
        <text:list-item>
          <text:p text:style-name="P90">Wolne wnioski.</text:p>
        </text:list-item>
        <text:list-item>
          <text:p text:style-name="P13"><text:span text:style-name="T67">Zamknięcie</text:span><text:span text:style-name="T58"> obrad X</text:span><text:span text:style-name="T68">X</text:span><text:span text:style-name="T54">X</text:span><text:span text:style-name="T69">V</text:span><text:span text:style-name="T70">I</text:span><text:span text:style-name="T58"> Sesji Rady Gminy Niedźwiada.</text:span></text:p>
        </text:list-item>
      </text:list>
      <text:p text:style-name="P5"/>
      <text:p text:style-name="P5"/>
      <text:list xml:id="list3857099305" text:style-name="L27">
        <text:list-header>
          <text:p text:style-name="P39">Przewodniczący Rady Gminy</text:p>
        </text:list-header>
      </text:list>
      <text:p text:style-name="P9"><text:span text:style-name="T71">(-) </text:span>Tomasz Wiącek</text:p>
      <text:p text:style-name="P74"><text:span text:style-name="T17">Niedźwiada</text:span><text:span text:style-name="T16"> – Kolonia,</text:span><text:span text:style-name="T18"> </text:span><text:span text:style-name="T19">2</text:span><text:span text:style-name="T20">3</text:span><text:span text:style-name="T21"> </text:span><text:span text:style-name="T22">czerwca</text:span><text:span text:style-name="T23"> 202</text:span><text:span text:style-name="T19">2</text:span><text:span text:style-name="T23">r</text:span><text:span text:style-name="T18">.</text:span></text:p>
      <text:p text:style-name="P6"><text:span text:style-name="T24">R</text:span><text:span text:style-name="T25">O</text:span><text:span text:style-name="T24">.0002.</text:span><text:span text:style-name="T26">3</text:span><text:span text:style-name="T27">6</text:span><text:span text:style-name="T24">.20</text:span><text:span text:style-name="T28">2</text:span><text:span text:style-name="T26">2</text:span><text:span text:style-name="T24">.ZP</text:span></text:p>
      <text:p text:style-name="P8"/>
      <text:p text:style-name="P7">Pan</text:p>
      <text:p text:style-name="P7">Ireneusz Biskup</text:p>
      <text:p text:style-name="P7">Sołtys Sołectwa Tarło</text:p>
      <text:p text:style-name="P7"/>
      <text:p text:style-name="P3"/>
      <text:p text:style-name="P4"><text:span text:style-name="T29"><text:tab/>Serdecznie zapraszam na</text:span> <text:span text:style-name="T31">X</text:span><text:span text:style-name="T32">X</text:span><text:span text:style-name="T33">X</text:span><text:span text:style-name="T34">V</text:span><text:span text:style-name="T35">I</text:span><text:span text:style-name="T36"> </text:span><text:span text:style-name="T41">S</text:span>esj<text:span text:style-name="T42">ę </text:span>Rady Gminy <text:span text:style-name="T43">Niedźwiada</text:span>,<text:span text:style-name="T44"> która </text:span>odbędzie się <text:span text:style-name="T35">30</text:span><text:span text:style-name="T32"> </text:span><text:span text:style-name="T37">czerwca </text:span><text:span text:style-name="T38">202</text:span><text:span text:style-name="T33">2</text:span><text:span text:style-name="T39"> roku</text:span><text:span text:style-name="T40"> </text:span><text:span text:style-name="T30">o godz.</text:span><text:span text:style-name="T46">14:</text:span><text:span text:style-name="T47">0</text:span><text:span text:style-name="T46">0</text:span><text:span text:style-name="T48"> <text:s/></text:span><text:span text:style-name="T45">w </text:span><text:span text:style-name="T32">sali narad Urzędu Gminy Niedźwiada</text:span></text:p>
      <text:p text:style-name="P4"><text:span text:style-name="T49">z </text:span>proponowanym porządkiem <text:span text:style-name="T50">obrad:</text:span></text:p>
      <text:list xml:id="list110523024748965" text:continue-list="list110521954707881" text:style-name="L1">
        <text:list-item text:start-value="1">
          <text:p text:style-name="P87">Otwarcie sesji <text:span text:style-name="T51">i stwierdzenie quorum.</text:span></text:p>
        </text:list-item>
        <text:list-item>
          <text:p text:style-name="P88">Przyj<text:span text:style-name="T52">ę</text:span>cie porządku obrad.</text:p>
        </text:list-item>
        <text:list-item>
          <text:p text:style-name="P89">Przyjęcie protokołu z X<text:span text:style-name="T53">X</text:span><text:span text:style-name="T54">X</text:span><text:span text:style-name="T53">V</text:span> Sesji Rady Gminy.</text:p>
        </text:list-item>
        <text:list-item>
          <text:p text:style-name="P84">Informacja Wójta z działalności między sesjami.</text:p>
        </text:list-item>
        <text:list-item>
          <text:p text:style-name="P84"><text:span text:style-name="T55">Rozpatrzenie projektu </text:span><text:span text:style-name="T56">i podjęcie uchwały w sprawie </text:span><text:span text:style-name="T57">zmian w wieloletniej prognozie finansowej.</text:span></text:p>
        </text:list-item>
        <text:list-item>
          <text:p text:style-name="P84">Rozpatrzenie projektu <text:span text:style-name="T58">i podjęcie uchwały w sprawie zmian budżetu na 202</text:span><text:span text:style-name="T59">2</text:span><text:span text:style-name="T58"> rok.</text:span></text:p>
        </text:list-item>
        <text:list-item>
          <text:p text:style-name="P85"><text:span text:style-name="T61">Rozpatrzenie projektu </text:span><text:span text:style-name="T62">i podjęcie uchwały w sprawie </text:span><text:span text:style-name="T63">zmieniająca uchwałę w sprawie udzielenia </text:span><text:span text:style-name="T64">P</text:span><text:span text:style-name="T65">owiatowi Lubartowskiemu </text:span><text:span text:style-name="T63">pomocy finansowej na realizację zadania pn.: „ Przebudowa drogi powiatowej nr 1555 L o długości około 500 m na odcinku od Brzeźnicy Książęcej”.</text:span></text:p>
        </text:list-item>
        <text:list-item>
          <text:p text:style-name="P86"><text:span text:style-name="T60">Rozpatrzenie projektu i podjecie uchwały w sprawie </text:span><text:span text:style-name="T63">zmieniająca uchwałę w sprawie udzielenia </text:span><text:span text:style-name="T64">P</text:span><text:span text:style-name="T65">owiatowi Lubartowskiemu </text:span><text:span text:style-name="T63">pomocy finansowej na realizację zadania pn.: „ Przebudowa drogi powiatowej nr 15</text:span><text:span text:style-name="T66">54</text:span><text:span text:style-name="T63"> L o długości około </text:span><text:span text:style-name="T66">465</text:span><text:span text:style-name="T63"> m </text:span><text:span text:style-name="T66">pomiędzy m. Zabiele a m. Brzeźnica Bychawska</text:span><text:span text:style-name="T63">”</text:span></text:p>
        </text:list-item>
        <text:list-item>
          <text:p text:style-name="P90">Wolne wnioski.</text:p>
        </text:list-item>
        <text:list-item>
          <text:p text:style-name="P13"><text:span text:style-name="T67">Zamknięcie</text:span><text:span text:style-name="T58"> obrad X</text:span><text:span text:style-name="T68">X</text:span><text:span text:style-name="T54">X</text:span><text:span text:style-name="T69">V</text:span><text:span text:style-name="T70">I</text:span><text:span text:style-name="T58"> Sesji Rady Gminy Niedźwiada.</text:span></text:p>
        </text:list-item>
      </text:list>
      <text:p text:style-name="P5"/>
      <text:p text:style-name="P5"/>
      <text:list xml:id="list637844840" text:style-name="L28">
        <text:list-header>
          <text:p text:style-name="P40">Przewodniczący Rady Gminy</text:p>
        </text:list-header>
      </text:list>
      <text:p text:style-name="P9"><text:span text:style-name="T71">(-) </text:span>Tomasz Wiącek</text:p>
      <text:p text:style-name="P75"><text:span text:style-name="T17">Niedźwiada</text:span><text:span text:style-name="T16"> – Kolonia,</text:span><text:span text:style-name="T18"> </text:span><text:span text:style-name="T19">2</text:span><text:span text:style-name="T20">3</text:span><text:span text:style-name="T21"> </text:span><text:span text:style-name="T22">czerwca</text:span><text:span text:style-name="T23"> 202</text:span><text:span text:style-name="T19">2</text:span><text:span text:style-name="T23">r</text:span><text:span text:style-name="T18">.</text:span></text:p>
      <text:p text:style-name="P6"><text:span text:style-name="T24">R</text:span><text:span text:style-name="T25">O</text:span><text:span text:style-name="T24">.0002.</text:span><text:span text:style-name="T26">3</text:span><text:span text:style-name="T27">6</text:span><text:span text:style-name="T24">.20</text:span><text:span text:style-name="T28">2</text:span><text:span text:style-name="T26">2</text:span><text:span text:style-name="T24">.ZP</text:span></text:p>
      <text:p text:style-name="P8"/>
      <text:p text:style-name="P7">Pani</text:p>
      <text:p text:style-name="P7">Anna Bieniasz</text:p>
      <text:p text:style-name="P7">Sołtys Sołectwa Tarło – Kolonia</text:p>
      <text:p text:style-name="P7"/>
      <text:p text:style-name="P3"/>
      <text:p text:style-name="P4"><text:span text:style-name="T29"><text:tab/>Serdecznie zapraszam na</text:span> <text:span text:style-name="T31">X</text:span><text:span text:style-name="T32">X</text:span><text:span text:style-name="T33">X</text:span><text:span text:style-name="T34">V</text:span><text:span text:style-name="T35">I</text:span><text:span text:style-name="T36"> </text:span><text:span text:style-name="T41">S</text:span>esj<text:span text:style-name="T42">ę </text:span>Rady Gminy <text:span text:style-name="T43">Niedźwiada</text:span>,<text:span text:style-name="T44"> która </text:span>odbędzie się <text:span text:style-name="T35">30</text:span><text:span text:style-name="T32"> </text:span><text:span text:style-name="T37">czerwca </text:span><text:span text:style-name="T38">202</text:span><text:span text:style-name="T33">2</text:span><text:span text:style-name="T39"> roku</text:span><text:span text:style-name="T40"> </text:span><text:span text:style-name="T30">o godz.</text:span><text:span text:style-name="T46">14:</text:span><text:span text:style-name="T47">0</text:span><text:span text:style-name="T46">0</text:span><text:span text:style-name="T48"> <text:s/></text:span><text:span text:style-name="T45">w </text:span><text:span text:style-name="T32">sali narad Urzędu Gminy Niedźwiada</text:span></text:p>
      <text:p text:style-name="P4"><text:span text:style-name="T49">z </text:span>proponowanym porządkiem <text:span text:style-name="T50">obrad:</text:span></text:p>
      <text:list xml:id="list110522111166388" text:continue-list="list110523024748965" text:style-name="L1">
        <text:list-item text:start-value="1">
          <text:p text:style-name="P87">Otwarcie sesji <text:span text:style-name="T51">i stwierdzenie quorum.</text:span></text:p>
        </text:list-item>
        <text:list-item>
          <text:p text:style-name="P88">Przyj<text:span text:style-name="T52">ę</text:span>cie porządku obrad.</text:p>
        </text:list-item>
        <text:list-item>
          <text:p text:style-name="P89">Przyjęcie protokołu z X<text:span text:style-name="T53">X</text:span><text:span text:style-name="T54">X</text:span><text:span text:style-name="T53">V</text:span> Sesji Rady Gminy.</text:p>
        </text:list-item>
        <text:list-item>
          <text:p text:style-name="P84">Informacja Wójta z działalności między sesjami.</text:p>
        </text:list-item>
        <text:list-item>
          <text:p text:style-name="P84"><text:span text:style-name="T55">Rozpatrzenie projektu </text:span><text:span text:style-name="T56">i podjęcie uchwały w sprawie </text:span><text:span text:style-name="T57">zmian w wieloletniej prognozie finansowej.</text:span></text:p>
        </text:list-item>
        <text:list-item>
          <text:p text:style-name="P84">Rozpatrzenie projektu <text:span text:style-name="T58">i podjęcie uchwały w sprawie zmian budżetu na 202</text:span><text:span text:style-name="T59">2</text:span><text:span text:style-name="T58"> rok.</text:span></text:p>
        </text:list-item>
        <text:list-item>
          <text:p text:style-name="P85"><text:span text:style-name="T61">Rozpatrzenie projektu </text:span><text:span text:style-name="T62">i podjęcie uchwały w sprawie </text:span><text:span text:style-name="T63">zmieniająca uchwałę w sprawie udzielenia </text:span><text:span text:style-name="T64">P</text:span><text:span text:style-name="T65">owiatowi Lubartowskiemu </text:span><text:span text:style-name="T63">pomocy finansowej na realizację zadania pn.: „ Przebudowa drogi powiatowej nr 1555 L o długości około 500 m na odcinku od Brzeźnicy Książęcej”.</text:span></text:p>
        </text:list-item>
        <text:list-item>
          <text:p text:style-name="P86"><text:span text:style-name="T60">Rozpatrzenie projektu i podjecie uchwały w sprawie </text:span><text:span text:style-name="T63">zmieniająca uchwałę w sprawie udzielenia </text:span><text:span text:style-name="T64">P</text:span><text:span text:style-name="T65">owiatowi Lubartowskiemu </text:span><text:span text:style-name="T63">pomocy finansowej na realizację zadania pn.: „ Przebudowa drogi powiatowej nr 15</text:span><text:span text:style-name="T66">54</text:span><text:span text:style-name="T63"> L o długości około </text:span><text:span text:style-name="T66">465</text:span><text:span text:style-name="T63"> m </text:span><text:span text:style-name="T66">pomiędzy m. Zabiele a m. Brzeźnica Bychawska</text:span><text:span text:style-name="T63">”</text:span></text:p>
        </text:list-item>
        <text:list-item>
          <text:p text:style-name="P90">Wolne wnioski.</text:p>
        </text:list-item>
        <text:list-item>
          <text:p text:style-name="P13"><text:span text:style-name="T67">Zamknięcie</text:span><text:span text:style-name="T58"> obrad X</text:span><text:span text:style-name="T68">X</text:span><text:span text:style-name="T54">X</text:span><text:span text:style-name="T69">V</text:span><text:span text:style-name="T70">I</text:span><text:span text:style-name="T58"> Sesji Rady Gminy Niedźwiada.</text:span></text:p>
        </text:list-item>
      </text:list>
      <text:p text:style-name="P5"/>
      <text:p text:style-name="P5"/>
      <text:list xml:id="list3476229015" text:style-name="L29">
        <text:list-header>
          <text:p text:style-name="P41">Przewodniczący Rady Gminy</text:p>
        </text:list-header>
      </text:list>
      <text:p text:style-name="P9"><text:span text:style-name="T71">(-) </text:span>Tomasz Wiącek</text:p>
      <text:p text:style-name="P76"><text:span text:style-name="T17">Niedźwiada</text:span><text:span text:style-name="T16"> – Kolonia,</text:span><text:span text:style-name="T18"> </text:span><text:span text:style-name="T19">2</text:span><text:span text:style-name="T20">3</text:span><text:span text:style-name="T21"> </text:span><text:span text:style-name="T22">czerwca</text:span><text:span text:style-name="T23"> 202</text:span><text:span text:style-name="T19">2</text:span><text:span text:style-name="T23">r</text:span><text:span text:style-name="T18">.</text:span></text:p>
      <text:p text:style-name="P6"><text:span text:style-name="T24">R</text:span><text:span text:style-name="T25">O</text:span><text:span text:style-name="T24">.0002.</text:span><text:span text:style-name="T26">3</text:span><text:span text:style-name="T27">6</text:span><text:span text:style-name="T24">.20</text:span><text:span text:style-name="T28">2</text:span><text:span text:style-name="T26">2</text:span><text:span text:style-name="T24">.ZP</text:span></text:p>
      <text:p text:style-name="P8"/>
      <text:p text:style-name="P7">Pan</text:p>
      <text:p text:style-name="P7">Tomasz Łysko</text:p>
      <text:p text:style-name="P7">Sołtys Sołectwa Zabiele</text:p>
      <text:p text:style-name="P7"/>
      <text:p text:style-name="P3"/>
      <text:p text:style-name="P4"><text:span text:style-name="T29"><text:tab/>Serdecznie zapraszam na</text:span> <text:span text:style-name="T31">X</text:span><text:span text:style-name="T32">X</text:span><text:span text:style-name="T33">X</text:span><text:span text:style-name="T34">V</text:span><text:span text:style-name="T35">I</text:span><text:span text:style-name="T36"> </text:span><text:span text:style-name="T41">S</text:span>esj<text:span text:style-name="T42">ę </text:span>Rady Gminy <text:span text:style-name="T43">Niedźwiada</text:span>,<text:span text:style-name="T44"> która </text:span>odbędzie się <text:span text:style-name="T35">30</text:span><text:span text:style-name="T32"> </text:span><text:span text:style-name="T37">czerwca </text:span><text:span text:style-name="T38">202</text:span><text:span text:style-name="T33">2</text:span><text:span text:style-name="T39"> roku</text:span><text:span text:style-name="T40"> </text:span><text:span text:style-name="T30">o godz.</text:span><text:span text:style-name="T46">14:</text:span><text:span text:style-name="T47">0</text:span><text:span text:style-name="T46">0</text:span><text:span text:style-name="T48"> <text:s/></text:span><text:span text:style-name="T45">w </text:span><text:span text:style-name="T32">sali narad Urzędu Gminy Niedźwiada</text:span></text:p>
      <text:p text:style-name="P4"><text:span text:style-name="T49">z </text:span>proponowanym porządkiem <text:span text:style-name="T50">obrad:</text:span></text:p>
      <text:list xml:id="list110522794482062" text:continue-list="list110522111166388" text:style-name="L1">
        <text:list-item text:start-value="1">
          <text:p text:style-name="P87">Otwarcie sesji <text:span text:style-name="T51">i stwierdzenie quorum.</text:span></text:p>
        </text:list-item>
        <text:list-item>
          <text:p text:style-name="P88">Przyj<text:span text:style-name="T52">ę</text:span>cie porządku obrad.</text:p>
        </text:list-item>
        <text:list-item>
          <text:p text:style-name="P89">Przyjęcie protokołu z X<text:span text:style-name="T53">X</text:span><text:span text:style-name="T54">X</text:span><text:span text:style-name="T53">V</text:span> Sesji Rady Gminy.</text:p>
        </text:list-item>
        <text:list-item>
          <text:p text:style-name="P84">Informacja Wójta z działalności między sesjami.</text:p>
        </text:list-item>
        <text:list-item>
          <text:p text:style-name="P84"><text:span text:style-name="T55">Rozpatrzenie projektu </text:span><text:span text:style-name="T56">i podjęcie uchwały w sprawie </text:span><text:span text:style-name="T57">zmian w wieloletniej prognozie finansowej.</text:span></text:p>
        </text:list-item>
        <text:list-item>
          <text:p text:style-name="P84">Rozpatrzenie projektu <text:span text:style-name="T58">i podjęcie uchwały w sprawie zmian budżetu na 202</text:span><text:span text:style-name="T59">2</text:span><text:span text:style-name="T58"> rok.</text:span></text:p>
        </text:list-item>
        <text:list-item>
          <text:p text:style-name="P85"><text:span text:style-name="T61">Rozpatrzenie projektu </text:span><text:span text:style-name="T62">i podjęcie uchwały w sprawie </text:span><text:span text:style-name="T63">zmieniająca uchwałę w sprawie udzielenia </text:span><text:span text:style-name="T64">P</text:span><text:span text:style-name="T65">owiatowi Lubartowskiemu </text:span><text:span text:style-name="T63">pomocy finansowej na realizację zadania pn.: „ Przebudowa drogi powiatowej nr 1555 L o długości około 500 m na odcinku od Brzeźnicy Książęcej”.</text:span></text:p>
        </text:list-item>
        <text:list-item>
          <text:p text:style-name="P86"><text:span text:style-name="T60">Rozpatrzenie projektu i podjecie uchwały w sprawie </text:span><text:span text:style-name="T63">zmieniająca uchwałę w sprawie udzielenia </text:span><text:span text:style-name="T64">P</text:span><text:span text:style-name="T65">owiatowi Lubartowskiemu </text:span><text:span text:style-name="T63">pomocy finansowej na realizację zadania pn.: „ Przebudowa drogi powiatowej nr 15</text:span><text:span text:style-name="T66">54</text:span><text:span text:style-name="T63"> L o długości około </text:span><text:span text:style-name="T66">465</text:span><text:span text:style-name="T63"> m </text:span><text:span text:style-name="T66">pomiędzy m. Zabiele a m. Brzeźnica Bychawska</text:span><text:span text:style-name="T63">”</text:span></text:p>
        </text:list-item>
        <text:list-item>
          <text:p text:style-name="P90">Wolne wnioski.</text:p>
        </text:list-item>
        <text:list-item>
          <text:p text:style-name="P13"><text:span text:style-name="T67">Zamknięcie</text:span><text:span text:style-name="T58"> obrad X</text:span><text:span text:style-name="T68">X</text:span><text:span text:style-name="T54">X</text:span><text:span text:style-name="T69">V</text:span><text:span text:style-name="T70">I</text:span><text:span text:style-name="T58"> Sesji Rady Gminy Niedźwiada.</text:span></text:p>
        </text:list-item>
      </text:list>
      <text:p text:style-name="P5"/>
      <text:p text:style-name="P5"/>
      <text:list xml:id="list4003027961" text:style-name="L30">
        <text:list-header>
          <text:p text:style-name="P42">Przewodniczący Rady Gminy</text:p>
        </text:list-header>
      </text:list>
      <text:p text:style-name="P9"><text:span text:style-name="T71">(-) </text:span>Tomasz Wiącek</text:p>
      <text:p text:style-name="P77"><text:span text:style-name="T17">Niedźwiada</text:span><text:span text:style-name="T16"> – Kolonia,</text:span><text:span text:style-name="T18"> </text:span><text:span text:style-name="T19">2</text:span><text:span text:style-name="T20">3</text:span><text:span text:style-name="T21"> </text:span><text:span text:style-name="T22">czerwca</text:span><text:span text:style-name="T23"> 202</text:span><text:span text:style-name="T19">2</text:span><text:span text:style-name="T23">r</text:span><text:span text:style-name="T18">.</text:span></text:p>
      <text:p text:style-name="P6"><text:span text:style-name="T24">R</text:span><text:span text:style-name="T25">O</text:span><text:span text:style-name="T24">.0002.</text:span><text:span text:style-name="T26">3</text:span><text:span text:style-name="T27">6</text:span><text:span text:style-name="T24">.20</text:span><text:span text:style-name="T28">2</text:span><text:span text:style-name="T26">2</text:span><text:span text:style-name="T24">.ZP</text:span></text:p>
      <text:p text:style-name="P8"/>
      <text:p text:style-name="P7">Pani</text:p>
      <text:p text:style-name="P7">Izabela Czerska</text:p>
      <text:p text:style-name="P7">Radna Rady Powiatu Lubartowskiego</text:p>
      <text:p text:style-name="P7"/>
      <text:p text:style-name="P3"/>
      <text:p text:style-name="P4"><text:span text:style-name="T29"><text:tab/>Serdecznie zapraszam na</text:span> <text:span text:style-name="T31">X</text:span><text:span text:style-name="T32">X</text:span><text:span text:style-name="T33">X</text:span><text:span text:style-name="T34">V</text:span><text:span text:style-name="T35">I</text:span><text:span text:style-name="T36"> </text:span><text:span text:style-name="T41">S</text:span>esj<text:span text:style-name="T42">ę </text:span>Rady Gminy <text:span text:style-name="T43">Niedźwiada</text:span>,<text:span text:style-name="T44"> która </text:span>odbędzie się <text:span text:style-name="T35">30</text:span><text:span text:style-name="T32"> </text:span><text:span text:style-name="T37">czerwca </text:span><text:span text:style-name="T38">202</text:span><text:span text:style-name="T33">2</text:span><text:span text:style-name="T39"> roku</text:span><text:span text:style-name="T40"> </text:span><text:span text:style-name="T30">o godz.</text:span><text:span text:style-name="T46">14:</text:span><text:span text:style-name="T47">0</text:span><text:span text:style-name="T46">0</text:span><text:span text:style-name="T48"> <text:s/></text:span><text:span text:style-name="T45">w </text:span><text:span text:style-name="T32">sali narad Urzędu Gminy Niedźwiada</text:span></text:p>
      <text:p text:style-name="P4"><text:span text:style-name="T49">z </text:span>proponowanym porządkiem <text:span text:style-name="T50">obrad:</text:span></text:p>
      <text:list xml:id="list110522991894072" text:continue-list="list110522794482062" text:style-name="L1">
        <text:list-item text:start-value="1">
          <text:p text:style-name="P87">Otwarcie sesji <text:span text:style-name="T51">i stwierdzenie quorum.</text:span></text:p>
        </text:list-item>
        <text:list-item>
          <text:p text:style-name="P88">Przyj<text:span text:style-name="T52">ę</text:span>cie porządku obrad.</text:p>
        </text:list-item>
        <text:list-item>
          <text:p text:style-name="P89">Przyjęcie protokołu z X<text:span text:style-name="T53">X</text:span><text:span text:style-name="T54">X</text:span><text:span text:style-name="T53">V</text:span> Sesji Rady Gminy.</text:p>
        </text:list-item>
        <text:list-item>
          <text:p text:style-name="P84">Informacja Wójta z działalności między sesjami.</text:p>
        </text:list-item>
        <text:list-item>
          <text:p text:style-name="P84"><text:span text:style-name="T55">Rozpatrzenie projektu </text:span><text:span text:style-name="T56">i podjęcie uchwały w sprawie </text:span><text:span text:style-name="T57">zmian w wieloletniej prognozie finansowej.</text:span></text:p>
        </text:list-item>
        <text:list-item>
          <text:p text:style-name="P84">Rozpatrzenie projektu <text:span text:style-name="T58">i podjęcie uchwały w sprawie zmian budżetu na 202</text:span><text:span text:style-name="T59">2</text:span><text:span text:style-name="T58"> rok.</text:span></text:p>
        </text:list-item>
        <text:list-item>
          <text:p text:style-name="P85"><text:span text:style-name="T61">Rozpatrzenie projektu </text:span><text:span text:style-name="T62">i podjęcie uchwały w sprawie </text:span><text:span text:style-name="T63">zmieniająca uchwałę w sprawie udzielenia </text:span><text:span text:style-name="T64">P</text:span><text:span text:style-name="T65">owiatowi Lubartowskiemu </text:span><text:span text:style-name="T63">pomocy finansowej na realizację zadania pn.: „ Przebudowa drogi powiatowej nr 1555 L o długości około 500 m na odcinku od Brzeźnicy Książęcej”.</text:span></text:p>
        </text:list-item>
        <text:list-item>
          <text:p text:style-name="P86"><text:span text:style-name="T60">Rozpatrzenie projektu i podjecie uchwały w sprawie </text:span><text:span text:style-name="T63">zmieniająca uchwałę w sprawie udzielenia </text:span><text:span text:style-name="T64">P</text:span><text:span text:style-name="T65">owiatowi Lubartowskiemu </text:span><text:span text:style-name="T63">pomocy finansowej na realizację zadania pn.: „ Przebudowa drogi powiatowej nr 15</text:span><text:span text:style-name="T66">54</text:span><text:span text:style-name="T63"> L o długości około </text:span><text:span text:style-name="T66">465</text:span><text:span text:style-name="T63"> m </text:span><text:span text:style-name="T66">pomiędzy m. Zabiele a m. Brzeźnica Bychawska</text:span><text:span text:style-name="T63">”</text:span></text:p>
        </text:list-item>
        <text:list-item>
          <text:p text:style-name="P90">Wolne wnioski.</text:p>
        </text:list-item>
        <text:list-item>
          <text:p text:style-name="P13"><text:span text:style-name="T67">Zamknięcie</text:span><text:span text:style-name="T58"> obrad X</text:span><text:span text:style-name="T68">X</text:span><text:span text:style-name="T54">X</text:span><text:span text:style-name="T69">V</text:span><text:span text:style-name="T70">I</text:span><text:span text:style-name="T58"> Sesji Rady Gminy Niedźwiada.</text:span></text:p>
        </text:list-item>
      </text:list>
      <text:p text:style-name="P5"/>
      <text:p text:style-name="P5"/>
      <text:list xml:id="list1683278798" text:style-name="L31">
        <text:list-header>
          <text:p text:style-name="P43">Przewodniczący Rady Gminy</text:p>
        </text:list-header>
      </text:list>
      <text:p text:style-name="P9"><text:span text:style-name="T71">(-) </text:span>Tomasz Wiącek</text:p>
      <text:p text:style-name="P78"><text:span text:style-name="T17">Niedźwiada</text:span><text:span text:style-name="T16"> – Kolonia,</text:span><text:span text:style-name="T18"> </text:span><text:span text:style-name="T19">2</text:span><text:span text:style-name="T20">3</text:span><text:span text:style-name="T21"> </text:span><text:span text:style-name="T22">czerwca</text:span><text:span text:style-name="T23"> 202</text:span><text:span text:style-name="T19">2</text:span><text:span text:style-name="T23">r</text:span><text:span text:style-name="T18">.</text:span></text:p>
      <text:p text:style-name="P6"><text:span text:style-name="T24">R</text:span><text:span text:style-name="T25">O</text:span><text:span text:style-name="T24">.0002.</text:span><text:span text:style-name="T26">3</text:span><text:span text:style-name="T27">6</text:span><text:span text:style-name="T24">.20</text:span><text:span text:style-name="T28">2</text:span><text:span text:style-name="T26">2</text:span><text:span text:style-name="T24">.ZP</text:span></text:p>
      <text:p text:style-name="P8"/>
      <text:p text:style-name="P7">Pan </text:p>
      <text:p text:style-name="P7">Marek Kubik</text:p>
      <text:p text:style-name="P7">Wójt Gminy Niedźwiada</text:p>
      <text:p text:style-name="P7"/>
      <text:p text:style-name="P3"/>
      <text:p text:style-name="P4"><text:span text:style-name="T29"><text:tab/>Serdecznie zapraszam na</text:span> <text:span text:style-name="T31">X</text:span><text:span text:style-name="T32">X</text:span><text:span text:style-name="T33">X</text:span><text:span text:style-name="T34">V</text:span><text:span text:style-name="T35">I</text:span><text:span text:style-name="T36"> </text:span><text:span text:style-name="T41">S</text:span>esj<text:span text:style-name="T42">ę </text:span>Rady Gminy <text:span text:style-name="T43">Niedźwiada</text:span>,<text:span text:style-name="T44"> która </text:span>odbędzie się <text:span text:style-name="T35">30</text:span><text:span text:style-name="T32"> </text:span><text:span text:style-name="T37">czerwca </text:span><text:span text:style-name="T38">202</text:span><text:span text:style-name="T33">2</text:span><text:span text:style-name="T39"> roku</text:span><text:span text:style-name="T40"> </text:span><text:span text:style-name="T30">o godz.</text:span><text:span text:style-name="T46">14:</text:span><text:span text:style-name="T47">0</text:span><text:span text:style-name="T46">0</text:span><text:span text:style-name="T48"> <text:s/></text:span><text:span text:style-name="T45">w </text:span><text:span text:style-name="T32">sali narad Urzędu Gminy Niedźwiada</text:span></text:p>
      <text:p text:style-name="P4"><text:span text:style-name="T49">z </text:span>proponowanym porządkiem <text:span text:style-name="T50">obrad:</text:span></text:p>
      <text:p text:style-name="P4"/>
      <text:list xml:id="list110522069894213" text:continue-list="list110522991894072" text:style-name="L1">
        <text:list-item text:start-value="1">
          <text:p text:style-name="P87">Otwarcie sesji <text:span text:style-name="T51">i stwierdzenie quorum.</text:span></text:p>
        </text:list-item>
        <text:list-item>
          <text:p text:style-name="P88">Przyj<text:span text:style-name="T52">ę</text:span>cie porządku obrad.</text:p>
        </text:list-item>
        <text:list-item>
          <text:p text:style-name="P89">Przyjęcie protokołu z X<text:span text:style-name="T53">X</text:span><text:span text:style-name="T54">X</text:span><text:span text:style-name="T53">V</text:span> Sesji Rady Gminy.</text:p>
        </text:list-item>
        <text:list-item>
          <text:p text:style-name="P84">Informacja Wójta z działalności między sesjami.</text:p>
        </text:list-item>
        <text:list-item>
          <text:p text:style-name="P84"><text:span text:style-name="T55">Rozpatrzenie projektu </text:span><text:span text:style-name="T56">i podjęcie uchwały w sprawie </text:span><text:span text:style-name="T57">zmian w wieloletniej prognozie finansowej.</text:span></text:p>
        </text:list-item>
        <text:list-item>
          <text:p text:style-name="P84">Rozpatrzenie projektu <text:span text:style-name="T58">i podjęcie uchwały w sprawie zmian budżetu na 202</text:span><text:span text:style-name="T59">2</text:span><text:span text:style-name="T58"> rok.</text:span></text:p>
        </text:list-item>
        <text:list-item>
          <text:p text:style-name="P85"><text:span text:style-name="T61">Rozpatrzenie projektu </text:span><text:span text:style-name="T62">i podjęcie uchwały w sprawie </text:span><text:span text:style-name="T63">zmieniająca uchwałę w sprawie udzielenia </text:span><text:span text:style-name="T64">P</text:span><text:span text:style-name="T65">owiatowi Lubartowskiemu </text:span><text:span text:style-name="T63">pomocy finansowej na realizację zadania pn.: „ Przebudowa drogi powiatowej nr 1555 L o długości około 500 m na odcinku od Brzeźnicy Książęcej”.</text:span></text:p>
        </text:list-item>
        <text:list-item>
          <text:p text:style-name="P86"><text:span text:style-name="T60">Rozpatrzenie projektu i podjecie uchwały w sprawie </text:span><text:span text:style-name="T63">zmieniająca uchwałę w sprawie udzielenia </text:span><text:span text:style-name="T64">P</text:span><text:span text:style-name="T65">owiatowi Lubartowskiemu </text:span><text:span text:style-name="T63">pomocy finansowej na realizację zadania pn.: „ Przebudowa drogi powiatowej nr 15</text:span><text:span text:style-name="T66">54</text:span><text:span text:style-name="T63"> L o długości około </text:span><text:span text:style-name="T66">465</text:span><text:span text:style-name="T63"> m </text:span><text:span text:style-name="T66">pomiędzy m. Zabiele a m. Brzeźnica Bychawska</text:span><text:span text:style-name="T63">”</text:span></text:p>
        </text:list-item>
        <text:list-item>
          <text:p text:style-name="P90">Wolne wnioski.</text:p>
        </text:list-item>
        <text:list-item>
          <text:p text:style-name="P13"><text:span text:style-name="T67">Zamknięcie</text:span><text:span text:style-name="T58"> obrad X</text:span><text:span text:style-name="T68">X</text:span><text:span text:style-name="T54">X</text:span><text:span text:style-name="T69">V</text:span><text:span text:style-name="T70">I</text:span><text:span text:style-name="T58"> Sesji Rady Gminy Niedźwiada.</text:span></text:p>
        </text:list-item>
      </text:list>
      <text:p text:style-name="P5"/>
      <text:p text:style-name="P5"/>
      <text:list xml:id="list4059056112" text:style-name="L32">
        <text:list-header>
          <text:p text:style-name="P44">Przewodniczący Rady Gminy</text:p>
        </text:list-header>
      </text:list>
      <text:p text:style-name="P9"><text:span text:style-name="T71">(-) </text:span>Tomasz Wiącek</text:p>
      <text:p text:style-name="P79"><text:span text:style-name="T17">Niedźwiada</text:span><text:span text:style-name="T16"> – Kolonia,</text:span><text:span text:style-name="T18"> </text:span><text:span text:style-name="T19">2</text:span><text:span text:style-name="T20">3</text:span><text:span text:style-name="T21"> </text:span><text:span text:style-name="T22">czerwca</text:span><text:span text:style-name="T23"> 202</text:span><text:span text:style-name="T19">2</text:span><text:span text:style-name="T23">r</text:span><text:span text:style-name="T18">.</text:span></text:p>
      <text:p text:style-name="P6"><text:span text:style-name="T24">R</text:span><text:span text:style-name="T25">O</text:span><text:span text:style-name="T24">.0002.</text:span><text:span text:style-name="T26">3</text:span><text:span text:style-name="T27">6</text:span><text:span text:style-name="T24">.20</text:span><text:span text:style-name="T28">2</text:span><text:span text:style-name="T26">2</text:span><text:span text:style-name="T24">.ZP</text:span></text:p>
      <text:p text:style-name="P8"/>
      <text:p text:style-name="P7">Pani</text:p>
      <text:p text:style-name="P7">Małgorzata Jaksim</text:p>
      <text:p text:style-name="P7">Zastępca Wójta Sekretarz Gminy</text:p>
      <text:p text:style-name="P7"/>
      <text:p text:style-name="P3"/>
      <text:p text:style-name="P4"><text:span text:style-name="T29"><text:tab/>Serdecznie zapraszam na</text:span> <text:span text:style-name="T31">X</text:span><text:span text:style-name="T32">X</text:span><text:span text:style-name="T33">X</text:span><text:span text:style-name="T34">V</text:span><text:span text:style-name="T35">I</text:span><text:span text:style-name="T36"> </text:span><text:span text:style-name="T41">S</text:span>esj<text:span text:style-name="T42">ę </text:span>Rady Gminy <text:span text:style-name="T43">Niedźwiada</text:span>,<text:span text:style-name="T44"> która </text:span>odbędzie się <text:span text:style-name="T35">30</text:span><text:span text:style-name="T32"> </text:span><text:span text:style-name="T37">czerwca </text:span><text:span text:style-name="T38">202</text:span><text:span text:style-name="T33">2</text:span><text:span text:style-name="T39"> roku</text:span><text:span text:style-name="T40"> </text:span><text:span text:style-name="T30">o godz.</text:span><text:span text:style-name="T46">14:</text:span><text:span text:style-name="T47">0</text:span><text:span text:style-name="T46">0</text:span><text:span text:style-name="T48"> <text:s/></text:span><text:span text:style-name="T45">w </text:span><text:span text:style-name="T32">sali narad Urzędu Gminy Niedźwiada</text:span></text:p>
      <text:p text:style-name="P4"><text:span text:style-name="T49">z </text:span>proponowanym porządkiem <text:span text:style-name="T50">obrad:</text:span></text:p>
      <text:p text:style-name="P4"/>
      <text:list xml:id="list110522262659256" text:continue-list="list110522069894213" text:style-name="L1">
        <text:list-item text:start-value="1">
          <text:p text:style-name="P87">Otwarcie sesji <text:span text:style-name="T51">i stwierdzenie quorum.</text:span></text:p>
        </text:list-item>
        <text:list-item>
          <text:p text:style-name="P88">Przyj<text:span text:style-name="T52">ę</text:span>cie porządku obrad.</text:p>
        </text:list-item>
        <text:list-item>
          <text:p text:style-name="P89">Przyjęcie protokołu z X<text:span text:style-name="T53">X</text:span><text:span text:style-name="T54">X</text:span><text:span text:style-name="T53">V</text:span> Sesji Rady Gminy.</text:p>
        </text:list-item>
        <text:list-item>
          <text:p text:style-name="P84">Informacja Wójta z działalności między sesjami.</text:p>
        </text:list-item>
        <text:list-item>
          <text:p text:style-name="P84"><text:span text:style-name="T55">Rozpatrzenie projektu </text:span><text:span text:style-name="T56">i podjęcie uchwały w sprawie </text:span><text:span text:style-name="T57">zmian w wieloletniej prognozie finansowej.</text:span></text:p>
        </text:list-item>
        <text:list-item>
          <text:p text:style-name="P84">Rozpatrzenie projektu <text:span text:style-name="T58">i podjęcie uchwały w sprawie zmian budżetu na 202</text:span><text:span text:style-name="T59">2</text:span><text:span text:style-name="T58"> rok.</text:span></text:p>
        </text:list-item>
        <text:list-item>
          <text:p text:style-name="P85"><text:span text:style-name="T61">Rozpatrzenie projektu </text:span><text:span text:style-name="T62">i podjęcie uchwały w sprawie </text:span><text:span text:style-name="T63">zmieniająca uchwałę w sprawie udzielenia </text:span><text:span text:style-name="T64">P</text:span><text:span text:style-name="T65">owiatowi Lubartowskiemu </text:span><text:span text:style-name="T63">pomocy finansowej na realizację zadania pn.: „ Przebudowa drogi powiatowej nr 1555 L o długości około 500 m na odcinku od Brzeźnicy Książęcej”.</text:span></text:p>
        </text:list-item>
        <text:list-item>
          <text:p text:style-name="P86"><text:span text:style-name="T60">Rozpatrzenie projektu i podjecie uchwały w sprawie </text:span><text:span text:style-name="T63">zmieniająca uchwałę w sprawie udzielenia </text:span><text:span text:style-name="T64">P</text:span><text:span text:style-name="T65">owiatowi Lubartowskiemu </text:span><text:span text:style-name="T63">pomocy finansowej na realizację zadania pn.: „ Przebudowa drogi powiatowej nr 15</text:span><text:span text:style-name="T66">54</text:span><text:span text:style-name="T63"> L o długości około </text:span><text:span text:style-name="T66">465</text:span><text:span text:style-name="T63"> m </text:span><text:span text:style-name="T66">pomiędzy m. Zabiele a m. Brzeźnica Bychawska</text:span><text:span text:style-name="T63">”</text:span></text:p>
        </text:list-item>
        <text:list-item>
          <text:p text:style-name="P90">Wolne wnioski.</text:p>
        </text:list-item>
        <text:list-item>
          <text:p text:style-name="P13"><text:span text:style-name="T67">Zamknięcie</text:span><text:span text:style-name="T58"> obrad X</text:span><text:span text:style-name="T68">X</text:span><text:span text:style-name="T54">X</text:span><text:span text:style-name="T69">V</text:span><text:span text:style-name="T70">I</text:span><text:span text:style-name="T58"> Sesji Rady Gminy Niedźwiada.</text:span></text:p>
        </text:list-item>
      </text:list>
      <text:p text:style-name="P5"/>
      <text:p text:style-name="P5"/>
      <text:list xml:id="list1964416835" text:style-name="L33">
        <text:list-header>
          <text:p text:style-name="P45">Przewodniczący Rady Gminy</text:p>
        </text:list-header>
      </text:list>
      <text:p text:style-name="P9"><text:span text:style-name="T71">(-) </text:span>Tomasz Wiącek</text:p>
      <text:p text:style-name="P80"><text:span text:style-name="T17">Niedźwiada</text:span><text:span text:style-name="T16"> – Kolonia,</text:span><text:span text:style-name="T18"> </text:span><text:span text:style-name="T19">2</text:span><text:span text:style-name="T20">3</text:span><text:span text:style-name="T21"> </text:span><text:span text:style-name="T22">czerwca</text:span><text:span text:style-name="T23"> 202</text:span><text:span text:style-name="T19">2</text:span><text:span text:style-name="T23">r</text:span><text:span text:style-name="T18">.</text:span></text:p>
      <text:p text:style-name="P6"><text:span text:style-name="T24">R</text:span><text:span text:style-name="T25">O</text:span><text:span text:style-name="T24">.0002.</text:span><text:span text:style-name="T26">3</text:span><text:span text:style-name="T27">6</text:span><text:span text:style-name="T24">.20</text:span><text:span text:style-name="T28">2</text:span><text:span text:style-name="T26">2</text:span><text:span text:style-name="T24">.ZP</text:span></text:p>
      <text:p text:style-name="P8"/>
      <text:p text:style-name="P7">Pani</text:p>
      <text:p text:style-name="P7">Halina Jaksim</text:p>
      <text:p text:style-name="P7">Skarbnik Gminy Niedźwiada</text:p>
      <text:p text:style-name="P7"/>
      <text:p text:style-name="P3"/>
      <text:p text:style-name="P4"><text:span text:style-name="T29"><text:tab/>Serdecznie zapraszam na</text:span> <text:span text:style-name="T31">X</text:span><text:span text:style-name="T32">X</text:span><text:span text:style-name="T33">X</text:span><text:span text:style-name="T34">V</text:span><text:span text:style-name="T35">I</text:span><text:span text:style-name="T36"> </text:span><text:span text:style-name="T41">S</text:span>esj<text:span text:style-name="T42">ę </text:span>Rady Gminy <text:span text:style-name="T43">Niedźwiada</text:span>,<text:span text:style-name="T44"> która </text:span>odbędzie się <text:span text:style-name="T35">30</text:span><text:span text:style-name="T32"> </text:span><text:span text:style-name="T37">czerwca </text:span><text:span text:style-name="T38">202</text:span><text:span text:style-name="T33">2</text:span><text:span text:style-name="T39"> roku</text:span><text:span text:style-name="T40"> </text:span><text:span text:style-name="T30">o godz.</text:span><text:span text:style-name="T46">14:</text:span><text:span text:style-name="T47">0</text:span><text:span text:style-name="T46">0</text:span><text:span text:style-name="T48"> <text:s/></text:span><text:span text:style-name="T45">w </text:span><text:span text:style-name="T32">sali narad Urzędu Gminy Niedźwiada</text:span></text:p>
      <text:p text:style-name="P4"><text:span text:style-name="T49">z </text:span>proponowanym porządkiem <text:span text:style-name="T50">obrad:</text:span></text:p>
      <text:list xml:id="list110522219280653" text:continue-list="list110522262659256" text:style-name="L1">
        <text:list-item text:start-value="1">
          <text:p text:style-name="P87">Otwarcie sesji <text:span text:style-name="T51">i stwierdzenie quorum.</text:span></text:p>
        </text:list-item>
        <text:list-item>
          <text:p text:style-name="P88">Przyj<text:span text:style-name="T52">ę</text:span>cie porządku obrad.</text:p>
        </text:list-item>
        <text:list-item>
          <text:p text:style-name="P89">Przyjęcie protokołu z X<text:span text:style-name="T53">X</text:span><text:span text:style-name="T54">X</text:span><text:span text:style-name="T53">V</text:span> Sesji Rady Gminy.</text:p>
        </text:list-item>
        <text:list-item>
          <text:p text:style-name="P84">Informacja Wójta z działalności między sesjami.</text:p>
        </text:list-item>
        <text:list-item>
          <text:p text:style-name="P84"><text:span text:style-name="T55">Rozpatrzenie projektu </text:span><text:span text:style-name="T56">i podjęcie uchwały w sprawie </text:span><text:span text:style-name="T57">zmian w wieloletniej prognozie finansowej.</text:span></text:p>
        </text:list-item>
        <text:list-item>
          <text:p text:style-name="P84">Rozpatrzenie projektu <text:span text:style-name="T58">i podjęcie uchwały w sprawie zmian budżetu na 202</text:span><text:span text:style-name="T59">2</text:span><text:span text:style-name="T58"> rok.</text:span></text:p>
        </text:list-item>
        <text:list-item>
          <text:p text:style-name="P85"><text:span text:style-name="T61">Rozpatrzenie projektu </text:span><text:span text:style-name="T62">i podjęcie uchwały w sprawie </text:span><text:span text:style-name="T63">zmieniająca uchwałę w sprawie udzielenia </text:span><text:span text:style-name="T64">P</text:span><text:span text:style-name="T65">owiatowi Lubartowskiemu </text:span><text:span text:style-name="T63">pomocy finansowej na realizację zadania pn.: „ Przebudowa drogi powiatowej nr 1555 L o długości około 500 m na odcinku od Brzeźnicy Książęcej”.</text:span></text:p>
        </text:list-item>
        <text:list-item>
          <text:p text:style-name="P86"><text:span text:style-name="T60">Rozpatrzenie projektu i podjecie uchwały w sprawie </text:span><text:span text:style-name="T63">zmieniająca uchwałę w sprawie udzielenia </text:span><text:span text:style-name="T64">P</text:span><text:span text:style-name="T65">owiatowi Lubartowskiemu </text:span><text:span text:style-name="T63">pomocy finansowej na realizację zadania pn.: „ Przebudowa drogi powiatowej nr 15</text:span><text:span text:style-name="T66">54</text:span><text:span text:style-name="T63"> L o długości około </text:span><text:span text:style-name="T66">465</text:span><text:span text:style-name="T63"> m </text:span><text:span text:style-name="T66">pomiędzy m. Zabiele a m. Brzeźnica Bychawska</text:span><text:span text:style-name="T63">”</text:span></text:p>
        </text:list-item>
        <text:list-item>
          <text:p text:style-name="P90">Wolne wnioski.</text:p>
        </text:list-item>
        <text:list-item>
          <text:p text:style-name="P13"><text:span text:style-name="T67">Zamknięcie</text:span><text:span text:style-name="T58"> obrad X</text:span><text:span text:style-name="T68">X</text:span><text:span text:style-name="T54">X</text:span><text:span text:style-name="T69">V</text:span><text:span text:style-name="T70">I</text:span><text:span text:style-name="T58"> Sesji Rady Gminy Niedźwiada.</text:span></text:p>
        </text:list-item>
      </text:list>
      <text:p text:style-name="P5"/>
      <text:p text:style-name="P5"/>
      <text:list xml:id="list2583738890" text:style-name="L34">
        <text:list-header>
          <text:p text:style-name="P46">Przewodniczący Rady Gminy</text:p>
        </text:list-header>
      </text:list>
      <text:p text:style-name="P9"><text:span text:style-name="T71">(-) </text:span>Tomasz Wiącek</text:p>
      <text:p text:style-name="P81"><text:span text:style-name="T17">Niedźwiada</text:span><text:span text:style-name="T16"> – Kolonia,</text:span><text:span text:style-name="T18"> </text:span><text:span text:style-name="T19">2</text:span><text:span text:style-name="T20">3</text:span><text:span text:style-name="T21"> </text:span><text:span text:style-name="T22">czerwca</text:span><text:span text:style-name="T23"> 202</text:span><text:span text:style-name="T19">2</text:span><text:span text:style-name="T23">r</text:span><text:span text:style-name="T18">.</text:span></text:p>
      <text:p text:style-name="P6"><text:span text:style-name="T24">R</text:span><text:span text:style-name="T25">O</text:span><text:span text:style-name="T24">.0002.</text:span><text:span text:style-name="T26">3</text:span><text:span text:style-name="T27">6</text:span><text:span text:style-name="T24">.20</text:span><text:span text:style-name="T28">2</text:span><text:span text:style-name="T26">2</text:span><text:span text:style-name="T24">.ZP</text:span></text:p>
      <text:p text:style-name="P8"/>
      <text:p text:style-name="P7">Pani</text:p>
      <text:p text:style-name="P7">A/a</text:p>
      <text:p text:style-name="P7"/>
      <text:p text:style-name="P3"/>
      <text:p text:style-name="P4"><text:span text:style-name="T29"><text:tab/>Serdecznie zapraszam na</text:span> <text:span text:style-name="T31">X</text:span><text:span text:style-name="T32">X</text:span><text:span text:style-name="T33">X</text:span><text:span text:style-name="T34">V</text:span><text:span text:style-name="T35">I</text:span><text:span text:style-name="T36"> </text:span><text:span text:style-name="T41">S</text:span>esj<text:span text:style-name="T42">ę </text:span>Rady Gminy <text:span text:style-name="T43">Niedźwiada</text:span>,<text:span text:style-name="T44"> która </text:span>odbędzie się <text:span text:style-name="T35">30</text:span><text:span text:style-name="T32"> </text:span><text:span text:style-name="T37">czerwca </text:span><text:span text:style-name="T38">202</text:span><text:span text:style-name="T33">2</text:span><text:span text:style-name="T39"> roku</text:span><text:span text:style-name="T40"> </text:span><text:span text:style-name="T30">o godz.</text:span><text:span text:style-name="T46">14:</text:span><text:span text:style-name="T47">0</text:span><text:span text:style-name="T46">0</text:span><text:span text:style-name="T48"> <text:s/></text:span><text:span text:style-name="T45">w </text:span><text:span text:style-name="T32">sali narad Urzędu Gminy Niedźwiada</text:span></text:p>
      <text:p text:style-name="P4"><text:span text:style-name="T49">z </text:span>proponowanym porządkiem <text:span text:style-name="T50">obrad:</text:span></text:p>
      <text:list xml:id="list110522398533413" text:continue-list="list110522219280653" text:style-name="L1">
        <text:list-item text:start-value="1">
          <text:p text:style-name="P87">Otwarcie sesji <text:span text:style-name="T51">i stwierdzenie quorum.</text:span></text:p>
        </text:list-item>
        <text:list-item>
          <text:p text:style-name="P88">Przyj<text:span text:style-name="T52">ę</text:span>cie porządku obrad.</text:p>
        </text:list-item>
        <text:list-item>
          <text:p text:style-name="P89">Przyjęcie protokołu z X<text:span text:style-name="T53">X</text:span><text:span text:style-name="T54">X</text:span><text:span text:style-name="T53">V</text:span> Sesji Rady Gminy.</text:p>
        </text:list-item>
        <text:list-item>
          <text:p text:style-name="P84">Informacja Wójta z działalności między sesjami.</text:p>
        </text:list-item>
        <text:list-item>
          <text:p text:style-name="P84"><text:span text:style-name="T55">Rozpatrzenie projektu </text:span><text:span text:style-name="T56">i podjęcie uchwały w sprawie </text:span><text:span text:style-name="T57">zmian w wieloletniej prognozie finansowej.</text:span></text:p>
        </text:list-item>
        <text:list-item>
          <text:p text:style-name="P84">Rozpatrzenie projektu <text:span text:style-name="T58">i podjęcie uchwały w sprawie zmian budżetu na 202</text:span><text:span text:style-name="T59">2</text:span><text:span text:style-name="T58"> rok.</text:span></text:p>
        </text:list-item>
        <text:list-item>
          <text:p text:style-name="P85"><text:span text:style-name="T61">Rozpatrzenie projektu </text:span><text:span text:style-name="T62">i podjęcie uchwały w sprawie </text:span><text:span text:style-name="T63">zmieniająca uchwałę w sprawie udzielenia </text:span><text:span text:style-name="T64">P</text:span><text:span text:style-name="T65">owiatowi Lubartowskiemu </text:span><text:span text:style-name="T63">pomocy finansowej na realizację zadania pn.: „ Przebudowa drogi powiatowej nr 1555 L o długości około 500 m na odcinku od Brzeźnicy Książęcej”.</text:span></text:p>
        </text:list-item>
        <text:list-item>
          <text:p text:style-name="P86"><text:span text:style-name="T60">Rozpatrzenie projektu i podjecie uchwały w sprawie </text:span><text:span text:style-name="T63">zmieniająca uchwałę w sprawie udzielenia </text:span><text:span text:style-name="T64">P</text:span><text:span text:style-name="T65">owiatowi Lubartowskiemu </text:span><text:span text:style-name="T63">pomocy finansowej na realizację zadania pn.: „ Przebudowa drogi powiatowej nr 15</text:span><text:span text:style-name="T66">54</text:span><text:span text:style-name="T63"> L o długości około </text:span><text:span text:style-name="T66">465</text:span><text:span text:style-name="T63"> m </text:span><text:span text:style-name="T66">pomiędzy m. Zabiele a m. Brzeźnica Bychawska</text:span><text:span text:style-name="T63">”</text:span></text:p>
        </text:list-item>
        <text:list-item>
          <text:p text:style-name="P90">Wolne wnioski.</text:p>
        </text:list-item>
        <text:list-item>
          <text:p text:style-name="P13"><text:span text:style-name="T67">Zamknięcie</text:span><text:span text:style-name="T58"> obrad X</text:span><text:span text:style-name="T68">X</text:span><text:span text:style-name="T54">X</text:span><text:span text:style-name="T69">V</text:span><text:span text:style-name="T70">I</text:span><text:span text:style-name="T58"> Sesji Rady Gminy Niedźwiada.</text:span></text:p>
        </text:list-item>
      </text:list>
      <text:p text:style-name="P5"/>
      <text:p text:style-name="P5"/>
      <text:list xml:id="list1571087669" text:style-name="L35">
        <text:list-header>
          <text:p text:style-name="P47">Przewodniczący Rady Gminy</text:p>
        </text:list-header>
      </text:list>
      <text:p text:style-name="P9"><text:span text:style-name="T71">(-) </text:span>Tomasz Wiącek</text:p>
      <text:p text:style-name="P82"><text:span text:style-name="T17">Niedźwiada</text:span><text:span text:style-name="T16"> – Kolonia,</text:span><text:span text:style-name="T18"> </text:span><text:span text:style-name="T19">2</text:span><text:span text:style-name="T20">3</text:span><text:span text:style-name="T21"> </text:span><text:span text:style-name="T22">czerwca</text:span><text:span text:style-name="T23"> 202</text:span><text:span text:style-name="T19">2</text:span><text:span text:style-name="T23">r</text:span><text:span text:style-name="T18">.</text:span></text:p>
      <text:p text:style-name="P6"><text:span text:style-name="T24">R</text:span><text:span text:style-name="T25">O</text:span><text:span text:style-name="T24">.0002.</text:span><text:span text:style-name="T26">3</text:span><text:span text:style-name="T27">6</text:span><text:span text:style-name="T24">.20</text:span><text:span text:style-name="T28">2</text:span><text:span text:style-name="T26">2</text:span><text:span text:style-name="T24">.ZP</text:span></text:p>
      <text:p text:style-name="P8"/>
      <text:p text:style-name="P7"/>
      <text:p text:style-name="P3"/>
      <text:p text:style-name="P4"><text:span text:style-name="T29"><text:tab/>Serdecznie zapraszam na</text:span> <text:span text:style-name="T31">X</text:span><text:span text:style-name="T32">X</text:span><text:span text:style-name="T33">X</text:span><text:span text:style-name="T34">V</text:span><text:span text:style-name="T35">I</text:span><text:span text:style-name="T36"> </text:span><text:span text:style-name="T41">S</text:span>esj<text:span text:style-name="T42">ę </text:span>Rady Gminy <text:span text:style-name="T43">Niedźwiada</text:span>,<text:span text:style-name="T44"> która </text:span>odbędzie się <text:span text:style-name="T35">30</text:span><text:span text:style-name="T32"> </text:span><text:span text:style-name="T37">czerwca </text:span><text:span text:style-name="T38">202</text:span><text:span text:style-name="T33">2</text:span><text:span text:style-name="T39"> roku</text:span><text:span text:style-name="T40"> </text:span><text:span text:style-name="T30">o godz.</text:span><text:span text:style-name="T46">14:</text:span><text:span text:style-name="T47">0</text:span><text:span text:style-name="T46">0</text:span><text:span text:style-name="T48"> <text:s/></text:span><text:span text:style-name="T45">w </text:span><text:span text:style-name="T32">sali narad Urzędu Gminy Niedźwiada</text:span></text:p>
      <text:p text:style-name="P4"><text:span text:style-name="T49">z </text:span>proponowanym porządkiem <text:span text:style-name="T50">obrad:</text:span></text:p>
      <text:p text:style-name="P4"/>
      <text:list xml:id="list110522406090464" text:continue-list="list110522398533413" text:style-name="L1">
        <text:list-item text:start-value="1">
          <text:p text:style-name="P87">Otwarcie sesji <text:span text:style-name="T51">i stwierdzenie quorum.</text:span></text:p>
        </text:list-item>
        <text:list-item>
          <text:p text:style-name="P88">Przyj<text:span text:style-name="T52">ę</text:span>cie porządku obrad.</text:p>
        </text:list-item>
        <text:list-item>
          <text:p text:style-name="P89">Przyjęcie protokołu z X<text:span text:style-name="T53">X</text:span><text:span text:style-name="T54">X</text:span><text:span text:style-name="T53">V</text:span> Sesji Rady Gminy.</text:p>
        </text:list-item>
        <text:list-item>
          <text:p text:style-name="P84">Informacja Wójta z działalności między sesjami.</text:p>
        </text:list-item>
        <text:list-item>
          <text:p text:style-name="P84"><text:span text:style-name="T55">Rozpatrzenie projektu </text:span><text:span text:style-name="T56">i podjęcie uchwały w sprawie </text:span><text:span text:style-name="T57">zmian w wieloletniej prognozie finansowej.</text:span></text:p>
        </text:list-item>
        <text:list-item>
          <text:p text:style-name="P84">Rozpatrzenie projektu <text:span text:style-name="T58">i podjęcie uchwały w sprawie zmian budżetu na 202</text:span><text:span text:style-name="T59">2</text:span><text:span text:style-name="T58"> rok.</text:span></text:p>
        </text:list-item>
        <text:list-item>
          <text:p text:style-name="P85"><text:span text:style-name="T61">Rozpatrzenie projektu </text:span><text:span text:style-name="T62">i podjęcie uchwały w sprawie </text:span><text:span text:style-name="T63">zmieniająca uchwałę w sprawie udzielenia </text:span><text:span text:style-name="T64">P</text:span><text:span text:style-name="T65">owiatowi Lubartowskiemu </text:span><text:span text:style-name="T63">pomocy finansowej na realizację zadania pn.: „ Przebudowa drogi powiatowej nr 1555 L o długości około 500 m na odcinku od Brzeźnicy Książęcej”.</text:span></text:p>
        </text:list-item>
        <text:list-item>
          <text:p text:style-name="P86"><text:span text:style-name="T60">Rozpatrzenie projektu i podjecie uchwały w sprawie </text:span><text:span text:style-name="T63">zmieniająca uchwałę w sprawie udzielenia </text:span><text:span text:style-name="T64">P</text:span><text:span text:style-name="T65">owiatowi Lubartowskiemu </text:span><text:span text:style-name="T63">pomocy finansowej na realizację zadania pn.: „ Przebudowa drogi powiatowej nr 15</text:span><text:span text:style-name="T66">54</text:span><text:span text:style-name="T63"> L o długości około </text:span><text:span text:style-name="T66">465</text:span><text:span text:style-name="T63"> m </text:span><text:span text:style-name="T66">pomiędzy m. Zabiele a m. Brzeźnica Bychawska</text:span><text:span text:style-name="T63">”</text:span></text:p>
        </text:list-item>
        <text:list-item>
          <text:p text:style-name="P90">Wolne wnioski.</text:p>
        </text:list-item>
        <text:list-item>
          <text:p text:style-name="P13"><text:span text:style-name="T67">Zamknięcie</text:span><text:span text:style-name="T58"> obrad X</text:span><text:span text:style-name="T68">X</text:span><text:span text:style-name="T54">X</text:span><text:span text:style-name="T69">V</text:span><text:span text:style-name="T70">I</text:span><text:span text:style-name="T58"> Sesji Rady Gminy Niedźwiada.</text:span></text:p>
        </text:list-item>
      </text:list>
      <text:p text:style-name="P5"/>
      <text:p text:style-name="P5"/>
      <text:list xml:id="list3903710278" text:style-name="L36">
        <text:list-header>
          <text:p text:style-name="P48">Przewodniczący Rady Gminy</text:p>
        </text:list-header>
      </text:list>
      <text:p text:style-name="P9"><text:span text:style-name="T71">(-) </text:span>Tomasz Wiącek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Mangal1" svg:font-family="Mangal"/>
    <style:font-face style:name="Lucida Sans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style:font-size-asian="16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ocumentMap" style:family="paragraph" style:default-outline-level="">
      <style:paragraph-properties fo:text-align="start" style:justify-single-word="false"/>
      <style:text-properties style:font-name="Times New Roman" fo:font-family="'Times New Roman'" style:font-family-generic="roman" style:font-pitch="variable" fo:font-size="10pt" style:font-size-asian="10pt"/>
    </style:style>
    <style:style style:name="Table_20_Simple_20_1" style:display-name="Table Simple 1" style:family="paragraph" style:parent-style-name="DocumentMap" style:default-outline-level="">
      <style:paragraph-properties fo:text-align="start" style:justify-single-word="false"/>
      <style:text-properties fo:font-size="10pt" style:font-size-asian="10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style:font-size-asian="14pt"/>
    </style:style>
    <style:style style:name="Subtitle" style:family="paragraph" style:parent-style-name="Standard" style:next-style-name="Text_20_body" style:class="chapter">
      <style:text-properties fo:font-size="16pt" fo:font-weight="bold" style:font-size-asian="16pt" style:font-weight-asian="bold"/>
    </style:style>
    <style:style style:name="Normal_20_Table" style:display-name="Normal Table" style:family="paragraph" style:default-outline-level="">
      <style:paragraph-properties fo:text-align="start" style:justify-single-word="false"/>
      <style:text-properties style:font-name="Times New Roman" fo:font-family="'Times New Roman'" style:font-family-generic="roman" style:font-pitch="variable" fo:font-size="10pt" fo:language="pl" fo:country="PL" style:font-size-asian="10pt" style:language-asian="pl" style:country-asian="PL"/>
    </style:style>
    <style:style style:name="Numbering_20_Symbols" style:display-name="Numbering Symbols" style:family="text"/>
    <style:style style:name="Visited_20_Internet_20_Link" style:display-name="Visited Internet Link" style:family="text" style:parent-style-name="Domyślna_20_czcionka_20_akapitu">
      <style:text-properties fo:color="#800080" loext:opacity="100%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age_20_Number" style:display-name="Page Number" style:family="text" style:parent-style-name="Domyślna_20_czcionka_20_akapitu"/>
    <style:style style:name="Domyślna_20_czcionka_20_akapitu" style:display-name="Domyślna czcionka akapitu" style:family="text"/>
    <style:style style:name="Default_20_Paragraph_20_Font" style:display-name="Default Paragraph Font" style:family="text">
      <style:text-properties style:font-name="Times New Roman" fo:font-family="'Times New Roman'" style:font-family-generic="roman" style:font-pitch="variable" fo:font-size="10pt" style:font-size-asian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1.644cm" fo:margin-right="0.004cm" fo:margin-top="0.199cm" fo:margin-bottom="0.199cm" style:contextual-spacing="false" fo:text-align="start" style:justify-single-word="false" fo:text-indent="0cm" style:auto-text-indent="false"/>
      <style:text-properties fo:font-size="17pt" fo:font-weight="bold" officeooo:paragraph-rsid="00081859" style:font-size-asian="17pt" style:font-weight-asian="bold" style:font-size-complex="17pt"/>
    </style:style>
    <style:style style:name="MP2" style:family="paragraph" style:parent-style-name="Text_20_body">
      <style:paragraph-properties fo:margin-left="1.644cm" fo:margin-right="0.004cm" fo:text-indent="0cm" style:auto-text-indent="false"/>
      <style:text-properties officeooo:paragraph-rsid="00385a24"/>
    </style:style>
    <style:style style:name="MP3" style:family="paragraph" style:parent-style-name="Heading_20_1">
      <style:paragraph-properties fo:margin-left="1.644cm" fo:margin-right="0.004cm" fo:text-align="start" style:justify-single-word="false" fo:text-indent="0cm" style:auto-text-indent="false"/>
      <style:text-properties officeooo:paragraph-rsid="00385a24"/>
    </style:style>
    <style:style style:name="MP4" style:family="paragraph" style:parent-style-name="Heading_20_1" style:master-page-name="">
      <loext:graphic-properties draw:fill="none"/>
      <style:paragraph-properties fo:margin-left="1.7cm" fo:margin-right="0cm" fo:text-align="start" style:justify-single-word="false" fo:text-indent="0cm" style:auto-text-indent="false" style:page-number="auto" fo:background-color="transparent" fo:keep-with-next="always"/>
      <style:text-properties officeooo:paragraph-rsid="00385a24"/>
    </style:style>
    <style:style style:name="MT1" style:family="text"/>
    <style:style style:name="MT2" style:family="text">
      <style:text-properties fo:language="de" fo:country="DE"/>
    </style:style>
    <style:style style:name="MT3" style:family="text">
      <style:text-properties fo:language="pl" fo:country="PL" style:language-asian="zh" style:country-asian="CN" style:language-complex="ar" style:country-complex="SA"/>
    </style:style>
    <style:style style:name="MT4" style:family="text">
      <style:text-properties fo:language="pl" fo:country="PL" officeooo:rsid="00081859" style:language-asian="zh" style:country-asian="CN" style:language-complex="ar" style:country-complex="SA"/>
    </style:style>
    <style:style style:name="MT5" style:family="text">
      <style:text-properties style:font-name="Wingdings" fo:language="pl" fo:country="PL" style:language-asian="zh" style:country-asian="CN" style:font-name-complex="Wingdings" style:language-complex="ar" style:country-complex="SA"/>
    </style:style>
    <style:style style:name="MT6" style:family="text">
      <style:text-properties style:font-name="Webdings" fo:language="pl" fo:country="PL" fo:font-weight="bold" style:language-asian="zh" style:country-asian="CN" style:font-weight-asian="bold" style:font-name-complex="Webdings" style:language-complex="ar" style:country-complex="SA"/>
    </style:style>
    <style:style style:name="MT7" style:family="text">
      <style:text-properties fo:language="pl" fo:country="PL" officeooo:rsid="003866e7" style:language-asian="zh" style:country-asian="CN" style:language-complex="ar" style:country-complex="SA"/>
    </style:style>
    <style:style style:name="MT8" style:family="text">
      <style:text-properties fo:language="pl" fo:country="PL" officeooo:rsid="002a5a36" style:language-asian="zh" style:country-asian="CN" style:language-complex="ar" style:country-complex="SA"/>
    </style:style>
    <style:style style:name="MT9" style:family="text">
      <style:text-properties fo:color="#000000" loext:opacity="100%" fo:font-size="11pt" fo:language="pl" fo:country="PL" fo:font-weight="normal" officeooo:rsid="003866e7" style:font-size-asian="11pt" style:language-asian="zh" style:country-asian="CN" style:font-weight-asian="normal" style:language-complex="ar" style:country-complex="SA" style:font-weight-complex="normal"/>
    </style:style>
    <style:style style:name="MT10" style:family="text">
      <style:text-properties fo:color="#000000" loext:opacity="100%" fo:font-size="11pt" fo:language="pl" fo:country="PL" fo:font-weight="normal" officeooo:rsid="009e62e7" style:font-size-asian="11pt" style:language-asian="zh" style:country-asian="CN" style:font-weight-asian="normal" style:language-complex="ar" style:country-complex="SA" style:font-weight-complex="normal"/>
    </style:style>
    <style:style style:name="MT11" style:family="text">
      <style:text-properties fo:color="#0066cc" loext:opacity="100%" fo:font-size="11pt" fo:language="pl" fo:country="PL" fo:font-weight="normal" officeooo:rsid="003866e7" style:font-size-asian="11pt" style:language-asian="zh" style:country-asian="CN" style:font-weight-asian="normal" style:language-complex="ar" style:country-complex="SA" style:font-weight-complex="normal"/>
    </style:style>
    <style:style style:name="MT12" style:family="text">
      <style:text-properties fo:color="#0000cc" loext:opacity="100%" fo:font-size="11pt" fo:language="pl" fo:country="PL" fo:font-weight="normal" officeooo:rsid="01011686" style:font-size-asian="11pt" style:language-asian="zh" style:country-asian="CN" style:font-weight-asian="normal" style:language-complex="ar" style:country-complex="SA" style:font-weight-complex="normal"/>
    </style:style>
    <style:style style:name="MT13" style:family="text">
      <style:text-properties fo:color="#0000cc" loext:opacity="100%" fo:font-size="11pt" fo:language="pl" fo:country="PL" fo:font-weight="normal" officeooo:rsid="00081859" style:font-size-asian="11pt" style:language-asian="zh" style:country-asian="CN" style:font-weight-asian="normal" style:language-complex="ar" style:country-complex="SA" style:font-weight-complex="normal"/>
    </style:style>
    <style:style style:name="MT14" style:family="text">
      <style:text-properties fo:color="#000000" loext:opacity="100%" fo:font-size="11pt" fo:language="pl" fo:country="PL" fo:font-weight="normal" officeooo:rsid="00081859" style:font-size-asian="11pt" style:language-asian="zh" style:country-asian="CN" style:font-weight-asian="normal" style:language-complex="ar" style:country-complex="SA" style:font-weight-complex="normal"/>
    </style:style>
    <style:style style:name="MT15" style:family="text">
      <style:text-properties fo:color="#0000ff" loext:opacity="100%" fo:font-size="11pt" fo:language="pl" fo:country="PL" fo:font-weight="normal" style:font-size-asian="11pt" style:language-asian="zh" style:country-asian="CN" style:font-weight-asian="normal" style:language-complex="ar" style:country-complex="SA" style:font-weight-complex="normal"/>
    </style:style>
    <style:style style:name="MT16" style:family="text">
      <style:text-properties fo:language="pl" fo:country="PL" officeooo:rsid="0022d046" style:language-asian="zh" style:country-asian="CN" style:language-complex="ar" style:country-complex="SA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.002cm" fo:border="none"/>
    </style:style>
    <style:style style:name="Mfr2" style:family="graphic" style:parent-style-name="OLE">
      <style:graphic-properties fo:margin-left="0cm" fo:margin-right="0cm" style:run-through="foreground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draw:fill-image-width="0cm" draw:fill-image-height="0cm" fo:padding="0cm" fo:border="none" style:shadow="none" draw:shadow-opacity="100%" draw:ole-draw-aspect="1" draw:visible-area-top="0cm" draw:visible-area-width="2.855cm" draw:visible-area-height="3.393c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1.27cm" fo:margin-left="2.501cm" fo:margin-right="2.5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31cm" fo:margin-left="0cm" fo:margin-right="0cm" fo:margin-top="1.132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0.192cm" fo:margin-left="1.7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401cm" fo:margin-left="0cm" fo:margin-right="0cm" fo:margin-bottom="0cm" fo:border-top="none" fo:border-bottom="0.54pt solid #000000" fo:border-left="none" fo:border-right="none" fo:padding="0.049cm" style:shadow="none" style:dynamic-spacing="fals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0.801cm" fo:margin-bottom="0.192cm" fo:margin-left="1.7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Domyślny1" style:page-layout-name="Mpm2">
      <style:footer>
        <text:p text:style-name="Footer"><draw:frame draw:style-name="Mfr1" draw:name="Ramka2" text:anchor-type="char" svg:y="0.002cm" svg:width="0.176cm" svg:height="0.406cm" draw:z-index="0"><draw:text-box><text:p text:style-name="Footer"><text:span text:style-name="Page_20_Number">2</text:span></text:p><text:p text:style-name="Footer"/></draw:text-box></draw:frame></text:p>
      </style:footer>
    </style:master-page>
    <style:master-page style:name="Pierwsza_20_strona1" style:display-name="Pierwsza strona1" style:page-layout-name="Mpm3" style:next-style-name="Domyślny1">
      <style:header>
        <text:p text:style-name="MP1"><draw:frame draw:style-name="Mfr2" draw:name="Obiekt2" text:anchor-type="paragraph" svg:x="-0.381cm" svg:y="-0.104cm" svg:width="2.101cm" svg:height="2.499cm" draw:z-index="0"><draw:object-ole xlink:href="./Object 1" xlink:type="simple" xlink:show="embed" xlink:actuate="onLoad"/><draw:image xlink:href="./ObjectReplacements/Object 1" xlink:type="simple" xlink:show="embed" xlink:actuate="onLoad"/><svg:desc>obiekt OLE</svg:desc></draw:frame><text:tab/>PRZEWODNICZĄCY RADY GMINY NIEDŹWIADA</text:p>
        <text:p text:style-name="MP2"><text:span text:style-name="MT2"><text:tab/><text:tab/></text:span><text:span text:style-name="MT3">21-104 </text:span><text:span text:style-name="MT4">Niedźwiada<text:tab/><text:tab/><text:tab/><text:tab/></text:span><text:span text:style-name="MT5"></text:span><text:span text:style-name="MT3">/</text:span><text:span text:style-name="MT6"></text:span><text:span text:style-name="MT3">: </text:span><text:span text:style-name="MT7">81 4653598</text:span><text:span text:style-name="MT8">, </text:span><text:span text:style-name="MT7">508217077</text:span></text:p>
        <text:h text:style-name="MP3" text:outline-level="1"><text:span text:style-name="MT9"><text:s/></text:span><text:span text:style-name="MT10"><text:s text:c="19"/></text:span><text:span text:style-name="MT9">e - mail:</text:span><text:span text:style-name="MT11"> </text:span><text:span text:style-name="MT12">twiacek@niedzwiada.pl</text:span><text:span text:style-name="MT13"><text:tab/></text:span><text:span text:style-name="MT14"><text:tab/>strona internetowa:</text:span><text:a xlink:type="simple" xlink:href="http://www.niedzwiada.pl/" text:style-name="Internet_20_link" text:visited-style-name="Visited_20_Internet_20_Link"><text:span text:style-name="MT15">ttp://www.niedzwiada.pl</text:span></text:a></text:h>
      </style:header>
    </style:master-page>
    <style:master-page style:name="Pierwsza_20_strona11" style:display-name="Pierwsza strona11" style:page-layout-name="Mpm3" style:next-style-name="Domyślny11">
      <style:header>
        <text:p text:style-name="MP1"><draw:frame draw:style-name="Mfr2" draw:name="Obiekt3" text:anchor-type="paragraph" svg:x="-0.381cm" svg:y="-0.104cm" svg:width="2.101cm" svg:height="2.499cm" draw:z-index="0"><draw:object-ole xlink:href="./Object 2" xlink:type="simple" xlink:show="embed" xlink:actuate="onLoad"/><draw:image xlink:href="./ObjectReplacements/Object 2" xlink:type="simple" xlink:show="embed" xlink:actuate="onLoad"/><svg:desc>obiekt OLE</svg:desc></draw:frame><text:tab/>PRZEWODNICZĄCY RADY GMINY NIEDŹWIADA</text:p>
        <text:p text:style-name="MP2"><text:span text:style-name="MT2"><text:tab/></text:span><text:span text:style-name="MT3">21-104 </text:span><text:span text:style-name="MT4">Niedźwiada<text:tab/><text:tab/><text:tab/><text:tab/><text:tab/></text:span><text:span text:style-name="MT5"></text:span><text:span text:style-name="MT3">/</text:span><text:span text:style-name="MT6"></text:span><text:span text:style-name="MT3">: </text:span><text:span text:style-name="MT7">81 4653598</text:span><text:span text:style-name="MT8">, </text:span><text:span text:style-name="MT7">5</text:span><text:span text:style-name="MT16">10210054</text:span></text:p>
        <text:h text:style-name="MP4" text:outline-level="1"><text:span text:style-name="MT9"><text:tab/>e - mail:</text:span><text:span text:style-name="MT11"> </text:span><text:span text:style-name="MT12">twiacek@niedzwiada.pl</text:span><text:span text:style-name="MT13"><text:tab/></text:span><text:span text:style-name="MT14"><text:tab/>strona internetowa:</text:span><text:a xlink:type="simple" xlink:href="http://www.niedzwiada.pl/" text:style-name="Internet_20_link" text:visited-style-name="Visited_20_Internet_20_Link"><text:span text:style-name="MT15">ttp://www.niedzwiada.pl</text:span></text:a></text:h>
      </style:header>
    </style:master-page>
    <style:master-page style:name="Domyślny11" style:page-layout-name="Mpm2">
      <style:footer>
        <text:p text:style-name="Footer"><draw:frame draw:style-name="Mfr1" draw:name="Ramka3" text:anchor-type="char" svg:y="0.002cm" svg:width="0.176cm" svg:height="0.406cm" draw:z-index="0"><draw:text-box><text:p text:style-name="Footer"><text:span text:style-name="Page_20_Number">2</text:span></text:p><text:p text:style-name="Footer"/></draw:text-box></draw:frame></text:p>
      </style:footer>
    </style:master-page>
    <style:master-page style:name="Pierwsza_20_strona12" style:display-name="Pierwsza strona12" style:page-layout-name="Mpm4" style:next-style-name="Domyślny12"/>
    <style:master-page style:name="Domyślny12" style:page-layout-name="Mpm2">
      <style:footer>
        <text:p text:style-name="Footer"><draw:frame draw:style-name="Mfr1" draw:name="Ramka4" text:anchor-type="char" svg:y="0.002cm" svg:width="0.176cm" svg:height="0.406cm" draw:z-index="0"><draw:text-box><text:p text:style-name="Footer"><text:span text:style-name="Page_20_Number">2</text:span></text:p><text:p text:style-name="Footer"/></draw:text-box></draw:frame></text:p>
      </style:footer>
    </style:master-page>
    <style:master-page style:name="Pierwsza_20_strona13" style:display-name="Pierwsza strona13" style:page-layout-name="Mpm3" style:next-style-name="Domyślny13">
      <style:header>
        <text:p text:style-name="MP1"><draw:frame draw:style-name="Mfr2" draw:name="Obiekt5" text:anchor-type="paragraph" svg:x="-0.381cm" svg:y="-0.104cm" svg:width="2.101cm" svg:height="2.499cm" draw:z-index="0"><draw:object-ole xlink:href="./Object 3" xlink:type="simple" xlink:show="embed" xlink:actuate="onLoad"/><draw:image xlink:href="./ObjectReplacements/Object 3" xlink:type="simple" xlink:show="embed" xlink:actuate="onLoad"/><svg:desc>obiekt OLE</svg:desc></draw:frame><text:tab/>PRZEWODNICZĄCY RADY GMINY NIEDŹWIADA</text:p>
        <text:p text:style-name="MP2"><text:span text:style-name="MT2"><text:tab/><text:tab/></text:span><text:span text:style-name="MT3">21-104 </text:span><text:span text:style-name="MT4">Niedźwiada<text:tab/><text:tab/><text:tab/><text:tab/></text:span><text:span text:style-name="MT5"></text:span><text:span text:style-name="MT3">/</text:span><text:span text:style-name="MT6"></text:span><text:span text:style-name="MT3">: </text:span><text:span text:style-name="MT7">81 4653598</text:span><text:span text:style-name="MT8">, </text:span><text:span text:style-name="MT7">508217077</text:span></text:p>
        <text:h text:style-name="MP3" text:outline-level="1"><text:span text:style-name="MT9"><text:s/></text:span><text:span text:style-name="MT10"><text:s text:c="19"/></text:span><text:span text:style-name="MT9">e - mail:</text:span><text:span text:style-name="MT11"> </text:span><text:span text:style-name="MT12">twiacek@niedzwiada.pl</text:span><text:span text:style-name="MT13"><text:tab/></text:span><text:span text:style-name="MT14"><text:tab/>strona internetowa:</text:span><text:a xlink:type="simple" xlink:href="http://www.niedzwiada.pl/" text:style-name="Internet_20_link" text:visited-style-name="Visited_20_Internet_20_Link"><text:span text:style-name="MT15">ttp://www.niedzwiada.pl</text:span></text:a></text:h>
      </style:header>
    </style:master-page>
    <style:master-page style:name="Domyślny13" style:page-layout-name="Mpm2">
      <style:footer>
        <text:p text:style-name="Footer"><draw:frame draw:style-name="Mfr1" draw:name="Ramka5" text:anchor-type="char" svg:y="0.002cm" svg:width="0.176cm" svg:height="0.406cm" draw:z-index="0"><draw:text-box><text:p text:style-name="Footer"><text:span text:style-name="Page_20_Number">2</text:span></text:p><text:p text:style-name="Footer"/></draw:text-box></draw:frame></text:p>
      </style:footer>
    </style:master-page>
    <style:master-page style:name="Pierwsza_20_strona14" style:display-name="Pierwsza strona14" style:page-layout-name="Mpm3" style:next-style-name="Domyślny14">
      <style:header>
        <text:p text:style-name="MP1"><draw:frame draw:style-name="Mfr2" draw:name="Obiekt6" text:anchor-type="paragraph" svg:x="-0.381cm" svg:y="-0.104cm" svg:width="2.101cm" svg:height="2.499cm" draw:z-index="0"><draw:object-ole xlink:href="./Object 4" xlink:type="simple" xlink:show="embed" xlink:actuate="onLoad"/><draw:image xlink:href="./ObjectReplacements/Object 4" xlink:type="simple" xlink:show="embed" xlink:actuate="onLoad"/><svg:desc>obiekt OLE</svg:desc></draw:frame><text:tab/>PRZEWODNICZĄCY RADY GMINY NIEDŹWIADA</text:p>
        <text:p text:style-name="MP2"><text:span text:style-name="MT2"><text:tab/><text:tab/></text:span><text:span text:style-name="MT3">21-104 </text:span><text:span text:style-name="MT4">Niedźwiada<text:tab/><text:tab/><text:tab/><text:tab/></text:span><text:span text:style-name="MT5"></text:span><text:span text:style-name="MT3">/</text:span><text:span text:style-name="MT6"></text:span><text:span text:style-name="MT3">: </text:span><text:span text:style-name="MT7">81 4653598</text:span><text:span text:style-name="MT8">, </text:span><text:span text:style-name="MT7">508217077</text:span></text:p>
        <text:h text:style-name="MP3" text:outline-level="1"><text:span text:style-name="MT9"><text:s/></text:span><text:span text:style-name="MT10"><text:s text:c="19"/></text:span><text:span text:style-name="MT9">e - mail:</text:span><text:span text:style-name="MT11"> </text:span><text:span text:style-name="MT12">twiacek@niedzwiada.pl</text:span><text:span text:style-name="MT13"><text:tab/></text:span><text:span text:style-name="MT14"><text:tab/>strona internetowa:</text:span><text:a xlink:type="simple" xlink:href="http://www.niedzwiada.pl/" text:style-name="Internet_20_link" text:visited-style-name="Visited_20_Internet_20_Link"><text:span text:style-name="MT15">ttp://www.niedzwiada.pl</text:span></text:a></text:h>
      </style:header>
    </style:master-page>
    <style:master-page style:name="Domyślny14" style:page-layout-name="Mpm2">
      <style:footer>
        <text:p text:style-name="Footer"><draw:frame draw:style-name="Mfr1" draw:name="Ramka6" text:anchor-type="char" svg:y="0.002cm" svg:width="0.176cm" svg:height="0.406cm" draw:z-index="0"><draw:text-box><text:p text:style-name="Footer"><text:span text:style-name="Page_20_Number">2</text:span></text:p><text:p text:style-name="Footer"/></draw:text-box></draw:frame></text:p>
      </style:footer>
    </style:master-page>
    <style:master-page style:name="Pierwsza_20_strona15" style:display-name="Pierwsza strona15" style:page-layout-name="Mpm3" style:next-style-name="Domyślny15">
      <style:header>
        <text:p text:style-name="MP1"><draw:frame draw:style-name="Mfr2" draw:name="Obiekt7" text:anchor-type="paragraph" svg:x="-0.381cm" svg:y="0.896cm" svg:width="2.101cm" svg:height="2.499cm" draw:z-index="0"><draw:object-ole xlink:href="./Object 5" xlink:type="simple" xlink:show="embed" xlink:actuate="onLoad"/><draw:image xlink:href="./ObjectReplacements/Object 5" xlink:type="simple" xlink:show="embed" xlink:actuate="onLoad"/><svg:desc>obiekt OLE</svg:desc></draw:frame><text:tab/>PRZEWODNICZĄCY RADY GMINY NIEDŹWIADA</text:p>
        <text:p text:style-name="MP2"><text:span text:style-name="MT2"><text:tab/><text:tab/></text:span><text:span text:style-name="MT3">21-104 </text:span><text:span text:style-name="MT4">Niedźwiada<text:tab/><text:tab/><text:tab/><text:tab/></text:span><text:span text:style-name="MT5"></text:span><text:span text:style-name="MT3">/</text:span><text:span text:style-name="MT6"></text:span><text:span text:style-name="MT3">: </text:span><text:span text:style-name="MT7">81 4653598</text:span><text:span text:style-name="MT8">, </text:span><text:span text:style-name="MT7">508217077</text:span></text:p>
        <text:h text:style-name="MP3" text:outline-level="1"><text:span text:style-name="MT9"><text:s/></text:span><text:span text:style-name="MT10"><text:s text:c="19"/></text:span><text:span text:style-name="MT9">e - mail:</text:span><text:span text:style-name="MT11"> </text:span><text:span text:style-name="MT12">twiacek@niedzwiada.pl</text:span><text:span text:style-name="MT13"><text:tab/></text:span><text:span text:style-name="MT14"><text:tab/>strona internetowa:</text:span><text:a xlink:type="simple" xlink:href="http://www.niedzwiada.pl/" text:style-name="Internet_20_link" text:visited-style-name="Visited_20_Internet_20_Link"><text:span text:style-name="MT15">ttp://www.niedzwiada.pl</text:span></text:a></text:h>
      </style:header>
    </style:master-page>
    <style:master-page style:name="Domyślny15" style:page-layout-name="Mpm2">
      <style:footer>
        <text:p text:style-name="Footer"><draw:frame draw:style-name="Mfr1" draw:name="Ramka7" text:anchor-type="char" svg:y="0.002cm" svg:width="0.176cm" svg:height="0.406cm" draw:z-index="0"><draw:text-box><text:p text:style-name="Footer"><text:span text:style-name="Page_20_Number">2</text:span></text:p><text:p text:style-name="Footer"/></draw:text-box></draw:frame></text:p>
      </style:footer>
    </style:master-page>
    <style:master-page style:name="Pierwsza_20_strona16" style:display-name="Pierwsza strona16" style:page-layout-name="Mpm3" style:next-style-name="Domyślny16">
      <style:header>
        <text:p text:style-name="MP1"><draw:frame draw:style-name="Mfr2" draw:name="Obiekt8" text:anchor-type="paragraph" svg:x="-0.381cm" svg:y="-0.104cm" svg:width="2.101cm" svg:height="2.499cm" draw:z-index="0"><draw:object-ole xlink:href="./Object 6" xlink:type="simple" xlink:show="embed" xlink:actuate="onLoad"/><draw:image xlink:href="./ObjectReplacements/Object 6" xlink:type="simple" xlink:show="embed" xlink:actuate="onLoad"/><svg:desc>obiekt OLE</svg:desc></draw:frame><text:tab/>PRZEWODNICZĄCY RADY GMINY NIEDŹWIADA</text:p>
        <text:p text:style-name="MP2"><text:span text:style-name="MT2"><text:tab/><text:tab/></text:span><text:span text:style-name="MT3">21-104 </text:span><text:span text:style-name="MT4">Niedźwiada<text:tab/><text:tab/><text:tab/><text:tab/></text:span><text:span text:style-name="MT5"></text:span><text:span text:style-name="MT3">/</text:span><text:span text:style-name="MT6"></text:span><text:span text:style-name="MT3">: </text:span><text:span text:style-name="MT7">81 4653598</text:span><text:span text:style-name="MT8">, </text:span><text:span text:style-name="MT7">508217077</text:span></text:p>
        <text:h text:style-name="MP3" text:outline-level="1"><text:span text:style-name="MT9"><text:s/></text:span><text:span text:style-name="MT10"><text:s text:c="19"/></text:span><text:span text:style-name="MT9">e - mail:</text:span><text:span text:style-name="MT11"> </text:span><text:span text:style-name="MT12">twiacek@niedzwiada.pl</text:span><text:span text:style-name="MT13"><text:tab/></text:span><text:span text:style-name="MT14"><text:tab/>strona internetowa:</text:span><text:a xlink:type="simple" xlink:href="http://www.niedzwiada.pl/" text:style-name="Internet_20_link" text:visited-style-name="Visited_20_Internet_20_Link"><text:span text:style-name="MT15">ttp://www.niedzwiada.pl</text:span></text:a></text:h>
      </style:header>
    </style:master-page>
    <style:master-page style:name="Domyślny16" style:page-layout-name="Mpm2">
      <style:footer>
        <text:p text:style-name="Footer"><draw:frame draw:style-name="Mfr1" draw:name="Ramka8" text:anchor-type="char" svg:y="0.002cm" svg:width="0.176cm" svg:height="0.406cm" draw:z-index="0"><draw:text-box><text:p text:style-name="Footer"><text:span text:style-name="Page_20_Number">2</text:span></text:p><text:p text:style-name="Footer"/></draw:text-box></draw:frame></text:p>
      </style:footer>
    </style:master-page>
    <style:master-page style:name="Pierwsza_20_strona17" style:display-name="Pierwsza strona17" style:page-layout-name="Mpm3" style:next-style-name="Domyślny17">
      <style:header>
        <text:p text:style-name="MP1"><draw:frame draw:style-name="Mfr2" draw:name="Obiekt9" text:anchor-type="paragraph" svg:x="-0.381cm" svg:y="-0.104cm" svg:width="2.101cm" svg:height="2.499cm" draw:z-index="0"><draw:object-ole xlink:href="./Object 7" xlink:type="simple" xlink:show="embed" xlink:actuate="onLoad"/><draw:image xlink:href="./ObjectReplacements/Object 7" xlink:type="simple" xlink:show="embed" xlink:actuate="onLoad"/><svg:desc>obiekt OLE</svg:desc></draw:frame><text:tab/>PRZEWODNICZĄCY RADY GMINY NIEDŹWIADA</text:p>
        <text:p text:style-name="MP2"><text:span text:style-name="MT2"><text:tab/><text:tab/></text:span><text:span text:style-name="MT3">21-104 </text:span><text:span text:style-name="MT4">Niedźwiada<text:tab/><text:tab/><text:tab/><text:tab/></text:span><text:span text:style-name="MT5"></text:span><text:span text:style-name="MT3">/</text:span><text:span text:style-name="MT6"></text:span><text:span text:style-name="MT3">: </text:span><text:span text:style-name="MT7">81 4653598</text:span><text:span text:style-name="MT8">, </text:span><text:span text:style-name="MT7">508217077</text:span></text:p>
        <text:h text:style-name="MP3" text:outline-level="1"><text:span text:style-name="MT9"><text:s/></text:span><text:span text:style-name="MT10"><text:s text:c="19"/></text:span><text:span text:style-name="MT9">e - mail:</text:span><text:span text:style-name="MT11"> </text:span><text:span text:style-name="MT12">twiacek@niedzwiada.pl</text:span><text:span text:style-name="MT13"><text:tab/></text:span><text:span text:style-name="MT14"><text:tab/>strona internetowa:</text:span><text:a xlink:type="simple" xlink:href="http://www.niedzwiada.pl/" text:style-name="Internet_20_link" text:visited-style-name="Visited_20_Internet_20_Link"><text:span text:style-name="MT15">ttp://www.niedzwiada.pl</text:span></text:a></text:h>
      </style:header>
    </style:master-page>
    <style:master-page style:name="Domyślny17" style:page-layout-name="Mpm2">
      <style:footer>
        <text:p text:style-name="Footer"><draw:frame draw:style-name="Mfr1" draw:name="Ramka9" text:anchor-type="char" svg:y="0.002cm" svg:width="0.176cm" svg:height="0.406cm" draw:z-index="0"><draw:text-box><text:p text:style-name="Footer"><text:span text:style-name="Page_20_Number">2</text:span></text:p><text:p text:style-name="Footer"/></draw:text-box></draw:frame></text:p>
      </style:footer>
    </style:master-page>
    <style:master-page style:name="Pierwsza_20_strona18" style:display-name="Pierwsza strona18" style:page-layout-name="Mpm3" style:next-style-name="Domyślny18">
      <style:header>
        <text:p text:style-name="MP1"><draw:frame draw:style-name="Mfr2" draw:name="Obiekt10" text:anchor-type="paragraph" svg:x="-0.381cm" svg:y="-0.104cm" svg:width="2.101cm" svg:height="2.499cm" draw:z-index="0"><draw:object-ole xlink:href="./Object 8" xlink:type="simple" xlink:show="embed" xlink:actuate="onLoad"/><draw:image xlink:href="./ObjectReplacements/Object 8" xlink:type="simple" xlink:show="embed" xlink:actuate="onLoad"/><svg:desc>obiekt OLE</svg:desc></draw:frame><text:tab/>PRZEWODNICZĄCY RADY GMINY NIEDŹWIADA</text:p>
        <text:p text:style-name="MP2"><text:span text:style-name="MT2"><text:tab/><text:tab/></text:span><text:span text:style-name="MT3">21-104 </text:span><text:span text:style-name="MT4">Niedźwiada<text:tab/><text:tab/><text:tab/><text:tab/></text:span><text:span text:style-name="MT5"></text:span><text:span text:style-name="MT3">/</text:span><text:span text:style-name="MT6"></text:span><text:span text:style-name="MT3">: </text:span><text:span text:style-name="MT7">81 4653598</text:span><text:span text:style-name="MT8">, </text:span><text:span text:style-name="MT7">508217077</text:span></text:p>
        <text:h text:style-name="MP3" text:outline-level="1"><text:span text:style-name="MT9"><text:s/></text:span><text:span text:style-name="MT10"><text:s text:c="19"/></text:span><text:span text:style-name="MT9">e - mail:</text:span><text:span text:style-name="MT11"> </text:span><text:span text:style-name="MT12">twiacek@niedzwiada.pl</text:span><text:span text:style-name="MT13"><text:tab/></text:span><text:span text:style-name="MT14"><text:tab/>strona internetowa:</text:span><text:a xlink:type="simple" xlink:href="http://www.niedzwiada.pl/" text:style-name="Internet_20_link" text:visited-style-name="Visited_20_Internet_20_Link"><text:span text:style-name="MT15">ttp://www.niedzwiada.pl</text:span></text:a></text:h>
      </style:header>
    </style:master-page>
    <style:master-page style:name="Domyślny18" style:page-layout-name="Mpm2">
      <style:footer>
        <text:p text:style-name="Footer"><draw:frame draw:style-name="Mfr1" draw:name="Ramka10" text:anchor-type="char" svg:y="0.002cm" svg:width="0.176cm" svg:height="0.406cm" draw:z-index="0"><draw:text-box><text:p text:style-name="Footer"><text:span text:style-name="Page_20_Number">2</text:span></text:p><text:p text:style-name="Footer"/></draw:text-box></draw:frame></text:p>
      </style:footer>
    </style:master-page>
    <style:master-page style:name="Pierwsza_20_strona19" style:display-name="Pierwsza strona19" style:page-layout-name="Mpm3" style:next-style-name="Domyślny19">
      <style:header>
        <text:p text:style-name="MP1"><draw:frame draw:style-name="Mfr2" draw:name="Obiekt11" text:anchor-type="paragraph" svg:x="-0.381cm" svg:y="-0.104cm" svg:width="2.101cm" svg:height="2.499cm" draw:z-index="0"><draw:object-ole xlink:href="./Object 9" xlink:type="simple" xlink:show="embed" xlink:actuate="onLoad"/><draw:image xlink:href="./ObjectReplacements/Object 9" xlink:type="simple" xlink:show="embed" xlink:actuate="onLoad"/><svg:desc>obiekt OLE</svg:desc></draw:frame><text:tab/>PRZEWODNICZĄCY RADY GMINY NIEDŹWIADA</text:p>
        <text:p text:style-name="MP2"><text:span text:style-name="MT2"><text:tab/><text:tab/></text:span><text:span text:style-name="MT3">21-104 </text:span><text:span text:style-name="MT4">Niedźwiada<text:tab/><text:tab/><text:tab/><text:tab/></text:span><text:span text:style-name="MT5"></text:span><text:span text:style-name="MT3">/</text:span><text:span text:style-name="MT6"></text:span><text:span text:style-name="MT3">: </text:span><text:span text:style-name="MT7">81 4653598</text:span><text:span text:style-name="MT8">, </text:span><text:span text:style-name="MT7">508217077</text:span></text:p>
        <text:h text:style-name="MP3" text:outline-level="1"><text:span text:style-name="MT9"><text:s/></text:span><text:span text:style-name="MT10"><text:s text:c="19"/></text:span><text:span text:style-name="MT9">e - mail:</text:span><text:span text:style-name="MT11"> </text:span><text:span text:style-name="MT12">twiacek@niedzwiada.pl</text:span><text:span text:style-name="MT13"><text:tab/></text:span><text:span text:style-name="MT14"><text:tab/>strona internetowa:</text:span><text:a xlink:type="simple" xlink:href="http://www.niedzwiada.pl/" text:style-name="Internet_20_link" text:visited-style-name="Visited_20_Internet_20_Link"><text:span text:style-name="MT15">ttp://www.niedzwiada.pl</text:span></text:a></text:h>
      </style:header>
    </style:master-page>
    <style:master-page style:name="Domyślny19" style:page-layout-name="Mpm2">
      <style:footer>
        <text:p text:style-name="Footer"><draw:frame draw:style-name="Mfr1" draw:name="Ramka11" text:anchor-type="char" svg:y="0.002cm" svg:width="0.176cm" svg:height="0.406cm" draw:z-index="0"><draw:text-box><text:p text:style-name="Footer"><text:span text:style-name="Page_20_Number">2</text:span></text:p><text:p text:style-name="Footer"/></draw:text-box></draw:frame></text:p>
      </style:footer>
    </style:master-page>
    <style:master-page style:name="Pierwsza_20_strona110" style:display-name="Pierwsza strona110" style:page-layout-name="Mpm3" style:next-style-name="Domyślny110">
      <style:header>
        <text:p text:style-name="MP1"><draw:frame draw:style-name="Mfr2" draw:name="Obiekt12" text:anchor-type="paragraph" svg:x="-0.381cm" svg:y="-0.104cm" svg:width="2.101cm" svg:height="2.499cm" draw:z-index="0"><draw:object-ole xlink:href="./Object 10" xlink:type="simple" xlink:show="embed" xlink:actuate="onLoad"/><draw:image xlink:href="./ObjectReplacements/Object 10" xlink:type="simple" xlink:show="embed" xlink:actuate="onLoad"/><svg:desc>obiekt OLE</svg:desc></draw:frame><text:tab/>PRZEWODNICZĄCY RADY GMINY NIEDŹWIADA</text:p>
        <text:p text:style-name="MP2"><text:span text:style-name="MT2"><text:tab/><text:tab/></text:span><text:span text:style-name="MT3">21-104 </text:span><text:span text:style-name="MT4">Niedźwiada<text:tab/><text:tab/><text:tab/><text:tab/></text:span><text:span text:style-name="MT5"></text:span><text:span text:style-name="MT3">/</text:span><text:span text:style-name="MT6"></text:span><text:span text:style-name="MT3">: </text:span><text:span text:style-name="MT7">81 4653598</text:span><text:span text:style-name="MT8">, </text:span><text:span text:style-name="MT7">508217077</text:span></text:p>
        <text:h text:style-name="MP3" text:outline-level="1"><text:span text:style-name="MT9"><text:s/></text:span><text:span text:style-name="MT10"><text:s text:c="19"/></text:span><text:span text:style-name="MT9">e - mail:</text:span><text:span text:style-name="MT11"> </text:span><text:span text:style-name="MT12">twiacek@niedzwiada.pl</text:span><text:span text:style-name="MT13"><text:tab/></text:span><text:span text:style-name="MT14"><text:tab/>strona internetowa:</text:span><text:a xlink:type="simple" xlink:href="http://www.niedzwiada.pl/" text:style-name="Internet_20_link" text:visited-style-name="Visited_20_Internet_20_Link"><text:span text:style-name="MT15">ttp://www.niedzwiada.pl</text:span></text:a></text:h>
      </style:header>
    </style:master-page>
    <style:master-page style:name="Domyślny110" style:page-layout-name="Mpm2">
      <style:footer>
        <text:p text:style-name="Footer"><draw:frame draw:style-name="Mfr1" draw:name="Ramka12" text:anchor-type="char" svg:y="0.002cm" svg:width="0.176cm" svg:height="0.406cm" draw:z-index="0"><draw:text-box><text:p text:style-name="Footer"><text:span text:style-name="Page_20_Number">2</text:span></text:p><text:p text:style-name="Footer"/></draw:text-box></draw:frame></text:p>
      </style:footer>
    </style:master-page>
    <style:master-page style:name="Pierwsza_20_strona111" style:display-name="Pierwsza strona111" style:page-layout-name="Mpm3" style:next-style-name="Domyślny111">
      <style:header>
        <text:p text:style-name="MP1"><draw:frame draw:style-name="Mfr2" draw:name="Obiekt13" text:anchor-type="paragraph" svg:x="-0.381cm" svg:y="-0.104cm" svg:width="2.101cm" svg:height="2.499cm" draw:z-index="0"><draw:object-ole xlink:href="./Object 11" xlink:type="simple" xlink:show="embed" xlink:actuate="onLoad"/><draw:image xlink:href="./ObjectReplacements/Object 11" xlink:type="simple" xlink:show="embed" xlink:actuate="onLoad"/><svg:desc>obiekt OLE</svg:desc></draw:frame><text:tab/>PRZEWODNICZĄCY RADY GMINY NIEDŹWIADA</text:p>
        <text:p text:style-name="MP2"><text:span text:style-name="MT2"><text:tab/><text:tab/></text:span><text:span text:style-name="MT3">21-104 </text:span><text:span text:style-name="MT4">Niedźwiada<text:tab/><text:tab/><text:tab/><text:tab/></text:span><text:span text:style-name="MT5"></text:span><text:span text:style-name="MT3">/</text:span><text:span text:style-name="MT6"></text:span><text:span text:style-name="MT3">: </text:span><text:span text:style-name="MT7">81 4653598</text:span><text:span text:style-name="MT8">, </text:span><text:span text:style-name="MT7">508217077</text:span></text:p>
        <text:h text:style-name="MP3" text:outline-level="1"><text:span text:style-name="MT9"><text:s/></text:span><text:span text:style-name="MT10"><text:s text:c="19"/></text:span><text:span text:style-name="MT9">e - mail:</text:span><text:span text:style-name="MT11"> </text:span><text:span text:style-name="MT12">twiacek@niedzwiada.pl</text:span><text:span text:style-name="MT13"><text:tab/></text:span><text:span text:style-name="MT14"><text:tab/>strona internetowa:</text:span><text:a xlink:type="simple" xlink:href="http://www.niedzwiada.pl/" text:style-name="Internet_20_link" text:visited-style-name="Visited_20_Internet_20_Link"><text:span text:style-name="MT15">ttp://www.niedzwiada.pl</text:span></text:a></text:h>
      </style:header>
    </style:master-page>
    <style:master-page style:name="Domyślny111" style:page-layout-name="Mpm2">
      <style:footer>
        <text:p text:style-name="Footer"><draw:frame draw:style-name="Mfr1" draw:name="Ramka13" text:anchor-type="char" svg:y="0.002cm" svg:width="0.176cm" svg:height="0.406cm" draw:z-index="0"><draw:text-box><text:p text:style-name="Footer"><text:span text:style-name="Page_20_Number">2</text:span></text:p><text:p text:style-name="Footer"/></draw:text-box></draw:frame></text:p>
      </style:footer>
    </style:master-page>
    <style:master-page style:name="Pierwsza_20_strona112" style:display-name="Pierwsza strona112" style:page-layout-name="Mpm3" style:next-style-name="Domyślny112">
      <style:header>
        <text:p text:style-name="MP1"><draw:frame draw:style-name="Mfr2" draw:name="Obiekt14" text:anchor-type="paragraph" svg:x="-0.381cm" svg:y="-0.104cm" svg:width="2.101cm" svg:height="2.499cm" draw:z-index="0"><draw:object-ole xlink:href="./Object 12" xlink:type="simple" xlink:show="embed" xlink:actuate="onLoad"/><draw:image xlink:href="./ObjectReplacements/Object 12" xlink:type="simple" xlink:show="embed" xlink:actuate="onLoad"/><svg:desc>obiekt OLE</svg:desc></draw:frame><text:tab/>PRZEWODNICZĄCY RADY GMINY NIEDŹWIADA</text:p>
        <text:p text:style-name="MP2"><text:span text:style-name="MT2"><text:tab/><text:tab/></text:span><text:span text:style-name="MT3">21-104 </text:span><text:span text:style-name="MT4">Niedźwiada<text:tab/><text:tab/><text:tab/><text:tab/></text:span><text:span text:style-name="MT5"></text:span><text:span text:style-name="MT3">/</text:span><text:span text:style-name="MT6"></text:span><text:span text:style-name="MT3">: </text:span><text:span text:style-name="MT7">81 4653598</text:span><text:span text:style-name="MT8">, </text:span><text:span text:style-name="MT7">508217077</text:span></text:p>
        <text:h text:style-name="MP3" text:outline-level="1"><text:span text:style-name="MT9"><text:s/></text:span><text:span text:style-name="MT10"><text:s text:c="19"/></text:span><text:span text:style-name="MT9">e - mail:</text:span><text:span text:style-name="MT11"> </text:span><text:span text:style-name="MT12">twiacek@niedzwiada.pl</text:span><text:span text:style-name="MT13"><text:tab/></text:span><text:span text:style-name="MT14"><text:tab/>strona internetowa:</text:span><text:a xlink:type="simple" xlink:href="http://www.niedzwiada.pl/" text:style-name="Internet_20_link" text:visited-style-name="Visited_20_Internet_20_Link"><text:span text:style-name="MT15">ttp://www.niedzwiada.pl</text:span></text:a></text:h>
      </style:header>
    </style:master-page>
    <style:master-page style:name="Domyślny112" style:page-layout-name="Mpm2">
      <style:footer>
        <text:p text:style-name="Footer"><draw:frame draw:style-name="Mfr1" draw:name="Ramka14" text:anchor-type="char" svg:y="0.002cm" svg:width="0.176cm" svg:height="0.406cm" draw:z-index="0"><draw:text-box><text:p text:style-name="Footer"><text:span text:style-name="Page_20_Number">2</text:span></text:p><text:p text:style-name="Footer"/></draw:text-box></draw:frame></text:p>
      </style:footer>
    </style:master-page>
    <style:master-page style:name="Pierwsza_20_strona113" style:display-name="Pierwsza strona113" style:page-layout-name="Mpm3" style:next-style-name="Domyślny113">
      <style:header>
        <text:p text:style-name="MP1"><draw:frame draw:style-name="Mfr2" draw:name="Obiekt15" text:anchor-type="paragraph" svg:x="-0.381cm" svg:y="-0.104cm" svg:width="2.101cm" svg:height="2.499cm" draw:z-index="0"><draw:object-ole xlink:href="./Object 13" xlink:type="simple" xlink:show="embed" xlink:actuate="onLoad"/><draw:image xlink:href="./ObjectReplacements/Object 13" xlink:type="simple" xlink:show="embed" xlink:actuate="onLoad"/><svg:desc>obiekt OLE</svg:desc></draw:frame><text:tab/>PRZEWODNICZĄCY RADY GMINY NIEDŹWIADA</text:p>
        <text:p text:style-name="MP2"><text:span text:style-name="MT2"><text:tab/><text:tab/></text:span><text:span text:style-name="MT3">21-104 </text:span><text:span text:style-name="MT4">Niedźwiada<text:tab/><text:tab/><text:tab/><text:tab/></text:span><text:span text:style-name="MT5"></text:span><text:span text:style-name="MT3">/</text:span><text:span text:style-name="MT6"></text:span><text:span text:style-name="MT3">: </text:span><text:span text:style-name="MT7">81 4653598</text:span><text:span text:style-name="MT8">, </text:span><text:span text:style-name="MT7">508217077</text:span></text:p>
        <text:h text:style-name="MP3" text:outline-level="1"><text:span text:style-name="MT9"><text:s/></text:span><text:span text:style-name="MT10"><text:s text:c="19"/></text:span><text:span text:style-name="MT9">e - mail:</text:span><text:span text:style-name="MT11"> </text:span><text:span text:style-name="MT12">twiacek@niedzwiada.pl</text:span><text:span text:style-name="MT13"><text:tab/></text:span><text:span text:style-name="MT14"><text:tab/>strona internetowa:</text:span><text:a xlink:type="simple" xlink:href="http://www.niedzwiada.pl/" text:style-name="Internet_20_link" text:visited-style-name="Visited_20_Internet_20_Link"><text:span text:style-name="MT15">ttp://www.niedzwiada.pl</text:span></text:a></text:h>
      </style:header>
    </style:master-page>
    <style:master-page style:name="Domyślny113" style:page-layout-name="Mpm2">
      <style:footer>
        <text:p text:style-name="Footer"><draw:frame draw:style-name="Mfr1" draw:name="Ramka15" text:anchor-type="char" svg:y="0.002cm" svg:width="0.176cm" svg:height="0.406cm" draw:z-index="0"><draw:text-box><text:p text:style-name="Footer"><text:span text:style-name="Page_20_Number">2</text:span></text:p><text:p text:style-name="Footer"/></draw:text-box></draw:frame></text:p>
      </style:footer>
    </style:master-page>
    <style:master-page style:name="Pierwsza_20_strona114" style:display-name="Pierwsza strona114" style:page-layout-name="Mpm3" style:next-style-name="Domyślny114">
      <style:header>
        <text:p text:style-name="MP1"><draw:frame draw:style-name="Mfr2" draw:name="Obiekt16" text:anchor-type="paragraph" svg:x="-0.381cm" svg:y="-0.104cm" svg:width="2.101cm" svg:height="2.499cm" draw:z-index="0"><draw:object-ole xlink:href="./Object 14" xlink:type="simple" xlink:show="embed" xlink:actuate="onLoad"/><draw:image xlink:href="./ObjectReplacements/Object 14" xlink:type="simple" xlink:show="embed" xlink:actuate="onLoad"/><svg:desc>obiekt OLE</svg:desc></draw:frame><text:tab/>PRZEWODNICZĄCY RADY GMINY NIEDŹWIADA</text:p>
        <text:p text:style-name="MP2"><text:span text:style-name="MT2"><text:tab/><text:tab/></text:span><text:span text:style-name="MT3">21-104 </text:span><text:span text:style-name="MT4">Niedźwiada<text:tab/><text:tab/><text:tab/><text:tab/></text:span><text:span text:style-name="MT5"></text:span><text:span text:style-name="MT3">/</text:span><text:span text:style-name="MT6"></text:span><text:span text:style-name="MT3">: </text:span><text:span text:style-name="MT7">81 4653598</text:span><text:span text:style-name="MT8">, </text:span><text:span text:style-name="MT7">508217077</text:span></text:p>
        <text:h text:style-name="MP3" text:outline-level="1"><text:span text:style-name="MT9"><text:s/></text:span><text:span text:style-name="MT10"><text:s text:c="19"/></text:span><text:span text:style-name="MT9">e - mail:</text:span><text:span text:style-name="MT11"> </text:span><text:span text:style-name="MT12">twiacek@niedzwiada.pl</text:span><text:span text:style-name="MT13"><text:tab/></text:span><text:span text:style-name="MT14"><text:tab/>strona internetowa:</text:span><text:a xlink:type="simple" xlink:href="http://www.niedzwiada.pl/" text:style-name="Internet_20_link" text:visited-style-name="Visited_20_Internet_20_Link"><text:span text:style-name="MT15">ttp://www.niedzwiada.pl</text:span></text:a></text:h>
      </style:header>
    </style:master-page>
    <style:master-page style:name="Domyślny114" style:page-layout-name="Mpm2">
      <style:footer>
        <text:p text:style-name="Footer"><draw:frame draw:style-name="Mfr1" draw:name="Ramka16" text:anchor-type="char" svg:y="0.002cm" svg:width="0.176cm" svg:height="0.406cm" draw:z-index="0"><draw:text-box><text:p text:style-name="Footer"><text:span text:style-name="Page_20_Number">2</text:span></text:p><text:p text:style-name="Footer"/></draw:text-box></draw:frame></text:p>
      </style:footer>
    </style:master-page>
    <style:master-page style:name="Pierwsza_20_strona115" style:display-name="Pierwsza strona115" style:page-layout-name="Mpm3" style:next-style-name="Domyślny115">
      <style:header>
        <text:p text:style-name="MP1"><draw:frame draw:style-name="Mfr2" draw:name="Obiekt17" text:anchor-type="paragraph" svg:x="-0.381cm" svg:y="-0.104cm" svg:width="2.101cm" svg:height="2.499cm" draw:z-index="0"><draw:object-ole xlink:href="./Object 15" xlink:type="simple" xlink:show="embed" xlink:actuate="onLoad"/><draw:image xlink:href="./ObjectReplacements/Object 15" xlink:type="simple" xlink:show="embed" xlink:actuate="onLoad"/><svg:desc>obiekt OLE</svg:desc></draw:frame><text:tab/>PRZEWODNICZĄCY RADY GMINY NIEDŹWIADA</text:p>
        <text:p text:style-name="MP2"><text:span text:style-name="MT2"><text:tab/><text:tab/></text:span><text:span text:style-name="MT3">21-104 </text:span><text:span text:style-name="MT4">Niedźwiada<text:tab/><text:tab/><text:tab/><text:tab/></text:span><text:span text:style-name="MT5"></text:span><text:span text:style-name="MT3">/</text:span><text:span text:style-name="MT6"></text:span><text:span text:style-name="MT3">: </text:span><text:span text:style-name="MT7">81 4653598</text:span><text:span text:style-name="MT8">, </text:span><text:span text:style-name="MT7">508217077</text:span></text:p>
        <text:h text:style-name="MP3" text:outline-level="1"><text:span text:style-name="MT9"><text:s/></text:span><text:span text:style-name="MT10"><text:s text:c="19"/></text:span><text:span text:style-name="MT9">e - mail:</text:span><text:span text:style-name="MT11"> </text:span><text:span text:style-name="MT12">twiacek@niedzwiada.pl</text:span><text:span text:style-name="MT13"><text:tab/></text:span><text:span text:style-name="MT14"><text:tab/>strona internetowa:</text:span><text:a xlink:type="simple" xlink:href="http://www.niedzwiada.pl/" text:style-name="Internet_20_link" text:visited-style-name="Visited_20_Internet_20_Link"><text:span text:style-name="MT15">ttp://www.niedzwiada.pl</text:span></text:a></text:h>
      </style:header>
    </style:master-page>
    <style:master-page style:name="Domyślny115" style:page-layout-name="Mpm2">
      <style:footer>
        <text:p text:style-name="Footer"><draw:frame draw:style-name="Mfr1" draw:name="Ramka17" text:anchor-type="char" svg:y="0.002cm" svg:width="0.176cm" svg:height="0.406cm" draw:z-index="0"><draw:text-box><text:p text:style-name="Footer"><text:span text:style-name="Page_20_Number">2</text:span></text:p><text:p text:style-name="Footer"/></draw:text-box></draw:frame></text:p>
      </style:footer>
    </style:master-page>
    <style:master-page style:name="Pierwsza_20_strona116" style:display-name="Pierwsza strona116" style:page-layout-name="Mpm3" style:next-style-name="Domyślny116">
      <style:header>
        <text:p text:style-name="MP1"><draw:frame draw:style-name="Mfr2" draw:name="Obiekt18" text:anchor-type="paragraph" svg:x="-0.381cm" svg:y="-0.104cm" svg:width="2.101cm" svg:height="2.499cm" draw:z-index="0"><draw:object-ole xlink:href="./Object 16" xlink:type="simple" xlink:show="embed" xlink:actuate="onLoad"/><draw:image xlink:href="./ObjectReplacements/Object 16" xlink:type="simple" xlink:show="embed" xlink:actuate="onLoad"/><svg:desc>obiekt OLE</svg:desc></draw:frame><text:tab/>PRZEWODNICZĄCY RADY GMINY NIEDŹWIADA</text:p>
        <text:p text:style-name="MP2"><text:span text:style-name="MT2"><text:tab/><text:tab/></text:span><text:span text:style-name="MT3">21-104 </text:span><text:span text:style-name="MT4">Niedźwiada<text:tab/><text:tab/><text:tab/><text:tab/></text:span><text:span text:style-name="MT5"></text:span><text:span text:style-name="MT3">/</text:span><text:span text:style-name="MT6"></text:span><text:span text:style-name="MT3">: </text:span><text:span text:style-name="MT7">81 4653598</text:span><text:span text:style-name="MT8">, </text:span><text:span text:style-name="MT7">508217077</text:span></text:p>
        <text:h text:style-name="MP3" text:outline-level="1"><text:span text:style-name="MT9"><text:s/></text:span><text:span text:style-name="MT10"><text:s text:c="19"/></text:span><text:span text:style-name="MT9">e - mail:</text:span><text:span text:style-name="MT11"> </text:span><text:span text:style-name="MT12">twiacek@niedzwiada.pl</text:span><text:span text:style-name="MT13"><text:tab/></text:span><text:span text:style-name="MT14"><text:tab/>strona internetowa:</text:span><text:a xlink:type="simple" xlink:href="http://www.niedzwiada.pl/" text:style-name="Internet_20_link" text:visited-style-name="Visited_20_Internet_20_Link"><text:span text:style-name="MT15">ttp://www.niedzwiada.pl</text:span></text:a></text:h>
      </style:header>
    </style:master-page>
    <style:master-page style:name="Domyślny116" style:page-layout-name="Mpm2">
      <style:footer>
        <text:p text:style-name="Footer"><draw:frame draw:style-name="Mfr1" draw:name="Ramka18" text:anchor-type="char" svg:y="0.002cm" svg:width="0.176cm" svg:height="0.406cm" draw:z-index="0"><draw:text-box><text:p text:style-name="Footer"><text:span text:style-name="Page_20_Number">2</text:span></text:p><text:p text:style-name="Footer"/></draw:text-box></draw:frame></text:p>
      </style:footer>
    </style:master-page>
    <style:master-page style:name="Pierwsza_20_strona117" style:display-name="Pierwsza strona117" style:page-layout-name="Mpm3" style:next-style-name="Domyślny117">
      <style:header>
        <text:p text:style-name="MP1"><draw:frame draw:style-name="Mfr2" draw:name="Obiekt19" text:anchor-type="paragraph" svg:x="-0.381cm" svg:y="-0.104cm" svg:width="2.101cm" svg:height="2.499cm" draw:z-index="0"><draw:object-ole xlink:href="./Object 17" xlink:type="simple" xlink:show="embed" xlink:actuate="onLoad"/><draw:image xlink:href="./ObjectReplacements/Object 17" xlink:type="simple" xlink:show="embed" xlink:actuate="onLoad"/><svg:desc>obiekt OLE</svg:desc></draw:frame><text:tab/>PRZEWODNICZĄCY RADY GMINY NIEDŹWIADA</text:p>
        <text:p text:style-name="MP2"><text:span text:style-name="MT2"><text:tab/><text:tab/></text:span><text:span text:style-name="MT3">21-104 </text:span><text:span text:style-name="MT4">Niedźwiada<text:tab/><text:tab/><text:tab/><text:tab/></text:span><text:span text:style-name="MT5"></text:span><text:span text:style-name="MT3">/</text:span><text:span text:style-name="MT6"></text:span><text:span text:style-name="MT3">: </text:span><text:span text:style-name="MT7">81 4653598</text:span><text:span text:style-name="MT8">, </text:span><text:span text:style-name="MT7">508217077</text:span></text:p>
        <text:h text:style-name="MP3" text:outline-level="1"><text:span text:style-name="MT9"><text:s/></text:span><text:span text:style-name="MT10"><text:s text:c="19"/></text:span><text:span text:style-name="MT9">e - mail:</text:span><text:span text:style-name="MT11"> </text:span><text:span text:style-name="MT12">twiacek@niedzwiada.pl</text:span><text:span text:style-name="MT13"><text:tab/></text:span><text:span text:style-name="MT14"><text:tab/>strona internetowa:</text:span><text:a xlink:type="simple" xlink:href="http://www.niedzwiada.pl/" text:style-name="Internet_20_link" text:visited-style-name="Visited_20_Internet_20_Link"><text:span text:style-name="MT15">ttp://www.niedzwiada.pl</text:span></text:a></text:h>
      </style:header>
    </style:master-page>
    <style:master-page style:name="Domyślny117" style:page-layout-name="Mpm2">
      <style:footer>
        <text:p text:style-name="Footer"><draw:frame draw:style-name="Mfr1" draw:name="Ramka19" text:anchor-type="char" svg:y="0.002cm" svg:width="0.176cm" svg:height="0.406cm" draw:z-index="0"><draw:text-box><text:p text:style-name="Footer"><text:span text:style-name="Page_20_Number">2</text:span></text:p><text:p text:style-name="Footer"/></draw:text-box></draw:frame></text:p>
      </style:footer>
    </style:master-page>
    <style:master-page style:name="Pierwsza_20_strona118" style:display-name="Pierwsza strona118" style:page-layout-name="Mpm3" style:next-style-name="Domyślny118">
      <style:header>
        <text:p text:style-name="MP1"><draw:frame draw:style-name="Mfr2" draw:name="Obiekt20" text:anchor-type="paragraph" svg:x="-0.381cm" svg:y="-0.104cm" svg:width="2.101cm" svg:height="2.499cm" draw:z-index="0"><draw:object-ole xlink:href="./Object 18" xlink:type="simple" xlink:show="embed" xlink:actuate="onLoad"/><draw:image xlink:href="./ObjectReplacements/Object 18" xlink:type="simple" xlink:show="embed" xlink:actuate="onLoad"/><svg:desc>obiekt OLE</svg:desc></draw:frame><text:tab/>PRZEWODNICZĄCY RADY GMINY NIEDŹWIADA</text:p>
        <text:p text:style-name="MP2"><text:span text:style-name="MT2"><text:tab/><text:tab/></text:span><text:span text:style-name="MT3">21-104 </text:span><text:span text:style-name="MT4">Niedźwiada<text:tab/><text:tab/><text:tab/><text:tab/></text:span><text:span text:style-name="MT5"></text:span><text:span text:style-name="MT3">/</text:span><text:span text:style-name="MT6"></text:span><text:span text:style-name="MT3">: </text:span><text:span text:style-name="MT7">81 4653598</text:span><text:span text:style-name="MT8">, </text:span><text:span text:style-name="MT7">508217077</text:span></text:p>
        <text:h text:style-name="MP3" text:outline-level="1"><text:span text:style-name="MT9"><text:s/></text:span><text:span text:style-name="MT10"><text:s text:c="19"/></text:span><text:span text:style-name="MT9">e - mail:</text:span><text:span text:style-name="MT11"> </text:span><text:span text:style-name="MT12">twiacek@niedzwiada.pl</text:span><text:span text:style-name="MT13"><text:tab/></text:span><text:span text:style-name="MT14"><text:tab/>strona internetowa:</text:span><text:a xlink:type="simple" xlink:href="http://www.niedzwiada.pl/" text:style-name="Internet_20_link" text:visited-style-name="Visited_20_Internet_20_Link"><text:span text:style-name="MT15">ttp://www.niedzwiada.pl</text:span></text:a></text:h>
      </style:header>
    </style:master-page>
    <style:master-page style:name="Domyślny118" style:page-layout-name="Mpm2">
      <style:footer>
        <text:p text:style-name="Footer"><draw:frame draw:style-name="Mfr1" draw:name="Ramka20" text:anchor-type="char" svg:y="0.002cm" svg:width="0.176cm" svg:height="0.406cm" draw:z-index="0"><draw:text-box><text:p text:style-name="Footer"><text:span text:style-name="Page_20_Number">2</text:span></text:p><text:p text:style-name="Footer"/></draw:text-box></draw:frame></text:p>
      </style:footer>
    </style:master-page>
    <style:master-page style:name="Pierwsza_20_strona119" style:display-name="Pierwsza strona119" style:page-layout-name="Mpm3" style:next-style-name="Domyślny119">
      <style:header>
        <text:p text:style-name="MP1"><draw:frame draw:style-name="Mfr2" draw:name="Obiekt21" text:anchor-type="paragraph" svg:x="-0.381cm" svg:y="-0.104cm" svg:width="2.101cm" svg:height="2.499cm" draw:z-index="0"><draw:object-ole xlink:href="./Object 19" xlink:type="simple" xlink:show="embed" xlink:actuate="onLoad"/><draw:image xlink:href="./ObjectReplacements/Object 19" xlink:type="simple" xlink:show="embed" xlink:actuate="onLoad"/><svg:desc>obiekt OLE</svg:desc></draw:frame><text:tab/>PRZEWODNICZĄCY RADY GMINY NIEDŹWIADA</text:p>
        <text:p text:style-name="MP2"><text:span text:style-name="MT2"><text:tab/><text:tab/></text:span><text:span text:style-name="MT3">21-104 </text:span><text:span text:style-name="MT4">Niedźwiada<text:tab/><text:tab/><text:tab/><text:tab/></text:span><text:span text:style-name="MT5"></text:span><text:span text:style-name="MT3">/</text:span><text:span text:style-name="MT6"></text:span><text:span text:style-name="MT3">: </text:span><text:span text:style-name="MT7">81 4653598</text:span><text:span text:style-name="MT8">, </text:span><text:span text:style-name="MT7">508217077</text:span></text:p>
        <text:h text:style-name="MP3" text:outline-level="1"><text:span text:style-name="MT9"><text:s/></text:span><text:span text:style-name="MT10"><text:s text:c="19"/></text:span><text:span text:style-name="MT9">e - mail:</text:span><text:span text:style-name="MT11"> </text:span><text:span text:style-name="MT12">twiacek@niedzwiada.pl</text:span><text:span text:style-name="MT13"><text:tab/></text:span><text:span text:style-name="MT14"><text:tab/>strona internetowa:</text:span><text:a xlink:type="simple" xlink:href="http://www.niedzwiada.pl/" text:style-name="Internet_20_link" text:visited-style-name="Visited_20_Internet_20_Link"><text:span text:style-name="MT15">ttp://www.niedzwiada.pl</text:span></text:a></text:h>
      </style:header>
    </style:master-page>
    <style:master-page style:name="Domyślny119" style:page-layout-name="Mpm2">
      <style:footer>
        <text:p text:style-name="Footer"><draw:frame draw:style-name="Mfr1" draw:name="Ramka21" text:anchor-type="char" svg:y="0.002cm" svg:width="0.176cm" svg:height="0.406cm" draw:z-index="0"><draw:text-box><text:p text:style-name="Footer"><text:span text:style-name="Page_20_Number">2</text:span></text:p><text:p text:style-name="Footer"/></draw:text-box></draw:frame></text:p>
      </style:footer>
    </style:master-page>
    <style:master-page style:name="Pierwsza_20_strona120" style:display-name="Pierwsza strona120" style:page-layout-name="Mpm3" style:next-style-name="Domyślny120">
      <style:header>
        <text:p text:style-name="MP1"><draw:frame draw:style-name="Mfr2" draw:name="Obiekt22" text:anchor-type="paragraph" svg:x="-0.381cm" svg:y="-0.104cm" svg:width="2.101cm" svg:height="2.499cm" draw:z-index="0"><draw:object-ole xlink:href="./Object 20" xlink:type="simple" xlink:show="embed" xlink:actuate="onLoad"/><draw:image xlink:href="./ObjectReplacements/Object 20" xlink:type="simple" xlink:show="embed" xlink:actuate="onLoad"/><svg:desc>obiekt OLE</svg:desc></draw:frame><text:tab/>PRZEWODNICZĄCY RADY GMINY NIEDŹWIADA</text:p>
        <text:p text:style-name="MP2"><text:span text:style-name="MT2"><text:tab/><text:tab/></text:span><text:span text:style-name="MT3">21-104 </text:span><text:span text:style-name="MT4">Niedźwiada<text:tab/><text:tab/><text:tab/><text:tab/></text:span><text:span text:style-name="MT5"></text:span><text:span text:style-name="MT3">/</text:span><text:span text:style-name="MT6"></text:span><text:span text:style-name="MT3">: </text:span><text:span text:style-name="MT7">81 4653598</text:span><text:span text:style-name="MT8">, </text:span><text:span text:style-name="MT7">508217077</text:span></text:p>
        <text:h text:style-name="MP3" text:outline-level="1"><text:span text:style-name="MT9"><text:s/></text:span><text:span text:style-name="MT10"><text:s text:c="19"/></text:span><text:span text:style-name="MT9">e - mail:</text:span><text:span text:style-name="MT11"> </text:span><text:span text:style-name="MT12">twiacek@niedzwiada.pl</text:span><text:span text:style-name="MT13"><text:tab/></text:span><text:span text:style-name="MT14"><text:tab/>strona internetowa:</text:span><text:a xlink:type="simple" xlink:href="http://www.niedzwiada.pl/" text:style-name="Internet_20_link" text:visited-style-name="Visited_20_Internet_20_Link"><text:span text:style-name="MT15">ttp://www.niedzwiada.pl</text:span></text:a></text:h>
      </style:header>
    </style:master-page>
    <style:master-page style:name="Domyślny120" style:page-layout-name="Mpm2">
      <style:footer>
        <text:p text:style-name="Footer"><draw:frame draw:style-name="Mfr1" draw:name="Ramka22" text:anchor-type="char" svg:y="0.002cm" svg:width="0.176cm" svg:height="0.406cm" draw:z-index="0"><draw:text-box><text:p text:style-name="Footer"><text:span text:style-name="Page_20_Number">2</text:span></text:p><text:p text:style-name="Footer"/></draw:text-box></draw:frame></text:p>
      </style:footer>
    </style:master-page>
    <style:master-page style:name="Pierwsza_20_strona121" style:display-name="Pierwsza strona121" style:page-layout-name="Mpm3" style:next-style-name="Domyślny121">
      <style:header>
        <text:p text:style-name="MP1"><draw:frame draw:style-name="Mfr2" draw:name="Obiekt23" text:anchor-type="paragraph" svg:x="-0.381cm" svg:y="-0.104cm" svg:width="2.101cm" svg:height="2.499cm" draw:z-index="0"><draw:object-ole xlink:href="./Object 21" xlink:type="simple" xlink:show="embed" xlink:actuate="onLoad"/><draw:image xlink:href="./ObjectReplacements/Object 21" xlink:type="simple" xlink:show="embed" xlink:actuate="onLoad"/><svg:desc>obiekt OLE</svg:desc></draw:frame><text:tab/>PRZEWODNICZĄCY RADY GMINY NIEDŹWIADA</text:p>
        <text:p text:style-name="MP2"><text:span text:style-name="MT2"><text:tab/><text:tab/></text:span><text:span text:style-name="MT3">21-104 </text:span><text:span text:style-name="MT4">Niedźwiada<text:tab/><text:tab/><text:tab/><text:tab/></text:span><text:span text:style-name="MT5"></text:span><text:span text:style-name="MT3">/</text:span><text:span text:style-name="MT6"></text:span><text:span text:style-name="MT3">: </text:span><text:span text:style-name="MT7">81 4653598</text:span><text:span text:style-name="MT8">, </text:span><text:span text:style-name="MT7">508217077</text:span></text:p>
        <text:h text:style-name="MP3" text:outline-level="1"><text:span text:style-name="MT9"><text:s/></text:span><text:span text:style-name="MT10"><text:s text:c="19"/></text:span><text:span text:style-name="MT9">e - mail:</text:span><text:span text:style-name="MT11"> </text:span><text:span text:style-name="MT12">twiacek@niedzwiada.pl</text:span><text:span text:style-name="MT13"><text:tab/></text:span><text:span text:style-name="MT14"><text:tab/>strona internetowa:</text:span><text:a xlink:type="simple" xlink:href="http://www.niedzwiada.pl/" text:style-name="Internet_20_link" text:visited-style-name="Visited_20_Internet_20_Link"><text:span text:style-name="MT15">ttp://www.niedzwiada.pl</text:span></text:a></text:h>
      </style:header>
    </style:master-page>
    <style:master-page style:name="Domyślny121" style:page-layout-name="Mpm2">
      <style:footer>
        <text:p text:style-name="Footer"><draw:frame draw:style-name="Mfr1" draw:name="Ramka23" text:anchor-type="char" svg:y="0.002cm" svg:width="0.176cm" svg:height="0.406cm" draw:z-index="0"><draw:text-box><text:p text:style-name="Footer"><text:span text:style-name="Page_20_Number">2</text:span></text:p><text:p text:style-name="Footer"/></draw:text-box></draw:frame></text:p>
      </style:footer>
    </style:master-page>
    <style:master-page style:name="Pierwsza_20_strona122" style:display-name="Pierwsza strona122" style:page-layout-name="Mpm3" style:next-style-name="Domyślny122">
      <style:header>
        <text:p text:style-name="MP1"><draw:frame draw:style-name="Mfr2" draw:name="Obiekt24" text:anchor-type="paragraph" svg:x="-0.381cm" svg:y="-0.104cm" svg:width="2.101cm" svg:height="2.499cm" draw:z-index="0"><draw:object-ole xlink:href="./Object 22" xlink:type="simple" xlink:show="embed" xlink:actuate="onLoad"/><draw:image xlink:href="./ObjectReplacements/Object 22" xlink:type="simple" xlink:show="embed" xlink:actuate="onLoad"/><svg:desc>obiekt OLE</svg:desc></draw:frame><text:tab/>PRZEWODNICZĄCY RADY GMINY NIEDŹWIADA</text:p>
        <text:p text:style-name="MP2"><text:span text:style-name="MT2"><text:tab/><text:tab/></text:span><text:span text:style-name="MT3">21-104 </text:span><text:span text:style-name="MT4">Niedźwiada<text:tab/><text:tab/><text:tab/><text:tab/></text:span><text:span text:style-name="MT5"></text:span><text:span text:style-name="MT3">/</text:span><text:span text:style-name="MT6"></text:span><text:span text:style-name="MT3">: </text:span><text:span text:style-name="MT7">81 4653598</text:span><text:span text:style-name="MT8">, </text:span><text:span text:style-name="MT7">508217077</text:span></text:p>
        <text:h text:style-name="MP3" text:outline-level="1"><text:span text:style-name="MT9"><text:s/></text:span><text:span text:style-name="MT10"><text:s text:c="19"/></text:span><text:span text:style-name="MT9">e - mail:</text:span><text:span text:style-name="MT11"> </text:span><text:span text:style-name="MT12">twiacek@niedzwiada.pl</text:span><text:span text:style-name="MT13"><text:tab/></text:span><text:span text:style-name="MT14"><text:tab/>strona internetowa:</text:span><text:a xlink:type="simple" xlink:href="http://www.niedzwiada.pl/" text:style-name="Internet_20_link" text:visited-style-name="Visited_20_Internet_20_Link"><text:span text:style-name="MT15">ttp://www.niedzwiada.pl</text:span></text:a></text:h>
      </style:header>
    </style:master-page>
    <style:master-page style:name="Domyślny122" style:page-layout-name="Mpm2">
      <style:footer>
        <text:p text:style-name="Footer"><draw:frame draw:style-name="Mfr1" draw:name="Ramka24" text:anchor-type="char" svg:y="0.002cm" svg:width="0.176cm" svg:height="0.406cm" draw:z-index="0"><draw:text-box><text:p text:style-name="Footer"><text:span text:style-name="Page_20_Number">2</text:span></text:p><text:p text:style-name="Footer"/></draw:text-box></draw:frame></text:p>
      </style:footer>
    </style:master-page>
    <style:master-page style:name="Pierwsza_20_strona123" style:display-name="Pierwsza strona123" style:page-layout-name="Mpm3" style:next-style-name="Domyślny123">
      <style:header>
        <text:p text:style-name="MP1"><draw:frame draw:style-name="Mfr2" draw:name="Obiekt25" text:anchor-type="paragraph" svg:x="-0.381cm" svg:y="-0.104cm" svg:width="2.101cm" svg:height="2.499cm" draw:z-index="0"><draw:object-ole xlink:href="./Object 23" xlink:type="simple" xlink:show="embed" xlink:actuate="onLoad"/><draw:image xlink:href="./ObjectReplacements/Object 23" xlink:type="simple" xlink:show="embed" xlink:actuate="onLoad"/><svg:desc>obiekt OLE</svg:desc></draw:frame><text:tab/>PRZEWODNICZĄCY RADY GMINY NIEDŹWIADA</text:p>
        <text:p text:style-name="MP2"><text:span text:style-name="MT2"><text:tab/><text:tab/></text:span><text:span text:style-name="MT3">21-104 </text:span><text:span text:style-name="MT4">Niedźwiada<text:tab/><text:tab/><text:tab/><text:tab/></text:span><text:span text:style-name="MT5"></text:span><text:span text:style-name="MT3">/</text:span><text:span text:style-name="MT6"></text:span><text:span text:style-name="MT3">: </text:span><text:span text:style-name="MT7">81 4653598</text:span><text:span text:style-name="MT8">, </text:span><text:span text:style-name="MT7">508217077</text:span></text:p>
        <text:h text:style-name="MP3" text:outline-level="1"><text:span text:style-name="MT9"><text:s/></text:span><text:span text:style-name="MT10"><text:s text:c="19"/></text:span><text:span text:style-name="MT9">e - mail:</text:span><text:span text:style-name="MT11"> </text:span><text:span text:style-name="MT12">twiacek@niedzwiada.pl</text:span><text:span text:style-name="MT13"><text:tab/></text:span><text:span text:style-name="MT14"><text:tab/>strona internetowa:</text:span><text:a xlink:type="simple" xlink:href="http://www.niedzwiada.pl/" text:style-name="Internet_20_link" text:visited-style-name="Visited_20_Internet_20_Link"><text:span text:style-name="MT15">ttp://www.niedzwiada.pl</text:span></text:a></text:h>
      </style:header>
    </style:master-page>
    <style:master-page style:name="Domyślny123" style:page-layout-name="Mpm2">
      <style:footer>
        <text:p text:style-name="Footer"><draw:frame draw:style-name="Mfr1" draw:name="Ramka25" text:anchor-type="char" svg:y="0.002cm" svg:width="0.176cm" svg:height="0.406cm" draw:z-index="0"><draw:text-box><text:p text:style-name="Footer"><text:span text:style-name="Page_20_Number">2</text:span></text:p><text:p text:style-name="Footer"/></draw:text-box></draw:frame></text:p>
      </style:footer>
    </style:master-page>
    <style:master-page style:name="Pierwsza_20_strona124" style:display-name="Pierwsza strona124" style:page-layout-name="Mpm3" style:next-style-name="Domyślny124">
      <style:header>
        <text:p text:style-name="MP1"><draw:frame draw:style-name="Mfr2" draw:name="Obiekt26" text:anchor-type="paragraph" svg:x="-0.381cm" svg:y="-0.104cm" svg:width="2.101cm" svg:height="2.499cm" draw:z-index="0"><draw:object-ole xlink:href="./Object 24" xlink:type="simple" xlink:show="embed" xlink:actuate="onLoad"/><draw:image xlink:href="./ObjectReplacements/Object 24" xlink:type="simple" xlink:show="embed" xlink:actuate="onLoad"/><svg:desc>obiekt OLE</svg:desc></draw:frame><text:tab/>PRZEWODNICZĄCY RADY GMINY NIEDŹWIADA</text:p>
        <text:p text:style-name="MP2"><text:span text:style-name="MT2"><text:tab/><text:tab/></text:span><text:span text:style-name="MT3">21-104 </text:span><text:span text:style-name="MT4">Niedźwiada<text:tab/><text:tab/><text:tab/><text:tab/></text:span><text:span text:style-name="MT5"></text:span><text:span text:style-name="MT3">/</text:span><text:span text:style-name="MT6"></text:span><text:span text:style-name="MT3">: </text:span><text:span text:style-name="MT7">81 4653598</text:span><text:span text:style-name="MT8">, </text:span><text:span text:style-name="MT7">508217077</text:span></text:p>
        <text:h text:style-name="MP3" text:outline-level="1"><text:span text:style-name="MT9"><text:s/></text:span><text:span text:style-name="MT10"><text:s text:c="19"/></text:span><text:span text:style-name="MT9">e - mail:</text:span><text:span text:style-name="MT11"> </text:span><text:span text:style-name="MT12">twiacek@niedzwiada.pl</text:span><text:span text:style-name="MT13"><text:tab/></text:span><text:span text:style-name="MT14"><text:tab/>strona internetowa:</text:span><text:a xlink:type="simple" xlink:href="http://www.niedzwiada.pl/" text:style-name="Internet_20_link" text:visited-style-name="Visited_20_Internet_20_Link"><text:span text:style-name="MT15">ttp://www.niedzwiada.pl</text:span></text:a></text:h>
      </style:header>
    </style:master-page>
    <style:master-page style:name="Domyślny124" style:page-layout-name="Mpm2">
      <style:footer>
        <text:p text:style-name="Footer"><draw:frame draw:style-name="Mfr1" draw:name="Ramka26" text:anchor-type="char" svg:y="0.002cm" svg:width="0.176cm" svg:height="0.406cm" draw:z-index="0"><draw:text-box><text:p text:style-name="Footer"><text:span text:style-name="Page_20_Number">2</text:span></text:p><text:p text:style-name="Footer"/></draw:text-box></draw:frame></text:p>
      </style:footer>
    </style:master-page>
    <style:master-page style:name="Pierwsza_20_strona125" style:display-name="Pierwsza strona125" style:page-layout-name="Mpm3" style:next-style-name="Domyślny125">
      <style:header>
        <text:p text:style-name="MP1"><draw:frame draw:style-name="Mfr2" draw:name="Obiekt27" text:anchor-type="paragraph" svg:x="-0.381cm" svg:y="-0.104cm" svg:width="2.101cm" svg:height="2.499cm" draw:z-index="0"><draw:object-ole xlink:href="./Object 25" xlink:type="simple" xlink:show="embed" xlink:actuate="onLoad"/><draw:image xlink:href="./ObjectReplacements/Object 25" xlink:type="simple" xlink:show="embed" xlink:actuate="onLoad"/><svg:desc>obiekt OLE</svg:desc></draw:frame><text:tab/>PRZEWODNICZĄCY RADY GMINY NIEDŹWIADA</text:p>
        <text:p text:style-name="MP2"><text:span text:style-name="MT2"><text:tab/><text:tab/></text:span><text:span text:style-name="MT3">21-104 </text:span><text:span text:style-name="MT4">Niedźwiada<text:tab/><text:tab/><text:tab/><text:tab/></text:span><text:span text:style-name="MT5"></text:span><text:span text:style-name="MT3">/</text:span><text:span text:style-name="MT6"></text:span><text:span text:style-name="MT3">: </text:span><text:span text:style-name="MT7">81 4653598</text:span><text:span text:style-name="MT8">, </text:span><text:span text:style-name="MT7">508217077</text:span></text:p>
        <text:h text:style-name="MP3" text:outline-level="1"><text:span text:style-name="MT9"><text:s/></text:span><text:span text:style-name="MT10"><text:s text:c="19"/></text:span><text:span text:style-name="MT9">e - mail:</text:span><text:span text:style-name="MT11"> </text:span><text:span text:style-name="MT12">twiacek@niedzwiada.pl</text:span><text:span text:style-name="MT13"><text:tab/></text:span><text:span text:style-name="MT14"><text:tab/>strona internetowa:</text:span><text:a xlink:type="simple" xlink:href="http://www.niedzwiada.pl/" text:style-name="Internet_20_link" text:visited-style-name="Visited_20_Internet_20_Link"><text:span text:style-name="MT15">ttp://www.niedzwiada.pl</text:span></text:a></text:h>
      </style:header>
    </style:master-page>
    <style:master-page style:name="Domyślny125" style:page-layout-name="Mpm2">
      <style:footer>
        <text:p text:style-name="Footer"><draw:frame draw:style-name="Mfr1" draw:name="Ramka27" text:anchor-type="char" svg:y="0.002cm" svg:width="0.176cm" svg:height="0.406cm" draw:z-index="0"><draw:text-box><text:p text:style-name="Footer"><text:span text:style-name="Page_20_Number">2</text:span></text:p><text:p text:style-name="Footer"/></draw:text-box></draw:frame></text:p>
      </style:footer>
    </style:master-page>
    <style:master-page style:name="Pierwsza_20_strona126" style:display-name="Pierwsza strona126" style:page-layout-name="Mpm3" style:next-style-name="Domyślny126">
      <style:header>
        <text:p text:style-name="MP1"><draw:frame draw:style-name="Mfr2" draw:name="Obiekt28" text:anchor-type="paragraph" svg:x="-0.381cm" svg:y="-0.104cm" svg:width="2.101cm" svg:height="2.499cm" draw:z-index="0"><draw:object-ole xlink:href="./Object 26" xlink:type="simple" xlink:show="embed" xlink:actuate="onLoad"/><draw:image xlink:href="./ObjectReplacements/Object 26" xlink:type="simple" xlink:show="embed" xlink:actuate="onLoad"/><svg:desc>obiekt OLE</svg:desc></draw:frame><text:tab/>PRZEWODNICZĄCY RADY GMINY NIEDŹWIADA</text:p>
        <text:p text:style-name="MP2"><text:span text:style-name="MT2"><text:tab/><text:tab/></text:span><text:span text:style-name="MT3">21-104 </text:span><text:span text:style-name="MT4">Niedźwiada<text:tab/><text:tab/><text:tab/><text:tab/></text:span><text:span text:style-name="MT5"></text:span><text:span text:style-name="MT3">/</text:span><text:span text:style-name="MT6"></text:span><text:span text:style-name="MT3">: </text:span><text:span text:style-name="MT7">81 4653598</text:span><text:span text:style-name="MT8">, </text:span><text:span text:style-name="MT7">508217077</text:span></text:p>
        <text:h text:style-name="MP3" text:outline-level="1"><text:span text:style-name="MT9"><text:s/></text:span><text:span text:style-name="MT10"><text:s text:c="19"/></text:span><text:span text:style-name="MT9">e - mail:</text:span><text:span text:style-name="MT11"> </text:span><text:span text:style-name="MT12">twiacek@niedzwiada.pl</text:span><text:span text:style-name="MT13"><text:tab/></text:span><text:span text:style-name="MT14"><text:tab/>strona internetowa:</text:span><text:a xlink:type="simple" xlink:href="http://www.niedzwiada.pl/" text:style-name="Internet_20_link" text:visited-style-name="Visited_20_Internet_20_Link"><text:span text:style-name="MT15">ttp://www.niedzwiada.pl</text:span></text:a></text:h>
      </style:header>
    </style:master-page>
    <style:master-page style:name="Domyślny126" style:page-layout-name="Mpm2">
      <style:footer>
        <text:p text:style-name="Footer"><draw:frame draw:style-name="Mfr1" draw:name="Ramka28" text:anchor-type="char" svg:y="0.002cm" svg:width="0.176cm" svg:height="0.406cm" draw:z-index="0"><draw:text-box><text:p text:style-name="Footer"><text:span text:style-name="Page_20_Number">2</text:span></text:p><text:p text:style-name="Footer"/></draw:text-box></draw:frame></text:p>
      </style:footer>
    </style:master-page>
    <style:master-page style:name="Pierwsza_20_strona127" style:display-name="Pierwsza strona127" style:page-layout-name="Mpm3" style:next-style-name="Domyślny127">
      <style:header>
        <text:p text:style-name="MP1"><draw:frame draw:style-name="Mfr2" draw:name="Obiekt29" text:anchor-type="paragraph" svg:x="-0.381cm" svg:y="-0.104cm" svg:width="2.101cm" svg:height="2.499cm" draw:z-index="0"><draw:object-ole xlink:href="./Object 27" xlink:type="simple" xlink:show="embed" xlink:actuate="onLoad"/><draw:image xlink:href="./ObjectReplacements/Object 27" xlink:type="simple" xlink:show="embed" xlink:actuate="onLoad"/><svg:desc>obiekt OLE</svg:desc></draw:frame><text:tab/>PRZEWODNICZĄCY RADY GMINY NIEDŹWIADA</text:p>
        <text:p text:style-name="MP2"><text:span text:style-name="MT2"><text:tab/><text:tab/></text:span><text:span text:style-name="MT3">21-104 </text:span><text:span text:style-name="MT4">Niedźwiada<text:tab/><text:tab/><text:tab/><text:tab/></text:span><text:span text:style-name="MT5"></text:span><text:span text:style-name="MT3">/</text:span><text:span text:style-name="MT6"></text:span><text:span text:style-name="MT3">: </text:span><text:span text:style-name="MT7">81 4653598</text:span><text:span text:style-name="MT8">, </text:span><text:span text:style-name="MT7">508217077</text:span></text:p>
        <text:h text:style-name="MP3" text:outline-level="1"><text:span text:style-name="MT9"><text:s/></text:span><text:span text:style-name="MT10"><text:s text:c="19"/></text:span><text:span text:style-name="MT9">e - mail:</text:span><text:span text:style-name="MT11"> </text:span><text:span text:style-name="MT12">twiacek@niedzwiada.pl</text:span><text:span text:style-name="MT13"><text:tab/></text:span><text:span text:style-name="MT14"><text:tab/>strona internetowa:</text:span><text:a xlink:type="simple" xlink:href="http://www.niedzwiada.pl/" text:style-name="Internet_20_link" text:visited-style-name="Visited_20_Internet_20_Link"><text:span text:style-name="MT15">ttp://www.niedzwiada.pl</text:span></text:a></text:h>
      </style:header>
    </style:master-page>
    <style:master-page style:name="Domyślny127" style:page-layout-name="Mpm2">
      <style:footer>
        <text:p text:style-name="Footer"><draw:frame draw:style-name="Mfr1" draw:name="Ramka29" text:anchor-type="char" svg:y="0.002cm" svg:width="0.176cm" svg:height="0.406cm" draw:z-index="0"><draw:text-box><text:p text:style-name="Footer"><text:span text:style-name="Page_20_Number">2</text:span></text:p><text:p text:style-name="Footer"/></draw:text-box></draw:frame></text:p>
      </style:footer>
    </style:master-page>
    <style:master-page style:name="Pierwsza_20_strona128" style:display-name="Pierwsza strona128" style:page-layout-name="Mpm3" style:next-style-name="Domyślny128">
      <style:header>
        <text:p text:style-name="MP1"><draw:frame draw:style-name="Mfr2" draw:name="Obiekt30" text:anchor-type="paragraph" svg:x="-0.381cm" svg:y="-0.104cm" svg:width="2.101cm" svg:height="2.499cm" draw:z-index="0"><draw:object-ole xlink:href="./Object 28" xlink:type="simple" xlink:show="embed" xlink:actuate="onLoad"/><draw:image xlink:href="./ObjectReplacements/Object 28" xlink:type="simple" xlink:show="embed" xlink:actuate="onLoad"/><svg:desc>obiekt OLE</svg:desc></draw:frame><text:tab/>PRZEWODNICZĄCY RADY GMINY NIEDŹWIADA</text:p>
        <text:p text:style-name="MP2"><text:span text:style-name="MT2"><text:tab/><text:tab/></text:span><text:span text:style-name="MT3">21-104 </text:span><text:span text:style-name="MT4">Niedźwiada<text:tab/><text:tab/><text:tab/><text:tab/></text:span><text:span text:style-name="MT5"></text:span><text:span text:style-name="MT3">/</text:span><text:span text:style-name="MT6"></text:span><text:span text:style-name="MT3">: </text:span><text:span text:style-name="MT7">81 4653598</text:span><text:span text:style-name="MT8">, </text:span><text:span text:style-name="MT7">508217077</text:span></text:p>
        <text:h text:style-name="MP3" text:outline-level="1"><text:span text:style-name="MT9"><text:s/></text:span><text:span text:style-name="MT10"><text:s text:c="19"/></text:span><text:span text:style-name="MT9">e - mail:</text:span><text:span text:style-name="MT11"> </text:span><text:span text:style-name="MT12">twiacek@niedzwiada.pl</text:span><text:span text:style-name="MT13"><text:tab/></text:span><text:span text:style-name="MT14"><text:tab/>strona internetowa:</text:span><text:a xlink:type="simple" xlink:href="http://www.niedzwiada.pl/" text:style-name="Internet_20_link" text:visited-style-name="Visited_20_Internet_20_Link"><text:span text:style-name="MT15">ttp://www.niedzwiada.pl</text:span></text:a></text:h>
      </style:header>
    </style:master-page>
    <style:master-page style:name="Domyślny128" style:page-layout-name="Mpm2">
      <style:footer>
        <text:p text:style-name="Footer"><draw:frame draw:style-name="Mfr1" draw:name="Ramka30" text:anchor-type="char" svg:y="0.002cm" svg:width="0.176cm" svg:height="0.406cm" draw:z-index="0"><draw:text-box><text:p text:style-name="Footer"><text:span text:style-name="Page_20_Number">2</text:span></text:p><text:p text:style-name="Footer"/></draw:text-box></draw:frame></text:p>
      </style:footer>
    </style:master-page>
    <style:master-page style:name="Pierwsza_20_strona129" style:display-name="Pierwsza strona129" style:page-layout-name="Mpm3" style:next-style-name="Domyślny129">
      <style:header>
        <text:p text:style-name="MP1"><draw:frame draw:style-name="Mfr2" draw:name="Obiekt31" text:anchor-type="paragraph" svg:x="-0.381cm" svg:y="-0.104cm" svg:width="2.101cm" svg:height="2.499cm" draw:z-index="0"><draw:object-ole xlink:href="./Object 29" xlink:type="simple" xlink:show="embed" xlink:actuate="onLoad"/><draw:image xlink:href="./ObjectReplacements/Object 29" xlink:type="simple" xlink:show="embed" xlink:actuate="onLoad"/><svg:desc>obiekt OLE</svg:desc></draw:frame><text:tab/>PRZEWODNICZĄCY RADY GMINY NIEDŹWIADA</text:p>
        <text:p text:style-name="MP2"><text:span text:style-name="MT2"><text:tab/><text:tab/></text:span><text:span text:style-name="MT3">21-104 </text:span><text:span text:style-name="MT4">Niedźwiada<text:tab/><text:tab/><text:tab/><text:tab/></text:span><text:span text:style-name="MT5"></text:span><text:span text:style-name="MT3">/</text:span><text:span text:style-name="MT6"></text:span><text:span text:style-name="MT3">: </text:span><text:span text:style-name="MT7">81 4653598</text:span><text:span text:style-name="MT8">, </text:span><text:span text:style-name="MT7">508217077</text:span></text:p>
        <text:h text:style-name="MP3" text:outline-level="1"><text:span text:style-name="MT9"><text:s/></text:span><text:span text:style-name="MT10"><text:s text:c="19"/></text:span><text:span text:style-name="MT9">e - mail:</text:span><text:span text:style-name="MT11"> </text:span><text:span text:style-name="MT12">twiacek@niedzwiada.pl</text:span><text:span text:style-name="MT13"><text:tab/></text:span><text:span text:style-name="MT14"><text:tab/>strona internetowa:</text:span><text:a xlink:type="simple" xlink:href="http://www.niedzwiada.pl/" text:style-name="Internet_20_link" text:visited-style-name="Visited_20_Internet_20_Link"><text:span text:style-name="MT15">ttp://www.niedzwiada.pl</text:span></text:a></text:h>
      </style:header>
    </style:master-page>
    <style:master-page style:name="Domyślny129" style:page-layout-name="Mpm2">
      <style:footer>
        <text:p text:style-name="Footer"><draw:frame draw:style-name="Mfr1" draw:name="Ramka31" text:anchor-type="char" svg:y="0.002cm" svg:width="0.176cm" svg:height="0.406cm" draw:z-index="0"><draw:text-box><text:p text:style-name="Footer"><text:span text:style-name="Page_20_Number">2</text:span></text:p><text:p text:style-name="Footer"/></draw:text-box></draw:frame></text:p>
      </style:footer>
    </style:master-page>
    <style:master-page style:name="Pierwsza_20_strona130" style:display-name="Pierwsza strona130" style:page-layout-name="Mpm3" style:next-style-name="Domyślny130">
      <style:header>
        <text:p text:style-name="MP1"><draw:frame draw:style-name="Mfr2" draw:name="Obiekt32" text:anchor-type="paragraph" svg:x="-0.381cm" svg:y="-0.104cm" svg:width="2.101cm" svg:height="2.499cm" draw:z-index="0"><draw:object-ole xlink:href="./Object 30" xlink:type="simple" xlink:show="embed" xlink:actuate="onLoad"/><draw:image xlink:href="./ObjectReplacements/Object 30" xlink:type="simple" xlink:show="embed" xlink:actuate="onLoad"/><svg:desc>obiekt OLE</svg:desc></draw:frame><text:tab/>PRZEWODNICZĄCY RADY GMINY NIEDŹWIADA</text:p>
        <text:p text:style-name="MP2"><text:span text:style-name="MT2"><text:tab/><text:tab/></text:span><text:span text:style-name="MT3">21-104 </text:span><text:span text:style-name="MT4">Niedźwiada<text:tab/><text:tab/><text:tab/><text:tab/></text:span><text:span text:style-name="MT5"></text:span><text:span text:style-name="MT3">/</text:span><text:span text:style-name="MT6"></text:span><text:span text:style-name="MT3">: </text:span><text:span text:style-name="MT7">81 4653598</text:span><text:span text:style-name="MT8">, </text:span><text:span text:style-name="MT7">508217077</text:span></text:p>
        <text:h text:style-name="MP3" text:outline-level="1"><text:span text:style-name="MT9"><text:s/></text:span><text:span text:style-name="MT10"><text:s text:c="19"/></text:span><text:span text:style-name="MT9">e - mail:</text:span><text:span text:style-name="MT11"> </text:span><text:span text:style-name="MT12">twiacek@niedzwiada.pl</text:span><text:span text:style-name="MT13"><text:tab/></text:span><text:span text:style-name="MT14"><text:tab/>strona internetowa:</text:span><text:a xlink:type="simple" xlink:href="http://www.niedzwiada.pl/" text:style-name="Internet_20_link" text:visited-style-name="Visited_20_Internet_20_Link"><text:span text:style-name="MT15">ttp://www.niedzwiada.pl</text:span></text:a></text:h>
      </style:header>
    </style:master-page>
    <style:master-page style:name="Domyślny130" style:page-layout-name="Mpm2">
      <style:footer>
        <text:p text:style-name="Footer"><draw:frame draw:style-name="Mfr1" draw:name="Ramka32" text:anchor-type="char" svg:y="0.002cm" svg:width="0.176cm" svg:height="0.406cm" draw:z-index="0"><draw:text-box><text:p text:style-name="Footer"><text:span text:style-name="Page_20_Number">2</text:span></text:p><text:p text:style-name="Footer"/></draw:text-box></draw:frame></text:p>
      </style:footer>
    </style:master-page>
    <style:master-page style:name="Pierwsza_20_strona131" style:display-name="Pierwsza strona131" style:page-layout-name="Mpm3" style:next-style-name="Domyślny131">
      <style:header>
        <text:p text:style-name="MP1"><draw:frame draw:style-name="Mfr2" draw:name="Obiekt33" text:anchor-type="paragraph" svg:x="-0.381cm" svg:y="-0.104cm" svg:width="2.101cm" svg:height="2.499cm" draw:z-index="0"><draw:object-ole xlink:href="./Object 31" xlink:type="simple" xlink:show="embed" xlink:actuate="onLoad"/><draw:image xlink:href="./ObjectReplacements/Object 31" xlink:type="simple" xlink:show="embed" xlink:actuate="onLoad"/><svg:desc>obiekt OLE</svg:desc></draw:frame><text:tab/>PRZEWODNICZĄCY RADY GMINY NIEDŹWIADA</text:p>
        <text:p text:style-name="MP2"><text:span text:style-name="MT2"><text:tab/><text:tab/></text:span><text:span text:style-name="MT3">21-104 </text:span><text:span text:style-name="MT4">Niedźwiada<text:tab/><text:tab/><text:tab/><text:tab/></text:span><text:span text:style-name="MT5"></text:span><text:span text:style-name="MT3">/</text:span><text:span text:style-name="MT6"></text:span><text:span text:style-name="MT3">: </text:span><text:span text:style-name="MT7">81 4653598</text:span><text:span text:style-name="MT8">, </text:span><text:span text:style-name="MT7">508217077</text:span></text:p>
        <text:h text:style-name="MP3" text:outline-level="1"><text:span text:style-name="MT9"><text:s/></text:span><text:span text:style-name="MT10"><text:s text:c="19"/></text:span><text:span text:style-name="MT9">e - mail:</text:span><text:span text:style-name="MT11"> </text:span><text:span text:style-name="MT12">twiacek@niedzwiada.pl</text:span><text:span text:style-name="MT13"><text:tab/></text:span><text:span text:style-name="MT14"><text:tab/>strona internetowa:</text:span><text:a xlink:type="simple" xlink:href="http://www.niedzwiada.pl/" text:style-name="Internet_20_link" text:visited-style-name="Visited_20_Internet_20_Link"><text:span text:style-name="MT15">ttp://www.niedzwiada.pl</text:span></text:a></text:h>
      </style:header>
    </style:master-page>
    <style:master-page style:name="Domyślny131" style:page-layout-name="Mpm2">
      <style:footer>
        <text:p text:style-name="Footer"><draw:frame draw:style-name="Mfr1" draw:name="Ramka33" text:anchor-type="char" svg:y="0.002cm" svg:width="0.176cm" svg:height="0.406cm" draw:z-index="0"><draw:text-box><text:p text:style-name="Footer"><text:span text:style-name="Page_20_Number">2</text:span></text:p><text:p text:style-name="Footer"/></draw:text-box></draw:frame></text:p>
      </style:footer>
    </style:master-page>
    <style:master-page style:name="Pierwsza_20_strona132" style:display-name="Pierwsza strona132" style:page-layout-name="Mpm3" style:next-style-name="Domyślny132">
      <style:header>
        <text:p text:style-name="MP1"><draw:frame draw:style-name="Mfr2" draw:name="Obiekt34" text:anchor-type="paragraph" svg:x="-0.381cm" svg:y="-0.104cm" svg:width="2.101cm" svg:height="2.499cm" draw:z-index="0"><draw:object-ole xlink:href="./Object 32" xlink:type="simple" xlink:show="embed" xlink:actuate="onLoad"/><draw:image xlink:href="./ObjectReplacements/Object 32" xlink:type="simple" xlink:show="embed" xlink:actuate="onLoad"/><svg:desc>obiekt OLE</svg:desc></draw:frame><text:tab/>PRZEWODNICZĄCY RADY GMINY NIEDŹWIADA</text:p>
        <text:p text:style-name="MP2"><text:span text:style-name="MT2"><text:tab/><text:tab/></text:span><text:span text:style-name="MT3">21-104 </text:span><text:span text:style-name="MT4">Niedźwiada<text:tab/><text:tab/><text:tab/><text:tab/></text:span><text:span text:style-name="MT5"></text:span><text:span text:style-name="MT3">/</text:span><text:span text:style-name="MT6"></text:span><text:span text:style-name="MT3">: </text:span><text:span text:style-name="MT7">81 4653598</text:span><text:span text:style-name="MT8">, </text:span><text:span text:style-name="MT7">508217077</text:span></text:p>
        <text:h text:style-name="MP3" text:outline-level="1"><text:span text:style-name="MT9"><text:s/></text:span><text:span text:style-name="MT10"><text:s text:c="19"/></text:span><text:span text:style-name="MT9">e - mail:</text:span><text:span text:style-name="MT11"> </text:span><text:span text:style-name="MT12">twiacek@niedzwiada.pl</text:span><text:span text:style-name="MT13"><text:tab/></text:span><text:span text:style-name="MT14"><text:tab/>strona internetowa:</text:span><text:a xlink:type="simple" xlink:href="http://www.niedzwiada.pl/" text:style-name="Internet_20_link" text:visited-style-name="Visited_20_Internet_20_Link"><text:span text:style-name="MT15">ttp://www.niedzwiada.pl</text:span></text:a></text:h>
      </style:header>
    </style:master-page>
    <style:master-page style:name="Domyślny132" style:page-layout-name="Mpm2">
      <style:footer>
        <text:p text:style-name="Footer"><draw:frame draw:style-name="Mfr1" draw:name="Ramka34" text:anchor-type="char" svg:y="0.002cm" svg:width="0.176cm" svg:height="0.406cm" draw:z-index="0"><draw:text-box><text:p text:style-name="Footer"><text:span text:style-name="Page_20_Number">2</text:span></text:p><text:p text:style-name="Footer"/></draw:text-box></draw:frame></text:p>
      </style:footer>
    </style:master-page>
    <style:master-page style:name="Pierwsza_20_strona133" style:display-name="Pierwsza strona133" style:page-layout-name="Mpm3" style:next-style-name="Domyślny133">
      <style:header>
        <text:p text:style-name="MP1"><draw:frame draw:style-name="Mfr2" draw:name="Obiekt35" text:anchor-type="paragraph" svg:x="-0.381cm" svg:y="-0.104cm" svg:width="2.101cm" svg:height="2.499cm" draw:z-index="0"><draw:object-ole xlink:href="./Object 33" xlink:type="simple" xlink:show="embed" xlink:actuate="onLoad"/><draw:image xlink:href="./ObjectReplacements/Object 33" xlink:type="simple" xlink:show="embed" xlink:actuate="onLoad"/><svg:desc>obiekt OLE</svg:desc></draw:frame><text:tab/>PRZEWODNICZĄCY RADY GMINY NIEDŹWIADA</text:p>
        <text:p text:style-name="MP2"><text:span text:style-name="MT2"><text:tab/><text:tab/></text:span><text:span text:style-name="MT3">21-104 </text:span><text:span text:style-name="MT4">Niedźwiada<text:tab/><text:tab/><text:tab/><text:tab/></text:span><text:span text:style-name="MT5"></text:span><text:span text:style-name="MT3">/</text:span><text:span text:style-name="MT6"></text:span><text:span text:style-name="MT3">: </text:span><text:span text:style-name="MT7">81 4653598</text:span><text:span text:style-name="MT8">, </text:span><text:span text:style-name="MT7">508217077</text:span></text:p>
        <text:h text:style-name="MP3" text:outline-level="1"><text:span text:style-name="MT9"><text:s/></text:span><text:span text:style-name="MT10"><text:s text:c="19"/></text:span><text:span text:style-name="MT9">e - mail:</text:span><text:span text:style-name="MT11"> </text:span><text:span text:style-name="MT12">twiacek@niedzwiada.pl</text:span><text:span text:style-name="MT13"><text:tab/></text:span><text:span text:style-name="MT14"><text:tab/>strona internetowa:</text:span><text:a xlink:type="simple" xlink:href="http://www.niedzwiada.pl/" text:style-name="Internet_20_link" text:visited-style-name="Visited_20_Internet_20_Link"><text:span text:style-name="MT15">ttp://www.niedzwiada.pl</text:span></text:a></text:h>
      </style:header>
    </style:master-page>
    <style:master-page style:name="Domyślny133" style:page-layout-name="Mpm2">
      <style:footer>
        <text:p text:style-name="Footer"><draw:frame draw:style-name="Mfr1" draw:name="Ramka35" text:anchor-type="char" svg:y="0.002cm" svg:width="0.176cm" svg:height="0.406cm" draw:z-index="0"><draw:text-box><text:p text:style-name="Footer"><text:span text:style-name="Page_20_Number">2</text:span></text:p><text:p text:style-name="Footer"/></draw:text-box></draw:frame></text:p>
      </style:footer>
    </style:master-page>
    <style:master-page style:name="Pierwsza_20_strona134" style:display-name="Pierwsza strona134" style:page-layout-name="Mpm3" style:next-style-name="Domyślny134">
      <style:header>
        <text:p text:style-name="MP1"><draw:frame draw:style-name="Mfr2" draw:name="Obiekt36" text:anchor-type="paragraph" svg:x="-0.381cm" svg:y="-0.104cm" svg:width="2.101cm" svg:height="2.499cm" draw:z-index="0"><draw:object-ole xlink:href="./Object 34" xlink:type="simple" xlink:show="embed" xlink:actuate="onLoad"/><draw:image xlink:href="./ObjectReplacements/Object 34" xlink:type="simple" xlink:show="embed" xlink:actuate="onLoad"/><svg:desc>obiekt OLE</svg:desc></draw:frame><text:tab/>PRZEWODNICZĄCY RADY GMINY NIEDŹWIADA</text:p>
        <text:p text:style-name="MP2"><text:span text:style-name="MT2"><text:tab/><text:tab/></text:span><text:span text:style-name="MT3">21-104 </text:span><text:span text:style-name="MT4">Niedźwiada<text:tab/><text:tab/><text:tab/><text:tab/></text:span><text:span text:style-name="MT5"></text:span><text:span text:style-name="MT3">/</text:span><text:span text:style-name="MT6"></text:span><text:span text:style-name="MT3">: </text:span><text:span text:style-name="MT7">81 4653598</text:span><text:span text:style-name="MT8">, </text:span><text:span text:style-name="MT7">508217077</text:span></text:p>
        <text:h text:style-name="MP3" text:outline-level="1"><text:span text:style-name="MT9"><text:s/></text:span><text:span text:style-name="MT10"><text:s text:c="19"/></text:span><text:span text:style-name="MT9">e - mail:</text:span><text:span text:style-name="MT11"> </text:span><text:span text:style-name="MT12">twiacek@niedzwiada.pl</text:span><text:span text:style-name="MT13"><text:tab/></text:span><text:span text:style-name="MT14"><text:tab/>strona internetowa:</text:span><text:a xlink:type="simple" xlink:href="http://www.niedzwiada.pl/" text:style-name="Internet_20_link" text:visited-style-name="Visited_20_Internet_20_Link"><text:span text:style-name="MT15">ttp://www.niedzwiada.pl</text:span></text:a></text:h>
      </style:header>
    </style:master-page>
    <style:master-page style:name="Domyślny134" style:page-layout-name="Mpm2">
      <style:footer>
        <text:p text:style-name="Footer"><draw:frame draw:style-name="Mfr1" draw:name="Ramka36" text:anchor-type="char" svg:y="0.002cm" svg:width="0.176cm" svg:height="0.406cm" draw:z-index="0"><draw:text-box><text:p text:style-name="Footer"><text:span text:style-name="Page_20_Number">2</text:span></text:p><text:p text:style-name="Footer"/></draw:text-box></draw:frame></text:p>
      </style:footer>
    </style:master-page>
    <style:master-page style:name="Pierwsza_20_strona135" style:display-name="Pierwsza strona135" style:page-layout-name="Mpm3" style:next-style-name="Domyślny135">
      <style:header>
        <text:p text:style-name="MP1"><draw:frame draw:style-name="Mfr2" draw:name="Obiekt37" text:anchor-type="paragraph" svg:x="-0.381cm" svg:y="-0.104cm" svg:width="2.101cm" svg:height="2.499cm" draw:z-index="0"><draw:object-ole xlink:href="./Object 35" xlink:type="simple" xlink:show="embed" xlink:actuate="onLoad"/><draw:image xlink:href="./ObjectReplacements/Object 35" xlink:type="simple" xlink:show="embed" xlink:actuate="onLoad"/><svg:desc>obiekt OLE</svg:desc></draw:frame><text:tab/>PRZEWODNICZĄCY RADY GMINY NIEDŹWIADA</text:p>
        <text:p text:style-name="MP2"><text:span text:style-name="MT2"><text:tab/><text:tab/></text:span><text:span text:style-name="MT3">21-104 </text:span><text:span text:style-name="MT4">Niedźwiada<text:tab/><text:tab/><text:tab/><text:tab/></text:span><text:span text:style-name="MT5"></text:span><text:span text:style-name="MT3">/</text:span><text:span text:style-name="MT6"></text:span><text:span text:style-name="MT3">: </text:span><text:span text:style-name="MT7">81 4653598</text:span><text:span text:style-name="MT8">, </text:span><text:span text:style-name="MT7">508217077</text:span></text:p>
        <text:h text:style-name="MP3" text:outline-level="1"><text:span text:style-name="MT9"><text:s/></text:span><text:span text:style-name="MT10"><text:s text:c="19"/></text:span><text:span text:style-name="MT9">e - mail:</text:span><text:span text:style-name="MT11"> </text:span><text:span text:style-name="MT12">twiacek@niedzwiada.pl</text:span><text:span text:style-name="MT13"><text:tab/></text:span><text:span text:style-name="MT14"><text:tab/>strona internetowa:</text:span><text:a xlink:type="simple" xlink:href="http://www.niedzwiada.pl/" text:style-name="Internet_20_link" text:visited-style-name="Visited_20_Internet_20_Link"><text:span text:style-name="MT15">ttp://www.niedzwiada.pl</text:span></text:a></text:h>
      </style:header>
    </style:master-page>
    <style:master-page style:name="Domyślny135" style:page-layout-name="Mpm2">
      <style:footer>
        <text:p text:style-name="Footer"><draw:frame draw:style-name="Mfr1" draw:name="Ramka37" text:anchor-type="char" svg:y="0.002cm" svg:width="0.176cm" svg:height="0.406cm" draw:z-index="0"><draw:text-box><text:p text:style-name="Footer"><text:span text:style-name="Page_20_Number">2</text:span></text:p><text:p text:style-name="Footer"/></draw:text-box></draw:frame></text:p>
      </style:footer>
    </style:master-page>
    <style:master-page style:name="Pierwsza_20_strona136" style:display-name="Pierwsza strona136" style:page-layout-name="Mpm3" style:next-style-name="Domyślny136">
      <style:header>
        <text:p text:style-name="MP1"><draw:frame draw:style-name="Mfr2" draw:name="Obiekt38" text:anchor-type="paragraph" svg:x="-0.381cm" svg:y="-0.104cm" svg:width="2.101cm" svg:height="2.499cm" draw:z-index="0"><draw:object-ole xlink:href="./Object 36" xlink:type="simple" xlink:show="embed" xlink:actuate="onLoad"/><draw:image xlink:href="./ObjectReplacements/Object 36" xlink:type="simple" xlink:show="embed" xlink:actuate="onLoad"/><svg:desc>obiekt OLE</svg:desc></draw:frame><text:tab/>PRZEWODNICZĄCY RADY GMINY NIEDŹWIADA</text:p>
        <text:p text:style-name="MP2"><text:span text:style-name="MT2"><text:tab/><text:tab/></text:span><text:span text:style-name="MT3">21-104 </text:span><text:span text:style-name="MT4">Niedźwiada<text:tab/><text:tab/><text:tab/><text:tab/></text:span><text:span text:style-name="MT5"></text:span><text:span text:style-name="MT3">/</text:span><text:span text:style-name="MT6"></text:span><text:span text:style-name="MT3">: </text:span><text:span text:style-name="MT7">81 4653598</text:span><text:span text:style-name="MT8">, </text:span><text:span text:style-name="MT7">508217077</text:span></text:p>
        <text:h text:style-name="MP3" text:outline-level="1"><text:span text:style-name="MT9"><text:s/></text:span><text:span text:style-name="MT10"><text:s text:c="19"/></text:span><text:span text:style-name="MT9">e - mail:</text:span><text:span text:style-name="MT11"> </text:span><text:span text:style-name="MT12">twiacek@niedzwiada.pl</text:span><text:span text:style-name="MT13"><text:tab/></text:span><text:span text:style-name="MT14"><text:tab/>strona internetowa:</text:span><text:a xlink:type="simple" xlink:href="http://www.niedzwiada.pl/" text:style-name="Internet_20_link" text:visited-style-name="Visited_20_Internet_20_Link"><text:span text:style-name="MT15">ttp://www.niedzwiada.pl</text:span></text:a></text:h>
      </style:header>
    </style:master-page>
    <style:master-page style:name="Domyślny136" style:page-layout-name="Mpm2">
      <style:footer>
        <text:p text:style-name="Footer"><draw:frame draw:style-name="Mfr1" draw:name="Ramka38" text:anchor-type="char" svg:y="0.002cm" svg:width="0.176cm" svg:height="0.406cm" draw:z-index="0"><draw:text-box><text:p text:style-name="Footer"><text:span text:style-name="Page_20_Number">2</text:span></text:p><text:p text:style-name="Footer"/></draw:text-box></draw:frame></text:p>
      </style:footer>
    </style:master-page>
    <style:master-page style:name="Pierwsza_20_strona137" style:display-name="Pierwsza strona137" style:page-layout-name="Mpm3" style:next-style-name="Domyślny137">
      <style:header>
        <text:p text:style-name="MP1"><draw:frame draw:style-name="Mfr2" draw:name="Obiekt39" text:anchor-type="paragraph" svg:x="-0.381cm" svg:y="-0.104cm" svg:width="2.101cm" svg:height="2.499cm" draw:z-index="0"><draw:object-ole xlink:href="./Object 37" xlink:type="simple" xlink:show="embed" xlink:actuate="onLoad"/><draw:image xlink:href="./ObjectReplacements/Object 37" xlink:type="simple" xlink:show="embed" xlink:actuate="onLoad"/><svg:desc>obiekt OLE</svg:desc></draw:frame><text:tab/>PRZEWODNICZĄCY RADY GMINY NIEDŹWIADA</text:p>
        <text:p text:style-name="MP2"><text:span text:style-name="MT2"><text:tab/><text:tab/></text:span><text:span text:style-name="MT3">21-104 </text:span><text:span text:style-name="MT4">Niedźwiada<text:tab/><text:tab/><text:tab/><text:tab/></text:span><text:span text:style-name="MT5"></text:span><text:span text:style-name="MT3">/</text:span><text:span text:style-name="MT6"></text:span><text:span text:style-name="MT3">: </text:span><text:span text:style-name="MT7">81 4653598</text:span><text:span text:style-name="MT8">, </text:span><text:span text:style-name="MT7">508217077</text:span></text:p>
        <text:h text:style-name="MP3" text:outline-level="1"><text:span text:style-name="MT9"><text:s/></text:span><text:span text:style-name="MT10"><text:s text:c="19"/></text:span><text:span text:style-name="MT9">e - mail:</text:span><text:span text:style-name="MT11"> </text:span><text:span text:style-name="MT12">twiacek@niedzwiada.pl</text:span><text:span text:style-name="MT13"><text:tab/></text:span><text:span text:style-name="MT14"><text:tab/>strona internetowa:</text:span><text:a xlink:type="simple" xlink:href="http://www.niedzwiada.pl/" text:style-name="Internet_20_link" text:visited-style-name="Visited_20_Internet_20_Link"><text:span text:style-name="MT15">ttp://www.niedzwiada.pl</text:span></text:a></text:h>
      </style:header>
    </style:master-page>
    <style:master-page style:name="Domyślny137" style:page-layout-name="Mpm2">
      <style:footer>
        <text:p text:style-name="Footer"><draw:frame draw:style-name="Mfr1" draw:name="Ramka39" text:anchor-type="char" svg:y="0.002cm" svg:width="0.176cm" svg:height="0.406cm" draw:z-index="0"><draw:text-box><text:p text:style-name="Footer"><text:span text:style-name="Page_20_Number">2</text:span></text:p><text:p text:style-name="Footer"/></draw:text-box></draw:frame></text:p>
      </style:footer>
    </style:master-page>
    <style:master-page style:name="Pierwsza_20_strona138" style:display-name="Pierwsza strona138" style:page-layout-name="Mpm3" style:next-style-name="Domyślny138">
      <style:header>
        <text:p text:style-name="MP1"><draw:frame draw:style-name="Mfr2" draw:name="Obiekt40" text:anchor-type="paragraph" svg:x="-0.381cm" svg:y="-0.104cm" svg:width="2.101cm" svg:height="2.499cm" draw:z-index="0"><draw:object-ole xlink:href="./Object 38" xlink:type="simple" xlink:show="embed" xlink:actuate="onLoad"/><draw:image xlink:href="./ObjectReplacements/Object 38" xlink:type="simple" xlink:show="embed" xlink:actuate="onLoad"/><svg:desc>obiekt OLE</svg:desc></draw:frame><text:tab/>PRZEWODNICZĄCY RADY GMINY NIEDŹWIADA</text:p>
        <text:p text:style-name="MP2"><text:span text:style-name="MT2"><text:tab/><text:tab/></text:span><text:span text:style-name="MT3">21-104 </text:span><text:span text:style-name="MT4">Niedźwiada<text:tab/><text:tab/><text:tab/><text:tab/></text:span><text:span text:style-name="MT5"></text:span><text:span text:style-name="MT3">/</text:span><text:span text:style-name="MT6"></text:span><text:span text:style-name="MT3">: </text:span><text:span text:style-name="MT7">81 4653598</text:span><text:span text:style-name="MT8">, </text:span><text:span text:style-name="MT7">508217077</text:span></text:p>
        <text:h text:style-name="MP3" text:outline-level="1"><text:span text:style-name="MT9"><text:s/></text:span><text:span text:style-name="MT10"><text:s text:c="19"/></text:span><text:span text:style-name="MT9">e - mail:</text:span><text:span text:style-name="MT11"> </text:span><text:span text:style-name="MT12">twiacek@niedzwiada.pl</text:span><text:span text:style-name="MT13"><text:tab/></text:span><text:span text:style-name="MT14"><text:tab/>strona internetowa:</text:span><text:a xlink:type="simple" xlink:href="http://www.niedzwiada.pl/" text:style-name="Internet_20_link" text:visited-style-name="Visited_20_Internet_20_Link"><text:span text:style-name="MT15">ttp://www.niedzwiada.pl</text:span></text:a></text:h>
      </style:header>
    </style:master-page>
    <style:master-page style:name="Domyślny138" style:page-layout-name="Mpm2">
      <style:footer>
        <text:p text:style-name="Footer"><draw:frame draw:style-name="Mfr1" draw:name="Ramka40" text:anchor-type="char" svg:y="0.002cm" svg:width="0.176cm" svg:height="0.406cm" draw:z-index="0"><draw:text-box><text:p text:style-name="Footer"><text:span text:style-name="Page_20_Number">2</text:span></text:p><text:p text:style-name="Footer"/></draw:text-box></draw:frame></text:p>
      </style:footer>
    </style:master-page>
    <style:master-page style:name="Pierwsza_20_strona139" style:display-name="Pierwsza strona139" style:page-layout-name="Mpm3" style:next-style-name="Domyślny139">
      <style:header>
        <text:p text:style-name="MP1"><draw:frame draw:style-name="Mfr2" draw:name="Obiekt41" text:anchor-type="paragraph" svg:x="-0.381cm" svg:y="-0.104cm" svg:width="2.101cm" svg:height="2.499cm" draw:z-index="0"><draw:object-ole xlink:href="./Object 39" xlink:type="simple" xlink:show="embed" xlink:actuate="onLoad"/><draw:image xlink:href="./ObjectReplacements/Object 39" xlink:type="simple" xlink:show="embed" xlink:actuate="onLoad"/><svg:desc>obiekt OLE</svg:desc></draw:frame><text:tab/>PRZEWODNICZĄCY RADY GMINY NIEDŹWIADA</text:p>
        <text:p text:style-name="MP2"><text:span text:style-name="MT2"><text:tab/><text:tab/></text:span><text:span text:style-name="MT3">21-104 </text:span><text:span text:style-name="MT4">Niedźwiada<text:tab/><text:tab/><text:tab/><text:tab/></text:span><text:span text:style-name="MT5"></text:span><text:span text:style-name="MT3">/</text:span><text:span text:style-name="MT6"></text:span><text:span text:style-name="MT3">: </text:span><text:span text:style-name="MT7">81 4653598</text:span><text:span text:style-name="MT8">, </text:span><text:span text:style-name="MT7">508217077</text:span></text:p>
        <text:h text:style-name="MP3" text:outline-level="1"><text:span text:style-name="MT9"><text:s/></text:span><text:span text:style-name="MT10"><text:s text:c="19"/></text:span><text:span text:style-name="MT9">e - mail:</text:span><text:span text:style-name="MT11"> </text:span><text:span text:style-name="MT12">twiacek@niedzwiada.pl</text:span><text:span text:style-name="MT13"><text:tab/></text:span><text:span text:style-name="MT14"><text:tab/>strona internetowa:</text:span><text:a xlink:type="simple" xlink:href="http://www.niedzwiada.pl/" text:style-name="Internet_20_link" text:visited-style-name="Visited_20_Internet_20_Link"><text:span text:style-name="MT15">ttp://www.niedzwiada.pl</text:span></text:a></text:h>
      </style:header>
    </style:master-page>
    <style:master-page style:name="Domyślny139" style:page-layout-name="Mpm2">
      <style:footer>
        <text:p text:style-name="Footer"><draw:frame draw:style-name="Mfr1" draw:name="Ramka41" text:anchor-type="char" svg:y="0.002cm" svg:width="0.176cm" svg:height="0.406cm" draw:z-index="0"><draw:text-box><text:p text:style-name="Footer"><text:span text:style-name="Page_20_Number">2</text:span></text:p><text:p text:style-name="Footer"/></draw:text-box></draw:frame></text:p>
      </style:footer>
    </style:master-page>
    <style:master-page style:name="Pierwsza_20_strona140" style:display-name="Pierwsza strona140" style:page-layout-name="Mpm3" style:next-style-name="Domyślny140">
      <style:header>
        <text:p text:style-name="MP1"><draw:frame draw:style-name="Mfr2" draw:name="Obiekt42" text:anchor-type="paragraph" svg:x="-0.381cm" svg:y="-0.104cm" svg:width="2.101cm" svg:height="2.499cm" draw:z-index="0"><draw:object-ole xlink:href="./Object 40" xlink:type="simple" xlink:show="embed" xlink:actuate="onLoad"/><draw:image xlink:href="./ObjectReplacements/Object 40" xlink:type="simple" xlink:show="embed" xlink:actuate="onLoad"/><svg:desc>obiekt OLE</svg:desc></draw:frame><text:tab/>PRZEWODNICZĄCY RADY GMINY NIEDŹWIADA</text:p>
        <text:p text:style-name="MP2"><text:span text:style-name="MT2"><text:tab/><text:tab/></text:span><text:span text:style-name="MT3">21-104 </text:span><text:span text:style-name="MT4">Niedźwiada<text:tab/><text:tab/><text:tab/><text:tab/></text:span><text:span text:style-name="MT5"></text:span><text:span text:style-name="MT3">/</text:span><text:span text:style-name="MT6"></text:span><text:span text:style-name="MT3">: </text:span><text:span text:style-name="MT7">81 4653598</text:span><text:span text:style-name="MT8">, </text:span><text:span text:style-name="MT7">508217077</text:span></text:p>
        <text:h text:style-name="MP3" text:outline-level="1"><text:span text:style-name="MT9"><text:s/></text:span><text:span text:style-name="MT10"><text:s text:c="19"/></text:span><text:span text:style-name="MT9">e - mail:</text:span><text:span text:style-name="MT11"> </text:span><text:span text:style-name="MT12">twiacek@niedzwiada.pl</text:span><text:span text:style-name="MT13"><text:tab/></text:span><text:span text:style-name="MT14"><text:tab/>strona internetowa:</text:span><text:a xlink:type="simple" xlink:href="http://www.niedzwiada.pl/" text:style-name="Internet_20_link" text:visited-style-name="Visited_20_Internet_20_Link"><text:span text:style-name="MT15">ttp://www.niedzwiada.pl</text:span></text:a></text:h>
      </style:header>
    </style:master-page>
    <style:master-page style:name="Domyślny140" style:page-layout-name="Mpm2">
      <style:footer>
        <text:p text:style-name="Footer"><draw:frame draw:style-name="Mfr1" draw:name="Ramka42" text:anchor-type="char" svg:y="0.002cm" svg:width="0.176cm" svg:height="0.406cm" draw:z-index="0"><draw:text-box><text:p text:style-name="Footer"><text:span text:style-name="Page_20_Number">2</text:span></text:p><text:p text:style-name="Footer"/></draw:text-box></draw:frame></text:p>
      </style:footer>
    </style:master-page>
    <style:master-page style:name="Pierwsza_20_strona141" style:display-name="Pierwsza strona141" style:page-layout-name="Mpm3" style:next-style-name="Domyślny141">
      <style:header>
        <text:p text:style-name="MP1"><draw:frame draw:style-name="Mfr2" draw:name="Obiekt43" text:anchor-type="paragraph" svg:x="-0.381cm" svg:y="-0.104cm" svg:width="2.101cm" svg:height="2.499cm" draw:z-index="0"><draw:object-ole xlink:href="./Object 41" xlink:type="simple" xlink:show="embed" xlink:actuate="onLoad"/><draw:image xlink:href="./ObjectReplacements/Object 41" xlink:type="simple" xlink:show="embed" xlink:actuate="onLoad"/><svg:desc>obiekt OLE</svg:desc></draw:frame><text:tab/>PRZEWODNICZĄCY RADY GMINY NIEDŹWIADA</text:p>
        <text:p text:style-name="MP2"><text:span text:style-name="MT2"><text:tab/><text:tab/></text:span><text:span text:style-name="MT3">21-104 </text:span><text:span text:style-name="MT4">Niedźwiada<text:tab/><text:tab/><text:tab/><text:tab/></text:span><text:span text:style-name="MT5"></text:span><text:span text:style-name="MT3">/</text:span><text:span text:style-name="MT6"></text:span><text:span text:style-name="MT3">: </text:span><text:span text:style-name="MT7">81 4653598</text:span><text:span text:style-name="MT8">, </text:span><text:span text:style-name="MT7">508217077</text:span></text:p>
        <text:h text:style-name="MP3" text:outline-level="1"><text:span text:style-name="MT9"><text:s/></text:span><text:span text:style-name="MT10"><text:s text:c="19"/></text:span><text:span text:style-name="MT9">e - mail:</text:span><text:span text:style-name="MT11"> </text:span><text:span text:style-name="MT12">twiacek@niedzwiada.pl</text:span><text:span text:style-name="MT13"><text:tab/></text:span><text:span text:style-name="MT14"><text:tab/>strona internetowa:</text:span><text:a xlink:type="simple" xlink:href="http://www.niedzwiada.pl/" text:style-name="Internet_20_link" text:visited-style-name="Visited_20_Internet_20_Link"><text:span text:style-name="MT15">ttp://www.niedzwiada.pl</text:span></text:a></text:h>
      </style:header>
    </style:master-page>
    <style:master-page style:name="Domyślny141" style:page-layout-name="Mpm2">
      <style:footer>
        <text:p text:style-name="Footer"><draw:frame draw:style-name="Mfr1" draw:name="Ramka43" text:anchor-type="char" svg:y="0.002cm" svg:width="0.176cm" svg:height="0.406cm" draw:z-index="0"><draw:text-box><text:p text:style-name="Footer"><text:span text:style-name="Page_20_Number">2</text:span></text:p><text:p text:style-name="Footer"/></draw:text-box></draw:frame></text:p>
      </style:footer>
    </style:master-page>
    <style:master-page style:name="Pierwsza_20_strona142" style:display-name="Pierwsza strona142" style:page-layout-name="Mpm3" style:next-style-name="Domyślny142">
      <style:header>
        <text:p text:style-name="MP1"><draw:frame draw:style-name="Mfr2" draw:name="Obiekt44" text:anchor-type="paragraph" svg:x="-0.381cm" svg:y="-0.104cm" svg:width="2.101cm" svg:height="2.499cm" draw:z-index="0"><draw:object-ole xlink:href="./Object 42" xlink:type="simple" xlink:show="embed" xlink:actuate="onLoad"/><draw:image xlink:href="./ObjectReplacements/Object 42" xlink:type="simple" xlink:show="embed" xlink:actuate="onLoad"/><svg:desc>obiekt OLE</svg:desc></draw:frame><text:tab/>PRZEWODNICZĄCY RADY GMINY NIEDŹWIADA</text:p>
        <text:p text:style-name="MP2"><text:span text:style-name="MT2"><text:tab/><text:tab/></text:span><text:span text:style-name="MT3">21-104 </text:span><text:span text:style-name="MT4">Niedźwiada<text:tab/><text:tab/><text:tab/><text:tab/></text:span><text:span text:style-name="MT5"></text:span><text:span text:style-name="MT3">/</text:span><text:span text:style-name="MT6"></text:span><text:span text:style-name="MT3">: </text:span><text:span text:style-name="MT7">81 4653598</text:span><text:span text:style-name="MT8">, </text:span><text:span text:style-name="MT7">508217077</text:span></text:p>
        <text:h text:style-name="MP3" text:outline-level="1"><text:span text:style-name="MT9"><text:s/></text:span><text:span text:style-name="MT10"><text:s text:c="19"/></text:span><text:span text:style-name="MT9">e - mail:</text:span><text:span text:style-name="MT11"> </text:span><text:span text:style-name="MT12">twiacek@niedzwiada.pl</text:span><text:span text:style-name="MT13"><text:tab/></text:span><text:span text:style-name="MT14"><text:tab/>strona internetowa:</text:span><text:a xlink:type="simple" xlink:href="http://www.niedzwiada.pl/" text:style-name="Internet_20_link" text:visited-style-name="Visited_20_Internet_20_Link"><text:span text:style-name="MT15">ttp://www.niedzwiada.pl</text:span></text:a></text:h>
      </style:header>
    </style:master-page>
    <style:master-page style:name="Domyślny142" style:page-layout-name="Mpm2">
      <style:footer>
        <text:p text:style-name="Footer"><draw:frame draw:style-name="Mfr1" draw:name="Ramka44" text:anchor-type="char" svg:y="0.002cm" svg:width="0.176cm" svg:height="0.406cm" draw:z-index="0"><draw:text-box><text:p text:style-name="Footer"><text:span text:style-name="Page_20_Number">2</text:span></text:p><text:p text:style-name="Footer"/></draw:text-box></draw:frame></text:p>
      </style:footer>
    </style:master-page>
    <style:master-page style:name="Pierwsza_20_strona143" style:display-name="Pierwsza strona143" style:page-layout-name="Mpm3" style:next-style-name="Domyślny143">
      <style:header>
        <text:p text:style-name="MP1"><draw:frame draw:style-name="Mfr2" draw:name="Obiekt45" text:anchor-type="paragraph" svg:x="-0.381cm" svg:y="-0.104cm" svg:width="2.101cm" svg:height="2.499cm" draw:z-index="0"><draw:object-ole xlink:href="./Object 43" xlink:type="simple" xlink:show="embed" xlink:actuate="onLoad"/><draw:image xlink:href="./ObjectReplacements/Object 43" xlink:type="simple" xlink:show="embed" xlink:actuate="onLoad"/><svg:desc>obiekt OLE</svg:desc></draw:frame><text:tab/>PRZEWODNICZĄCY RADY GMINY NIEDŹWIADA</text:p>
        <text:p text:style-name="MP2"><text:span text:style-name="MT2"><text:tab/><text:tab/></text:span><text:span text:style-name="MT3">21-104 </text:span><text:span text:style-name="MT4">Niedźwiada<text:tab/><text:tab/><text:tab/><text:tab/></text:span><text:span text:style-name="MT5"></text:span><text:span text:style-name="MT3">/</text:span><text:span text:style-name="MT6"></text:span><text:span text:style-name="MT3">: </text:span><text:span text:style-name="MT7">81 4653598</text:span><text:span text:style-name="MT8">, </text:span><text:span text:style-name="MT7">508217077</text:span></text:p>
        <text:h text:style-name="MP3" text:outline-level="1"><text:span text:style-name="MT9"><text:s/></text:span><text:span text:style-name="MT10"><text:s text:c="19"/></text:span><text:span text:style-name="MT9">e - mail:</text:span><text:span text:style-name="MT11"> </text:span><text:span text:style-name="MT12">twiacek@niedzwiada.pl</text:span><text:span text:style-name="MT13"><text:tab/></text:span><text:span text:style-name="MT14"><text:tab/>strona internetowa:</text:span><text:a xlink:type="simple" xlink:href="http://www.niedzwiada.pl/" text:style-name="Internet_20_link" text:visited-style-name="Visited_20_Internet_20_Link"><text:span text:style-name="MT15">ttp://www.niedzwiada.pl</text:span></text:a></text:h>
      </style:header>
    </style:master-page>
    <style:master-page style:name="Domyślny143" style:page-layout-name="Mpm2">
      <style:footer>
        <text:p text:style-name="Footer"><draw:frame draw:style-name="Mfr1" draw:name="Ramka45" text:anchor-type="char" svg:y="0.002cm" svg:width="0.176cm" svg:height="0.406cm" draw:z-index="0"><draw:text-box><text:p text:style-name="Footer"><text:span text:style-name="Page_20_Number">2</text:span></text:p><text:p text:style-name="Footer"/></draw:text-box></draw:frame></text:p>
      </style:footer>
    </style:master-page>
    <style:master-page style:name="Pierwsza_20_strona144" style:display-name="Pierwsza strona144" style:page-layout-name="Mpm3" style:next-style-name="Domyślny144">
      <style:header>
        <text:p text:style-name="MP1"><draw:frame draw:style-name="Mfr2" draw:name="Obiekt46" text:anchor-type="paragraph" svg:x="-0.381cm" svg:y="-0.104cm" svg:width="2.101cm" svg:height="2.499cm" draw:z-index="0"><draw:object-ole xlink:href="./Object 44" xlink:type="simple" xlink:show="embed" xlink:actuate="onLoad"/><draw:image xlink:href="./ObjectReplacements/Object 44" xlink:type="simple" xlink:show="embed" xlink:actuate="onLoad"/><svg:desc>obiekt OLE</svg:desc></draw:frame><text:tab/>PRZEWODNICZĄCY RADY GMINY NIEDŹWIADA</text:p>
        <text:p text:style-name="MP2"><text:span text:style-name="MT2"><text:tab/><text:tab/></text:span><text:span text:style-name="MT3">21-104 </text:span><text:span text:style-name="MT4">Niedźwiada<text:tab/><text:tab/><text:tab/><text:tab/></text:span><text:span text:style-name="MT5"></text:span><text:span text:style-name="MT3">/</text:span><text:span text:style-name="MT6"></text:span><text:span text:style-name="MT3">: </text:span><text:span text:style-name="MT7">81 4653598</text:span><text:span text:style-name="MT8">, </text:span><text:span text:style-name="MT7">508217077</text:span></text:p>
        <text:h text:style-name="MP3" text:outline-level="1"><text:span text:style-name="MT9"><text:s/></text:span><text:span text:style-name="MT10"><text:s text:c="19"/></text:span><text:span text:style-name="MT9">e - mail:</text:span><text:span text:style-name="MT11"> </text:span><text:span text:style-name="MT12">twiacek@niedzwiada.pl</text:span><text:span text:style-name="MT13"><text:tab/></text:span><text:span text:style-name="MT14"><text:tab/>strona internetowa:</text:span><text:a xlink:type="simple" xlink:href="http://www.niedzwiada.pl/" text:style-name="Internet_20_link" text:visited-style-name="Visited_20_Internet_20_Link"><text:span text:style-name="MT15">ttp://www.niedzwiada.pl</text:span></text:a></text:h>
      </style:header>
    </style:master-page>
    <style:master-page style:name="Domyślny144" style:page-layout-name="Mpm2">
      <style:footer>
        <text:p text:style-name="Footer"><draw:frame draw:style-name="Mfr1" draw:name="Ramka46" text:anchor-type="char" svg:y="0.002cm" svg:width="0.176cm" svg:height="0.406cm" draw:z-index="0"><draw:text-box><text:p text:style-name="Footer"><text:span text:style-name="Page_20_Number">2</text:span></text:p><text:p text:style-name="Footer"/></draw:text-box></draw:frame></text:p>
      </style:footer>
    </style:master-page>
    <style:master-page style:name="Footnote" style:page-layout-name="Mpm5"/>
    <style:master-page style:name="Endnote" style:page-layout-name="Mpm5"/>
    <style:master-page style:name="Pierwsza_20_strona1110" style:display-name="Pierwsza strona1110" style:page-layout-name="Mpm3" style:next-style-name="Domyślny1110">
      <style:header>
        <text:p text:style-name="MP1"><draw:frame draw:style-name="Mfr2" draw:name="Obiekt47" text:anchor-type="paragraph" svg:x="-0.381cm" svg:y="-0.104cm" svg:width="2.101cm" svg:height="2.499cm" draw:z-index="0"><draw:object-ole xlink:href="./Object 45" xlink:type="simple" xlink:show="embed" xlink:actuate="onLoad"/><draw:image xlink:href="./ObjectReplacements/Object 45" xlink:type="simple" xlink:show="embed" xlink:actuate="onLoad"/><svg:desc>obiekt OLE</svg:desc></draw:frame><text:tab/>PRZEWODNICZĄCY RADY GMINY NIEDŹWIADA</text:p>
        <text:p text:style-name="MP2"><text:span text:style-name="MT2"><text:tab/></text:span><text:span text:style-name="MT3">21-104 </text:span><text:span text:style-name="MT4">Niedźwiada<text:tab/><text:tab/><text:tab/><text:tab/><text:tab/></text:span><text:span text:style-name="MT5"></text:span><text:span text:style-name="MT3">/</text:span><text:span text:style-name="MT6"></text:span><text:span text:style-name="MT3">: </text:span><text:span text:style-name="MT7">81 4653598</text:span><text:span text:style-name="MT8">, </text:span><text:span text:style-name="MT7">5</text:span><text:span text:style-name="MT16">10210054</text:span></text:p>
        <text:h text:style-name="MP4" text:outline-level="1"><text:span text:style-name="MT9"><text:tab/>e - mail:</text:span><text:span text:style-name="MT11"> </text:span><text:span text:style-name="MT12">twiacek@niedzwiada.pl</text:span><text:span text:style-name="MT13"><text:tab/></text:span><text:span text:style-name="MT14"><text:tab/>strona internetowa:</text:span><text:a xlink:type="simple" xlink:href="http://www.niedzwiada.pl/" text:style-name="Internet_20_link" text:visited-style-name="Visited_20_Internet_20_Link"><text:span text:style-name="MT15">ttp://www.niedzwiada.pl</text:span></text:a></text:h>
      </style:header>
    </style:master-page>
    <style:master-page style:name="Domyślny1110" style:page-layout-name="Mpm2">
      <style:footer>
        <text:p text:style-name="Footer"><draw:frame draw:style-name="Mfr1" draw:name="Ramka47" text:anchor-type="char" svg:y="0.002cm" svg:width="0.176cm" svg:height="0.406cm" draw:z-index="0"><draw:text-box><text:p text:style-name="Footer"><text:span text:style-name="Page_20_Number">2</text:span></text:p><text:p text:style-name="Footer"/></draw:text-box></draw:frame></text:p>
      </style:footer>
    </style:master-page>
    <style:master-page style:name="Pierwsza_20_strona1111" style:display-name="Pierwsza strona1111" style:page-layout-name="Mpm3" style:next-style-name="Domyślny1111">
      <style:header>
        <text:p text:style-name="MP1"><draw:frame draw:style-name="Mfr2" draw:name="Obiekt48" text:anchor-type="paragraph" svg:x="-0.381cm" svg:y="-0.104cm" svg:width="2.101cm" svg:height="2.499cm" draw:z-index="1"><draw:object-ole xlink:href="./Object 46" xlink:type="simple" xlink:show="embed" xlink:actuate="onLoad"/><draw:image xlink:href="./ObjectReplacements/Object 46" xlink:type="simple" xlink:show="embed" xlink:actuate="onLoad"/><svg:desc>obiekt OLE</svg:desc></draw:frame><text:tab/>PRZEWODNICZĄCY RADY GMINY NIEDŹWIADA</text:p>
        <text:p text:style-name="MP2"><text:span text:style-name="MT2"><text:tab/></text:span><text:span text:style-name="MT3">21-104 </text:span><text:span text:style-name="MT4">Niedźwiada<text:tab/><text:tab/><text:tab/><text:tab/><text:tab/></text:span><text:span text:style-name="MT5"></text:span><text:span text:style-name="MT3">/</text:span><text:span text:style-name="MT6"></text:span><text:span text:style-name="MT3">: </text:span><text:span text:style-name="MT7">81 4653598</text:span><text:span text:style-name="MT8">, </text:span><text:span text:style-name="MT7">5</text:span><text:span text:style-name="MT16">10210054</text:span></text:p>
        <text:h text:style-name="MP4" text:outline-level="1"><text:span text:style-name="MT9"><text:tab/>e - mail:</text:span><text:span text:style-name="MT11"> </text:span><text:span text:style-name="MT12">twiacek@niedzwiada.pl</text:span><text:span text:style-name="MT13"><text:tab/></text:span><text:span text:style-name="MT14"><text:tab/>strona internetowa:</text:span><text:a xlink:type="simple" xlink:href="http://www.niedzwiada.pl/" text:style-name="Internet_20_link" text:visited-style-name="Visited_20_Internet_20_Link"><text:span text:style-name="MT15">ttp://www.niedzwiada.pl</text:span></text:a></text:h>
      </style:header>
    </style:master-page>
    <style:master-page style:name="Domyślny1111" style:page-layout-name="Mpm2">
      <style:footer>
        <text:p text:style-name="Footer"><draw:frame draw:style-name="Mfr1" draw:name="Ramka48" text:anchor-type="char" svg:y="0.002cm" svg:width="0.176cm" svg:height="0.406cm" draw:z-index="0"><draw:text-box><text:p text:style-name="Footer"><text:span text:style-name="Page_20_Number">2</text:span></text:p><text:p text:style-name="Footer"/></draw:text-box></draw:frame></text:p>
      </style:footer>
    </style:master-page>
    <style:master-page style:name="Pierwsza_20_strona1112" style:display-name="Pierwsza strona1112" style:page-layout-name="Mpm3" style:next-style-name="Domyślny1112">
      <style:header>
        <text:p text:style-name="MP1"><draw:frame draw:style-name="Mfr2" draw:name="Obiekt49" text:anchor-type="paragraph" svg:x="-0.381cm" svg:y="-0.104cm" svg:width="2.101cm" svg:height="2.499cm" draw:z-index="2"><draw:object-ole xlink:href="./Object 47" xlink:type="simple" xlink:show="embed" xlink:actuate="onLoad"/><draw:image xlink:href="./ObjectReplacements/Object 47" xlink:type="simple" xlink:show="embed" xlink:actuate="onLoad"/><svg:desc>obiekt OLE</svg:desc></draw:frame><text:tab/>PRZEWODNICZĄCY RADY GMINY NIEDŹWIADA</text:p>
        <text:p text:style-name="MP2"><text:span text:style-name="MT2"><text:tab/></text:span><text:span text:style-name="MT3">21-104 </text:span><text:span text:style-name="MT4">Niedźwiada<text:tab/><text:tab/><text:tab/><text:tab/><text:tab/></text:span><text:span text:style-name="MT5"></text:span><text:span text:style-name="MT3">/</text:span><text:span text:style-name="MT6"></text:span><text:span text:style-name="MT3">: </text:span><text:span text:style-name="MT7">81 4653598</text:span><text:span text:style-name="MT8">, </text:span><text:span text:style-name="MT7">5</text:span><text:span text:style-name="MT16">10210054</text:span></text:p>
        <text:h text:style-name="MP4" text:outline-level="1"><text:span text:style-name="MT9"><text:tab/>e - mail:</text:span><text:span text:style-name="MT11"> </text:span><text:span text:style-name="MT12">twiacek@niedzwiada.pl</text:span><text:span text:style-name="MT13"><text:tab/></text:span><text:span text:style-name="MT14"><text:tab/>strona internetowa:</text:span><text:a xlink:type="simple" xlink:href="http://www.niedzwiada.pl/" text:style-name="Internet_20_link" text:visited-style-name="Visited_20_Internet_20_Link"><text:span text:style-name="MT15">ttp://www.niedzwiada.pl</text:span></text:a></text:h>
      </style:header>
    </style:master-page>
    <style:master-page style:name="Domyślny1112" style:page-layout-name="Mpm2">
      <style:footer>
        <text:p text:style-name="Footer"><draw:frame draw:style-name="Mfr1" draw:name="Ramka49" text:anchor-type="char" svg:y="0.002cm" svg:width="0.176cm" svg:height="0.406cm" draw:z-index="0"><draw:text-box><text:p text:style-name="Footer"><text:span text:style-name="Page_20_Number">2</text:span></text:p><text:p text:style-name="Footer"/></draw:text-box></draw:frame></text:p>
      </style:footer>
    </style:master-page>
    <style:master-page style:name="Pierwsza_20_strona1113" style:display-name="Pierwsza strona1113" style:page-layout-name="Mpm3" style:next-style-name="Domyślny1113">
      <style:header>
        <text:p text:style-name="MP1"><draw:frame draw:style-name="Mfr2" draw:name="Obiekt50" text:anchor-type="paragraph" svg:x="-0.381cm" svg:y="-0.104cm" svg:width="2.101cm" svg:height="2.499cm" draw:z-index="3"><draw:object-ole xlink:href="./Object 48" xlink:type="simple" xlink:show="embed" xlink:actuate="onLoad"/><draw:image xlink:href="./ObjectReplacements/Object 48" xlink:type="simple" xlink:show="embed" xlink:actuate="onLoad"/><svg:desc>obiekt OLE</svg:desc></draw:frame><text:tab/>PRZEWODNICZĄCY RADY GMINY NIEDŹWIADA</text:p>
        <text:p text:style-name="MP2"><text:span text:style-name="MT2"><text:tab/></text:span><text:span text:style-name="MT3">21-104 </text:span><text:span text:style-name="MT4">Niedźwiada<text:tab/><text:tab/><text:tab/><text:tab/><text:tab/></text:span><text:span text:style-name="MT5"></text:span><text:span text:style-name="MT3">/</text:span><text:span text:style-name="MT6"></text:span><text:span text:style-name="MT3">: </text:span><text:span text:style-name="MT7">81 4653598</text:span><text:span text:style-name="MT8">, </text:span><text:span text:style-name="MT7">5</text:span><text:span text:style-name="MT16">10210054</text:span></text:p>
        <text:h text:style-name="MP4" text:outline-level="1"><text:span text:style-name="MT9"><text:tab/>e - mail:</text:span><text:span text:style-name="MT11"> </text:span><text:span text:style-name="MT12">twiacek@niedzwiada.pl</text:span><text:span text:style-name="MT13"><text:tab/></text:span><text:span text:style-name="MT14"><text:tab/>strona internetowa:</text:span><text:a xlink:type="simple" xlink:href="http://www.niedzwiada.pl/" text:style-name="Internet_20_link" text:visited-style-name="Visited_20_Internet_20_Link"><text:span text:style-name="MT15">ttp://www.niedzwiada.pl</text:span></text:a></text:h>
      </style:header>
    </style:master-page>
    <style:master-page style:name="Domyślny1113" style:page-layout-name="Mpm2">
      <style:footer>
        <text:p text:style-name="Footer"><draw:frame draw:style-name="Mfr1" draw:name="Ramka50" text:anchor-type="char" svg:y="0.002cm" svg:width="0.176cm" svg:height="0.406cm" draw:z-index="0"><draw:text-box><text:p text:style-name="Footer"><text:span text:style-name="Page_20_Number">2</text:span></text:p><text:p text:style-name="Footer"/></draw:text-box></draw:frame></text:p>
      </style:footer>
    </style:master-page>
    <style:master-page style:name="Pierwsza_20_strona1114" style:display-name="Pierwsza strona1114" style:page-layout-name="Mpm3" style:next-style-name="Domyślny1114">
      <style:header>
        <text:p text:style-name="MP1"><draw:frame draw:style-name="Mfr2" draw:name="Obiekt51" text:anchor-type="paragraph" svg:x="-0.381cm" svg:y="-0.104cm" svg:width="2.101cm" svg:height="2.499cm" draw:z-index="4"><draw:object-ole xlink:href="./Object 49" xlink:type="simple" xlink:show="embed" xlink:actuate="onLoad"/><draw:image xlink:href="./ObjectReplacements/Object 49" xlink:type="simple" xlink:show="embed" xlink:actuate="onLoad"/><svg:desc>obiekt OLE</svg:desc></draw:frame><text:tab/>PRZEWODNICZĄCY RADY GMINY NIEDŹWIADA</text:p>
        <text:p text:style-name="MP2"><text:span text:style-name="MT2"><text:tab/></text:span><text:span text:style-name="MT3">21-104 </text:span><text:span text:style-name="MT4">Niedźwiada<text:tab/><text:tab/><text:tab/><text:tab/><text:tab/></text:span><text:span text:style-name="MT5"></text:span><text:span text:style-name="MT3">/</text:span><text:span text:style-name="MT6"></text:span><text:span text:style-name="MT3">: </text:span><text:span text:style-name="MT7">81 4653598</text:span><text:span text:style-name="MT8">, </text:span><text:span text:style-name="MT7">5</text:span><text:span text:style-name="MT16">10210054</text:span></text:p>
        <text:h text:style-name="MP4" text:outline-level="1"><text:span text:style-name="MT9"><text:tab/>e - mail:</text:span><text:span text:style-name="MT11"> </text:span><text:span text:style-name="MT12">twiacek@niedzwiada.pl</text:span><text:span text:style-name="MT13"><text:tab/></text:span><text:span text:style-name="MT14"><text:tab/>strona internetowa:</text:span><text:a xlink:type="simple" xlink:href="http://www.niedzwiada.pl/" text:style-name="Internet_20_link" text:visited-style-name="Visited_20_Internet_20_Link"><text:span text:style-name="MT15">ttp://www.niedzwiada.pl</text:span></text:a></text:h>
      </style:header>
    </style:master-page>
    <style:master-page style:name="Domyślny1114" style:page-layout-name="Mpm2">
      <style:footer>
        <text:p text:style-name="Footer"><draw:frame draw:style-name="Mfr1" draw:name="Ramka51" text:anchor-type="char" svg:y="0.002cm" svg:width="0.176cm" svg:height="0.406cm" draw:z-index="0"><draw:text-box><text:p text:style-name="Footer"><text:span text:style-name="Page_20_Number">2</text:span></text:p><text:p text:style-name="Footer"/></draw:text-box></draw:frame></text:p>
      </style:footer>
    </style:master-page>
    <style:master-page style:name="Pierwsza_20_strona1115" style:display-name="Pierwsza strona1115" style:page-layout-name="Mpm3" style:next-style-name="Domyślny1115">
      <style:header>
        <text:p text:style-name="MP1"><draw:frame draw:style-name="Mfr2" draw:name="Obiekt52" text:anchor-type="paragraph" svg:x="-0.381cm" svg:y="-0.104cm" svg:width="2.101cm" svg:height="2.499cm" draw:z-index="5"><draw:object-ole xlink:href="./Object 50" xlink:type="simple" xlink:show="embed" xlink:actuate="onLoad"/><draw:image xlink:href="./ObjectReplacements/Object 50" xlink:type="simple" xlink:show="embed" xlink:actuate="onLoad"/><svg:desc>obiekt OLE</svg:desc></draw:frame><text:tab/>PRZEWODNICZĄCY RADY GMINY NIEDŹWIADA</text:p>
        <text:p text:style-name="MP2"><text:span text:style-name="MT2"><text:tab/></text:span><text:span text:style-name="MT3">21-104 </text:span><text:span text:style-name="MT4">Niedźwiada<text:tab/><text:tab/><text:tab/><text:tab/><text:tab/></text:span><text:span text:style-name="MT5"></text:span><text:span text:style-name="MT3">/</text:span><text:span text:style-name="MT6"></text:span><text:span text:style-name="MT3">: </text:span><text:span text:style-name="MT7">81 4653598</text:span><text:span text:style-name="MT8">, </text:span><text:span text:style-name="MT7">5</text:span><text:span text:style-name="MT16">10210054</text:span></text:p>
        <text:h text:style-name="MP4" text:outline-level="1"><text:span text:style-name="MT9"><text:tab/>e - mail:</text:span><text:span text:style-name="MT11"> </text:span><text:span text:style-name="MT12">twiacek@niedzwiada.pl</text:span><text:span text:style-name="MT13"><text:tab/></text:span><text:span text:style-name="MT14"><text:tab/>strona internetowa:</text:span><text:a xlink:type="simple" xlink:href="http://www.niedzwiada.pl/" text:style-name="Internet_20_link" text:visited-style-name="Visited_20_Internet_20_Link"><text:span text:style-name="MT15">ttp://www.niedzwiada.pl</text:span></text:a></text:h>
      </style:header>
    </style:master-page>
    <style:master-page style:name="Domyślny1115" style:page-layout-name="Mpm2">
      <style:footer>
        <text:p text:style-name="Footer"><draw:frame draw:style-name="Mfr1" draw:name="Ramka52" text:anchor-type="char" svg:y="0.002cm" svg:width="0.176cm" svg:height="0.406cm" draw:z-index="0"><draw:text-box><text:p text:style-name="Footer"><text:span text:style-name="Page_20_Number">2</text:span></text:p><text:p text:style-name="Footer"/></draw:text-box></draw:frame></text:p>
      </style:footer>
    </style:master-page>
    <style:master-page style:name="Pierwsza_20_strona1116" style:display-name="Pierwsza strona1116" style:page-layout-name="Mpm3" style:next-style-name="Domyślny1116">
      <style:header>
        <text:p text:style-name="MP1"><draw:frame draw:style-name="Mfr2" draw:name="Obiekt53" text:anchor-type="paragraph" svg:x="-0.381cm" svg:y="-0.104cm" svg:width="2.101cm" svg:height="2.499cm" draw:z-index="6"><draw:object-ole xlink:href="./Object 51" xlink:type="simple" xlink:show="embed" xlink:actuate="onLoad"/><draw:image xlink:href="./ObjectReplacements/Object 51" xlink:type="simple" xlink:show="embed" xlink:actuate="onLoad"/><svg:desc>obiekt OLE</svg:desc></draw:frame><text:tab/>PRZEWODNICZĄCY RADY GMINY NIEDŹWIADA</text:p>
        <text:p text:style-name="MP2"><text:span text:style-name="MT2"><text:tab/></text:span><text:span text:style-name="MT3">21-104 </text:span><text:span text:style-name="MT4">Niedźwiada<text:tab/><text:tab/><text:tab/><text:tab/><text:tab/></text:span><text:span text:style-name="MT5"></text:span><text:span text:style-name="MT3">/</text:span><text:span text:style-name="MT6"></text:span><text:span text:style-name="MT3">: </text:span><text:span text:style-name="MT7">81 4653598</text:span><text:span text:style-name="MT8">, </text:span><text:span text:style-name="MT7">5</text:span><text:span text:style-name="MT16">10210054</text:span></text:p>
        <text:h text:style-name="MP4" text:outline-level="1"><text:span text:style-name="MT9"><text:tab/>e - mail:</text:span><text:span text:style-name="MT11"> </text:span><text:span text:style-name="MT12">twiacek@niedzwiada.pl</text:span><text:span text:style-name="MT13"><text:tab/></text:span><text:span text:style-name="MT14"><text:tab/>strona internetowa:</text:span><text:a xlink:type="simple" xlink:href="http://www.niedzwiada.pl/" text:style-name="Internet_20_link" text:visited-style-name="Visited_20_Internet_20_Link"><text:span text:style-name="MT15">ttp://www.niedzwiada.pl</text:span></text:a></text:h>
      </style:header>
    </style:master-page>
    <style:master-page style:name="Domyślny1116" style:page-layout-name="Mpm2">
      <style:footer>
        <text:p text:style-name="Footer"><draw:frame draw:style-name="Mfr1" draw:name="Ramka53" text:anchor-type="char" svg:y="0.002cm" svg:width="0.176cm" svg:height="0.406cm" draw:z-index="0"><draw:text-box><text:p text:style-name="Footer"><text:span text:style-name="Page_20_Number">2</text:span></text:p><text:p text:style-name="Footer"/></draw:text-box></draw:frame></text:p>
      </style:footer>
    </style:master-page>
    <style:master-page style:name="Pierwsza_20_strona1117" style:display-name="Pierwsza strona1117" style:page-layout-name="Mpm3" style:next-style-name="Domyślny1117">
      <style:header>
        <text:p text:style-name="MP1"><draw:frame draw:style-name="Mfr2" draw:name="Obiekt54" text:anchor-type="paragraph" svg:x="-0.381cm" svg:y="-0.104cm" svg:width="2.101cm" svg:height="2.499cm" draw:z-index="7"><draw:object-ole xlink:href="./Object 52" xlink:type="simple" xlink:show="embed" xlink:actuate="onLoad"/><draw:image xlink:href="./ObjectReplacements/Object 52" xlink:type="simple" xlink:show="embed" xlink:actuate="onLoad"/><svg:desc>obiekt OLE</svg:desc></draw:frame><text:tab/>PRZEWODNICZĄCY RADY GMINY NIEDŹWIADA</text:p>
        <text:p text:style-name="MP2"><text:span text:style-name="MT2"><text:tab/></text:span><text:span text:style-name="MT3">21-104 </text:span><text:span text:style-name="MT4">Niedźwiada<text:tab/><text:tab/><text:tab/><text:tab/><text:tab/></text:span><text:span text:style-name="MT5"></text:span><text:span text:style-name="MT3">/</text:span><text:span text:style-name="MT6"></text:span><text:span text:style-name="MT3">: </text:span><text:span text:style-name="MT7">81 4653598</text:span><text:span text:style-name="MT8">, </text:span><text:span text:style-name="MT7">5</text:span><text:span text:style-name="MT16">10210054</text:span></text:p>
        <text:h text:style-name="MP4" text:outline-level="1"><text:span text:style-name="MT9"><text:tab/>e - mail:</text:span><text:span text:style-name="MT11"> </text:span><text:span text:style-name="MT12">twiacek@niedzwiada.pl</text:span><text:span text:style-name="MT13"><text:tab/></text:span><text:span text:style-name="MT14"><text:tab/>strona internetowa:</text:span><text:a xlink:type="simple" xlink:href="http://www.niedzwiada.pl/" text:style-name="Internet_20_link" text:visited-style-name="Visited_20_Internet_20_Link"><text:span text:style-name="MT15">ttp://www.niedzwiada.pl</text:span></text:a></text:h>
      </style:header>
    </style:master-page>
    <style:master-page style:name="Domyślny1117" style:page-layout-name="Mpm2">
      <style:footer>
        <text:p text:style-name="Footer"><draw:frame draw:style-name="Mfr1" draw:name="Ramka54" text:anchor-type="char" svg:y="0.002cm" svg:width="0.176cm" svg:height="0.406cm" draw:z-index="0"><draw:text-box><text:p text:style-name="Footer"><text:span text:style-name="Page_20_Number">2</text:span></text:p><text:p text:style-name="Footer"/></draw:text-box></draw:frame></text:p>
      </style:footer>
    </style:master-page>
    <style:master-page style:name="Pierwsza_20_strona1118" style:display-name="Pierwsza strona1118" style:page-layout-name="Mpm3" style:next-style-name="Domyślny1118">
      <style:header>
        <text:p text:style-name="MP1"><draw:frame draw:style-name="Mfr2" draw:name="Obiekt55" text:anchor-type="paragraph" svg:x="-0.381cm" svg:y="-0.104cm" svg:width="2.101cm" svg:height="2.499cm" draw:z-index="8"><draw:object-ole xlink:href="./Object 53" xlink:type="simple" xlink:show="embed" xlink:actuate="onLoad"/><draw:image xlink:href="./ObjectReplacements/Object 53" xlink:type="simple" xlink:show="embed" xlink:actuate="onLoad"/><svg:desc>obiekt OLE</svg:desc></draw:frame><text:tab/>PRZEWODNICZĄCY RADY GMINY NIEDŹWIADA</text:p>
        <text:p text:style-name="MP2"><text:span text:style-name="MT2"><text:tab/></text:span><text:span text:style-name="MT3">21-104 </text:span><text:span text:style-name="MT4">Niedźwiada<text:tab/><text:tab/><text:tab/><text:tab/><text:tab/></text:span><text:span text:style-name="MT5"></text:span><text:span text:style-name="MT3">/</text:span><text:span text:style-name="MT6"></text:span><text:span text:style-name="MT3">: </text:span><text:span text:style-name="MT7">81 4653598</text:span><text:span text:style-name="MT8">, </text:span><text:span text:style-name="MT7">5</text:span><text:span text:style-name="MT16">10210054</text:span></text:p>
        <text:h text:style-name="MP4" text:outline-level="1"><text:span text:style-name="MT9"><text:tab/>e - mail:</text:span><text:span text:style-name="MT11"> </text:span><text:span text:style-name="MT12">twiacek@niedzwiada.pl</text:span><text:span text:style-name="MT13"><text:tab/></text:span><text:span text:style-name="MT14"><text:tab/>strona internetowa:</text:span><text:a xlink:type="simple" xlink:href="http://www.niedzwiada.pl/" text:style-name="Internet_20_link" text:visited-style-name="Visited_20_Internet_20_Link"><text:span text:style-name="MT15">ttp://www.niedzwiada.pl</text:span></text:a></text:h>
      </style:header>
    </style:master-page>
    <style:master-page style:name="Domyślny1118" style:page-layout-name="Mpm2">
      <style:footer>
        <text:p text:style-name="Footer"><draw:frame draw:style-name="Mfr1" draw:name="Ramka55" text:anchor-type="char" svg:y="0.002cm" svg:width="0.176cm" svg:height="0.406cm" draw:z-index="0"><draw:text-box><text:p text:style-name="Footer"><text:span text:style-name="Page_20_Number">2</text:span></text:p><text:p text:style-name="Footer"/></draw:text-box></draw:frame></text:p>
      </style:footer>
    </style:master-page>
    <style:master-page style:name="Pierwsza_20_strona1119" style:display-name="Pierwsza strona1119" style:page-layout-name="Mpm3" style:next-style-name="Domyślny1119">
      <style:header>
        <text:p text:style-name="MP1"><draw:frame draw:style-name="Mfr2" draw:name="Obiekt56" text:anchor-type="paragraph" svg:x="-0.381cm" svg:y="-0.104cm" svg:width="2.101cm" svg:height="2.499cm" draw:z-index="9"><draw:object-ole xlink:href="./Object 54" xlink:type="simple" xlink:show="embed" xlink:actuate="onLoad"/><draw:image xlink:href="./ObjectReplacements/Object 54" xlink:type="simple" xlink:show="embed" xlink:actuate="onLoad"/><svg:desc>obiekt OLE</svg:desc></draw:frame><text:tab/>PRZEWODNICZĄCY RADY GMINY NIEDŹWIADA</text:p>
        <text:p text:style-name="MP2"><text:span text:style-name="MT2"><text:tab/></text:span><text:span text:style-name="MT3">21-104 </text:span><text:span text:style-name="MT4">Niedźwiada<text:tab/><text:tab/><text:tab/><text:tab/><text:tab/></text:span><text:span text:style-name="MT5"></text:span><text:span text:style-name="MT3">/</text:span><text:span text:style-name="MT6"></text:span><text:span text:style-name="MT3">: </text:span><text:span text:style-name="MT7">81 4653598</text:span><text:span text:style-name="MT8">, </text:span><text:span text:style-name="MT7">5</text:span><text:span text:style-name="MT16">10210054</text:span></text:p>
        <text:h text:style-name="MP4" text:outline-level="1"><text:span text:style-name="MT9"><text:tab/>e - mail:</text:span><text:span text:style-name="MT11"> </text:span><text:span text:style-name="MT12">twiacek@niedzwiada.pl</text:span><text:span text:style-name="MT13"><text:tab/></text:span><text:span text:style-name="MT14"><text:tab/>strona internetowa:</text:span><text:a xlink:type="simple" xlink:href="http://www.niedzwiada.pl/" text:style-name="Internet_20_link" text:visited-style-name="Visited_20_Internet_20_Link"><text:span text:style-name="MT15">ttp://www.niedzwiada.pl</text:span></text:a></text:h>
      </style:header>
    </style:master-page>
    <style:master-page style:name="Domyślny1119" style:page-layout-name="Mpm2">
      <style:footer>
        <text:p text:style-name="Footer"><draw:frame draw:style-name="Mfr1" draw:name="Ramka56" text:anchor-type="char" svg:y="0.002cm" svg:width="0.176cm" svg:height="0.406cm" draw:z-index="0"><draw:text-box><text:p text:style-name="Footer"><text:span text:style-name="Page_20_Number">2</text:span></text:p><text:p text:style-name="Footer"/></draw:text-box></draw:frame></text:p>
      </style:footer>
    </style:master-page>
    <style:master-page style:name="Pierwsza_20_strona1120" style:display-name="Pierwsza strona1120" style:page-layout-name="Mpm3" style:next-style-name="Domyślny1120">
      <style:header>
        <text:p text:style-name="MP1"><draw:frame draw:style-name="Mfr2" draw:name="Obiekt57" text:anchor-type="paragraph" svg:x="-0.381cm" svg:y="-0.104cm" svg:width="2.101cm" svg:height="2.499cm" draw:z-index="10"><draw:object-ole xlink:href="./Object 55" xlink:type="simple" xlink:show="embed" xlink:actuate="onLoad"/><draw:image xlink:href="./ObjectReplacements/Object 55" xlink:type="simple" xlink:show="embed" xlink:actuate="onLoad"/><svg:desc>obiekt OLE</svg:desc></draw:frame><text:tab/>PRZEWODNICZĄCY RADY GMINY NIEDŹWIADA</text:p>
        <text:p text:style-name="MP2"><text:span text:style-name="MT2"><text:tab/></text:span><text:span text:style-name="MT3">21-104 </text:span><text:span text:style-name="MT4">Niedźwiada<text:tab/><text:tab/><text:tab/><text:tab/><text:tab/></text:span><text:span text:style-name="MT5"></text:span><text:span text:style-name="MT3">/</text:span><text:span text:style-name="MT6"></text:span><text:span text:style-name="MT3">: </text:span><text:span text:style-name="MT7">81 4653598</text:span><text:span text:style-name="MT8">, </text:span><text:span text:style-name="MT7">5</text:span><text:span text:style-name="MT16">10210054</text:span></text:p>
        <text:h text:style-name="MP4" text:outline-level="1"><text:span text:style-name="MT9"><text:tab/>e - mail:</text:span><text:span text:style-name="MT11"> </text:span><text:span text:style-name="MT12">twiacek@niedzwiada.pl</text:span><text:span text:style-name="MT13"><text:tab/></text:span><text:span text:style-name="MT14"><text:tab/>strona internetowa:</text:span><text:a xlink:type="simple" xlink:href="http://www.niedzwiada.pl/" text:style-name="Internet_20_link" text:visited-style-name="Visited_20_Internet_20_Link"><text:span text:style-name="MT15">ttp://www.niedzwiada.pl</text:span></text:a></text:h>
      </style:header>
    </style:master-page>
    <style:master-page style:name="Domyślny1120" style:page-layout-name="Mpm2">
      <style:footer>
        <text:p text:style-name="Footer"><draw:frame draw:style-name="Mfr1" draw:name="Ramka57" text:anchor-type="char" svg:y="0.002cm" svg:width="0.176cm" svg:height="0.406cm" draw:z-index="0"><draw:text-box><text:p text:style-name="Footer"><text:span text:style-name="Page_20_Number">2</text:span></text:p><text:p text:style-name="Footer"/></draw:text-box></draw:frame></text:p>
      </style:footer>
    </style:master-page>
    <style:master-page style:name="Pierwsza_20_strona1121" style:display-name="Pierwsza strona1121" style:page-layout-name="Mpm3" style:next-style-name="Domyślny1121">
      <style:header>
        <text:p text:style-name="MP1"><draw:frame draw:style-name="Mfr2" draw:name="Obiekt58" text:anchor-type="paragraph" svg:x="-0.381cm" svg:y="-0.104cm" svg:width="2.101cm" svg:height="2.499cm" draw:z-index="11"><draw:object-ole xlink:href="./Object 56" xlink:type="simple" xlink:show="embed" xlink:actuate="onLoad"/><draw:image xlink:href="./ObjectReplacements/Object 56" xlink:type="simple" xlink:show="embed" xlink:actuate="onLoad"/><svg:desc>obiekt OLE</svg:desc></draw:frame><text:tab/>PRZEWODNICZĄCY RADY GMINY NIEDŹWIADA</text:p>
        <text:p text:style-name="MP2"><text:span text:style-name="MT2"><text:tab/></text:span><text:span text:style-name="MT3">21-104 </text:span><text:span text:style-name="MT4">Niedźwiada<text:tab/><text:tab/><text:tab/><text:tab/><text:tab/></text:span><text:span text:style-name="MT5"></text:span><text:span text:style-name="MT3">/</text:span><text:span text:style-name="MT6"></text:span><text:span text:style-name="MT3">: </text:span><text:span text:style-name="MT7">81 4653598</text:span><text:span text:style-name="MT8">, </text:span><text:span text:style-name="MT7">5</text:span><text:span text:style-name="MT16">10210054</text:span></text:p>
        <text:h text:style-name="MP4" text:outline-level="1"><text:span text:style-name="MT9"><text:tab/>e - mail:</text:span><text:span text:style-name="MT11"> </text:span><text:span text:style-name="MT12">twiacek@niedzwiada.pl</text:span><text:span text:style-name="MT13"><text:tab/></text:span><text:span text:style-name="MT14"><text:tab/>strona internetowa:</text:span><text:a xlink:type="simple" xlink:href="http://www.niedzwiada.pl/" text:style-name="Internet_20_link" text:visited-style-name="Visited_20_Internet_20_Link"><text:span text:style-name="MT15">ttp://www.niedzwiada.pl</text:span></text:a></text:h>
      </style:header>
    </style:master-page>
    <style:master-page style:name="Domyślny1121" style:page-layout-name="Mpm2">
      <style:footer>
        <text:p text:style-name="Footer"><draw:frame draw:style-name="Mfr1" draw:name="Ramka58" text:anchor-type="char" svg:y="0.002cm" svg:width="0.176cm" svg:height="0.406cm" draw:z-index="0"><draw:text-box><text:p text:style-name="Footer"><text:span text:style-name="Page_20_Number">2</text:span></text:p><text:p text:style-name="Footer"/></draw:text-box></draw:frame></text:p>
      </style:footer>
    </style:master-page>
    <style:master-page style:name="Pierwsza_20_strona1122" style:display-name="Pierwsza strona1122" style:page-layout-name="Mpm3" style:next-style-name="Domyślny1122">
      <style:header>
        <text:p text:style-name="MP1"><draw:frame draw:style-name="Mfr2" draw:name="Obiekt59" text:anchor-type="paragraph" svg:x="-0.381cm" svg:y="-0.104cm" svg:width="2.101cm" svg:height="2.499cm" draw:z-index="12"><draw:object-ole xlink:href="./Object 57" xlink:type="simple" xlink:show="embed" xlink:actuate="onLoad"/><draw:image xlink:href="./ObjectReplacements/Object 57" xlink:type="simple" xlink:show="embed" xlink:actuate="onLoad"/><svg:desc>obiekt OLE</svg:desc></draw:frame><text:tab/>PRZEWODNICZĄCY RADY GMINY NIEDŹWIADA</text:p>
        <text:p text:style-name="MP2"><text:span text:style-name="MT2"><text:tab/></text:span><text:span text:style-name="MT3">21-104 </text:span><text:span text:style-name="MT4">Niedźwiada<text:tab/><text:tab/><text:tab/><text:tab/><text:tab/></text:span><text:span text:style-name="MT5"></text:span><text:span text:style-name="MT3">/</text:span><text:span text:style-name="MT6"></text:span><text:span text:style-name="MT3">: </text:span><text:span text:style-name="MT7">81 4653598</text:span><text:span text:style-name="MT8">, </text:span><text:span text:style-name="MT7">5</text:span><text:span text:style-name="MT16">10210054</text:span></text:p>
        <text:h text:style-name="MP4" text:outline-level="1"><text:span text:style-name="MT9"><text:tab/>e - mail:</text:span><text:span text:style-name="MT11"> </text:span><text:span text:style-name="MT12">twiacek@niedzwiada.pl</text:span><text:span text:style-name="MT13"><text:tab/></text:span><text:span text:style-name="MT14"><text:tab/>strona internetowa:</text:span><text:a xlink:type="simple" xlink:href="http://www.niedzwiada.pl/" text:style-name="Internet_20_link" text:visited-style-name="Visited_20_Internet_20_Link"><text:span text:style-name="MT15">ttp://www.niedzwiada.pl</text:span></text:a></text:h>
      </style:header>
    </style:master-page>
    <style:master-page style:name="Domyślny1122" style:page-layout-name="Mpm2">
      <style:footer>
        <text:p text:style-name="Footer"><draw:frame draw:style-name="Mfr1" draw:name="Ramka59" text:anchor-type="char" svg:y="0.002cm" svg:width="0.176cm" svg:height="0.406cm" draw:z-index="0"><draw:text-box><text:p text:style-name="Footer"><text:span text:style-name="Page_20_Number">2</text:span></text:p><text:p text:style-name="Footer"/></draw:text-box></draw:frame></text:p>
      </style:footer>
    </style:master-page>
    <style:master-page style:name="Pierwsza_20_strona1123" style:display-name="Pierwsza strona1123" style:page-layout-name="Mpm3" style:next-style-name="Domyślny1123">
      <style:header>
        <text:p text:style-name="MP1"><draw:frame draw:style-name="Mfr2" draw:name="Obiekt60" text:anchor-type="paragraph" svg:x="-0.381cm" svg:y="-0.104cm" svg:width="2.101cm" svg:height="2.499cm" draw:z-index="13"><draw:object-ole xlink:href="./Object 58" xlink:type="simple" xlink:show="embed" xlink:actuate="onLoad"/><draw:image xlink:href="./ObjectReplacements/Object 58" xlink:type="simple" xlink:show="embed" xlink:actuate="onLoad"/><svg:desc>obiekt OLE</svg:desc></draw:frame><text:tab/>PRZEWODNICZĄCY RADY GMINY NIEDŹWIADA</text:p>
        <text:p text:style-name="MP2"><text:span text:style-name="MT2"><text:tab/></text:span><text:span text:style-name="MT3">21-104 </text:span><text:span text:style-name="MT4">Niedźwiada<text:tab/><text:tab/><text:tab/><text:tab/><text:tab/></text:span><text:span text:style-name="MT5"></text:span><text:span text:style-name="MT3">/</text:span><text:span text:style-name="MT6"></text:span><text:span text:style-name="MT3">: </text:span><text:span text:style-name="MT7">81 4653598</text:span><text:span text:style-name="MT8">, </text:span><text:span text:style-name="MT7">5</text:span><text:span text:style-name="MT16">10210054</text:span></text:p>
        <text:h text:style-name="MP4" text:outline-level="1"><text:span text:style-name="MT9"><text:tab/>e - mail:</text:span><text:span text:style-name="MT11"> </text:span><text:span text:style-name="MT12">twiacek@niedzwiada.pl</text:span><text:span text:style-name="MT13"><text:tab/></text:span><text:span text:style-name="MT14"><text:tab/>strona internetowa:</text:span><text:a xlink:type="simple" xlink:href="http://www.niedzwiada.pl/" text:style-name="Internet_20_link" text:visited-style-name="Visited_20_Internet_20_Link"><text:span text:style-name="MT15">ttp://www.niedzwiada.pl</text:span></text:a></text:h>
      </style:header>
    </style:master-page>
    <style:master-page style:name="Domyślny1123" style:page-layout-name="Mpm2">
      <style:footer>
        <text:p text:style-name="Footer"><draw:frame draw:style-name="Mfr1" draw:name="Ramka60" text:anchor-type="char" svg:y="0.002cm" svg:width="0.176cm" svg:height="0.406cm" draw:z-index="0"><draw:text-box><text:p text:style-name="Footer"><text:span text:style-name="Page_20_Number">2</text:span></text:p><text:p text:style-name="Footer"/></draw:text-box></draw:frame></text:p>
      </style:footer>
    </style:master-page>
    <style:master-page style:name="Pierwsza_20_strona1124" style:display-name="Pierwsza strona1124" style:page-layout-name="Mpm3" style:next-style-name="Domyślny1124">
      <style:header>
        <text:p text:style-name="MP1"><draw:frame draw:style-name="Mfr2" draw:name="Obiekt61" text:anchor-type="paragraph" svg:x="-0.381cm" svg:y="-0.104cm" svg:width="2.101cm" svg:height="2.499cm" draw:z-index="14"><draw:object-ole xlink:href="./Object 59" xlink:type="simple" xlink:show="embed" xlink:actuate="onLoad"/><draw:image xlink:href="./ObjectReplacements/Object 59" xlink:type="simple" xlink:show="embed" xlink:actuate="onLoad"/><svg:desc>obiekt OLE</svg:desc></draw:frame><text:tab/>PRZEWODNICZĄCY RADY GMINY NIEDŹWIADA</text:p>
        <text:p text:style-name="MP2"><text:span text:style-name="MT2"><text:tab/></text:span><text:span text:style-name="MT3">21-104 </text:span><text:span text:style-name="MT4">Niedźwiada<text:tab/><text:tab/><text:tab/><text:tab/><text:tab/></text:span><text:span text:style-name="MT5"></text:span><text:span text:style-name="MT3">/</text:span><text:span text:style-name="MT6"></text:span><text:span text:style-name="MT3">: </text:span><text:span text:style-name="MT7">81 4653598</text:span><text:span text:style-name="MT8">, </text:span><text:span text:style-name="MT7">5</text:span><text:span text:style-name="MT16">10210054</text:span></text:p>
        <text:h text:style-name="MP4" text:outline-level="1"><text:span text:style-name="MT9"><text:tab/>e - mail:</text:span><text:span text:style-name="MT11"> </text:span><text:span text:style-name="MT12">twiacek@niedzwiada.pl</text:span><text:span text:style-name="MT13"><text:tab/></text:span><text:span text:style-name="MT14"><text:tab/>strona internetowa:</text:span><text:a xlink:type="simple" xlink:href="http://www.niedzwiada.pl/" text:style-name="Internet_20_link" text:visited-style-name="Visited_20_Internet_20_Link"><text:span text:style-name="MT15">ttp://www.niedzwiada.pl</text:span></text:a></text:h>
      </style:header>
    </style:master-page>
    <style:master-page style:name="Domyślny1124" style:page-layout-name="Mpm2">
      <style:footer>
        <text:p text:style-name="Footer"><draw:frame draw:style-name="Mfr1" draw:name="Ramka61" text:anchor-type="char" svg:y="0.002cm" svg:width="0.176cm" svg:height="0.406cm" draw:z-index="0"><draw:text-box><text:p text:style-name="Footer"><text:span text:style-name="Page_20_Number">2</text:span></text:p><text:p text:style-name="Footer"/></draw:text-box></draw:frame></text:p>
      </style:footer>
    </style:master-page>
    <style:master-page style:name="Pierwsza_20_strona1125" style:display-name="Pierwsza strona1125" style:page-layout-name="Mpm3" style:next-style-name="Domyślny1125">
      <style:header>
        <text:p text:style-name="MP1"><draw:frame draw:style-name="Mfr2" draw:name="Obiekt62" text:anchor-type="paragraph" svg:x="-0.381cm" svg:y="-0.104cm" svg:width="2.101cm" svg:height="2.499cm" draw:z-index="15"><draw:object-ole xlink:href="./Object 60" xlink:type="simple" xlink:show="embed" xlink:actuate="onLoad"/><draw:image xlink:href="./ObjectReplacements/Object 60" xlink:type="simple" xlink:show="embed" xlink:actuate="onLoad"/><svg:desc>obiekt OLE</svg:desc></draw:frame><text:tab/>PRZEWODNICZĄCY RADY GMINY NIEDŹWIADA</text:p>
        <text:p text:style-name="MP2"><text:span text:style-name="MT2"><text:tab/></text:span><text:span text:style-name="MT3">21-104 </text:span><text:span text:style-name="MT4">Niedźwiada<text:tab/><text:tab/><text:tab/><text:tab/><text:tab/></text:span><text:span text:style-name="MT5"></text:span><text:span text:style-name="MT3">/</text:span><text:span text:style-name="MT6"></text:span><text:span text:style-name="MT3">: </text:span><text:span text:style-name="MT7">81 4653598</text:span><text:span text:style-name="MT8">, </text:span><text:span text:style-name="MT7">5</text:span><text:span text:style-name="MT16">10210054</text:span></text:p>
        <text:h text:style-name="MP4" text:outline-level="1"><text:span text:style-name="MT9"><text:tab/>e - mail:</text:span><text:span text:style-name="MT11"> </text:span><text:span text:style-name="MT12">twiacek@niedzwiada.pl</text:span><text:span text:style-name="MT13"><text:tab/></text:span><text:span text:style-name="MT14"><text:tab/>strona internetowa:</text:span><text:a xlink:type="simple" xlink:href="http://www.niedzwiada.pl/" text:style-name="Internet_20_link" text:visited-style-name="Visited_20_Internet_20_Link"><text:span text:style-name="MT15">ttp://www.niedzwiada.pl</text:span></text:a></text:h>
      </style:header>
    </style:master-page>
    <style:master-page style:name="Domyślny1125" style:page-layout-name="Mpm2">
      <style:footer>
        <text:p text:style-name="Footer"><draw:frame draw:style-name="Mfr1" draw:name="Ramka62" text:anchor-type="char" svg:y="0.002cm" svg:width="0.176cm" svg:height="0.406cm" draw:z-index="0"><draw:text-box><text:p text:style-name="Footer"><text:span text:style-name="Page_20_Number">2</text:span></text:p><text:p text:style-name="Footer"/></draw:text-box></draw:frame></text:p>
      </style:footer>
    </style:master-page>
    <style:master-page style:name="Pierwsza_20_strona1126" style:display-name="Pierwsza strona1126" style:page-layout-name="Mpm3" style:next-style-name="Domyślny1126">
      <style:header>
        <text:p text:style-name="MP1"><draw:frame draw:style-name="Mfr2" draw:name="Obiekt63" text:anchor-type="paragraph" svg:x="-0.381cm" svg:y="-0.104cm" svg:width="2.101cm" svg:height="2.499cm" draw:z-index="16"><draw:object-ole xlink:href="./Object 61" xlink:type="simple" xlink:show="embed" xlink:actuate="onLoad"/><draw:image xlink:href="./ObjectReplacements/Object 61" xlink:type="simple" xlink:show="embed" xlink:actuate="onLoad"/><svg:desc>obiekt OLE</svg:desc></draw:frame><text:tab/>PRZEWODNICZĄCY RADY GMINY NIEDŹWIADA</text:p>
        <text:p text:style-name="MP2"><text:span text:style-name="MT2"><text:tab/></text:span><text:span text:style-name="MT3">21-104 </text:span><text:span text:style-name="MT4">Niedźwiada<text:tab/><text:tab/><text:tab/><text:tab/><text:tab/></text:span><text:span text:style-name="MT5"></text:span><text:span text:style-name="MT3">/</text:span><text:span text:style-name="MT6"></text:span><text:span text:style-name="MT3">: </text:span><text:span text:style-name="MT7">81 4653598</text:span><text:span text:style-name="MT8">, </text:span><text:span text:style-name="MT7">5</text:span><text:span text:style-name="MT16">10210054</text:span></text:p>
        <text:h text:style-name="MP4" text:outline-level="1"><text:span text:style-name="MT9"><text:tab/>e - mail:</text:span><text:span text:style-name="MT11"> </text:span><text:span text:style-name="MT12">twiacek@niedzwiada.pl</text:span><text:span text:style-name="MT13"><text:tab/></text:span><text:span text:style-name="MT14"><text:tab/>strona internetowa:</text:span><text:a xlink:type="simple" xlink:href="http://www.niedzwiada.pl/" text:style-name="Internet_20_link" text:visited-style-name="Visited_20_Internet_20_Link"><text:span text:style-name="MT15">ttp://www.niedzwiada.pl</text:span></text:a></text:h>
      </style:header>
    </style:master-page>
    <style:master-page style:name="Domyślny1126" style:page-layout-name="Mpm2">
      <style:footer>
        <text:p text:style-name="Footer"><draw:frame draw:style-name="Mfr1" draw:name="Ramka63" text:anchor-type="char" svg:y="0.002cm" svg:width="0.176cm" svg:height="0.406cm" draw:z-index="0"><draw:text-box><text:p text:style-name="Footer"><text:span text:style-name="Page_20_Number">2</text:span></text:p><text:p text:style-name="Footer"/></draw:text-box></draw:frame></text:p>
      </style:footer>
    </style:master-page>
    <style:master-page style:name="Pierwsza_20_strona1127" style:display-name="Pierwsza strona1127" style:page-layout-name="Mpm3" style:next-style-name="Domyślny1127">
      <style:header>
        <text:p text:style-name="MP1"><draw:frame draw:style-name="Mfr2" draw:name="Obiekt64" text:anchor-type="paragraph" svg:x="-0.381cm" svg:y="-0.104cm" svg:width="2.101cm" svg:height="2.499cm" draw:z-index="17"><draw:object-ole xlink:href="./Object 62" xlink:type="simple" xlink:show="embed" xlink:actuate="onLoad"/><draw:image xlink:href="./ObjectReplacements/Object 62" xlink:type="simple" xlink:show="embed" xlink:actuate="onLoad"/><svg:desc>obiekt OLE</svg:desc></draw:frame><text:tab/>PRZEWODNICZĄCY RADY GMINY NIEDŹWIADA</text:p>
        <text:p text:style-name="MP2"><text:span text:style-name="MT2"><text:tab/></text:span><text:span text:style-name="MT3">21-104 </text:span><text:span text:style-name="MT4">Niedźwiada<text:tab/><text:tab/><text:tab/><text:tab/><text:tab/></text:span><text:span text:style-name="MT5"></text:span><text:span text:style-name="MT3">/</text:span><text:span text:style-name="MT6"></text:span><text:span text:style-name="MT3">: </text:span><text:span text:style-name="MT7">81 4653598</text:span><text:span text:style-name="MT8">, </text:span><text:span text:style-name="MT7">5</text:span><text:span text:style-name="MT16">10210054</text:span></text:p>
        <text:h text:style-name="MP4" text:outline-level="1"><text:span text:style-name="MT9"><text:tab/>e - mail:</text:span><text:span text:style-name="MT11"> </text:span><text:span text:style-name="MT12">twiacek@niedzwiada.pl</text:span><text:span text:style-name="MT13"><text:tab/></text:span><text:span text:style-name="MT14"><text:tab/>strona internetowa:</text:span><text:a xlink:type="simple" xlink:href="http://www.niedzwiada.pl/" text:style-name="Internet_20_link" text:visited-style-name="Visited_20_Internet_20_Link"><text:span text:style-name="MT15">ttp://www.niedzwiada.pl</text:span></text:a></text:h>
      </style:header>
    </style:master-page>
    <style:master-page style:name="Domyślny1127" style:page-layout-name="Mpm2">
      <style:footer>
        <text:p text:style-name="Footer"><draw:frame draw:style-name="Mfr1" draw:name="Ramka64" text:anchor-type="char" svg:y="0.002cm" svg:width="0.176cm" svg:height="0.406cm" draw:z-index="0"><draw:text-box><text:p text:style-name="Footer"><text:span text:style-name="Page_20_Number">2</text:span></text:p><text:p text:style-name="Footer"/></draw:text-box></draw:frame></text:p>
      </style:footer>
    </style:master-page>
    <style:master-page style:name="Pierwsza_20_strona1128" style:display-name="Pierwsza strona1128" style:page-layout-name="Mpm3" style:next-style-name="Domyślny1128">
      <style:header>
        <text:p text:style-name="MP1"><draw:frame draw:style-name="Mfr2" draw:name="Obiekt65" text:anchor-type="paragraph" svg:x="-0.381cm" svg:y="-0.104cm" svg:width="2.101cm" svg:height="2.499cm" draw:z-index="18"><draw:object-ole xlink:href="./Object 63" xlink:type="simple" xlink:show="embed" xlink:actuate="onLoad"/><draw:image xlink:href="./ObjectReplacements/Object 63" xlink:type="simple" xlink:show="embed" xlink:actuate="onLoad"/><svg:desc>obiekt OLE</svg:desc></draw:frame><text:tab/>PRZEWODNICZĄCY RADY GMINY NIEDŹWIADA</text:p>
        <text:p text:style-name="MP2"><text:span text:style-name="MT2"><text:tab/></text:span><text:span text:style-name="MT3">21-104 </text:span><text:span text:style-name="MT4">Niedźwiada<text:tab/><text:tab/><text:tab/><text:tab/><text:tab/></text:span><text:span text:style-name="MT5"></text:span><text:span text:style-name="MT3">/</text:span><text:span text:style-name="MT6"></text:span><text:span text:style-name="MT3">: </text:span><text:span text:style-name="MT7">81 4653598</text:span><text:span text:style-name="MT8">, </text:span><text:span text:style-name="MT7">5</text:span><text:span text:style-name="MT16">10210054</text:span></text:p>
        <text:h text:style-name="MP4" text:outline-level="1"><text:span text:style-name="MT9"><text:tab/>e - mail:</text:span><text:span text:style-name="MT11"> </text:span><text:span text:style-name="MT12">twiacek@niedzwiada.pl</text:span><text:span text:style-name="MT13"><text:tab/></text:span><text:span text:style-name="MT14"><text:tab/>strona internetowa:</text:span><text:a xlink:type="simple" xlink:href="http://www.niedzwiada.pl/" text:style-name="Internet_20_link" text:visited-style-name="Visited_20_Internet_20_Link"><text:span text:style-name="MT15">ttp://www.niedzwiada.pl</text:span></text:a></text:h>
      </style:header>
    </style:master-page>
    <style:master-page style:name="Domyślny1128" style:page-layout-name="Mpm2">
      <style:footer>
        <text:p text:style-name="Footer"><draw:frame draw:style-name="Mfr1" draw:name="Ramka65" text:anchor-type="char" svg:y="0.002cm" svg:width="0.176cm" svg:height="0.406cm" draw:z-index="0"><draw:text-box><text:p text:style-name="Footer"><text:span text:style-name="Page_20_Number">2</text:span></text:p><text:p text:style-name="Footer"/></draw:text-box></draw:frame></text:p>
      </style:footer>
    </style:master-page>
    <style:master-page style:name="Pierwsza_20_strona1129" style:display-name="Pierwsza strona1129" style:page-layout-name="Mpm3" style:next-style-name="Domyślny1129">
      <style:header>
        <text:p text:style-name="MP1"><draw:frame draw:style-name="Mfr2" draw:name="Obiekt66" text:anchor-type="paragraph" svg:x="-0.381cm" svg:y="-0.104cm" svg:width="2.101cm" svg:height="2.499cm" draw:z-index="19"><draw:object-ole xlink:href="./Object 64" xlink:type="simple" xlink:show="embed" xlink:actuate="onLoad"/><draw:image xlink:href="./ObjectReplacements/Object 64" xlink:type="simple" xlink:show="embed" xlink:actuate="onLoad"/><svg:desc>obiekt OLE</svg:desc></draw:frame><text:tab/>PRZEWODNICZĄCY RADY GMINY NIEDŹWIADA</text:p>
        <text:p text:style-name="MP2"><text:span text:style-name="MT2"><text:tab/></text:span><text:span text:style-name="MT3">21-104 </text:span><text:span text:style-name="MT4">Niedźwiada<text:tab/><text:tab/><text:tab/><text:tab/><text:tab/></text:span><text:span text:style-name="MT5"></text:span><text:span text:style-name="MT3">/</text:span><text:span text:style-name="MT6"></text:span><text:span text:style-name="MT3">: </text:span><text:span text:style-name="MT7">81 4653598</text:span><text:span text:style-name="MT8">, </text:span><text:span text:style-name="MT7">5</text:span><text:span text:style-name="MT16">10210054</text:span></text:p>
        <text:h text:style-name="MP4" text:outline-level="1"><text:span text:style-name="MT9"><text:tab/>e - mail:</text:span><text:span text:style-name="MT11"> </text:span><text:span text:style-name="MT12">twiacek@niedzwiada.pl</text:span><text:span text:style-name="MT13"><text:tab/></text:span><text:span text:style-name="MT14"><text:tab/>strona internetowa:</text:span><text:a xlink:type="simple" xlink:href="http://www.niedzwiada.pl/" text:style-name="Internet_20_link" text:visited-style-name="Visited_20_Internet_20_Link"><text:span text:style-name="MT15">ttp://www.niedzwiada.pl</text:span></text:a></text:h>
      </style:header>
    </style:master-page>
    <style:master-page style:name="Domyślny1129" style:page-layout-name="Mpm2">
      <style:footer>
        <text:p text:style-name="Footer"><draw:frame draw:style-name="Mfr1" draw:name="Ramka66" text:anchor-type="char" svg:y="0.002cm" svg:width="0.176cm" svg:height="0.406cm" draw:z-index="0"><draw:text-box><text:p text:style-name="Footer"><text:span text:style-name="Page_20_Number">2</text:span></text:p><text:p text:style-name="Footer"/></draw:text-box></draw:frame></text:p>
      </style:footer>
    </style:master-page>
    <style:master-page style:name="Pierwsza_20_strona1130" style:display-name="Pierwsza strona1130" style:page-layout-name="Mpm3" style:next-style-name="Domyślny1130">
      <style:header>
        <text:p text:style-name="MP1"><draw:frame draw:style-name="Mfr2" draw:name="Obiekt67" text:anchor-type="paragraph" svg:x="-0.381cm" svg:y="-0.104cm" svg:width="2.101cm" svg:height="2.499cm" draw:z-index="20"><draw:object-ole xlink:href="./Object 65" xlink:type="simple" xlink:show="embed" xlink:actuate="onLoad"/><draw:image xlink:href="./ObjectReplacements/Object 65" xlink:type="simple" xlink:show="embed" xlink:actuate="onLoad"/><svg:desc>obiekt OLE</svg:desc></draw:frame><text:tab/>PRZEWODNICZĄCY RADY GMINY NIEDŹWIADA</text:p>
        <text:p text:style-name="MP2"><text:span text:style-name="MT2"><text:tab/></text:span><text:span text:style-name="MT3">21-104 </text:span><text:span text:style-name="MT4">Niedźwiada<text:tab/><text:tab/><text:tab/><text:tab/><text:tab/></text:span><text:span text:style-name="MT5"></text:span><text:span text:style-name="MT3">/</text:span><text:span text:style-name="MT6"></text:span><text:span text:style-name="MT3">: </text:span><text:span text:style-name="MT7">81 4653598</text:span><text:span text:style-name="MT8">, </text:span><text:span text:style-name="MT7">5</text:span><text:span text:style-name="MT16">10210054</text:span></text:p>
        <text:h text:style-name="MP4" text:outline-level="1"><text:span text:style-name="MT9"><text:tab/>e - mail:</text:span><text:span text:style-name="MT11"> </text:span><text:span text:style-name="MT12">twiacek@niedzwiada.pl</text:span><text:span text:style-name="MT13"><text:tab/></text:span><text:span text:style-name="MT14"><text:tab/>strona internetowa:</text:span><text:a xlink:type="simple" xlink:href="http://www.niedzwiada.pl/" text:style-name="Internet_20_link" text:visited-style-name="Visited_20_Internet_20_Link"><text:span text:style-name="MT15">ttp://www.niedzwiada.pl</text:span></text:a></text:h>
      </style:header>
    </style:master-page>
    <style:master-page style:name="Domyślny1130" style:page-layout-name="Mpm2">
      <style:footer>
        <text:p text:style-name="Footer"><draw:frame draw:style-name="Mfr1" draw:name="Ramka67" text:anchor-type="char" svg:y="0.002cm" svg:width="0.176cm" svg:height="0.406cm" draw:z-index="0"><draw:text-box><text:p text:style-name="Footer"><text:span text:style-name="Page_20_Number">2</text:span></text:p><text:p text:style-name="Footer"/></draw:text-box></draw:frame></text:p>
      </style:footer>
    </style:master-page>
    <style:master-page style:name="Pierwsza_20_strona1131" style:display-name="Pierwsza strona1131" style:page-layout-name="Mpm3" style:next-style-name="Domyślny1131">
      <style:header>
        <text:p text:style-name="MP1"><draw:frame draw:style-name="Mfr2" draw:name="Obiekt68" text:anchor-type="paragraph" svg:x="-0.381cm" svg:y="-0.104cm" svg:width="2.101cm" svg:height="2.499cm" draw:z-index="21"><draw:object-ole xlink:href="./Object 66" xlink:type="simple" xlink:show="embed" xlink:actuate="onLoad"/><draw:image xlink:href="./ObjectReplacements/Object 66" xlink:type="simple" xlink:show="embed" xlink:actuate="onLoad"/><svg:desc>obiekt OLE</svg:desc></draw:frame><text:tab/>PRZEWODNICZĄCY RADY GMINY NIEDŹWIADA</text:p>
        <text:p text:style-name="MP2"><text:span text:style-name="MT2"><text:tab/></text:span><text:span text:style-name="MT3">21-104 </text:span><text:span text:style-name="MT4">Niedźwiada<text:tab/><text:tab/><text:tab/><text:tab/><text:tab/></text:span><text:span text:style-name="MT5"></text:span><text:span text:style-name="MT3">/</text:span><text:span text:style-name="MT6"></text:span><text:span text:style-name="MT3">: </text:span><text:span text:style-name="MT7">81 4653598</text:span><text:span text:style-name="MT8">, </text:span><text:span text:style-name="MT7">5</text:span><text:span text:style-name="MT16">10210054</text:span></text:p>
        <text:h text:style-name="MP4" text:outline-level="1"><text:span text:style-name="MT9"><text:tab/>e - mail:</text:span><text:span text:style-name="MT11"> </text:span><text:span text:style-name="MT12">twiacek@niedzwiada.pl</text:span><text:span text:style-name="MT13"><text:tab/></text:span><text:span text:style-name="MT14"><text:tab/>strona internetowa:</text:span><text:a xlink:type="simple" xlink:href="http://www.niedzwiada.pl/" text:style-name="Internet_20_link" text:visited-style-name="Visited_20_Internet_20_Link"><text:span text:style-name="MT15">ttp://www.niedzwiada.pl</text:span></text:a></text:h>
      </style:header>
    </style:master-page>
    <style:master-page style:name="Domyślny1131" style:page-layout-name="Mpm2">
      <style:footer>
        <text:p text:style-name="Footer"><draw:frame draw:style-name="Mfr1" draw:name="Ramka68" text:anchor-type="char" svg:y="0.002cm" svg:width="0.176cm" svg:height="0.406cm" draw:z-index="0"><draw:text-box><text:p text:style-name="Footer"><text:span text:style-name="Page_20_Number">2</text:span></text:p><text:p text:style-name="Footer"/></draw:text-box></draw:frame></text:p>
      </style:footer>
    </style:master-page>
    <style:master-page style:name="Pierwsza_20_strona1132" style:display-name="Pierwsza strona1132" style:page-layout-name="Mpm3" style:next-style-name="Domyślny1132">
      <style:header>
        <text:p text:style-name="MP1"><draw:frame draw:style-name="Mfr2" draw:name="Obiekt69" text:anchor-type="paragraph" svg:x="-0.381cm" svg:y="-0.104cm" svg:width="2.101cm" svg:height="2.499cm" draw:z-index="22"><draw:object-ole xlink:href="./Object 67" xlink:type="simple" xlink:show="embed" xlink:actuate="onLoad"/><draw:image xlink:href="./ObjectReplacements/Object 67" xlink:type="simple" xlink:show="embed" xlink:actuate="onLoad"/><svg:desc>obiekt OLE</svg:desc></draw:frame><text:tab/>PRZEWODNICZĄCY RADY GMINY NIEDŹWIADA</text:p>
        <text:p text:style-name="MP2"><text:span text:style-name="MT2"><text:tab/></text:span><text:span text:style-name="MT3">21-104 </text:span><text:span text:style-name="MT4">Niedźwiada<text:tab/><text:tab/><text:tab/><text:tab/><text:tab/></text:span><text:span text:style-name="MT5"></text:span><text:span text:style-name="MT3">/</text:span><text:span text:style-name="MT6"></text:span><text:span text:style-name="MT3">: </text:span><text:span text:style-name="MT7">81 4653598</text:span><text:span text:style-name="MT8">, </text:span><text:span text:style-name="MT7">5</text:span><text:span text:style-name="MT16">10210054</text:span></text:p>
        <text:h text:style-name="MP4" text:outline-level="1"><text:span text:style-name="MT9"><text:tab/>e - mail:</text:span><text:span text:style-name="MT11"> </text:span><text:span text:style-name="MT12">twiacek@niedzwiada.pl</text:span><text:span text:style-name="MT13"><text:tab/></text:span><text:span text:style-name="MT14"><text:tab/>strona internetowa:</text:span><text:a xlink:type="simple" xlink:href="http://www.niedzwiada.pl/" text:style-name="Internet_20_link" text:visited-style-name="Visited_20_Internet_20_Link"><text:span text:style-name="MT15">ttp://www.niedzwiada.pl</text:span></text:a></text:h>
      </style:header>
    </style:master-page>
    <style:master-page style:name="Domyślny1132" style:page-layout-name="Mpm2">
      <style:footer>
        <text:p text:style-name="Footer"><draw:frame draw:style-name="Mfr1" draw:name="Ramka69" text:anchor-type="char" svg:y="0.002cm" svg:width="0.176cm" svg:height="0.406cm" draw:z-index="0"><draw:text-box><text:p text:style-name="Footer"><text:span text:style-name="Page_20_Number">2</text:span></text:p><text:p text:style-name="Footer"/></draw:text-box></draw:frame></text:p>
      </style:footer>
    </style:master-page>
    <style:master-page style:name="Pierwsza_20_strona1133" style:display-name="Pierwsza strona1133" style:page-layout-name="Mpm3" style:next-style-name="Domyślny1133">
      <style:header>
        <text:p text:style-name="MP1"><draw:frame draw:style-name="Mfr2" draw:name="Obiekt70" text:anchor-type="paragraph" svg:x="-0.381cm" svg:y="-0.104cm" svg:width="2.101cm" svg:height="2.499cm" draw:z-index="23"><draw:object-ole xlink:href="./Object 68" xlink:type="simple" xlink:show="embed" xlink:actuate="onLoad"/><draw:image xlink:href="./ObjectReplacements/Object 68" xlink:type="simple" xlink:show="embed" xlink:actuate="onLoad"/><svg:desc>obiekt OLE</svg:desc></draw:frame><text:tab/>PRZEWODNICZĄCY RADY GMINY NIEDŹWIADA</text:p>
        <text:p text:style-name="MP2"><text:span text:style-name="MT2"><text:tab/></text:span><text:span text:style-name="MT3">21-104 </text:span><text:span text:style-name="MT4">Niedźwiada<text:tab/><text:tab/><text:tab/><text:tab/><text:tab/></text:span><text:span text:style-name="MT5"></text:span><text:span text:style-name="MT3">/</text:span><text:span text:style-name="MT6"></text:span><text:span text:style-name="MT3">: </text:span><text:span text:style-name="MT7">81 4653598</text:span><text:span text:style-name="MT8">, </text:span><text:span text:style-name="MT7">5</text:span><text:span text:style-name="MT16">10210054</text:span></text:p>
        <text:h text:style-name="MP4" text:outline-level="1"><text:span text:style-name="MT9"><text:tab/>e - mail:</text:span><text:span text:style-name="MT11"> </text:span><text:span text:style-name="MT12">twiacek@niedzwiada.pl</text:span><text:span text:style-name="MT13"><text:tab/></text:span><text:span text:style-name="MT14"><text:tab/>strona internetowa:</text:span><text:a xlink:type="simple" xlink:href="http://www.niedzwiada.pl/" text:style-name="Internet_20_link" text:visited-style-name="Visited_20_Internet_20_Link"><text:span text:style-name="MT15">ttp://www.niedzwiada.pl</text:span></text:a></text:h>
      </style:header>
    </style:master-page>
    <style:master-page style:name="Domyślny1133" style:page-layout-name="Mpm2">
      <style:footer>
        <text:p text:style-name="Footer"><draw:frame draw:style-name="Mfr1" draw:name="Ramka70" text:anchor-type="char" svg:y="0.002cm" svg:width="0.176cm" svg:height="0.406cm" draw:z-index="0"><draw:text-box><text:p text:style-name="Footer"><text:span text:style-name="Page_20_Number">2</text:span></text:p><text:p text:style-name="Footer"/></draw:text-box></draw:frame></text:p>
      </style:footer>
    </style:master-page>
    <style:master-page style:name="Pierwsza_20_strona1134" style:display-name="Pierwsza strona1134" style:page-layout-name="Mpm3" style:next-style-name="Domyślny1134">
      <style:header>
        <text:p text:style-name="MP1"><draw:frame draw:style-name="Mfr2" draw:name="Obiekt71" text:anchor-type="paragraph" svg:x="-0.381cm" svg:y="-0.104cm" svg:width="2.101cm" svg:height="2.499cm" draw:z-index="24"><draw:object-ole xlink:href="./Object 69" xlink:type="simple" xlink:show="embed" xlink:actuate="onLoad"/><draw:image xlink:href="./ObjectReplacements/Object 69" xlink:type="simple" xlink:show="embed" xlink:actuate="onLoad"/><svg:desc>obiekt OLE</svg:desc></draw:frame><text:tab/>PRZEWODNICZĄCY RADY GMINY NIEDŹWIADA</text:p>
        <text:p text:style-name="MP2"><text:span text:style-name="MT2"><text:tab/></text:span><text:span text:style-name="MT3">21-104 </text:span><text:span text:style-name="MT4">Niedźwiada<text:tab/><text:tab/><text:tab/><text:tab/><text:tab/></text:span><text:span text:style-name="MT5"></text:span><text:span text:style-name="MT3">/</text:span><text:span text:style-name="MT6"></text:span><text:span text:style-name="MT3">: </text:span><text:span text:style-name="MT7">81 4653598</text:span><text:span text:style-name="MT8">, </text:span><text:span text:style-name="MT7">5</text:span><text:span text:style-name="MT16">10210054</text:span></text:p>
        <text:h text:style-name="MP4" text:outline-level="1"><text:span text:style-name="MT9"><text:tab/>e - mail:</text:span><text:span text:style-name="MT11"> </text:span><text:span text:style-name="MT12">twiacek@niedzwiada.pl</text:span><text:span text:style-name="MT13"><text:tab/></text:span><text:span text:style-name="MT14"><text:tab/>strona internetowa:</text:span><text:a xlink:type="simple" xlink:href="http://www.niedzwiada.pl/" text:style-name="Internet_20_link" text:visited-style-name="Visited_20_Internet_20_Link"><text:span text:style-name="MT15">ttp://www.niedzwiada.pl</text:span></text:a></text:h>
      </style:header>
    </style:master-page>
    <style:master-page style:name="Domyślny1134" style:page-layout-name="Mpm2">
      <style:footer>
        <text:p text:style-name="Footer"><draw:frame draw:style-name="Mfr1" draw:name="Ramka71" text:anchor-type="char" svg:y="0.002cm" svg:width="0.176cm" svg:height="0.406cm" draw:z-index="0"><draw:text-box><text:p text:style-name="Footer"><text:span text:style-name="Page_20_Number">2</text:span></text:p><text:p text:style-name="Footer"/></draw:text-box></draw:frame></text:p>
      </style:footer>
    </style:master-page>
    <style:master-page style:name="Pierwsza_20_strona1135" style:display-name="Pierwsza strona1135" style:page-layout-name="Mpm3" style:next-style-name="Domyślny1135">
      <style:header>
        <text:p text:style-name="MP1"><draw:frame draw:style-name="Mfr2" draw:name="Obiekt72" text:anchor-type="paragraph" svg:x="-0.381cm" svg:y="-0.104cm" svg:width="2.101cm" svg:height="2.499cm" draw:z-index="25"><draw:object-ole xlink:href="./Object 70" xlink:type="simple" xlink:show="embed" xlink:actuate="onLoad"/><draw:image xlink:href="./ObjectReplacements/Object 70" xlink:type="simple" xlink:show="embed" xlink:actuate="onLoad"/><svg:desc>obiekt OLE</svg:desc></draw:frame><text:tab/>PRZEWODNICZĄCY RADY GMINY NIEDŹWIADA</text:p>
        <text:p text:style-name="MP2"><text:span text:style-name="MT2"><text:tab/></text:span><text:span text:style-name="MT3">21-104 </text:span><text:span text:style-name="MT4">Niedźwiada<text:tab/><text:tab/><text:tab/><text:tab/><text:tab/></text:span><text:span text:style-name="MT5"></text:span><text:span text:style-name="MT3">/</text:span><text:span text:style-name="MT6"></text:span><text:span text:style-name="MT3">: </text:span><text:span text:style-name="MT7">81 4653598</text:span><text:span text:style-name="MT8">, </text:span><text:span text:style-name="MT7">5</text:span><text:span text:style-name="MT16">10210054</text:span></text:p>
        <text:h text:style-name="MP4" text:outline-level="1"><text:span text:style-name="MT9"><text:tab/>e - mail:</text:span><text:span text:style-name="MT11"> </text:span><text:span text:style-name="MT12">twiacek@niedzwiada.pl</text:span><text:span text:style-name="MT13"><text:tab/></text:span><text:span text:style-name="MT14"><text:tab/>strona internetowa:</text:span><text:a xlink:type="simple" xlink:href="http://www.niedzwiada.pl/" text:style-name="Internet_20_link" text:visited-style-name="Visited_20_Internet_20_Link"><text:span text:style-name="MT15">ttp://www.niedzwiada.pl</text:span></text:a></text:h>
      </style:header>
    </style:master-page>
    <style:master-page style:name="Domyślny1135" style:page-layout-name="Mpm2">
      <style:footer>
        <text:p text:style-name="Footer"><draw:frame draw:style-name="Mfr1" draw:name="Ramka72" text:anchor-type="char" svg:y="0.002cm" svg:width="0.176cm" svg:height="0.406cm" draw:z-index="0"><draw:text-box><text:p text:style-name="Footer"><text:span text:style-name="Page_20_Number">2</text:span></text:p><text:p text:style-name="Footer"/></draw:text-box></draw:frame></text:p>
      </style:footer>
    </style:master-page>
    <style:master-page style:name="Pierwsza_20_strona1136" style:display-name="Pierwsza strona1136" style:page-layout-name="Mpm3" style:next-style-name="Domyślny1136">
      <style:header>
        <text:p text:style-name="MP1"><draw:frame draw:style-name="Mfr2" draw:name="Obiekt73" text:anchor-type="paragraph" svg:x="-0.381cm" svg:y="-0.104cm" svg:width="2.101cm" svg:height="2.499cm" draw:z-index="26"><draw:object-ole xlink:href="./Object 71" xlink:type="simple" xlink:show="embed" xlink:actuate="onLoad"/><draw:image xlink:href="./ObjectReplacements/Object 71" xlink:type="simple" xlink:show="embed" xlink:actuate="onLoad"/><svg:desc>obiekt OLE</svg:desc></draw:frame><text:tab/>PRZEWODNICZĄCY RADY GMINY NIEDŹWIADA</text:p>
        <text:p text:style-name="MP2"><text:span text:style-name="MT2"><text:tab/></text:span><text:span text:style-name="MT3">21-104 </text:span><text:span text:style-name="MT4">Niedźwiada<text:tab/><text:tab/><text:tab/><text:tab/><text:tab/></text:span><text:span text:style-name="MT5"></text:span><text:span text:style-name="MT3">/</text:span><text:span text:style-name="MT6"></text:span><text:span text:style-name="MT3">: </text:span><text:span text:style-name="MT7">81 4653598</text:span><text:span text:style-name="MT8">, </text:span><text:span text:style-name="MT7">5</text:span><text:span text:style-name="MT16">10210054</text:span></text:p>
        <text:h text:style-name="MP4" text:outline-level="1"><text:span text:style-name="MT9"><text:tab/>e - mail:</text:span><text:span text:style-name="MT11"> </text:span><text:span text:style-name="MT12">twiacek@niedzwiada.pl</text:span><text:span text:style-name="MT13"><text:tab/></text:span><text:span text:style-name="MT14"><text:tab/>strona internetowa:</text:span><text:a xlink:type="simple" xlink:href="http://www.niedzwiada.pl/" text:style-name="Internet_20_link" text:visited-style-name="Visited_20_Internet_20_Link"><text:span text:style-name="MT15">ttp://www.niedzwiada.pl</text:span></text:a></text:h>
      </style:header>
    </style:master-page>
    <style:master-page style:name="Domyślny1136" style:page-layout-name="Mpm2">
      <style:footer>
        <text:p text:style-name="Footer"><draw:frame draw:style-name="Mfr1" draw:name="Ramka73" text:anchor-type="char" svg:y="0.002cm" svg:width="0.176cm" svg:height="0.406cm" draw:z-index="0"><draw:text-box><text:p text:style-name="Footer"><text:span text:style-name="Page_20_Number">2</text:span></text:p><text:p text:style-name="Footer"/></draw:text-box></draw:frame></text:p>
      </style:footer>
    </style:master-page>
    <style:master-page style:name="Pierwsza_20_strona1137" style:display-name="Pierwsza strona1137" style:page-layout-name="Mpm3" style:next-style-name="Domyślny1137">
      <style:header>
        <text:p text:style-name="MP1"><draw:frame draw:style-name="Mfr2" draw:name="Obiekt74" text:anchor-type="paragraph" svg:x="-0.381cm" svg:y="-0.104cm" svg:width="2.101cm" svg:height="2.499cm" draw:z-index="27"><draw:object-ole xlink:href="./Object 72" xlink:type="simple" xlink:show="embed" xlink:actuate="onLoad"/><draw:image xlink:href="./ObjectReplacements/Object 72" xlink:type="simple" xlink:show="embed" xlink:actuate="onLoad"/><svg:desc>obiekt OLE</svg:desc></draw:frame><text:tab/>PRZEWODNICZĄCY RADY GMINY NIEDŹWIADA</text:p>
        <text:p text:style-name="MP2"><text:span text:style-name="MT2"><text:tab/></text:span><text:span text:style-name="MT3">21-104 </text:span><text:span text:style-name="MT4">Niedźwiada<text:tab/><text:tab/><text:tab/><text:tab/><text:tab/></text:span><text:span text:style-name="MT5"></text:span><text:span text:style-name="MT3">/</text:span><text:span text:style-name="MT6"></text:span><text:span text:style-name="MT3">: </text:span><text:span text:style-name="MT7">81 4653598</text:span><text:span text:style-name="MT8">, </text:span><text:span text:style-name="MT7">5</text:span><text:span text:style-name="MT16">10210054</text:span></text:p>
        <text:h text:style-name="MP4" text:outline-level="1"><text:span text:style-name="MT9"><text:tab/>e - mail:</text:span><text:span text:style-name="MT11"> </text:span><text:span text:style-name="MT12">twiacek@niedzwiada.pl</text:span><text:span text:style-name="MT13"><text:tab/></text:span><text:span text:style-name="MT14"><text:tab/>strona internetowa:</text:span><text:a xlink:type="simple" xlink:href="http://www.niedzwiada.pl/" text:style-name="Internet_20_link" text:visited-style-name="Visited_20_Internet_20_Link"><text:span text:style-name="MT15">ttp://www.niedzwiada.pl</text:span></text:a></text:h>
      </style:header>
    </style:master-page>
    <style:master-page style:name="Domyślny1137" style:page-layout-name="Mpm2">
      <style:footer>
        <text:p text:style-name="Footer"><draw:frame draw:style-name="Mfr1" draw:name="Ramka74" text:anchor-type="char" svg:y="0.002cm" svg:width="0.176cm" svg:height="0.406cm" draw:z-index="0"><draw:text-box><text:p text:style-name="Footer"><text:span text:style-name="Page_20_Number">2</text:span></text:p><text:p text:style-name="Footer"/></draw:text-box></draw:frame></text:p>
      </style:footer>
    </style:master-page>
    <style:master-page style:name="Pierwsza_20_strona1138" style:display-name="Pierwsza strona1138" style:page-layout-name="Mpm3" style:next-style-name="Domyślny1138">
      <style:header>
        <text:p text:style-name="MP1"><draw:frame draw:style-name="Mfr2" draw:name="Obiekt75" text:anchor-type="paragraph" svg:x="-0.381cm" svg:y="-0.104cm" svg:width="2.101cm" svg:height="2.499cm" draw:z-index="28"><draw:object-ole xlink:href="./Object 73" xlink:type="simple" xlink:show="embed" xlink:actuate="onLoad"/><draw:image xlink:href="./ObjectReplacements/Object 73" xlink:type="simple" xlink:show="embed" xlink:actuate="onLoad"/><svg:desc>obiekt OLE</svg:desc></draw:frame><text:tab/>PRZEWODNICZĄCY RADY GMINY NIEDŹWIADA</text:p>
        <text:p text:style-name="MP2"><text:span text:style-name="MT2"><text:tab/></text:span><text:span text:style-name="MT3">21-104 </text:span><text:span text:style-name="MT4">Niedźwiada<text:tab/><text:tab/><text:tab/><text:tab/><text:tab/></text:span><text:span text:style-name="MT5"></text:span><text:span text:style-name="MT3">/</text:span><text:span text:style-name="MT6"></text:span><text:span text:style-name="MT3">: </text:span><text:span text:style-name="MT7">81 4653598</text:span><text:span text:style-name="MT8">, </text:span><text:span text:style-name="MT7">5</text:span><text:span text:style-name="MT16">10210054</text:span></text:p>
        <text:h text:style-name="MP4" text:outline-level="1"><text:span text:style-name="MT9"><text:tab/>e - mail:</text:span><text:span text:style-name="MT11"> </text:span><text:span text:style-name="MT12">twiacek@niedzwiada.pl</text:span><text:span text:style-name="MT13"><text:tab/></text:span><text:span text:style-name="MT14"><text:tab/>strona internetowa:</text:span><text:a xlink:type="simple" xlink:href="http://www.niedzwiada.pl/" text:style-name="Internet_20_link" text:visited-style-name="Visited_20_Internet_20_Link"><text:span text:style-name="MT15">ttp://www.niedzwiada.pl</text:span></text:a></text:h>
      </style:header>
    </style:master-page>
    <style:master-page style:name="Domyślny1138" style:page-layout-name="Mpm2">
      <style:footer>
        <text:p text:style-name="Footer"><draw:frame draw:style-name="Mfr1" draw:name="Ramka75" text:anchor-type="char" svg:y="0.002cm" svg:width="0.176cm" svg:height="0.406cm" draw:z-index="0"><draw:text-box><text:p text:style-name="Footer"><text:span text:style-name="Page_20_Number">2</text:span></text:p><text:p text:style-name="Footer"/></draw:text-box></draw:frame></text:p>
      </style:footer>
    </style:master-page>
    <style:master-page style:name="Pierwsza_20_strona1139" style:display-name="Pierwsza strona1139" style:page-layout-name="Mpm3" style:next-style-name="Domyślny1139">
      <style:header>
        <text:p text:style-name="MP1"><draw:frame draw:style-name="Mfr2" draw:name="Obiekt76" text:anchor-type="paragraph" svg:x="-0.381cm" svg:y="-0.104cm" svg:width="2.101cm" svg:height="2.499cm" draw:z-index="29"><draw:object-ole xlink:href="./Object 74" xlink:type="simple" xlink:show="embed" xlink:actuate="onLoad"/><draw:image xlink:href="./ObjectReplacements/Object 74" xlink:type="simple" xlink:show="embed" xlink:actuate="onLoad"/><svg:desc>obiekt OLE</svg:desc></draw:frame><text:tab/>PRZEWODNICZĄCY RADY GMINY NIEDŹWIADA</text:p>
        <text:p text:style-name="MP2"><text:span text:style-name="MT2"><text:tab/></text:span><text:span text:style-name="MT3">21-104 </text:span><text:span text:style-name="MT4">Niedźwiada<text:tab/><text:tab/><text:tab/><text:tab/><text:tab/></text:span><text:span text:style-name="MT5"></text:span><text:span text:style-name="MT3">/</text:span><text:span text:style-name="MT6"></text:span><text:span text:style-name="MT3">: </text:span><text:span text:style-name="MT7">81 4653598</text:span><text:span text:style-name="MT8">, </text:span><text:span text:style-name="MT7">5</text:span><text:span text:style-name="MT16">10210054</text:span></text:p>
        <text:h text:style-name="MP4" text:outline-level="1"><text:span text:style-name="MT9"><text:tab/>e - mail:</text:span><text:span text:style-name="MT11"> </text:span><text:span text:style-name="MT12">twiacek@niedzwiada.pl</text:span><text:span text:style-name="MT13"><text:tab/></text:span><text:span text:style-name="MT14"><text:tab/>strona internetowa:</text:span><text:a xlink:type="simple" xlink:href="http://www.niedzwiada.pl/" text:style-name="Internet_20_link" text:visited-style-name="Visited_20_Internet_20_Link"><text:span text:style-name="MT15">ttp://www.niedzwiada.pl</text:span></text:a></text:h>
      </style:header>
    </style:master-page>
    <style:master-page style:name="Domyślny1139" style:page-layout-name="Mpm2">
      <style:footer>
        <text:p text:style-name="Footer"><draw:frame draw:style-name="Mfr1" draw:name="Ramka76" text:anchor-type="char" svg:y="0.002cm" svg:width="0.176cm" svg:height="0.406cm" draw:z-index="0"><draw:text-box><text:p text:style-name="Footer"><text:span text:style-name="Page_20_Number">2</text:span></text:p><text:p text:style-name="Footer"/></draw:text-box></draw:frame></text:p>
      </style:footer>
    </style:master-page>
    <style:master-page style:name="Pierwsza_20_strona1140" style:display-name="Pierwsza strona1140" style:page-layout-name="Mpm3" style:next-style-name="Domyślny1140">
      <style:header>
        <text:p text:style-name="MP1"><draw:frame draw:style-name="Mfr2" draw:name="Obiekt77" text:anchor-type="paragraph" svg:x="-0.381cm" svg:y="-0.104cm" svg:width="2.101cm" svg:height="2.499cm" draw:z-index="30"><draw:object-ole xlink:href="./Object 75" xlink:type="simple" xlink:show="embed" xlink:actuate="onLoad"/><draw:image xlink:href="./ObjectReplacements/Object 75" xlink:type="simple" xlink:show="embed" xlink:actuate="onLoad"/><svg:desc>obiekt OLE</svg:desc></draw:frame><text:tab/>PRZEWODNICZĄCY RADY GMINY NIEDŹWIADA</text:p>
        <text:p text:style-name="MP2"><text:span text:style-name="MT2"><text:tab/></text:span><text:span text:style-name="MT3">21-104 </text:span><text:span text:style-name="MT4">Niedźwiada<text:tab/><text:tab/><text:tab/><text:tab/><text:tab/></text:span><text:span text:style-name="MT5"></text:span><text:span text:style-name="MT3">/</text:span><text:span text:style-name="MT6"></text:span><text:span text:style-name="MT3">: </text:span><text:span text:style-name="MT7">81 4653598</text:span><text:span text:style-name="MT8">, </text:span><text:span text:style-name="MT7">5</text:span><text:span text:style-name="MT16">10210054</text:span></text:p>
        <text:h text:style-name="MP4" text:outline-level="1"><text:span text:style-name="MT9"><text:tab/>e - mail:</text:span><text:span text:style-name="MT11"> </text:span><text:span text:style-name="MT12">twiacek@niedzwiada.pl</text:span><text:span text:style-name="MT13"><text:tab/></text:span><text:span text:style-name="MT14"><text:tab/>strona internetowa:</text:span><text:a xlink:type="simple" xlink:href="http://www.niedzwiada.pl/" text:style-name="Internet_20_link" text:visited-style-name="Visited_20_Internet_20_Link"><text:span text:style-name="MT15">ttp://www.niedzwiada.pl</text:span></text:a></text:h>
      </style:header>
    </style:master-page>
    <style:master-page style:name="Domyślny1140" style:page-layout-name="Mpm2">
      <style:footer>
        <text:p text:style-name="Footer"><draw:frame draw:style-name="Mfr1" draw:name="Ramka77" text:anchor-type="char" svg:y="0.002cm" svg:width="0.176cm" svg:height="0.406cm" draw:z-index="0"><draw:text-box><text:p text:style-name="Footer"><text:span text:style-name="Page_20_Number">2</text:span></text:p><text:p text:style-name="Footer"/></draw:text-box></draw:frame></text:p>
      </style:footer>
    </style:master-page>
    <style:master-page style:name="Pierwsza_20_strona1141" style:display-name="Pierwsza strona1141" style:page-layout-name="Mpm3" style:next-style-name="Domyślny1141">
      <style:header>
        <text:p text:style-name="MP1"><draw:frame draw:style-name="Mfr2" draw:name="Obiekt78" text:anchor-type="paragraph" svg:x="-0.381cm" svg:y="-0.104cm" svg:width="2.101cm" svg:height="2.499cm" draw:z-index="31"><draw:object-ole xlink:href="./Object 76" xlink:type="simple" xlink:show="embed" xlink:actuate="onLoad"/><draw:image xlink:href="./ObjectReplacements/Object 76" xlink:type="simple" xlink:show="embed" xlink:actuate="onLoad"/><svg:desc>obiekt OLE</svg:desc></draw:frame><text:tab/>PRZEWODNICZĄCY RADY GMINY NIEDŹWIADA</text:p>
        <text:p text:style-name="MP2"><text:span text:style-name="MT2"><text:tab/></text:span><text:span text:style-name="MT3">21-104 </text:span><text:span text:style-name="MT4">Niedźwiada<text:tab/><text:tab/><text:tab/><text:tab/><text:tab/></text:span><text:span text:style-name="MT5"></text:span><text:span text:style-name="MT3">/</text:span><text:span text:style-name="MT6"></text:span><text:span text:style-name="MT3">: </text:span><text:span text:style-name="MT7">81 4653598</text:span><text:span text:style-name="MT8">, </text:span><text:span text:style-name="MT7">5</text:span><text:span text:style-name="MT16">10210054</text:span></text:p>
        <text:h text:style-name="MP4" text:outline-level="1"><text:span text:style-name="MT9"><text:tab/>e - mail:</text:span><text:span text:style-name="MT11"> </text:span><text:span text:style-name="MT12">twiacek@niedzwiada.pl</text:span><text:span text:style-name="MT13"><text:tab/></text:span><text:span text:style-name="MT14"><text:tab/>strona internetowa:</text:span><text:a xlink:type="simple" xlink:href="http://www.niedzwiada.pl/" text:style-name="Internet_20_link" text:visited-style-name="Visited_20_Internet_20_Link"><text:span text:style-name="MT15">ttp://www.niedzwiada.pl</text:span></text:a></text:h>
      </style:header>
    </style:master-page>
    <style:master-page style:name="Domyślny1141" style:page-layout-name="Mpm2">
      <style:footer>
        <text:p text:style-name="Footer"><draw:frame draw:style-name="Mfr1" draw:name="Ramka78" text:anchor-type="char" svg:y="0.002cm" svg:width="0.176cm" svg:height="0.406cm" draw:z-index="0"><draw:text-box><text:p text:style-name="Footer"><text:span text:style-name="Page_20_Number">2</text:span></text:p><text:p text:style-name="Footer"/></draw:text-box></draw:frame></text:p>
      </style:footer>
    </style:master-page>
    <style:master-page style:name="Pierwsza_20_strona1142" style:display-name="Pierwsza strona1142" style:page-layout-name="Mpm3" style:next-style-name="Domyślny1142">
      <style:header>
        <text:p text:style-name="MP1"><draw:frame draw:style-name="Mfr2" draw:name="Obiekt79" text:anchor-type="paragraph" svg:x="-0.381cm" svg:y="-0.104cm" svg:width="2.101cm" svg:height="2.499cm" draw:z-index="32"><draw:object-ole xlink:href="./Object 77" xlink:type="simple" xlink:show="embed" xlink:actuate="onLoad"/><draw:image xlink:href="./ObjectReplacements/Object 77" xlink:type="simple" xlink:show="embed" xlink:actuate="onLoad"/><svg:desc>obiekt OLE</svg:desc></draw:frame><text:tab/>PRZEWODNICZĄCY RADY GMINY NIEDŹWIADA</text:p>
        <text:p text:style-name="MP2"><text:span text:style-name="MT2"><text:tab/></text:span><text:span text:style-name="MT3">21-104 </text:span><text:span text:style-name="MT4">Niedźwiada<text:tab/><text:tab/><text:tab/><text:tab/><text:tab/></text:span><text:span text:style-name="MT5"></text:span><text:span text:style-name="MT3">/</text:span><text:span text:style-name="MT6"></text:span><text:span text:style-name="MT3">: </text:span><text:span text:style-name="MT7">81 4653598</text:span><text:span text:style-name="MT8">, </text:span><text:span text:style-name="MT7">5</text:span><text:span text:style-name="MT16">10210054</text:span></text:p>
        <text:h text:style-name="MP4" text:outline-level="1"><text:span text:style-name="MT9"><text:tab/>e - mail:</text:span><text:span text:style-name="MT11"> </text:span><text:span text:style-name="MT12">twiacek@niedzwiada.pl</text:span><text:span text:style-name="MT13"><text:tab/></text:span><text:span text:style-name="MT14"><text:tab/>strona internetowa:</text:span><text:a xlink:type="simple" xlink:href="http://www.niedzwiada.pl/" text:style-name="Internet_20_link" text:visited-style-name="Visited_20_Internet_20_Link"><text:span text:style-name="MT15">ttp://www.niedzwiada.pl</text:span></text:a></text:h>
      </style:header>
    </style:master-page>
    <style:master-page style:name="Domyślny1142" style:page-layout-name="Mpm2">
      <style:footer>
        <text:p text:style-name="Footer"><draw:frame draw:style-name="Mfr1" draw:name="Ramka79" text:anchor-type="char" svg:y="0.002cm" svg:width="0.176cm" svg:height="0.406cm" draw:z-index="0"><draw:text-box><text:p text:style-name="Footer"><text:span text:style-name="Page_20_Number">2</text:span></text:p><text:p text:style-name="Footer"/></draw:text-box></draw:frame></text:p>
      </style:footer>
    </style:master-page>
    <style:master-page style:name="Pierwsza_20_strona1143" style:display-name="Pierwsza strona1143" style:page-layout-name="Mpm3" style:next-style-name="Domyślny1143">
      <style:header>
        <text:p text:style-name="MP1"><draw:frame draw:style-name="Mfr2" draw:name="Obiekt80" text:anchor-type="paragraph" svg:x="-0.381cm" svg:y="-0.104cm" svg:width="2.101cm" svg:height="2.499cm" draw:z-index="33"><draw:object-ole xlink:href="./Object 78" xlink:type="simple" xlink:show="embed" xlink:actuate="onLoad"/><draw:image xlink:href="./ObjectReplacements/Object 78" xlink:type="simple" xlink:show="embed" xlink:actuate="onLoad"/><svg:desc>obiekt OLE</svg:desc></draw:frame><text:tab/>PRZEWODNICZĄCY RADY GMINY NIEDŹWIADA</text:p>
        <text:p text:style-name="MP2"><text:span text:style-name="MT2"><text:tab/></text:span><text:span text:style-name="MT3">21-104 </text:span><text:span text:style-name="MT4">Niedźwiada<text:tab/><text:tab/><text:tab/><text:tab/><text:tab/></text:span><text:span text:style-name="MT5"></text:span><text:span text:style-name="MT3">/</text:span><text:span text:style-name="MT6"></text:span><text:span text:style-name="MT3">: </text:span><text:span text:style-name="MT7">81 4653598</text:span><text:span text:style-name="MT8">, </text:span><text:span text:style-name="MT7">5</text:span><text:span text:style-name="MT16">10210054</text:span></text:p>
        <text:h text:style-name="MP4" text:outline-level="1"><text:span text:style-name="MT9"><text:tab/>e - mail:</text:span><text:span text:style-name="MT11"> </text:span><text:span text:style-name="MT12">twiacek@niedzwiada.pl</text:span><text:span text:style-name="MT13"><text:tab/></text:span><text:span text:style-name="MT14"><text:tab/>strona internetowa:</text:span><text:a xlink:type="simple" xlink:href="http://www.niedzwiada.pl/" text:style-name="Internet_20_link" text:visited-style-name="Visited_20_Internet_20_Link"><text:span text:style-name="MT15">ttp://www.niedzwiada.pl</text:span></text:a></text:h>
      </style:header>
    </style:master-page>
    <style:master-page style:name="Domyślny1143" style:page-layout-name="Mpm2">
      <style:footer>
        <text:p text:style-name="Footer"><draw:frame draw:style-name="Mfr1" draw:name="Ramka80" text:anchor-type="char" svg:y="0.002cm" svg:width="0.176cm" svg:height="0.406cm" draw:z-index="0"><draw:text-box><text:p text:style-name="Footer"><text:span text:style-name="Page_20_Number">2</text:span></text:p><text:p text:style-name="Footer"/></draw:text-box></draw:frame></text:p>
      </style:footer>
    </style:master-page>
    <style:master-page style:name="Pierwsza_20_strona1144" style:display-name="Pierwsza strona1144" style:page-layout-name="Mpm3" style:next-style-name="Domyślny1144">
      <style:header>
        <text:p text:style-name="MP1"><draw:frame draw:style-name="Mfr2" draw:name="Obiekt81" text:anchor-type="paragraph" svg:x="-0.381cm" svg:y="-0.104cm" svg:width="2.101cm" svg:height="2.499cm" draw:z-index="34"><draw:object-ole xlink:href="./Object 79" xlink:type="simple" xlink:show="embed" xlink:actuate="onLoad"/><draw:image xlink:href="./ObjectReplacements/Object 79" xlink:type="simple" xlink:show="embed" xlink:actuate="onLoad"/><svg:desc>obiekt OLE</svg:desc></draw:frame><text:tab/>PRZEWODNICZĄCY RADY GMINY NIEDŹWIADA</text:p>
        <text:p text:style-name="MP2"><text:span text:style-name="MT2"><text:tab/></text:span><text:span text:style-name="MT3">21-104 </text:span><text:span text:style-name="MT4">Niedźwiada<text:tab/><text:tab/><text:tab/><text:tab/><text:tab/></text:span><text:span text:style-name="MT5"></text:span><text:span text:style-name="MT3">/</text:span><text:span text:style-name="MT6"></text:span><text:span text:style-name="MT3">: </text:span><text:span text:style-name="MT7">81 4653598</text:span><text:span text:style-name="MT8">, </text:span><text:span text:style-name="MT7">5</text:span><text:span text:style-name="MT16">10210054</text:span></text:p>
        <text:h text:style-name="MP4" text:outline-level="1"><text:span text:style-name="MT9"><text:tab/>e - mail:</text:span><text:span text:style-name="MT11"> </text:span><text:span text:style-name="MT12">twiacek@niedzwiada.pl</text:span><text:span text:style-name="MT13"><text:tab/></text:span><text:span text:style-name="MT14"><text:tab/>strona internetowa:</text:span><text:a xlink:type="simple" xlink:href="http://www.niedzwiada.pl/" text:style-name="Internet_20_link" text:visited-style-name="Visited_20_Internet_20_Link"><text:span text:style-name="MT15">ttp://www.niedzwiada.pl</text:span></text:a></text:h>
      </style:header>
    </style:master-page>
    <style:master-page style:name="Domyślny1144" style:page-layout-name="Mpm2">
      <style:footer>
        <text:p text:style-name="Footer"><draw:frame draw:style-name="Mfr1" draw:name="Ramka81" text:anchor-type="char" svg:y="0.002cm" svg:width="0.176cm" svg:height="0.406cm" draw:z-index="0"><draw:text-box><text:p text:style-name="Footer"><text:span text:style-name="Page_20_Number">2</text:span></text:p><text:p text:style-name="Footer"/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meta:creation-date>2022-06-23T10:31:57.130000000</meta:creation-date>
    <dc:date>2022-06-24T11:05:19.993000000</dc:date>
    <meta:print-date>2022-06-24T10:40:25.657000000</meta:print-date>
    <meta:editing-cycles>47</meta:editing-cycles>
    <meta:editing-duration>P1DT1H41M20S</meta:editing-duration>
    <meta:document-statistic meta:table-count="0" meta:image-count="0" meta:object-count="79" meta:page-count="69" meta:paragraph-count="975" meta:word-count="8067" meta:character-count="57904" meta:non-whitespace-character-count="49834"/>
  </office:meta>
</office:document-meta>
</file>